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break-before="page" fo:margin-left="3.5437in" style:page-number="2">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paragraph-properties fo:margin-left="3.5437in">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margin-left="3.5437in">
        <style:tab-stops/>
      </style:paragraph-properties>
      <style:text-properties style:font-size-complex="12pt" style:language-asian="lt" style:country-asian="L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text-properties style:font-size-complex="12pt"/>
    </style:style>
    <style:style style:name="P6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style:vertical-align="middl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vertical-align="middle"/>
      <style:text-properties fo:font-weight="bold" style:font-weight-asian="bold" style:font-size-complex="12pt" style:language-asian="lt" style:country-asian="LT"/>
    </style:style>
    <style:style style:name="P76" style:parent-style-name="Normal" style:family="paragraph">
      <style:paragraph-properties fo:keep-with-next="always" fo:text-align="justify" fo:text-indent="0.3937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style:font-name-asian="Batang" style:font-size-complex="12pt" style:language-asian="lt" style:country-asian="LT"/>
    </style:style>
    <style:style style:name="T130" style:parent-style-name="DefaultParagraphFont" style:family="text">
      <style:text-properties style:font-name-asian="Batang" style:font-size-complex="12pt" style:language-asian="lt" style:country-asian="LT"/>
    </style:style>
    <style:style style:name="T131" style:parent-style-name="DefaultParagraphFont" style:family="text">
      <style:text-properties style:font-name-asian="Batang"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indent="0.3937in"/>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language="it" fo:country="I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justify" fo:text-indent="0.3937in"/>
      <style:text-properties fo:font-size="9pt" style:font-size-asian="9pt" style:font-size-complex="9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style>
    <style:style style:name="P261"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267" style:parent-style-name="Normal" style:family="paragraph">
      <style:paragraph-properties fo:margin-left="3.5437in">
        <style:tab-stops/>
      </style:paragraph-properties>
      <style:text-properties style:font-size-complex="12pt" style:language-asian="lt" style:country-asian="LT"/>
    </style:style>
    <style:style style:name="P268" style:parent-style-name="Normal" style:family="paragraph">
      <style:paragraph-properties fo:margin-left="3.5437in">
        <style:tab-stops/>
      </style:paragraph-properties>
      <style:text-properties style:font-size-complex="12pt" style:language-asian="lt" style:country-asian="LT"/>
    </style:style>
    <style:style style:name="P269" style:parent-style-name="Normal" style:family="paragraph">
      <style:paragraph-properties fo:margin-left="3.5437in">
        <style:tab-stops/>
      </style:paragraph-properties>
      <style:text-properties style:font-size-complex="12pt" style:language-asian="lt" style:country-asian="LT"/>
    </style:style>
    <style:style style:name="P270" style:parent-style-name="Normal" style:family="paragraph">
      <style:paragraph-properties fo:margin-left="3.54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margin-left="3.5437in">
        <style:tab-stops/>
      </style:paragraph-properties>
      <style:text-properties style:font-size-complex="12pt" style:language-asian="lt" style:country-asian="LT"/>
    </style:style>
    <style:style style:name="P27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7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language="en" fo:country="US"/>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text-properties fo:font-weight="bold" style:font-weight-asian="bold" style:font-weight-complex="bold"/>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P34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fo:line-height="115%">
        <style:tab-stops>
          <style:tab-stop style:type="right" style:position="6.625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ab-stops>
          <style:tab-stop style:type="right" style:position="6.625in"/>
        </style:tab-stops>
      </style:paragraph-properties>
      <style:text-properties fo:font-weight="bold" style:font-weight-asian="bold" style:font-size-complex="12pt" style:language-asian="lt" style:country-asian="LT"/>
    </style:style>
    <style:style style:name="P3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center"/>
    </style:style>
    <style:style style:name="P361" style:parent-style-name="Normal" style:family="paragraph">
      <style:paragraph-properties fo:keep-with-next="always" fo:text-align="center"/>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7">Suvestinė redakcija nuo 2025-01-16</text:span></text:p>
      <text:p text:style-name="P8"/>
      <text:p text:style-name="P9"><text:span text:style-name="T10">Įsakymas paskelbtas: Žin. 2012, Nr.<text:s/></text:span><text:a xlink:href="https://www.e-tar.lt/portal/legalAct.html?documentId=TAR.4D350DB061C1" office:target-frame-name="_top" xlink:show="replace"><text:span text:style-name="T11">122-6171</text:span></text:a><text:span text:style-name="T12">, i. k. 112225BISAK)1A-1046</text:span></text:p>
      <text:p text:style-name="P13"/>
      <text:p text:style-name="P14">Nauja redakcija nuo 2025-01-16:</text:p>
      <text:p text:style-name="Normal"><text:span text:style-name="T15">Nr.<text:s/></text:span><text:a xlink:href="https://www.e-tar.lt/portal/legalAct.html?documentId=c502d690d31b11efa5ddd96c482819f5" office:target-frame-name="_top" xlink:show="replace"><text:span text:style-name="T16">(1.72E)1A-60</text:span></text:a><text:span text:style-name="T17">, 2025-01-15, paskelbta TAR 2025-01-15, i. k. 2025-00410</text:span></text:p>
      <text:p text:style-name="P18"/>
      <text:h text:style-name="P19" text:outline-level="2">Valstybinės vaistų kontrolės tarnybos</text:h>
      <text:p text:style-name="P20">Prie LIETUVOS RESPUBLIKOS sveikatos apsaugos <text:s/>ministerijos</text:p>
      <text:h text:style-name="P21" text:outline-level="2">viršininkas</text:h>
      <text:p text:style-name="P22"/>
      <text:p text:style-name="P23">ĮSAKYMAS</text:p>
      <text:p text:style-name="P24"><text:span text:style-name="T25">DĖL duomenų ir informacijos apie vaistinių preparatų tiekimą Lietuvos Respublikos rinkai pateikimo Valstybinei vaistų kontrolės tarnybai prie Lietuvos Respublikos sveikatos apsaugos ministerijos tvarkos aprašO IR RECEPTINIŲ VAI</text:span><text:span text:style-name="T26">STINIŲ PREPARATŲ RINKOS STEBĖSENOS APRAŠO patvirtinimo</text:span></text:p>
      <text:p text:style-name="P27"/>
      <text:p text:style-name="P28">2012 m. spalio 16 d. Nr. (1.4)1A-1046</text:p>
      <text:p text:style-name="P29">Vilnius</text:p>
      <text:p text:style-name="P30"/>
      <text:p text:style-name="P31"/>
      <text:p text:style-name="P32"><text:span text:style-name="T33">Vadovaudamasis Lietuvos Respublikos farmacijos įstatymo 8 straipsnio 4</text:span><text:span text:style-name="T34">2</text:span><text:span text:style-name="T35"><text:s/>dalimi, 15 straipsnio 8 dalimi ir 33 straipsnio 1 dalies 21 punktu:</text:span></text:p>
      <text:p text:style-name="P36"><text:span text:style-name="T37">tvirtin</text:span><text:span text:style-name="T38">u <text:s/>pridedamus:</text:span></text:p>
      <text:p text:style-name="P39"><text:span text:style-name="T40">1</text:span><text:span text:style-name="T41">. Duomenų ir informacijos apie vaistinių preparatų tiekimą Lietuvos Respublikos rinkai pateikimo Valstybinei vaistų kontrolės tarnybai prie Lietuvos Respublikos sveikatos apsaugos ministerijos tvarkos aprašą;</text:span></text:p>
      <text:p text:style-name="P42"><text:span text:style-name="T43">2</text:span><text:span text:style-name="T44">. Receptinių vaistinių</text:span><text:span text:style-name="T45"><text:s/>preparatų rinkos stebėsenos aprašą.</text:span></text:p>
      <text:p text:style-name="P46"/>
      <text:p text:style-name="P47"/>
      <text:p text:style-name="P48"/>
      <text:p text:style-name="P49"><text:span text:style-name="T50">Viršininkas</text:span><text:span text:style-name="T51"><text:tab/>Gintautas Barcys</text:span></text:p>
      <text:p text:style-name="Normal"/>
      <text:soft-page-break/>
      <text:p text:style-name="P52">PATVIRTINTA</text:p>
      <text:p text:style-name="P57">Valstybinės vaistų kontrolės tarnybos<text:s/></text:p>
      <text:p text:style-name="P58">prie Lietuvos Respublikos sveikatos<text:s/></text:p>
      <text:p text:style-name="P59">apsaugos ministerijos viršininko 2012 m.<text:s/></text:p>
      <text:p text:style-name="P60">spalio 16 d. įsakymu Nr. (1.4)1A-1046</text:p>
      <text:p text:style-name="P61">(Valstybinės vaistų kontrolės tarnybos<text:s/></text:p>
      <text:p text:style-name="P62">prie Lietuvos Respublikos sveikatos<text:s/></text:p>
      <text:p text:style-name="P63">apsaugos ministerijos viršininko 2024 m.<text:s/></text:p>
      <text:p text:style-name="P64">balandžio 26 d. įsakymo<text:s/></text:p>
      <text:p text:style-name="P65">Nr. (1.72E)1A-513</text:p>
      <text:p text:style-name="P66">redakcija)</text:p>
      <text:p text:style-name="P67"/>
      <text:p text:style-name="P68"/>
      <text:p text:style-name="P69">duomenų ir informacijos apie vaistinių preparatų tiekimą Lietuvos Respublikos rinkai pateikimo Valstybinei vaistų kontrolės tarnybai prie Lietuvos Respublikos sveikatos apsaugos ministerijos tvarkos<text:s/>aprašas</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Duomenų ir informacijos apie vaistinių preparatų tiekimą Lietuvos Respublikos rinkai pateikimo Valstybinei vaistų kontrolės tarnybai prie Lietuvos Respublikos sveikatos apsaugos ministerijos (toliau – Tarnyba) tva</text:span><text:span text:style-name="T79">rkos aprašas nustato privalomų pateikti Tarnybai pavestiems uždaviniams vykdyti reikalingų duomenų ir informacijos apie vaistinių preparatų tiekimą Lietuvos Respublikos rinkai sąrašą ir nustato jų pateikimo Tarnybai tvarką (toliau – Tvarkos aprašas).</text:span></text:p>
      <text:p text:style-name="P80"><text:span text:style-name="T81">2</text:span><text:span text:style-name="T82">. Šie reikalavimai taikomi:</text:span></text:p>
      <text:p text:style-name="P83"><text:span text:style-name="T84">2.1</text:span><text:span text:style-name="T85">. visiems Lietuvos Respublikoje įsteigtiems juridiniams asmenims ir jų padaliniams, užsienio valstybių juridinių asmenų ir kitų organizacijų padaliniams, įsteigtiems Lietuvos Respublikoje (toliau – juridinis asmuo), turinti</text:span><text:span text:style-name="T86">ems Lietuvos Respublikos farmacijos įstatymo nustatyta tvarka išduotą didmeninio platinimo licenciją;<text:s/></text:span></text:p>
      <text:p text:style-name="P87"><text:span text:style-name="T88">2.2</text:span><text:span text:style-name="T89">. asmenims, turintiems kitos Europos ekonominės erdvės (toliau – EEE) valstybės įgaliotos institucijos išduotą didmeninio platinimo ar gamybos<text:s/></text:span><text:span text:style-name="T90">licenciją ir Tarnybos įrašytiems į Farmacijos įstatymo 30 straipsnio 5 dalyje nurodytą Asmenų, pateikusių pranešimą apie numatomą vaistinių preparatų tiekimą, sąrašą (toliau – EEE tiekėjų sąrašas);</text:span></text:p>
      <text:p text:style-name="P91"><text:span text:style-name="T92">2.3</text:span><text:span text:style-name="T93">. juridiniams asmenims, turintiems Lietuvos Respubl</text:span><text:span text:style-name="T94">ikos sveikatos priežiūros įstaigų įstatymo nustatyta tvarka išduotą licenciją asmens sveikatos priežiūros veiklai (toliau – asmens sveikatos priežiūros įstaigos);</text:span></text:p>
      <text:p text:style-name="P95"><text:span text:style-name="T96">2.4</text:span><text:span text:style-name="T97">. juridiniams asmenims, turintiems Lietuvos Respublikos farmacijos įstatymo nustatyta<text:s/></text:span><text:span text:style-name="T98">tvarka išduotą vaistinio preparato lygiagretaus importo leidimą ir vaistinio preparato registruotojams.</text:span><text:s/></text:p>
      <text:p text:style-name="P99">Papildyta papunkčiu:</text:p>
      <text:p text:style-name="P100"><text:span text:style-name="T101">Nr.<text:s/></text:span><text:a xlink:href="https://www.e-tar.lt/portal/legalAct.html?documentId=c502d690d31b11efa5ddd96c482819f5" office:target-frame-name="_top" xlink:show="replace"><text:span text:style-name="T102">(1.72E)1A-60</text:span></text:a><text:span text:style-name="T103">, 2025-01-15, pa</text:span><text:span text:style-name="T104">skelbta TAR 2025-01-15, i. k. 2025-00410</text:span></text:p>
      <text:p text:style-name="Normal"/>
      <text:p text:style-name="P105"><text:span text:style-name="T106">II</text:span><text:span text:style-name="T107">.<text:s/></text:span><text:span text:style-name="T108">privalomų pateikti duomenų sąrašas<text:s/></text:span></text:p>
      <text:p text:style-name="P109"/>
      <text:p text:style-name="P110"><text:span text:style-name="T111">3</text:span><text:span text:style-name="T112">. Duomenys, kuriuos Tarnybai privalo pateikti:</text:span></text:p>
      <text:p text:style-name="P113"><text:span text:style-name="T114">3.1</text:span><text:span text:style-name="T115">. Tvarkos aprašo 2.1 papunktyje nurodyti subjektai:</text:span></text:p>
      <text:p text:style-name="P116"><text:span text:style-name="T117">3.1.1</text:span><text:span text:style-name="T118">.<text:s/></text:span><text:span text:style-name="T119">vaistinėms per ataskaitinį mėnesį parduotų<text:s/></text:span><text:span text:style-name="T120">vaistinių preparatų pakuočių, įskaitant vardinius vaistinius preparatus, įrašytus į Kompensuojamų vaistų kainyną, kiekis;</text:span><text:s/></text:p>
      <text:p text:style-name="P121"><text:span text:style-name="T122">3.1.2</text:span><text:span text:style-name="T123">. asmens sveikatos priežiūros įstaigoms (toliau – ASPĮ), įskaitant vardinius vaistinius preparatus, įrašytus į Kompensuojamų</text:span><text:span text:style-name="T124"><text:s/>vaistų kainyną, per ataskaitinį mėnesį parduotų vaistinių preparatų pakuočių kiekis;</text:span></text:p>
      <text:p text:style-name="P125"><text:span text:style-name="T126">3.1.3</text:span><text:span text:style-name="T127"><text:s/>mažmeninės prekybos įmonėms per ataskaitinį mėnesį parduotų vaistinių preparatų pakuočių kiekis;</text:span></text:p>
      <text:p text:style-name="P128"><text:span text:style-name="T129">3.1.4</text:span><text:span text:style-name="T130">. bendras vaistinėms ir ASPĮ per ataskaitinį mėnesį pa</text:span><text:span text:style-name="T131">rduotų vardinių vaistinių preparatų pakuočių kiekis;</text:span><text:s/></text:p>
      <text:p text:style-name="P132"><text:span text:style-name="T133">3.1.5</text:span><text:span text:style-name="T134">.<text:s/></text:span><text:span text:style-name="T135">kiekvienos savaitės antradienį tą dieną turimas neparduotų vaistinių preparatų, įskaitant vardinių vaistinių preparatų, kurie yra įrašyti į Kompensuojamų vaistų kainyną, ir vardinių vaistinių</text:span><text:span text:style-name="T136"><text:s/>preparatų, tiekiamų į ASPĮ, pakuočių, skirtų Lietuvos rinkai, likutis. Apie didmeninio platinimo licencijos turėtojo sandėlyje laikomą vaistinio preparato kiekį, skirtą kitoms šalims, Tvarkos aprašo nustatyta tvarka Tarnybai pranešti nereikia. Jei antradi</text:span><text:span text:style-name="T137">enis yra ne darbo ar oficialios šventės diena, pateikiami kitos darbo dienos, einančios po ne darbo ar oficialios šventės dienos, duomenys.</text:span></text:p>
      <text:p text:style-name="P138"><text:span text:style-name="T139">3.2</text:span><text:span text:style-name="T140">. Tvarkos aprašo 2.2 papunktyje nurodyti subjektai:<text:s/></text:span></text:p>
      <text:p text:style-name="P141"><text:span text:style-name="T142">3.2.1</text:span><text:span text:style-name="T143">. vaistinėms per ataskaitinį mėnesį parduotų re</text:span><text:span text:style-name="T144">gistruotų vaistinių preparatų pakuočių kiekis;</text:span></text:p>
      <text:p text:style-name="P145"><text:span text:style-name="T146">3.2.2</text:span><text:span text:style-name="T147">. ASPĮ per ataskaitinį mėnesį parduotų registruotų vaistinių preparatų pakuočių kiekis.</text:span></text:p>
      <text:p text:style-name="P148"><text:span text:style-name="T149">3.3</text:span><text:span text:style-name="T150">. Tvarkos aprašo 2.3 papunktyje nurodyti subjektai:</text:span></text:p>
      <text:p text:style-name="P151"><text:span text:style-name="T152">3.3.1</text:span><text:span text:style-name="T153">. būtinųjų vaistinių preparatų ir bent<text:s/></text:span><text:span text:style-name="T154">vienoje kitoje EEE valstybėje registruotų vardinių vaistinių preparatų, per ataskaitinį mėnesį įsigytų iš EEE valstybių asmenų, turinčių didmeninio platinimo ar gamybos licenciją, išduotą kitos EEE valstybės įgaliotos institucijos, kiekis;</text:span></text:p>
      <text:p text:style-name="P155"><text:span text:style-name="T156">3.3.2</text:span><text:span text:style-name="T157">.<text:s/></text:span><text:span text:style-name="T158">trečiojoje šalyje, su kuria Europos Sąjunga yra sudariusi Farmacijos įstatymo 29 straipsnio 3 dalyje nurodytą abipusio pripažinimo sutartį registruotų vardinių vaistinių preparatų, per ataskaitinį mėnesį įsigytų iš t</text:span><text:span text:style-name="T159">rečiosios šalies asmenų, turinčių teisę<text:s/></text:span><text:span text:style-name="T160">tiekti vaistinius preparatus pagal tos šalies teisės aktus, kiekis.</text:span></text:p>
      <text:p text:style-name="P161"><text:span text:style-name="T162">3.4</text:span><text:span text:style-name="T163">. Tvarkos aprašo 2.4 papunktyje nurodyti subjektai – informaciją apie laikiną arba visišką vaistinio preparato tiekimo Lietuvos Respublikos rinkai nutraukimą ir tokio nutraukimo pri</text:span><text:span text:style-name="T164">ežastis.</text:span><text:s/></text:p>
      <text:p text:style-name="P165">Papildyta papunkčiu:</text:p>
      <text:p text:style-name="P166"><text:span text:style-name="T167">Nr.<text:s/></text:span><text:a xlink:href="https://www.e-tar.lt/portal/legalAct.html?documentId=c502d690d31b11efa5ddd96c482819f5" office:target-frame-name="_top" xlink:show="replace"><text:span text:style-name="T168">(1.72E)1A-60</text:span></text:a><text:span text:style-name="T169">, 2025-01-15, paskelbta TAR 2025-01-15, i. k. 2025-00410</text:span></text:p>
      <text:p text:style-name="Normal"/>
      <text:p text:style-name="P170"><text:span text:style-name="T171">III</text:span><text:span text:style-name="T172">.<text:s/></text:span><text:span text:style-name="T173">DUOMENŲ IR informacijos PATEIKIMAS</text:span></text:p>
      <text:p text:style-name="P174"/>
      <text:p text:style-name="P175"><text:span text:style-name="T176">4</text:span><text:span text:style-name="T177">. Tvarkos aprašo 3.1.1 – 3.1.4, 3.2.1 – 3.2.2 <text:s/>papunkčiuose nurodyti duomenys Tarnybai turi būti teikiami kas mėnesį iki kito mėnesio 10 dienos elektroninio pašto adresu monitoringas@vvkt.lt, elektroninio laiško aprašomojoje dalyje („tema“) nurodant jur</text:span><text:span text:style-name="T178">idinio asmens pavadinimą ir ataskaitinį laikotarpį arba per Tarnybos vaistinių preparatų informacinę sistemą.</text:span><text:s/></text:p>
      <text:p text:style-name="P179"><text:span text:style-name="T180">5</text:span><text:span text:style-name="T181">. Tvarkos aprašo 3.1.5 papunktyje nurodyti duomenys Tarnybai turi būti teikiami <text:s/>nurodytą savaitės dieną iki 12 valandos elektroninio pašto<text:s/></text:span><text:span text:style-name="T182">adresu monitoringas@vvkt.lt elektroninio laiško aprašomojoje dalyje („tema“) nurodant juridinio asmens pavadinimą ir ataskaitinį laikotarpį arba per Tarnybos vaistinių preparatų informacinę sistemą.</text:span><text:s/></text:p>
      <text:p text:style-name="P183"><text:span text:style-name="T184">5</text:span><text:span text:style-name="T185">1</text:span><text:span text:style-name="T186">. Tvarkos aprašo 3.4 papunktyje nurodyti duomenys<text:s/></text:span><text:span text:style-name="T187">Tarnybai turi būti teikiami<text:s/></text:span><text:span text:style-name="T188">užpildant Tarnybos interneto svetainėje „Meniu“ skiltyje „Verslui“ skelbiamą elektroninę formą.</text:span><text:span text:style-name="T189"><text:s/></text:span></text:p>
      <text:p text:style-name="P190">Papildyta punktu:</text:p>
      <text:p text:style-name="P191"><text:span text:style-name="T192">Nr.<text:s/></text:span><text:a xlink:href="https://www.e-tar.lt/portal/legalAct.html?documentId=c502d690d31b11efa5ddd96c482819f5" office:target-frame-name="_top" xlink:show="replace"><text:span text:style-name="T193">(1.72E)1A-60</text:span></text:a><text:span text:style-name="T194">, 2025-01-15, paskelbta TAR 2025-01-15, i. k. 2025-00410</text:span></text:p>
      <text:p text:style-name="Normal"/>
      <text:p text:style-name="P195"><text:span text:style-name="T196">6</text:span><text:span text:style-name="T197">. Tvarkos aprašo 3.1.1 – 3.1.3, 3.1.5 ir 3.2.1 – 3.2.2 papunkčiuose nurodyti duomenys Tarnybai turi būti teikiami vienoje tekstinėje (.txt) rinkmenoje tabuliacijos žymėmis atskirtom</text:span><text:span text:style-name="T198">is reikšmėmis. Tekstinėje rinkmenoje pirmoji reikšmė reiškia juridinio asmens licencijos numerį, antroji – pardavimo tipą kaip klasifikatorių („1“ reiškia pardavimą vaistinėms „2“ – turimą neparduotų vaistinių preparatų pakuočių likutį, „3“ – pardavimą ASP</text:span><text:span text:style-name="T199">Į, „4“ – vaistinių preparatų grąžinimą, „5“ – pardavimą mažmeninės prekybos įmonėms, „6“ – pavieniams pacientams gydyti skirtų registruotų vaistinių preparatų, kurių pakuotės paženklintos ir pakuotės lapeliai parengti kitos Europos ekonominės erdvės valsty</text:span><text:span text:style-name="T200">bės kalba pardavimą), trečioji – vaistinio preparato pakuotės kodą (PAKID), kurį suteikė Tarnyba, ketvirtoji – pakuočių kiekį. Ketvirtoji reikšmė turi būti išreikšta sveiku teigiamu skaičiumi. Eilutę turi užbaigti Enter žymė.</text:span><text:s/></text:p>
      <text:p text:style-name="P201">7.<text:s/><text:span text:style-name="T202">Tvarkos aprašo 3.1.4 p</text:span><text:span text:style-name="T203">apunktyje nurodyti duomenys Tarnybai turi būti teikiami MS Excel bylos formatu, nurodant:<text:s/></text:span></text:p>
      <text:p text:style-name="P204"><text:span text:style-name="T205">7.1</text:span><text:span text:style-name="T206">. juridinio asmens licencijos numerį;</text:span></text:p>
      <text:p text:style-name="P207"><text:span text:style-name="T208">7.2</text:span><text:span text:style-name="T209">. vaistinio preparato pavadinimą (sugalvotą);</text:span></text:p>
      <text:p text:style-name="P210"><text:span text:style-name="T211">7.3</text:span><text:span text:style-name="T212">. vaistinio preparato veikliąją medžiagą;</text:span></text:p>
      <text:p text:style-name="P213"><text:span text:style-name="T214">7.4</text:span><text:span text:style-name="T215">. vaistinio<text:s/></text:span><text:span text:style-name="T216">preparato stiprumą;</text:span></text:p>
      <text:p text:style-name="P217"><text:span text:style-name="T218">7.5</text:span><text:span text:style-name="T219">. vaistinio preparato farmacinę formą;</text:span></text:p>
      <text:p text:style-name="P220"><text:span text:style-name="T221">7.6</text:span><text:span text:style-name="T222">. vaistinio preparato kiekį pakuotėje;</text:span></text:p>
      <text:p text:style-name="P223"><text:span text:style-name="T224">7.</text:span><text:span text:style-name="T225">7</text:span><text:span text:style-name="T226">. vaistinio preparato registruotoją (jeigu yra žinomas);</text:span></text:p>
      <text:p text:style-name="P227"><text:span text:style-name="T228">7.8</text:span><text:span text:style-name="T229">. parduotą vaistinio preparato pakuočių kiekį (skaičių).</text:span></text:p>
      <text:p text:style-name="P230">8.<text:s/><text:span text:style-name="T231">Tvarkos</text:span><text:span text:style-name="T232"><text:s/>aprašo 3.3.1 – 3.3.2 papunkčiuose nurodyti duomenys Tarnybai turi būti teikiami kas mėnesį iki kito mėnesio 10 dienos užpildant Tarnybos interneto svetainėje, „Meniu“ skiltyje „Verslui“ skelbiamą formą, nurodant:</text:span></text:p>
      <text:p text:style-name="P233"><text:span text:style-name="T234">8.1</text:span><text:span text:style-name="T235">. Tvarkos aprašo 7.1. – 7.7. papunkči</text:span><text:span text:style-name="T236">uose įvardintą informaciją;</text:span></text:p>
      <text:p text:style-name="P237"><text:span text:style-name="T238">8.2</text:span><text:span text:style-name="T239">. įsigytą vaistinio preparato pakuočių kiekį (skaičių).</text:span></text:p>
      <text:p text:style-name="P240"><text:span text:style-name="T241">9</text:span><text:span text:style-name="T242">. Jei Aprašo 2.1 papunktyje nurodytas juridinis asmuo per ataskaitinį mėnesį vaistinėms, ASPĮ ir (ar) mažmeninės prekybos įmonėms vaistinių preparatų<text:s/></text:span><text:span text:style-name="T243">nepardavė, jis apie tai iki kito mėnesio 10 dienos turi informuoti Tarnybą elektroninio pašto adresu monitoringas@vvkt.lt arba per Tarnybos vaistinių preparatų informacinę sistemą.</text:span></text:p>
      <text:p text:style-name="P244"><text:span text:style-name="T245">10</text:span><text:span text:style-name="T246">. Už Tarnybai teikiamose ataskaitose nurodytos informacijos ir duomen</text:span><text:span text:style-name="T247">ų teisingumą atsako ataskaitą teikiantis juridinis asmuo. Pastebėjęs pateiktoje ataskaitoje klaidų ar netikslumų, juridinis asmuo nedelsdamas apie tai turi pranešti Tarnybai elektroninio pašto adresu monitoringas@vvkt.lt arba per Tarnybos vaistinių prepara</text:span><text:span text:style-name="T248">tų informacinę sistemą.</text:span></text:p>
      <text:p text:style-name="P249"/>
      <text:p text:style-name="P250"><text:span text:style-name="T251">IV</text:span><text:span text:style-name="T252">.<text:s/></text:span><text:span text:style-name="T253">BAIGIAMOSIOS NUOSTATOS</text:span></text:p>
      <text:p text:style-name="P254"/>
      <text:p text:style-name="P255"><text:span text:style-name="T256">11</text:span><text:span text:style-name="T257">. Už Tvarkos aprašo reikalavimų nesilaikymą juridinis asmuo atsako Lietuvos Respublikos teisės aktų nustatyta tvarka.</text:span></text:p>
      <text:p text:style-name="P258"><text:span text:style-name="T259">__________________</text:span></text:p>
      <text:p text:style-name="P260"/>
      <text:p text:style-name="P261">PATVIRTINTA</text:p>
      <text:p text:style-name="P267">Valstybinės vaistų kontrolės tarnybos<text:s/></text:p>
      <text:p text:style-name="P268">prie Lietuvos Respublikos sveikatos<text:s/></text:p>
      <text:p text:style-name="P269">apsaugos ministerijos viršininko<text:s/></text:p>
      <text:p text:style-name="P270"><text:span text:style-name="T271">2025 m.<text:s/></text:span><text:span text:style-name="T272">sausio 15</text:span><text:span text:style-name="T273"><text:s/>d. įsakymu<text:s/></text:span></text:p>
      <text:p text:style-name="P274">Nr. (1.72E)1A-60</text:p>
      <text:p text:style-name="P275"/>
      <text:p text:style-name="P276"/>
      <text:p text:style-name="P277"><text:span text:style-name="T278">RECEPTINIŲ VAISTINIŲ PREPARATŲ RINKOS STEBĖSENOS APRAŠAS</text:span></text:p>
      <text:p text:style-name="Normal"/>
      <text:p text:style-name="P279"><text:span text:style-name="T280">I</text:span><text:span text:style-name="T281"><text:s/>SKYRIUS</text:span></text:p>
      <text:p text:style-name="P282"><text:span text:style-name="T283">BENDROSIOS NUOSTATOS</text:span></text:p>
      <text:p text:style-name="Normal"/>
      <text:p text:style-name="P284"><text:span text:style-name="T285">1</text:span><text:span text:style-name="T286">. Receptinių</text:span><text:s/>vaistinių preparatų rinkos stebėsenos apra<text:span text:style-name="T287">šas (toliau – Aprašas) nustato į Lietuvoje registruotų <text:s/>receptinių vaistinių preparatų sąrašą įrašytų<text:s/></text:span>vaistinių preparatų atsargų, esančių Lietuvos Respublikos rinkoje, stebėsenos<text:span text:style-name="T288"><text:s/>tvarką.<text:s/></text:span></text:p>
      <text:p text:style-name="P289">2. Apraše vartojamos sąvokos:</text:p>
      <text:p text:style-name="P290">2.1.<text:s/><text:span text:style-name="T291">Kritinis receptinių vaistinių preparatų grupės atsargų dydis</text:span><text:s/>– receptinių vaistinių preparatų grupės atsargos, kurių pakanka patenkinti 30 ar mažiau procentų vidutinio vieno mėnesio pacientų poreikio, skaičiuojant visų Aprašo<text:s/><text:span text:style-name="T292">2.2<text:s/></text:span>papunktyje nurodytų subjektų turimą suminį konkrečių tos grupės vaistinių preparatų kiekį pakuotėmis ar  dozuotėmis<text:span text:style-name="T293">.</text:span></text:p>
      <text:p text:style-name="P294">2.2.<text:span text:style-name="T295"><text:s/>Receptinio<text:s/></text:span><text:span text:style-name="T296">vaistinio preparato atsargos</text:span><text:span text:style-name="T297"><text:s/>– receptinio<text:s/></text:span>vaistinio preparato kiekis pakuotėmis (pvz. buteliukas, flakonas) arba dozuotėmis (pvz. tabletė, ampulė), kurį turi Lietuvos Respublikos juridiniai asmenys, turintys didmeninio platinimo licenciją arba gamybos licenciją, išduotą pagal Lietuvos Respublikos farmacijos įstatymą.</text:p>
      <text:p text:style-name="P298">2.3.<text:span text:style-name="T299"><text:s/>Receptinių<text:s/></text:span><text:span text:style-name="T300">vaistinių preparatų grupės<text:s/></text:span><text:span text:style-name="T301">atsargos</text:span><text:span text:style-name="T302"><text:s/>–<text:s/></text:span>to paties bendrinio pavadinimo, stiprumo ir tos pačios farmacinės formos receptinių vaistinių preparatų<text:s/><text:span text:style-name="T303">atsargos pakuotėmis ar dozuotėmis, kurias turi Aprašo 2.2. papunktyje nurodyti juridiniai asmenys.</text:span></text:p>
      <text:p text:style-name="P304">2.4.<text:span text:style-name="T305"><text:s/>Receptinių vaistinių preparatų gr</text:span><text:span text:style-name="T306">upės tiekimo sutrikimas</text:span><text:s/>– padėtis, kai visų Aprašo 2.2 papunktyje nurodytų juridinių asmenų turimos suminės receptinių vaistinių preparatų grupės atsargos sumažėja iki kritinio receptinių vaistinių preparatų grupės atsargų dydžio ir šios grupės receptinių<text:s/>vaistinių preparatų tiekimo atnaujinimas (naujos (-ų) siuntos (-ų) įvežimas į Lietuvos Respubliką) numatomas per ilgesnį nei 14 kalendorinių dienų laikotarpį nuo kritinio receptinių vaistinių preparatų atsargų dydžio nustatymo dienos.</text:p>
      <text:p text:style-name="P307">2.5.<text:s/><text:span text:style-name="T308">Kitos Apraše</text:span><text:span text:style-name="T309"><text:s/>vartojamos sąvokos atitinka Lietuvos Respublikos farmacijos įstatyme vartojamas sąvokas.</text:span><text:s/></text:p>
      <text:p text:style-name="P310">3. Šis Aprašas netaikomas vakcinoms, augaliniams vaistiniams <text:s/>preparatams ir vaistiniams preparatams, kurie yra tiekiami tik į asmens sveikatos priežiūros įstaigas (toliau – ASPĮ).</text:p>
      <text:p text:style-name="P311"/>
      <text:p text:style-name="P312"><text:span text:style-name="T313">II</text:span><text:span text:style-name="T314"><text:s/>SKYRIUS</text:span></text:p>
      <text:p text:style-name="P315"><text:span text:style-name="T316">RECEPTINIŲ VAISTINIŲ PREPARATŲ GRUPĖS ATSARGŲ STEBĖSENOS VYKDYMAS</text:span></text:p>
      <text:p text:style-name="P317"/>
      <text:p text:style-name="P318">4. <text:s/><text:span text:style-name="T319">Šio Aprašo nustatyta tvarka<text:s/></text:span>receptinių vaistinių preparatų rinkos stebėseną vykdo Valstybinė vaistų kontrolės tarnyba prie Lietuvos Respublikos sveikatos apsaugos ministerijos (toliau – Tarnyba).<text:s/></text:p>
      <text:p text:style-name="P320">5. Tarnyba kas 2 savaites išanalizuoja ir įvertina receptinių vaistinių preparatų<text:s/><text:span text:style-name="T321">grupių<text:s/></text:span>atsargas vidutiniam vieno mėnesio receptinių vaistinių preparatų poreikiui pagal didmeninio platinimo licencijos turėtojų pateiktas duomenų apie Lietuvos Respublikoje turimų neparduotų receptinių vaistinių preparatų pakuočių, skirtų Lietuvos Respublikos rinkai, skaičių ataskaitas (toliau – duomenų apie vaistinių preparatų atsargas ataskaitos), bei<text:s/><text:span text:style-name="T322">vaistinių preparatų registruotojų ar jų atstovų arba lygiagretaus importo leidimo turėtojų pateiktą informaciją apie<text:s/></text:span>laikiną ar visišką receptinio<text:s/><text:span text:style-name="T323">vaistinio prepa</text:span><text:span text:style-name="T324">rato tiekimo nutraukimą ne vėliau kaip per 3 darbo dienas nuo šiame punkte nurodytų duomenų apie receptinių vaistinių preparatų atsargas pateikimo dienos. Vidutinis vieno mėnesio<text:s/></text:span>receptinių vaistinių preparatų<text:span text:style-name="T325"><text:s/>poreikis yra nustatomas pagal praėjusių metų a</text:span><text:span text:style-name="T326">titinkamo kalendorinio ketvirčio vieno mėnesio receptinių<text:s/></text:span>vaistinių preparatų pakuočių ar dozuočių, parduotų<text:span text:style-name="T327"><text:s/>vaistinėms ir ASPĮ, vidurkį. Tais atvejais, kai receptinių vaistinių preparatų grupė į rinką tiekiama trumpiau nei vienerius <text:s/>metus, vidutinis vien</text:span><text:span text:style-name="T328">o mėnesio<text:s/></text:span>receptinių vaistinių preparatų<text:span text:style-name="T329"><text:s/>grupės poreikis nustatomas pagal paskutinių trijų mėnesių parduotų receptinių vaistinių preparatų, priklausančių tokiai receptinių vaistinių preparatų grupei, pakuočių ar dozuočių vidurkį.</text:span></text:p>
      <text:p text:style-name="P330">6. Tarnyba, nustačiusi, kad receptinių vaistinių preparatų grupės atsargų dydis yra sumažėjęs iki kritinio receptinių vaistinių preparatų grupės atsargų dydžio, nedelsdama, tačiau ne vėliau kaip per 2 darbo dienas nuo šios aplinkybės nustatymo dienos, kreipiasi į atitinkamų vaistinių preparatų registruotojus ar jų atstovus, ar lygiagretaus importo leidimo turėtojus, prašydama pateikti informaciją apie numatomus receptinių vaistinių preparatų, įrašytų į šią grupę, tiekimo atnaujinimo planus, nurodant konkrečias<text:s/><text:span text:style-name="T331">naujų siuntų įveži</text:span><text:span text:style-name="T332">mo į Lietuvos Respubliką<text:s/></text:span>datas bei planuojamus įvežti receptinių vaistinių preparatų kiekius.<text:span text:style-name="T333"><text:s/></text:span></text:p>
      <text:p text:style-name="P334"><text:span text:style-name="T335">7</text:span><text:span text:style-name="T336">. Tarnyba, nustačiusi,<text:s/></text:span>kad receptinių vaistinių preparatų grupės atsargų dydis yra pakankamas, tačiau konkretaus receptinio vaistinio preparato atsargų dydis yra lygus nuliui, nedelsdama, tačiau ne vėliau kaip per 2 darbo dienas nuo šios aplinkybės nustatymo dienos, kreipiasi į atitinkamų vaistinių preparatų registruotojus ar jų atstovus, ar lygiagretaus importo leidimo turėtojus, prašydama pateikti informaciją apie numatomus tokio receptinio vaistinio preparato tiekimo atnaujinimo planus, nurodant <text:s/><text:span text:style-name="T337">naujos siuntos įvežimo į Lietuvos Respubliką<text:s/></text:span>datą bei planuojamą įvežti receptinio vaistinio preparato kiekį.<text:span text:style-name="T338"><text:s/></text:span></text:p>
      <text:p text:style-name="P339"><text:span text:style-name="T340">8</text:span><text:span text:style-name="T341">. Aprašo 6 ir 7 punktuose nurodytą informaciją<text:s/></text:span><text:span text:style-name="T342">vaistinio preparato registruotojas ar jo atstovas, ar lygiagretaus importo leidimo turėtojas turi pateikti Tarnybai el. paštu vaistustebesena@vvkt.lt <text:s/>ne vėliau kaip per 2 darbo dienas nuo Tarnybos prašymo gavimo dienos.<text:s/></text:span></text:p>
      <text:p text:style-name="P343">9. Tarnyba, gavusi pranešimą iš vaistinio preparato registruotojo ar jo atstovo, ar lygiagretaus importo leidimo turėtojo apie receptinio vaistinio preparato laikiną ar visišką tiekimo Lietuvos Respublikos rinkai nutraukimą arba jo atnaujinimą, šią <text:s/>informaciją į Tarnybos vaistinių preparatų informacinę sistemą (toliau – VAPRIS sistema) pateikia nedelsiant, bet ne vėliau kaip per vieną darbo dieną.</text:p>
      <text:p text:style-name="P344">10. Jeigu vaistinio preparato registruotojas ar jo atstovas ar lygiagretaus importo turėtojas per<text:s/><text:span text:style-name="T345">3 darbo dienas nuo Tarnybos prašymo ga</text:span><text:span text:style-name="T346">vimo dienos Aprašo<text:s/></text:span>6 ir 7 punkte nurodytos informacijos nepateikia, VAPRIS sistemoje yra nurodoma, kad atitinkamas (-ami) receptinis (-iai) vaistinis (-iai) preparatas (-ai) yra netiekiamas (-iami). <text:s/></text:p>
      <text:p text:style-name="P347">11. Jei vaistinio preparato registruotojas ar jo atstovas, ar lygiagretaus importo turėtojas nurodo, kad Aprašo 6 ar 7 punkte nurodytų receptinių vaistinių preparatų tiekimo atnaujinimo data yra nežinoma, VAPRIS sistemoje informacija apie atitinkamų receptinių vaistinių preparatų tiekimo atnaujinimo datą nenurodoma.</text:p>
      <text:p text:style-name="P348">12. Pastebėję VAPRIS sistemoje klaidų ar netikslumų, vaistinių preparatų registruotojai ar jų atstovai, ar lygiagretaus importo leidimo turėtojai apie tai nedelsdami turi pranešti Tarnybai elektroninio pašto adresu vaistustebesena@vvkt.lt. Tarnyba<text:span text:style-name="T349">, patikrinusi gautos informacijos teisingumą, patikslina duomenis VAPRIS sistemoje ne vėliau kaip per vieną darbo dieną.</text:span></text:p>
      <text:p text:style-name="P350"/>
      <text:p text:style-name="P351"><text:span text:style-name="T352">III</text:span><text:span text:style-name="T353"><text:s/>SKYRIUS</text:span></text:p>
      <text:p text:style-name="P354"><text:span text:style-name="T355">BAIGIAMOSIOS NUOSTATOS</text:span></text:p>
      <text:p text:style-name="P356"/>
      <text:p text:style-name="P357"><text:span text:style-name="T358">13</text:span><text:span text:style-name="T359">. <text:s/>Už Aprašo 8 punkte nurodytos informacijos ir duomenų teisingumą atsako<text:s/></text:span>vaistinių preparatų registruotojai ar jų atstovai, ar lygiagretaus importo leidimo turėtojai.<text:tab/></text:p>
      <text:p text:style-name="P360"/>
      <text:p text:style-name="P361"><text:span text:style-name="T362">__________________</text:span></text:p>
      <text:p text:style-name="P363"/>
      <text:p text:style-name="P364"/>
      <text:p text:style-name="P365"><text:span text:style-name="T366">Pakeitimai:</text:span></text:p>
      <text:p text:style-name="P367"/>
      <text:p text:style-name="P368"><text:span text:style-name="T369">1.</text:span></text:p>
      <text:p text:style-name="P370"><text:span text:style-name="T371">Valstybinė vaistų kontrolės tarnyba prie Lietuvos Respublikos sveikatos apsaugos ministerijos, Įsakymas</text:span></text:p>
      <text:p text:style-name="P372"><text:span text:style-name="T373">Nr.<text:s/></text:span><text:a xlink:href="https://www.e-tar.lt/portal/legalAct.html?documentId=22e8346144e911e58568ed613eb39a73" office:target-frame-name="_top" xlink:show="replace"><text:span text:style-name="T374">(1.72E)1A-900</text:span></text:a><text:span text:style-name="T375">, 2015-08-17, paskelbta TAR 2015-08-17, i. k. 2015-12375</text:span></text:p>
      <text:p text:style-name="P376"><text:span text:style-name="T377">Dėl Valstybinės vaistų kontrolės tarnybos prie Lietuvos Respublikos sveikatos apsaugos min</text:span><text:span text:style-name="T378">isterijos viršininko 2012 m. spalio 16 d. įsakymo Nr.(1.4)1A-1046 „Dėl Ataskaitų apie Lietuvos Respublikoje parduotų vaistinių preparatų pakuočių kiekį ir turimus neparduotų vaistinių preparatų pakuočių likučius pateikimo Valstybinei vaistų kontrolės tarny</text:span><text:span text:style-name="T379">bai prie Lietuvos Respublikos sveikatos apsaugos ministerijos tvarkos aprašo patvirtinimo“ pakeitimo</text:span></text:p>
      <text:p text:style-name="P380"/>
      <text:p text:style-name="P381"><text:span text:style-name="T382">2.</text:span></text:p>
      <text:p text:style-name="P383"><text:span text:style-name="T384">Valstybinė vaistų kontrolės tarnyba prie Lietuvos Respublikos sveikatos apsaugos ministerijos, Įsakymas</text:span></text:p>
      <text:p text:style-name="P385"><text:span text:style-name="T386">Nr.<text:s/></text:span><text:a xlink:href="https://www.e-tar.lt/portal/legalAct.html?documentId=ad52df6015cc11e6a23dfca0984f2ff9" office:target-frame-name="_top" xlink:show="replace"><text:span text:style-name="T387">(1.72E)1A-376</text:span></text:a><text:span text:style-name="T388">, 2016-05-05, paskelbta TAR 2016-05-09, i. k. 2016-11703</text:span></text:p>
      <text:p text:style-name="P389"><text:span text:style-name="T390">Dėl Valstybinės vaistų kontrolės tarnybos prie Lietuvos Respublikos sveikatos apsaugos ministerijos viršininko 2012 m. spalio 16 d.</text:span><text:span text:style-name="T391"><text:s/>įsakymo Nr. (1.4)1A-1046 „Dėl Ataskaitų apie Lietuvos Respublikoje parduotų vaistinių preparatų pakuočių kiekį ir turimus neparduotų vaistinių preparatų pakuočių likučius pateikimo Valstybinei vaistų kontrolės tarnybai prie Lietuvos Respublikos sveikatos<text:s/></text:span><text:span text:style-name="T392">apsaugos ministerijos tvarkos aprašo patvirtinimo " pakeitimo</text:span></text:p>
      <text:p text:style-name="P393"/>
      <text:p text:style-name="P394"><text:span text:style-name="T395">3.</text:span></text:p>
      <text:p text:style-name="P396"><text:span text:style-name="T397">Valstybinė vaistų kontrolės tarnyba prie Lietuvos Respublikos sveikatos apsaugos ministerijos, Įsakymas</text:span></text:p>
      <text:p text:style-name="P398"><text:span text:style-name="T399">Nr.<text:s/></text:span><text:a xlink:href="https://www.e-tar.lt/portal/legalAct.html?documentId=d80f5a002bd311eabe008ea93139d588" office:target-frame-name="_top" xlink:show="replace"><text:span text:style-name="T400">(1.72E)1A-1969</text:span></text:a><text:span text:style-name="T401">, 2019-12-31, paskelbta TAR 2019-12-31, i. k. 2019-21853</text:span></text:p>
      <text:p text:style-name="P402"><text:span text:style-name="T403">Dėl Valstybinės vaistų kontrolės tarnybos prie Lietuvos Respublikos sveikatos apsaugos ministerijos viršininko 2012 m. spalio 16 d. įsakymo Nr. (1.4)1A-1046 „Dėl Duomenų</text:span><text:span text:style-name="T404"><text:s/>ir informacijos apie vaistinių preparatų tiekimą Lietuvos Respublikos rinkai pateikimo Valstybinei vaistų kontrolės tarnybai prie Lietuvos Respublikos sveikatos apsaugos ministerijos tvarkos aprašo patvirtinimo" pakeitimo</text:span></text:p>
      <text:p text:style-name="P405"/>
      <text:p text:style-name="P406"><text:span text:style-name="T407">4.</text:span></text:p>
      <text:p text:style-name="P408"><text:span text:style-name="T409">Valstybinė vaistų kontrolės t</text:span><text:span text:style-name="T410">arnyba prie Lietuvos Respublikos sveikatos apsaugos ministerijos, Įsakymas</text:span></text:p>
      <text:p text:style-name="P411"><text:span text:style-name="T412">Nr.<text:s/></text:span><text:a xlink:href="https://www.e-tar.lt/portal/legalAct.html?documentId=7d38a6f06a8911eabee4a336e7e6fdab" office:target-frame-name="_top" xlink:show="replace"><text:span text:style-name="T413">(1.72E)1A-339</text:span></text:a><text:span text:style-name="T414">, 2020-03-20, paskelbta TAR 2020-03-20, i. k. 2020-05805</text:span></text:p>
      <text:p text:style-name="P415"><text:span text:style-name="T416">Dėl Valst</text:span><text:span text:style-name="T417">ybinės vaistų kontrolės tarnybos prie Lietuvos Respublikos sveikatos apsaugos ministerijos viršininko 2012 m. spalio 16 d. įsakymo Nr. (1.4)1A-1046 „Dėl Duomenų ir informacijos apie vaistinių preparatų tiekimą Lietuvos Respublikos rinkai pateikimo Valstybi</text:span><text:span text:style-name="T418">nei vaistų kontrolės tarnybai prie Lietuvos Respublikos sveikatos apsaugos ministerijos tvarkos aprašo patvirtinimo“ pakeitimo</text:span></text:p>
      <text:p text:style-name="P419"/>
      <text:p text:style-name="P420"><text:span text:style-name="T421">5.</text:span></text:p>
      <text:p text:style-name="P422"><text:span text:style-name="T423">Valstybinė vaistų kontrolės tarnyba prie Lietuvos Respublikos sveikatos apsaugos ministerijos, Įsakymas</text:span></text:p>
      <text:p text:style-name="P424"><text:span text:style-name="T425">Nr.<text:s/></text:span><text:a xlink:href="https://www.e-tar.lt/portal/legalAct.html?documentId=e51f2e60757911eabee4a336e7e6fdab" office:target-frame-name="_top" xlink:show="replace"><text:span text:style-name="T426">(1.72E)1A-441</text:span></text:a><text:span text:style-name="T427">, 2020-04-03, paskelbta TAR 2020-04-03, i. k. 2020-07013</text:span></text:p>
      <text:p text:style-name="P428"><text:span text:style-name="T429">Dėl Valstybinės vaistų kontrolės tarnybos prie Lietuvos Respublikos sveikatos apsaugos min</text:span><text:span text:style-name="T430">isterijos viršininko 2012 m. spalio 16 d. įsakymo Nr. (1.4)1A-1046 „Dėl duomenų ir informacijos apie vaistinių preparatų tiekimą Lietuvos Respublikos rinkai pateikimo Valstybinei vaistų kontrolės tarnybai prie Lietuvos Respublikos sveikatos apsaugos minist</text:span><text:span text:style-name="T431">erijos tvarkos aprašo patvirtinimo“ pakeitimo</text:span></text:p>
      <text:p text:style-name="P432"/>
      <text:p text:style-name="P433"><text:span text:style-name="T434">6.</text:span></text:p>
      <text:p text:style-name="P435"><text:span text:style-name="T436">Valstybinė vaistų kontrolės tarnyba prie Lietuvos Respublikos sveikatos apsaugos ministerijos, Įsakymas</text:span></text:p>
      <text:p text:style-name="P437"><text:span text:style-name="T438">Nr.<text:s/></text:span><text:a xlink:href="https://www.e-tar.lt/portal/legalAct.html?documentId=a2bca170a4ad11ea9515f752ff221ec9" office:target-frame-name="_top" xlink:show="replace"><text:span text:style-name="T439">(1.72E)1A-668</text:span></text:a><text:span text:style-name="T440">, 2020-06-02, paskelbta TAR 2020-06-02, i. k. 2020-11920</text:span></text:p>
      <text:p text:style-name="P441"><text:span text:style-name="T442">Dėl Valstybinės vaistų kontrolės tarnybos prie Lietuvos Respublikos sveikatos apsaugos ministerijos viršininko 2012 m. spalio 16 d. įsakymo Nr. (1.4)1A-1046 „Dėl Duomenų ir informacijos<text:s/></text:span><text:span text:style-name="T443">apie vaistinių preparatų tiekimą Lietuvos Respublikos rinkai pateikimo Valstybinei vaistų kontrolės tarnybai prie Lietuvos Respublikos sveikatos apsaugos ministerijos tvarkos aprašo patvirtinimo“ pakeitimo</text:span></text:p>
      <text:p text:style-name="P444"/>
      <text:p text:style-name="P445"><text:span text:style-name="T446">7.</text:span></text:p>
      <text:p text:style-name="P447"><text:span text:style-name="T448">Valstybinė vaistų kontrolės tarnyba prie Lietu</text:span><text:span text:style-name="T449">vos Respublikos sveikatos apsaugos ministerijos, Įsakymas</text:span></text:p>
      <text:p text:style-name="P450"><text:span text:style-name="T451">Nr.<text:s/></text:span><text:a xlink:href="https://www.e-tar.lt/portal/legalAct.html?documentId=f0ccc0b0982011eea5a28c81c82193a8" office:target-frame-name="_top" xlink:show="replace"><text:span text:style-name="T452">(1.72E)1A-1554</text:span></text:a><text:span text:style-name="T453">, 2023-12-11, paskelbta TAR 2023-12-11, i. k. 2023-23954</text:span></text:p>
      <text:p text:style-name="P454"><text:span text:style-name="T455">Dėl Valstybinės vaistų ko</text:span><text:span text:style-name="T456">ntrolės tarnybos prie Lietuvos Respublikos sveikatos apsaugos ministerijos viršininko 2012 m. spalio 16 d. įsakymo Nr. (1.4)1A-1046 „Dėl Duomenų ir informacijos apie vaistinių preparatų tiekimą Lietuvos Respublikos rinkai pateikimo Valstybinei vaistų kontr</text:span><text:span text:style-name="T457">olės tarnybai prie Lietuvos Respublikos sveikatos apsaugos ministerijos tvarkos aprašo patvirtinimo“ pakeitimo</text:span></text:p>
      <text:p text:style-name="P458"/>
      <text:p text:style-name="P459"><text:span text:style-name="T460">8.</text:span></text:p>
      <text:p text:style-name="P461"><text:span text:style-name="T462">Valstybinė vaistų kontrolės tarnyba prie Lietuvos Respublikos sveikatos apsaugos ministerijos, Įsakymas</text:span></text:p>
      <text:p text:style-name="P463"><text:span text:style-name="T464">Nr.<text:s/></text:span><text:a xlink:href="https://www.e-tar.lt/portal/legalAct.html?documentId=db2c452005f611efbcbfb318996800a8" office:target-frame-name="_top" xlink:show="replace"><text:span text:style-name="T465">(1.72E)1A-513</text:span></text:a><text:span text:style-name="T466">, 2024-04-26, paskelbta TAR 2024-04-29, i. k. 2024-07853</text:span></text:p>
      <text:p text:style-name="P467"><text:span text:style-name="T468">Dėl Valstybinės vaistų kontrolės tarnybos prie Lietuvos Respublikos sveikatos apsaugos ministerijos viršininko 2012 m. sp</text:span><text:span text:style-name="T469">alio 16 d. įsakymo Nr. (1.4)1A-1046 „Dėl Duomenų ir informacijos apie vaistinių preparatų tiekimą Lietuvos Respublikos rinkai pateikimo Valstybinei vaistų kontrolės tarnybai prie Lietuvos Respublikos sveikatos apsaugos ministerijos tvarkos aprašo patvirtin</text:span><text:span text:style-name="T470">imo“ pakeitimo</text:span></text:p>
      <text:p text:style-name="P471"/>
      <text:p text:style-name="P472"><text:span text:style-name="T473">9.</text:span></text:p>
      <text:p text:style-name="P474"><text:span text:style-name="T475">Valstybinė vaistų kontrolės tarnyba prie Lietuvos Respublikos sveikatos apsaugos ministerijos, Įsakymas</text:span></text:p>
      <text:p text:style-name="P476"><text:span text:style-name="T477">Nr.<text:s/></text:span><text:a xlink:href="https://www.e-tar.lt/portal/legalAct.html?documentId=c502d690d31b11efa5ddd96c482819f5" office:target-frame-name="_top" xlink:show="replace"><text:span text:style-name="T478">(1.72E)1A-60</text:span></text:a><text:span text:style-name="T479">, 2025-01-15, paske</text:span><text:span text:style-name="T480">lbta TAR 2025-01-15, i. k. 2025-00410</text:span></text:p>
      <text:p text:style-name="P481"><text:span text:style-name="T482">Dėl Valstybinės vaistų kontrolės tarnybos prie Lietuvos Respublikos sveikatos apsaugos ministerijos viršininko 2012 m. spalio 16 d. įsakymo Nr. (1.4)1A-1046 „Dėl Duomenų ir informacijos apie vaistinių preparatų tiekimą</text:span><text:span text:style-name="T483"><text:s/>Lietuvos Respublikos rinkai pateikimo Valstybinei vaistų kontrolės tarnybai prie Lietuvos Respublikos sveikatos apsaugos ministerijos tvarkos aprašo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6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62">2</text:p>
      </style:header>
      <style:footer>
        <text:p text:style-name="P263"/>
      </style:footer>
    </style:master-page>
    <style:master-page style:next-style-name="MP2" style:name="MPF2" style:page-layout-name="PL2">
      <style:header>
        <text:p text:style-name="P264"/>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ISTŲ KONTROLĖS TARNYBOS</dc:title>
    <meta:initial-creator>Rima</meta:initial-creator>
    <dc:creator>adlibuser</dc:creator>
    <meta:creation-date>2025-01-17T08:33:00Z</meta:creation-date>
    <dc:date>2025-01-17T08:33:00Z</dc:date>
    <meta:template xlink:href="Normal.dotm" xlink:type="simple"/>
    <meta:editing-cycles>2</meta:editing-cycles>
    <meta:editing-duration>PT0S</meta:editing-duration>
    <meta:document-statistic meta:page-count="3" meta:paragraph-count="174" meta:word-count="2846" meta:character-count="23425" meta:row-count="610" meta:non-whitespace-character-count="20753"/>
  </office:meta>
</office:document-meta>
</file>