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4" style:parent-style-name="Normal" style:family="paragraph">
      <style:paragraph-properties fo:keep-with-next="always" fo:text-align="center"/>
      <style:text-properties fo:color="#000000"/>
    </style:style>
    <style:style style:name="P35" style:parent-style-name="Normal" style:family="paragraph">
      <style:paragraph-properties fo:keep-with-next="always" fo:text-align="center"/>
      <style:text-properties fo:color="#000000"/>
    </style:style>
    <style:style style:name="P3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middl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middle"/>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0416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 style:parent-style-name="Normal" style:family="paragraph">
      <style:paragraph-properties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name-asian="Batang" style:font-size-complex="12pt" style:language-asian="lt" style:country-asian="LT"/>
    </style:style>
    <style:style style:name="T112" style:parent-style-name="DefaultParagraphFont" style:family="text">
      <style:text-properties style:font-name-asian="Batang" style:font-size-complex="12pt" style:language-asian="lt" style:country-asian="LT"/>
    </style:style>
    <style:style style:name="T113" style:parent-style-name="DefaultParagraphFont" style:family="text">
      <style:text-properties style:font-name-asian="Batang"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indent="0.3937in"/>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it" fo:country="I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3937in"/>
      <style:text-properties fo:font-size="9pt" style:font-size-asian="9pt" style:font-size-complex="9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ext-properties style:font-name="Arial" fo:font-weight="bold" style:font-weight-asian="bold" fo:font-size="10pt" style:font-size-asian="10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7">Suvestinė redakcija nuo 2023-12-12 iki 2024-04-30</text:span></text:p>
      <text:p text:style-name="P8"/>
      <text:p text:style-name="P9"><text:span text:style-name="T10">Įsakymas paskelbtas: Žin. 2012, Nr.<text:s/></text:span><text:a xlink:href="https://www.e-tar.lt/portal/legalAct.html?documentId=TAR.4D350DB061C1" office:target-frame-name="_top" xlink:show="replace"><text:span text:style-name="T11">122-6171</text:span></text:a><text:span text:style-name="T12">, i. k. 112225BISAK)1A-1046</text:span></text:p>
      <text:p text:style-name="P13"/>
      <text:p text:style-name="P14">Nauja redakcija nuo 2016-07-01:</text:p>
      <text:p text:style-name="Normal"><text:span text:style-name="T15">Nr.<text:s/></text:span><text:a xlink:href="https://www.e-tar.lt/portal/legalAct.html?documentId=ad52df6015cc11e6a23dfca0984f2ff9" office:target-frame-name="_top" xlink:show="replace"><text:span text:style-name="T16">(1.72E)1A-376</text:span></text:a><text:span text:style-name="T17">, 2016-05-05, paskelbta TAR 2016-05-09, i. k. 2016-11703</text:span></text:p>
      <text:p text:style-name="P18"/>
      <text:p text:style-name="P19"/>
      <text:p text:style-name="P20"><text:span text:style-name="T21">VALSTYBINĖS VAISTŲ KONTROLĖS TARNYBOS<text:s/></text:span></text:p>
      <text:p text:style-name="P22"><text:span text:style-name="T23">PRIE LIETUVOS RESPUBLIKOS SVEIKATOS APSAUGOS MINI</text:span><text:span text:style-name="T24">STERIJOS VIRŠININKAS</text:span></text:p>
      <text:p text:style-name="P25"/>
      <text:p text:style-name="P26"><text:span text:style-name="T27">ĮSAKYMAS</text:span></text:p>
      <text:p text:style-name="P28"/>
      <text:p text:style-name="P29"><text:span text:style-name="T30">DĖL duomenų ir informacijos apie vaistinių preparatų tiekimą Lietuvos Respublikos rinkai  pateikimo Valstybinei vaistų kontrolės tarnybai prie Lietuvos Respublikos sveikatos apsaugos ministerijos tvarkos aprašO<text:s/></text:span><text:span text:style-name="T31">patvirtinimo</text:span><text:span text:style-name="T32"><text:s/></text:span></text:p>
      <text:p text:style-name="P33"/>
      <text:p text:style-name="P34">2012 m. spalio 16 d. Nr. (1.4)1A-1046</text:p>
      <text:p text:style-name="P35">Vilnius</text:p>
      <text:p text:style-name="P36"/>
      <text:p text:style-name="P37"/>
      <text:p text:style-name="P38"><text:span text:style-name="T39">Vadovaudamasis Lietuvos Respublikos farmacijos įstatymo 33 straipsnio 1 dalies 21 punktu,<text:s/></text:span></text:p>
      <text:p text:style-name="P40"><text:span text:style-name="T41">t v i r t i n u pridedamą Duomenų ir informacijos apie vaistinių preparatų tiekimą Lietuvos Respubli</text:span><text:span text:style-name="T42">kos rinkai pateikimo Valstybinei vaistų kontrolės tarnybai prie Lietuvos Respublikos sveikatos apsaugos ministerijos tvarkos aprašą.<text:s/></text:span></text:p>
      <text:p text:style-name="P43"/>
      <text:p text:style-name="P44"/>
      <text:p text:style-name="P45"/>
      <text:p text:style-name="P46"><text:span text:style-name="T47">Viršininkas</text:span><text:span text:style-name="T48"><text:tab/>Gintautas Barcys</text:span></text:p>
      <text:p text:style-name="Normal"/>
      <text:soft-page-break/>
      <text:p text:style-name="P49">PATVIRTINTA</text:p>
      <text:p text:style-name="P56">Valstybinės vaistų kontrolės tarnybos<text:s/></text:p>
      <text:p text:style-name="P57">prie Lietuvos Respublikos sveikatos<text:s/></text:p>
      <text:p text:style-name="P58">apsaugos ministerijos viršininko 2012 m.<text:s/></text:p>
      <text:p text:style-name="P59">spalio 16 d. įsakymu Nr. (1.4)1A-1046</text:p>
      <text:p text:style-name="P60">(Valstybinės vaistų kontrolės tarnybos<text:s/></text:p>
      <text:p text:style-name="P61">prie Lietuvos Respublikos sveikatos<text:s/></text:p>
      <text:p text:style-name="P62">apsaugos ministerijos viršininko 2019 m.<text:s/></text:p>
      <text:p text:style-name="P63">gruodžio 31 d. įsakymo<text:s/></text:p>
      <text:p text:style-name="P64">Nr. (1.72E)1A-1969 redakcija)</text:p>
      <text:p text:style-name="P65"/>
      <text:p text:style-name="P66"/>
      <text:p text:style-name="P67"><text:span text:style-name="T68">duomenų ir informacijos apie vaistinių preparatų tiekimą Lietuvos Respublikos rinkai pateikimo Valstybinei vaistų kontrolės<text:s/></text:span><text:span text:style-name="T69">tarnybai prie Lietuvos Respublikos sveikatos apsaugos ministerij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uomenų ir informacijos apie vaistinių preparatų tiekimą Lietuvos Respublikos rinkai pateikimo Valstybinei vaistų kontrolės tarnybai<text:s/></text:span><text:span text:style-name="T79">prie Lietuvos Respublikos sveikatos apsaugos ministerijos (toliau – Tarnyba) tvarkos aprašas nustato privalomų pateikti Tarnybai pavestiems uždaviniams vykdyti reikalingų duomenų ir informacijos apie vaistinių preparatų tiekimą Lietuvos Respublikos rinkai<text:s/></text:span><text:span text:style-name="T80">sąrašą ir nustato jų pateikimo Tarnybai tvarką (toliau – Tvarkos aprašas).</text:span></text:p>
      <text:p text:style-name="P81"><text:span text:style-name="T82">2</text:span><text:span text:style-name="T83">. Šie reikalavimai taikomi visiems Lietuvos Respublikoje įsteigtiems juridiniams asmenims ir jų padaliniams, užsienio valstybių juridinių asmenų ir kitų organizacijų padaliniam</text:span><text:span text:style-name="T84">s, įsteigtiems Lietuvos Respublikoje (toliau – juridinis asmuo), turintiems Lietuvos Respublikos farmacijos įstatymo nustatyta tvarka išduotą didmeninio platinimo licenciją.</text:span></text:p>
      <text:p text:style-name="P85"/>
      <text:p text:style-name="P86"><text:span text:style-name="T87">II</text:span><text:span text:style-name="T88">.<text:s/></text:span><text:span text:style-name="T89">privalomų pateikti duomenų sąrašas<text:s/></text:span></text:p>
      <text:p text:style-name="P90"/>
      <text:p text:style-name="P91"><text:span text:style-name="T92">3</text:span><text:span text:style-name="T93">. Privalomi Tarnybai pateikti</text:span><text:span text:style-name="T94"><text:s/>duomenys:</text:span></text:p>
      <text:p text:style-name="P95"><text:span text:style-name="T96">3.1</text:span><text:span text:style-name="T97">.<text:s/></text:span><text:span text:style-name="T98">vaistinėms per ataskaitinį mėnesį parduotų vaistinių preparatų pakuočių, įskaitant vardinius vaistinius preparatus, įrašytus į Kompensuojamų vaistų kainyną, kiekis;</text:span><text:s/></text:p>
      <text:p text:style-name="P99">Papunkčio pakeitimai:</text:p>
      <text:p text:style-name="P100"><text:span text:style-name="T101">Nr.<text:s/></text:span><text:a xlink:href="https://www.e-tar.lt/portal/legalAct.html?documentId=f0ccc0b0982011eea5a28c81c82193a8" office:target-frame-name="_top" xlink:show="replace"><text:span text:style-name="T102">(1.72E)1A-1554</text:span></text:a><text:span text:style-name="T103">, 2023-12-11, paskelbta TAR 2023-12-11, i. k. 2023-23954</text:span></text:p>
      <text:p text:style-name="Normal"/>
      <text:p text:style-name="P104"><text:span text:style-name="T105">3.2</text:span><text:span text:style-name="T106">. asmens sveikatos priežiūros įstaigoms (toliau – ASPĮ) per ataskaitinį mėnesį parduotų vaistinių preparatų pakuočių kiekis;</text:span></text:p>
      <text:p text:style-name="P107"><text:span text:style-name="T108">3.3</text:span><text:span text:style-name="T109"><text:s/>mažmeninės prekybos įmonėms per ataskaitinį mėnesį parduotų vaistinių preparatų pakuočių kiekis;</text:span></text:p>
      <text:p text:style-name="P110"><text:span text:style-name="T111">3.4</text:span><text:span text:style-name="T112">. bendras vaistinėms ir ASPĮ, įskaitant vardinius vaistinius preparatus, įrašytus į Kompensuojamų vaistų kainyną, taip pat tiekiamus į ASPĮ, per</text:span><text:span text:style-name="T113"><text:s/>ataskaitinį mėnesį parduotų vardinių vaistinių preparatų pakuočių kiekis.</text:span><text:s/></text:p>
      <text:p text:style-name="P114">Papunkčio pakeitimai:</text:p>
      <text:p text:style-name="P115"><text:span text:style-name="T116">Nr.<text:s/></text:span><text:a xlink:href="https://www.e-tar.lt/portal/legalAct.html?documentId=a2bca170a4ad11ea9515f752ff221ec9" office:target-frame-name="_top" xlink:show="replace"><text:span text:style-name="T117">(1.72E)1A-668</text:span></text:a><text:span text:style-name="T118">, 2020-06-02, paskelbta TAR 2020-06-02, i.<text:s/></text:span><text:span text:style-name="T119">k. 2020-11920</text:span></text:p>
      <text:p text:style-name="Normal"/>
      <text:p text:style-name="P120"><text:span text:style-name="T121">3.5</text:span><text:span text:style-name="T122">.<text:s/></text:span><text:span text:style-name="T123">kiekvienos savaitės antradienį tą dieną turimas neparduotų vaistinių preparatų, įskaitant vardinių vaistinių preparatų, kurie yra įrašyti į Kompensuojamų vaistų kainyną, ir vardinių vaistinių preparatų, tiekiamų į ASPĮ, pakuočių, sk</text:span><text:span text:style-name="T124">irtų Lietuvos rinkai, likutis. Apie didmeninio platinimo licencijos turėtojo sandėlyje laikomą vaistinio preparato kiekį, skirtą kitoms šalims, Tvarkos aprašo nustatyta tvarka Tarnybai pranešti nereikia. Jei antradienis yra ne darbo ar oficialios šventės d</text:span><text:span text:style-name="T125">iena, pateikiami kitos darbo dienos, einančios po ne darbo ar oficialios šventės dienos, duomenys.<text:s/></text:span></text:p>
      <text:p text:style-name="P126">Papunkčio pakeitimai:</text:p>
      <text:p text:style-name="P127"><text:span text:style-name="T128">Nr.<text:s/></text:span><text:a xlink:href="https://www.e-tar.lt/portal/legalAct.html?documentId=7d38a6f06a8911eabee4a336e7e6fdab" office:target-frame-name="_top" xlink:show="replace"><text:span text:style-name="T129">(1.72E)1A-339</text:span></text:a><text:span text:style-name="T130">, 2020-03-20, paske</text:span><text:span text:style-name="T131">lbta TAR 2020-03-20, i. k. 2020-05805</text:span></text:p>
      <text:p text:style-name="P132"><text:span text:style-name="T133">Nr.<text:s/></text:span><text:a xlink:href="https://www.e-tar.lt/portal/legalAct.html?documentId=e51f2e60757911eabee4a336e7e6fdab" office:target-frame-name="_top" xlink:show="replace"><text:span text:style-name="T134">(1.72E)1A-441</text:span></text:a><text:span text:style-name="T135">, 2020-04-03, paskelbta TAR 2020-04-03, i. k. 2020-07013</text:span></text:p>
      <text:p text:style-name="P136"><text:span text:style-name="T137">Nr.<text:s/></text:span><text:a xlink:href="https://www.e-tar.lt/portal/legalAct.html?documentId=a2bca170a4ad11ea9515f752ff221ec9" office:target-frame-name="_top" xlink:show="replace"><text:span text:style-name="T138">(1.72E)1A-668</text:span></text:a><text:span text:style-name="T139">, 2020-06-02, paskelbta TAR 2020-06-02, i. k. 2020-11920</text:span></text:p>
      <text:p text:style-name="P140"><text:span text:style-name="T141">Nr.<text:s/></text:span><text:a xlink:href="https://www.e-tar.lt/portal/legalAct.html?documentId=f0ccc0b0982011eea5a28c81c82193a8" office:target-frame-name="_top" xlink:show="replace"><text:span text:style-name="T142">(1.72E)1A-1554</text:span></text:a><text:span text:style-name="T143">, 2023-12-11,<text:s/></text:span><text:span text:style-name="T144">paskelbta TAR 2023-12-11, i. k. 2023-23954</text:span></text:p>
      <text:p text:style-name="Normal"/>
      <text:p text:style-name="P145"><text:span text:style-name="T146">III</text:span><text:span text:style-name="T147">.<text:s/></text:span><text:span text:style-name="T148">DUOMENŲ IR informacijos PATEIKIMAS</text:span></text:p>
      <text:p text:style-name="P149"/>
      <text:p text:style-name="P150"><text:span text:style-name="T151">4</text:span><text:span text:style-name="T152">. Tvarkos aprašo 3.1 – 3.4 papunkčiuose nurodyti duomenys Tarnybai turi būti teikiami kas mėnesį iki kito mėnesio 10 dienos elektroninio pašto adresu monitori</text:span><text:span text:style-name="T153">ngas@vvkt.lt arba per Tarnybos vaistinių preparatų informacinę sistemą.</text:span><text:s/></text:p>
      <text:p text:style-name="P154">Punkto pakeitimai:</text:p>
      <text:p text:style-name="P155"><text:span text:style-name="T156">Nr.<text:s/></text:span><text:a xlink:href="https://www.e-tar.lt/portal/legalAct.html?documentId=a2bca170a4ad11ea9515f752ff221ec9" office:target-frame-name="_top" xlink:show="replace"><text:span text:style-name="T157">(1.72E)1A-668</text:span></text:a><text:span text:style-name="T158">, 2020-06-02, paskelbta TAR 2020-06-02, i. k. 202</text:span><text:span text:style-name="T159">0-11920</text:span></text:p>
      <text:p text:style-name="Normal"/>
      <text:p text:style-name="P160"><text:span text:style-name="T161">5</text:span><text:span text:style-name="T162">. Tvarkos aprašo 3.5 papunktyje nurodyti duomenys Tarnybai turi būti teikiami <text:s/>nurodytomis savaitės dienomis iki 12 valandos elektroninio pašto adresu monitoringas@vvkt.lt arba per Tarnybos vaistinių preparatų informacinę sistemą.</text:span><text:s/></text:p>
      <text:p text:style-name="P163">Punkto pakeitimai:</text:p>
      <text:p text:style-name="P164"><text:span text:style-name="T165">Nr.<text:s/></text:span><text:a xlink:href="https://www.e-tar.lt/portal/legalAct.html?documentId=7d38a6f06a8911eabee4a336e7e6fdab" office:target-frame-name="_top" xlink:show="replace"><text:span text:style-name="T166">(1.72E)1A-339</text:span></text:a><text:span text:style-name="T167">, 2020-03-20, paskelbta TAR 2020-03-20, i. k. 2020-05805</text:span></text:p>
      <text:p text:style-name="Normal"/>
      <text:p text:style-name="P168"><text:span text:style-name="T169">6</text:span><text:span text:style-name="T170">. Tvarkos aprašo 3.1 – 3.3 ir 3.5 papunkčiuose nurodyti duomenys turi</text:span><text:span text:style-name="T171"><text:s/>būti pateikti vienoje tekstinėje (.txt) rinkmenoje tabuliacijos žymėmis atskirtomis reikšmėmis. Tekstinėje rinkmenoje pirmoji reikšmė reiškia juridinio asmens licencijos numerį, antroji – pardavimo tipą kaip klasifikatorių („1“ reiškia pardavimą vaistinėm</text:span><text:span text:style-name="T172">s „2“ – turimą neparduotų vaistinių preparatų pakuočių likutį, „3“ – pardavimą ASPĮ, „4“ – vaistinių preparatų grąžinimą, „5“ – pardavimą mažmeninės prekybos įmonėms, „6“ – pavieniams pacientams gydyti skirtų registruotų vaistinių preparatų, kurių pakuotės</text:span><text:span text:style-name="T173"><text:s/>paženklintos ir pakuotės lapeliai parengti kitos Europos ekonominės erdvės valstybės kalba pardavimą), trečioji – vaistinio preparato pakuotės kodą (PAKID), kurį suteikė Tarnyba, ketvirtoji – pakuočių kiekį. Ketvirtoji reikšmė turi būti išreikšta sveiku t</text:span><text:span text:style-name="T174">eigiamu skaičiumi. Eilutę turi užbaigti Enter žymė.</text:span><text:s/></text:p>
      <text:p text:style-name="P175">Punkto pakeitimai:</text:p>
      <text:p text:style-name="P176"><text:span text:style-name="T177">Nr.<text:s/></text:span><text:a xlink:href="https://www.e-tar.lt/portal/legalAct.html?documentId=f0ccc0b0982011eea5a28c81c82193a8" office:target-frame-name="_top" xlink:show="replace"><text:span text:style-name="T178">(1.72E)1A-1554</text:span></text:a><text:span text:style-name="T179">, 2023-12-11, paskelbta TAR 2023-12-11, i. k. 2023-23954</text:span></text:p>
      <text:p text:style-name="Normal"/>
      <text:p text:style-name="P180"><text:span text:style-name="T181">7</text:span><text:span text:style-name="T182">.<text:s/></text:span><text:span text:style-name="T183">Teikiant Tvarkos aprašo 3 punkte nurodytus duomenis elektroninio laiško aprašomojoje dalyje („tema“) turi būti nurodyta ši bendroji informacija:</text:span></text:p>
      <text:p text:style-name="P184"><text:span text:style-name="T185">7.1</text:span><text:span text:style-name="T186">. juridinio asmens pavadinimas;</text:span></text:p>
      <text:p text:style-name="P187"><text:span text:style-name="T188">7.2</text:span><text:span text:style-name="T189">. ataskaitinis laikotarpis.</text:span></text:p>
      <text:p text:style-name="P190"><text:span text:style-name="T191">8</text:span><text:span text:style-name="T192">. Teikiant Tvarkos aprašo 3.4 pa</text:span><text:span text:style-name="T193">punktyje nurodytus duomenis, turi būti pateikta ši informacija:</text:span></text:p>
      <text:p text:style-name="P194"><text:span text:style-name="T195">8.1</text:span><text:span text:style-name="T196">. juridinio asmens licencijos numeris;</text:span></text:p>
      <text:p text:style-name="P197"><text:span text:style-name="T198">8.2</text:span><text:span text:style-name="T199">. vaistinio preparato pavadinimas (sugalvotas);</text:span></text:p>
      <text:p text:style-name="P200"><text:span text:style-name="T201">8.3</text:span><text:span text:style-name="T202">. vaistinio preparato veiklioji medžiaga;</text:span></text:p>
      <text:p text:style-name="P203"><text:span text:style-name="T204">8.4</text:span><text:span text:style-name="T205">. vaistinio preparato stiprumas;</text:span></text:p>
      <text:p text:style-name="P206"><text:span text:style-name="T207">8.</text:span><text:span text:style-name="T208">5</text:span><text:span text:style-name="T209">. vaistinio preparato farmacinė forma;</text:span></text:p>
      <text:p text:style-name="P210"><text:span text:style-name="T211">8.6</text:span><text:span text:style-name="T212">. vaistinio preparato kiekis pakuotėje;</text:span></text:p>
      <text:p text:style-name="P213"><text:span text:style-name="T214">8.</text:span><text:span text:style-name="T215">7</text:span><text:span text:style-name="T216">. vaistinio preparato registruotojas (jeigu yra žinomas);</text:span></text:p>
      <text:p text:style-name="P217"><text:span text:style-name="T218">8.8</text:span><text:span text:style-name="T219">. parduotas vaistinio preparato pakuočių kiekis (skaičius).</text:span></text:p>
      <text:p text:style-name="P220"><text:span text:style-name="T221">9</text:span><text:span text:style-name="T222">. Tvarkos aprašo 3.4 papunkt</text:span><text:span text:style-name="T223">yje nurodyti duomenys Tarnybai turi būti teikiami MS Excel bylos formatu.<text:s/></text:span></text:p>
      <text:p text:style-name="P224"><text:span text:style-name="T225">10</text:span><text:span text:style-name="T226">. Jei juridinis asmuo per ataskaitinį mėnesį vaistinėms, ASPĮ ir (ar) mažmeninės prekybos įmonėms vaistinių preparatų nepardavė, jis iki kito mėnesio 20 dienos apie tai turi<text:s/></text:span><text:span text:style-name="T227">informuoti Tarnybą elektroninio pašto adresu monitoringas@vvkt.lt arba per Tarnybos vaistinių preparatų informacinę sistemą.</text:span></text:p>
      <text:p text:style-name="P228"><text:span text:style-name="T229">11</text:span><text:span text:style-name="T230">. Tarnybai teikiamose ataskaitose juridinis asmuo privalo nurodyti teisingą informaciją ir duomenis. Pastebėjęs pateiktoje at</text:span><text:span text:style-name="T231">askaitoje klaidų ar netikslumų, juridinis asmuo apie tai turi nedelsdamas pranešti Tarnybai elektroninio pašto adresu monitoringas@vvkt.lt arba per Tarnybos vaistinių preparatų informacinę sistemą.</text:span></text:p>
      <text:p text:style-name="P232"/>
      <text:p text:style-name="P233"><text:span text:style-name="T234">IV</text:span><text:span text:style-name="T235">.<text:s/></text:span><text:span text:style-name="T236">BAIGIAMOSIOS NUOSTATOS</text:span></text:p>
      <text:p text:style-name="P237"/>
      <text:p text:style-name="P238"><text:span text:style-name="T239">12</text:span><text:span text:style-name="T240">. Už Tvarkos apra</text:span><text:span text:style-name="T241">šo reikalavimų nesilaikymą juridinis asmuo atsako Lietuvos Respublikos teisės aktų nustatyta tvarka.</text:span></text:p>
      <text:p text:style-name="P242"><text:span text:style-name="T243">____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Valstybinė vaistų kontrolės tarnyba prie Lietuvos Respublikos sveikatos apsaugos ministerijos, Įsakymas</text:span></text:p>
      <text:p text:style-name="P253"><text:span text:style-name="T254">Nr.<text:s/></text:span><text:a xlink:href="https://www.e-tar.lt/portal/legalAct.html?documentId=22e8346144e911e58568ed613eb39a73" office:target-frame-name="_top" xlink:show="replace"><text:span text:style-name="T255">(1.72E)1A-900</text:span></text:a><text:span text:style-name="T256">, 2015-08-17, paskelbta TAR 2015-08-17, i. k. 2015-12375</text:span></text:p>
      <text:p text:style-name="P257"><text:span text:style-name="T258">Dėl Valstybinės vaistų kontrolės tarnybos prie Lietuvos Respublikos sveikatos apsaugos min</text:span><text:span text:style-name="T259">isterijos viršininko 2012 m. spalio 16 d. įsakymo Nr.(1.4)1A-1046 „Dėl Ataskaitų apie Lietuvos Respublikoje parduotų vaistinių preparatų pakuočių kiekį ir turimus neparduotų vaistinių preparatų pakuočių likučius pateikimo Valstybinei vaistų kontrolės tarny</text:span><text:span text:style-name="T260">bai prie Lietuvos Respublikos sveikatos apsaugos ministerijos tvarkos aprašo patvirtinimo“ pakeitimo</text:span></text:p>
      <text:p text:style-name="P261"/>
      <text:p text:style-name="P262"><text:span text:style-name="T263">2.</text:span></text:p>
      <text:p text:style-name="P264"><text:span text:style-name="T265">Valstybinė vaistų kontrolės tarnyba prie Lietuvos Respublikos sveikatos apsaugos ministerijos, Įsakymas</text:span></text:p>
      <text:p text:style-name="P266"><text:span text:style-name="T267">Nr.<text:s/></text:span><text:a xlink:href="https://www.e-tar.lt/portal/legalAct.html?documentId=ad52df6015cc11e6a23dfca0984f2ff9" office:target-frame-name="_top" xlink:show="replace"><text:span text:style-name="T268">(1.72E)1A-376</text:span></text:a><text:span text:style-name="T269">, 2016-05-05, paskelbta TAR 2016-05-09, i. k. 2016-11703</text:span></text:p>
      <text:p text:style-name="P270"><text:span text:style-name="T271">Dėl Valstybinės vaistų kontrolės tarnybos prie Lietuvos Respublikos sveikatos apsaugos min</text:span><text:span text:style-name="T272">isterijos viršininko 2012 m. spalio 16 d. įsakymo Nr. (1.4)1A-1046 „Dėl Ataskaitų apie Lietuvos Respublikoje parduotų vaistinių preparatų pakuočių kiekį ir turimus neparduotų vaistinių preparatų pakuočių likučius pateikimo Valstybinei vaistų kontrolės tarn</text:span><text:span text:style-name="T273">ybai prie Lietuvos Respublikos sveikatos apsaugos ministerijos tvarkos aprašo patvirtinimo " pakeitimo</text:span></text:p>
      <text:p text:style-name="P274"/>
      <text:p text:style-name="P275"><text:span text:style-name="T276">3.</text:span></text:p>
      <text:p text:style-name="P277"><text:span text:style-name="T278">Valstybinė vaistų kontrolės tarnyba prie Lietuvos Respublikos sveikatos apsaugos ministerijos, Įsakymas</text:span></text:p>
      <text:p text:style-name="P279"><text:span text:style-name="T280">Nr.<text:s/></text:span><text:a xlink:href="https://www.e-tar.lt/portal/legalAct.html?documentId=d80f5a002bd311eabe008ea93139d588" office:target-frame-name="_top" xlink:show="replace"><text:span text:style-name="T281">(1.72E)1A-1969</text:span></text:a><text:span text:style-name="T282">, 2019-12-31, paskelbta TAR 2019-12-31, i. k. 2019-21853</text:span></text:p>
      <text:p text:style-name="P283"><text:span text:style-name="T284">Dėl Valstybinės vaistų kontrolės tarnybos prie Lietuvos Respublikos sveikatos apsaugos ministerijos viršininko 2012 m. spalio 16</text:span><text:span text:style-name="T285"><text:s/>d. įsakymo Nr. (1.4)1A-1046 „Dėl Duomenų ir informacijos apie vaistinių preparatų tiekimą Lietuvos Respublikos rinkai pateikimo Valstybinei vaistų kontrolės tarnybai prie Lietuvos Respublikos sveikatos apsaugos ministerijos tvarkos aprašo patvirtinimo" pa</text:span><text:span text:style-name="T286">keitimo</text:span></text:p>
      <text:p text:style-name="P287"/>
      <text:p text:style-name="P288"><text:span text:style-name="T289">4.</text:span></text:p>
      <text:p text:style-name="P290"><text:span text:style-name="T291">Valstybinė vaistų kontrolės tarnyba prie Lietuvos Respublikos sveikatos apsaugos ministerijos, Įsakymas</text:span></text:p>
      <text:p text:style-name="P292"><text:span text:style-name="T293">Nr.<text:s/></text:span><text:a xlink:href="https://www.e-tar.lt/portal/legalAct.html?documentId=7d38a6f06a8911eabee4a336e7e6fdab" office:target-frame-name="_top" xlink:show="replace"><text:span text:style-name="T294">(1.72E)1A-339</text:span></text:a><text:span text:style-name="T295">, 2020-03-20, paskelbta T</text:span><text:span text:style-name="T296">AR 2020-03-20, i. k. 2020-05805</text:span></text:p>
      <text:p text:style-name="P297"><text:span text:style-name="T298">Dėl Valstybinės vaistų kontrolės tarnybos prie Lietuvos Respublikos sveikatos apsaugos ministerijos viršininko 2012 m. spalio 16 d. įsakymo Nr. (1.4)1A-1046 „Dėl Duomenų ir informacijos apie vaistinių preparatų tiekimą Lietu</text:span><text:span text:style-name="T299">vos Respublikos rinkai pateikimo Valstybinei vaistų kontrolės tarnybai prie Lietuvos Respublikos sveikatos apsaugos ministerijos tvarkos aprašo patvirtinimo“ pakeitimo</text:span></text:p>
      <text:p text:style-name="P300"/>
      <text:p text:style-name="P301"><text:span text:style-name="T302">5.</text:span></text:p>
      <text:p text:style-name="P303"><text:span text:style-name="T304">Valstybinė vaistų kontrolės tarnyba prie Lietuvos Respublikos sveikatos apsaugos min</text:span><text:span text:style-name="T305">isterijos, Įsakymas</text:span></text:p>
      <text:p text:style-name="P306"><text:span text:style-name="T307">Nr.<text:s/></text:span><text:a xlink:href="https://www.e-tar.lt/portal/legalAct.html?documentId=e51f2e60757911eabee4a336e7e6fdab" office:target-frame-name="_top" xlink:show="replace"><text:span text:style-name="T308">(1.72E)1A-441</text:span></text:a><text:span text:style-name="T309">, 2020-04-03, paskelbta TAR 2020-04-03, i. k. 2020-07013</text:span></text:p>
      <text:p text:style-name="P310"><text:span text:style-name="T311">Dėl Valstybinės vaistų kontrolės tarnybos prie Lietuvos Respubli</text:span><text:span text:style-name="T312">kos sveikatos apsaugos ministerijos viršininko 2012 m. spalio 16 d. įsakymo Nr. (1.4)1A-1046 „Dėl duomenų ir informacijos apie vaistinių preparatų tiekimą Lietuvos Respublikos rinkai pateikimo Valstybinei vaistų kontrolės tarnybai prie Lietuvos Respublikos</text:span><text:span text:style-name="T313"><text:s/>sveikatos apsaugos ministerijos tvarkos aprašo patvirtinimo“ pakeitimo</text:span></text:p>
      <text:p text:style-name="P314"/>
      <text:p text:style-name="P315"><text:span text:style-name="T316">6.</text:span></text:p>
      <text:p text:style-name="P317"><text:span text:style-name="T318">Valstybinė vaistų kontrolės tarnyba prie Lietuvos Respublikos sveikatos apsaugos ministerijos, Įsakymas</text:span></text:p>
      <text:p text:style-name="P319"><text:span text:style-name="T320">Nr.<text:s/></text:span><text:a xlink:href="https://www.e-tar.lt/portal/legalAct.html?documentId=a2bca170a4ad11ea9515f752ff221ec9" office:target-frame-name="_top" xlink:show="replace"><text:span text:style-name="T321">(1.72E)1A-668</text:span></text:a><text:span text:style-name="T322">, 2020-06-02, paskelbta TAR 2020-06-02, i. k. 2020-11920</text:span></text:p>
      <text:p text:style-name="P323"><text:span text:style-name="T324">Dėl Valstybinės vaistų kontrolės tarnybos prie Lietuvos Respublikos sveikatos apsaugos min</text:span><text:span text:style-name="T325">isterijos viršininko 2012 m. spalio 16 d. įsakymo Nr. (1.4)1A-1046 „Dėl Duomenų ir informacijos apie vaistinių preparatų tiekimą Lietuvos Respublikos rinkai pateikimo Valstybinei vaistų kontrolės tarnybai prie Lietuvos Respublikos sveikatos apsaugos minist</text:span><text:span text:style-name="T326">erijos tvarkos aprašo patvirtinimo“ pakeitimo</text:span></text:p>
      <text:p text:style-name="P327"/>
      <text:p text:style-name="P328"><text:span text:style-name="T329">7.</text:span></text:p>
      <text:p text:style-name="P330"><text:span text:style-name="T331">Valstybinė vaistų kontrolės tarnyba prie Lietuvos Respublikos sveikatos apsaugos ministerijos, Įsakymas</text:span></text:p>
      <text:p text:style-name="P332"><text:span text:style-name="T333">Nr.<text:s/></text:span><text:a xlink:href="https://www.e-tar.lt/portal/legalAct.html?documentId=f0ccc0b0982011eea5a28c81c82193a8" office:target-frame-name="_top" xlink:show="replace"><text:span text:style-name="T334">(1.72E)1A-1554</text:span></text:a><text:span text:style-name="T335">, 2023-12-11, paskelbta TAR 2023-12-11, i. k. 2023-23954</text:span></text:p>
      <text:p text:style-name="P336"><text:span text:style-name="T337">Dėl Valstybinės vaistų kontrolės tarnybos prie Lietuvos Respublikos sveikatos apsaugos ministerijos viršininko 2012 m. spalio 16 d. įsakymo Nr. (1.4)1A-1046 „Dėl Duomenų ir informacijos</text:span><text:span text:style-name="T338"><text:s/>apie vaistinių preparatų tiekimą Lietuvos Respublikos rinkai pateikimo Valstybinei vaistų kontrolės tarnybai prie Lietuvos Respublikos sveikatos apsaugos ministerijos 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4-04-30T12:46:00Z</meta:creation-date>
    <dc:date>2024-04-30T12:46:00Z</dc:date>
    <meta:template xlink:href="Normal.dotm" xlink:type="simple"/>
    <meta:editing-cycles>2</meta:editing-cycles>
    <meta:editing-duration>PT0S</meta:editing-duration>
    <meta:document-statistic meta:page-count="3" meta:paragraph-count="87" meta:word-count="1615" meta:character-count="13422" meta:row-count="330" meta:non-whitespace-character-count="11894"/>
  </office:meta>
</office:document-meta>
</file>