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keep-with-next="always" fo:text-align="center"/>
      <style:text-properties fo:color="#000000"/>
    </style:style>
    <style:style style:name="P35" style:parent-style-name="Normal" style:family="paragraph">
      <style:paragraph-properties fo:keep-with-next="always" fo:text-align="center"/>
      <style:text-properties fo:color="#000000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 style:vertical-align="middl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fo:text-indent="0.3937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0416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3937in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language="it" fo:country="I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8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03-20</text:span></text:p>
      <text:p text:style-name="P8"/>
      <text:p text:style-name="P9"><text:span text:style-name="T10">Įsakymas paskelbtas: Žin. 2012, Nr.<text:s/></text:span><text:a xlink:href="https://www.e-tar.lt/portal/legalAct.html?documentId=TAR.4D350DB061C1" office:target-frame-name="_top" xlink:show="replace"><text:span text:style-name="T11">122-6171</text:span></text:a><text:span text:style-name="T12">, i. k. 112225BISAK)1A-1046</text:span></text:p>
      <text:p text:style-name="P13"/>
      <text:p text:style-name="P14">Nauja redakcija nuo 2016-07-01:</text:p>
      <text:p text:style-name="Normal"><text:span text:style-name="T15">Nr.<text:s/></text:span><text:a xlink:href="https://www.e-tar.lt/portal/legalAct.html?documentId=ad52df6015cc11e6a23dfca0984f2ff9" office:target-frame-name="_top" xlink:show="replace"><text:span text:style-name="T16">(1.72E)1A-376</text:span></text:a><text:span text:style-name="T17">, 2016-05-05, paskelbta TAR 2016-05-09, i. k. 2016-11703</text:span></text:p>
      <text:p text:style-name="P18"/>
      <text:p text:style-name="P19"/>
      <text:p text:style-name="P20"><text:span text:style-name="T21">VALSTYBINĖS VAISTŲ KONTROLĖS TARNYBOS<text:s/></text:span></text:p>
      <text:p text:style-name="P22"><text:span text:style-name="T23">PRIE LIETUVOS RESPUBLIKOS SVEIKATOS APSAUGOS MINI</text:span><text:span text:style-name="T24">STERIJOS VIRŠININKAS</text:span></text:p>
      <text:p text:style-name="P25"/>
      <text:p text:style-name="P26"><text:span text:style-name="T27">ĮSAKYMAS</text:span></text:p>
      <text:p text:style-name="P28"/>
      <text:p text:style-name="P29"><text:span text:style-name="T30">DĖL duomenų ir informacijos apie vaistinių preparatų tiekimą Lietuvos Respublikos rinkai  pateikimo Valstybinei vaistų kontrolės tarnybai prie Lietuvos Respublikos sveikatos apsaugos ministerijos tvarkos aprašO patvirtinim</text:span><text:span text:style-name="T31">o</text:span><text:span text:style-name="T32"><text:s/></text:span></text:p>
      <text:p text:style-name="P33"/>
      <text:p text:style-name="P34">2012 m. spalio 16 d. Nr. (1.4)1A-1046</text:p>
      <text:p text:style-name="P35">Vilnius</text:p>
      <text:p text:style-name="P36"/>
      <text:p text:style-name="P37"/>
      <text:p text:style-name="P38"><text:span text:style-name="T39">Vadovaudamasis Lietuvos Respublikos farmacijos įstatymo 33 straipsnio 1 dalies 21 punktu,<text:s/></text:span></text:p>
      <text:p text:style-name="P40"><text:span text:style-name="T41">t v i r t i n u pridedamą Duomenų ir informacijos apie vaistinių preparatų tiekimą Lietuvos Respublikos rinkai pateikimo Valstybinei vaistų kontrolės tarnybai prie Lietuvos Respublikos sveikatos apsaugos ministerijos tvarkos aprašą.<text:s/></text:span></text:p>
      <text:p text:style-name="P42"/>
      <text:p text:style-name="P43"/>
      <text:p text:style-name="P44"/>
      <text:p text:style-name="P45"><text:span text:style-name="T46">Viršininkas</text:span><text:span text:style-name="T47"><text:tab/>Ginta</text:span><text:span text:style-name="T48">utas Barcys</text:span></text:p>
      <text:p text:style-name="Normal"/>
      <text:soft-page-break/>
      <text:p text:style-name="P49">PATVIRTINTA</text:p>
      <text:p text:style-name="P56">Valstybinės vaistų kontrolės tarnybos<text:s/></text:p>
      <text:p text:style-name="P57">prie Lietuvos Respublikos sveikatos<text:s/></text:p>
      <text:p text:style-name="P58">apsaugos ministerijos viršininko 2012 m.<text:s/></text:p>
      <text:p text:style-name="P59">spalio 16 d. įsakymu Nr. (1.4)1A-1046</text:p>
      <text:p text:style-name="P60">(Valstybinės vaistų kontrolės tarnybos<text:s/></text:p>
      <text:p text:style-name="P61">prie Lietuvos Respublikos sveikatos<text:s/></text:p>
      <text:p text:style-name="P62">apsaugos ministerijos viršininko 2019 m.<text:s/></text:p>
      <text:p text:style-name="P63">gruodžio 31 d. įsakymo<text:s/></text:p>
      <text:p text:style-name="P64">Nr. (1.72E)1A-1969 redakcija)</text:p>
      <text:p text:style-name="P65"/>
      <text:p text:style-name="P66"/>
      <text:p text:style-name="P67"><text:span text:style-name="T68">duomenų ir informacijos apie vaistinių preparatų tiekimą Lietuvos Respublikos rinkai pateikimo Valstybinei vaistų kontrolės tarnybai prie Lietuvos Respublikos sveikatos apsaugos ministerijos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Duomenų ir<text:s/></text:span><text:span text:style-name="T78">informacijos apie vaistinių preparatų tiekimą Lietuvos Respublikos rinkai pateikimo Valstybinei vaistų kontrolės tarnybai prie Lietuvos Respublikos sveikatos apsaugos ministerijos (toliau – Tarnyba) tvarkos aprašas nustato privalomų pateikti Tarnybai paves</text:span><text:span text:style-name="T79">tiems uždaviniams vykdyti reikalingų duomenų ir informacijos apie vaistinių preparatų tiekimą Lietuvos Respublikos rinkai sąrašą ir nustato jų pateikimo Tarnybai tvarką (toliau – Tvarkos aprašas).</text:span></text:p>
      <text:p text:style-name="P80"><text:span text:style-name="T81">2</text:span><text:span text:style-name="T82">. Šie reikalavimai taikomi visiems Lietuvos Respubliko</text:span><text:span text:style-name="T83">je įsteigtiems juridiniams asmenims ir jų padaliniams, užsienio valstybių juridinių asmenų ir kitų organizacijų padaliniams, įsteigtiems Lietuvos Respublikoje (toliau – juridinis asmuo), turintiems Lietuvos Respublikos farmacijos įstatymo nustatyta tvarka<text:s/></text:span><text:span text:style-name="T84">išduotą didmeninio platinimo licenciją.</text:span></text:p>
      <text:p text:style-name="P85"/>
      <text:p text:style-name="P86"><text:span text:style-name="T87">II</text:span><text:span text:style-name="T88">.<text:s/></text:span><text:span text:style-name="T89">privalomų pateikti duomenų sąrašas<text:s/></text:span></text:p>
      <text:p text:style-name="P90"/>
      <text:p text:style-name="P91"><text:span text:style-name="T92">3</text:span><text:span text:style-name="T93">. Privalomi Tarnybai pateikti duomenys:</text:span></text:p>
      <text:p text:style-name="P94"><text:span text:style-name="T95">3.1</text:span><text:span text:style-name="T96">. vaistinėms, per ataskaitinį mėnesį parduotų vaistinių preparatų pakuočių kiekis;</text:span></text:p>
      <text:p text:style-name="P97"><text:span text:style-name="T98">3.2</text:span><text:span text:style-name="T99">. asmens sveikatos priežiūro</text:span><text:span text:style-name="T100">s įstaigoms (toliau – ASPĮ) per ataskaitinį mėnesį parduotų vaistinių preparatų pakuočių kiekis;</text:span></text:p>
      <text:p text:style-name="P101"><text:span text:style-name="T102">3.3</text:span><text:span text:style-name="T103"><text:s/>mažmeninės prekybos įmonėms per ataskaitinį mėnesį parduotų vaistinių preparatų pakuočių kiekis;</text:span></text:p>
      <text:p text:style-name="P104"><text:span text:style-name="T105">3.4</text:span><text:span text:style-name="T106">. bendras vaistinėms ir ASPĮ per ataskaitinį mė</text:span><text:span text:style-name="T107">nesį parduotų vardinių vaistinių preparatų pakuočių kiekis;</text:span></text:p>
      <text:p text:style-name="P108"><text:span text:style-name="T109">3.5</text:span><text:span text:style-name="T110">. pirmąją kitos savaitės, einančios po ataskaitinės savaitės, darbo dieną turimas neparduotų vaistinių preparatų, įskaitant vardinių vaistinių preparatų, kurie yra įrašyti į Kompensuojamų v</text:span><text:span text:style-name="T111">aistų kainyną, pakuočių likutis.</text:span></text:p>
      <text:p text:style-name="P112"/>
      <text:p text:style-name="P113"><text:span text:style-name="T114">III</text:span><text:span text:style-name="T115">.<text:s/></text:span><text:span text:style-name="T116">DUOMENŲ IR informacijos PATEIKIMAS</text:span></text:p>
      <text:p text:style-name="P117"/>
      <text:p text:style-name="P118"><text:span text:style-name="T119">4</text:span><text:span text:style-name="T120">. Tvarkos aprašo 3.1 – 3.4 papunkčiuose nurodyti duomenys Tarnybai turi būti teikiami kas mėnesį iki kito mėnesio 20 dienos elektroninio pašto adresu<text:s/></text:span><text:span text:style-name="T121">monitoringas@vvkt.lt arba per Tarnybos vaistinių preparatų informacinę sistemą.</text:span></text:p>
      <text:p text:style-name="P122"><text:span text:style-name="T123">5</text:span><text:span text:style-name="T124">. Tvarkos aprašo 3.5 papunktyje nurodyti duomenys Tarnybai turi būti teikiami kas savaitę iki kitos savaitės antrosios darbo dienos pabaigos elektroninio pašto adresu<text:s/></text:span><text:span text:style-name="T125">monitoringas@vvkt.lt arba per Tarnybos vaistinių preparatų informacinę sistemą.</text:span></text:p>
      <text:p text:style-name="P126"><text:span text:style-name="T127">6</text:span><text:span text:style-name="T128">. Tvarkos aprašo 3.1 – 3.3 ir 3.5 papunkčiuose nurodyti duomenys turi būti pateikti vienoje tekstinėje (.txt) rinkmenoje tabuliacijos žymėmis atskirtomis reikšmėmis. Tekst</text:span><text:span text:style-name="T129">inėje rinkmenoje pirmoji reikšmė reiškia juridinio asmens licencijos numerį, antroji – pardavimo tipą kaip klasifikatorių („1“ reiškia pardavimą vaistinėms „2“ – turimą neparduotų vaistinių preparatų pakuočių likutį, „3“ – pardavimą ASPĮ, „4“ – vaistinių p</text:span><text:span text:style-name="T130">reparatų grąžinimą, „5“ – pardavimą mažmeninės prekybos įmonėms), trečioji – vaistinio preparato pakuotės kodą (PAKID), kurį suteikė Tarnyba, ketvirtoji – pakuočių kiekį. Ketvirtoji reikšmė turi būti išreikšta sveiku teigiamu skaičiumi. Eilutę turi užbaigt</text:span><text:span text:style-name="T131">i Enter žymė.</text:span></text:p>
      <text:p text:style-name="P132"><text:span text:style-name="T133">7</text:span><text:span text:style-name="T134">. Teikiant Tvarkos aprašo 3 punkte nurodytus duomenis elektroninio laiško aprašomojoje dalyje („tema“) turi būti nurodyta ši bendroji informacija:</text:span></text:p>
      <text:p text:style-name="P135"><text:span text:style-name="T136">7.1</text:span><text:span text:style-name="T137">. juridinio asmens pavadinimas;</text:span></text:p>
      <text:p text:style-name="P138"><text:span text:style-name="T139">7.2</text:span><text:span text:style-name="T140">. ataskaitinis laikotarpis.</text:span></text:p>
      <text:p text:style-name="P141"><text:span text:style-name="T142">8</text:span><text:span text:style-name="T143">. Teikiant<text:s/></text:span><text:span text:style-name="T144">Tvarkos aprašo 3.4 papunktyje nurodytus duomenis, turi būti pateikta ši informacija:</text:span></text:p>
      <text:p text:style-name="P145"><text:span text:style-name="T146">8.1</text:span><text:span text:style-name="T147">. juridinio asmens licencijos numeris;</text:span></text:p>
      <text:p text:style-name="P148"><text:span text:style-name="T149">8.2</text:span><text:span text:style-name="T150">. vaistinio preparato pavadinimas (sugalvotas);</text:span></text:p>
      <text:p text:style-name="P151"><text:span text:style-name="T152">8.3</text:span><text:span text:style-name="T153">. vaistinio preparato veiklioji medžiaga;</text:span></text:p>
      <text:p text:style-name="P154"><text:span text:style-name="T155">8.4</text:span><text:span text:style-name="T156">. vaistinio prep</text:span><text:span text:style-name="T157">arato stiprumas;</text:span></text:p>
      <text:p text:style-name="P158"><text:span text:style-name="T159">8.5</text:span><text:span text:style-name="T160">. vaistinio preparato farmacinė forma;</text:span></text:p>
      <text:p text:style-name="P161"><text:span text:style-name="T162">8.6</text:span><text:span text:style-name="T163">. vaistinio preparato kiekis pakuotėje;</text:span></text:p>
      <text:p text:style-name="P164"><text:span text:style-name="T165">8.</text:span><text:span text:style-name="T166">7</text:span><text:span text:style-name="T167">. vaistinio preparato registruotojas (jeigu yra žinomas);</text:span></text:p>
      <text:p text:style-name="P168"><text:span text:style-name="T169">8.8</text:span><text:span text:style-name="T170">. parduotas vaistinio preparato pakuočių kiekis (skaičius).</text:span></text:p>
      <text:p text:style-name="P171"><text:span text:style-name="T172">9</text:span><text:span text:style-name="T173">. Tvark</text:span><text:span text:style-name="T174">os aprašo 3.4 papunktyje nurodyti duomenys Tarnybai turi būti teikiami MS Excel bylos formatu.<text:s/></text:span></text:p>
      <text:p text:style-name="P175"><text:span text:style-name="T176">10</text:span><text:span text:style-name="T177">. Jei juridinis asmuo per ataskaitinį mėnesį vaistinėms, ASPĮ ir (ar) mažmeninės prekybos įmonėms vaistinių preparatų nepardavė, jis iki kito mėnesio 20 d</text:span><text:span text:style-name="T178">ienos apie tai turi informuoti Tarnybą elektroninio pašto adresu monitoringas@vvkt.lt arba per Tarnybos vaistinių preparatų informacinę sistemą.</text:span></text:p>
      <text:p text:style-name="P179"><text:span text:style-name="T180">11</text:span><text:span text:style-name="T181">. Tarnybai teikiamose ataskaitose juridinis asmuo privalo nurodyti teisingą informaciją ir duomenis.<text:s/></text:span><text:span text:style-name="T182">Pastebėjęs pateiktoje ataskaitoje klaidų ar netikslumų, juridinis asmuo apie tai turi nedelsdamas pranešti Tarnybai elektroninio pašto adresu monitoringas@vvkt.lt arba per Tarnybos vaistinių preparatų informacinę sistemą.</text:span></text:p>
      <text:p text:style-name="P183"/>
      <text:p text:style-name="P184"><text:span text:style-name="T185">IV</text:span><text:span text:style-name="T186">.<text:s/></text:span><text:span text:style-name="T187">BAIGIAMOSIOS NUOSTATOS</text:span></text:p>
      <text:p text:style-name="P188"/>
      <text:p text:style-name="P189"><text:span text:style-name="T190">12</text:span><text:span text:style-name="T191">. Už Tvarkos aprašo reikalavimų nesilaikymą juridinis asmuo atsako Lietuvos Respublikos teisės aktų nustatyta tvarka.</text:span></text:p>
      <text:p text:style-name="P192"><text:span text:style-name="T193">____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Valstybinė vaistų kontrolės tarnyba prie Lietuvos Respublikos sveikatos apsaugos<text:s/></text:span><text:span text:style-name="T203">ministerijos, Įsakymas</text:span></text:p>
      <text:p text:style-name="P204"><text:span text:style-name="T205">Nr.<text:s/></text:span><text:a xlink:href="https://www.e-tar.lt/portal/legalAct.html?documentId=22e8346144e911e58568ed613eb39a73" office:target-frame-name="_top" xlink:show="replace"><text:span text:style-name="T206">(1.72E)1A-900</text:span></text:a><text:span text:style-name="T207">, 2015-08-17, paskelbta TAR 2015-08-17, i. k. 2015-12375</text:span></text:p>
      <text:p text:style-name="P208"><text:span text:style-name="T209">Dėl Valstybinės vaistų kontrolės tarnybos prie Lietuvos Respu</text:span><text:span text:style-name="T210">blikos sveikatos apsaugos ministerijos viršininko 2012 m. spalio 16 d. įsakymo Nr.(1.4)1A-1046 „Dėl Ataskaitų apie Lietuvos Respublikoje parduotų vaistinių preparatų pakuočių kiekį ir turimus neparduotų vaistinių preparatų pakuočių likučius pateikimo Valst</text:span><text:span text:style-name="T211">ybinei vaistų kontrolės tarnybai prie Lietuvos Respublikos sveikatos apsaugos ministerijos tvarkos aprašo patvirtinimo“ pakeitimo</text:span></text:p>
      <text:p text:style-name="P212"/>
      <text:p text:style-name="P213"><text:span text:style-name="T214">2.</text:span></text:p>
      <text:p text:style-name="P215"><text:span text:style-name="T216">Valstybinė vaistų kontrolės tarnyba prie Lietuvos Respublikos sveikatos apsaugos ministerijos, Įsakymas</text:span></text:p>
      <text:p text:style-name="P217"><text:span text:style-name="T218">Nr.<text:s/></text:span><text:a xlink:href="https://www.e-tar.lt/portal/legalAct.html?documentId=ad52df6015cc11e6a23dfca0984f2ff9" office:target-frame-name="_top" xlink:show="replace"><text:span text:style-name="T219">(1.72E)1A-376</text:span></text:a><text:span text:style-name="T220">, 2016-05-05, paskelbta TAR 2016-05-09, i. k. 2016-11703</text:span></text:p>
      <text:p text:style-name="P221"><text:span text:style-name="T222">Dėl Valstybinės vaistų kontrolės tarnybos prie Lietuvos Respublikos sveikatos apsaugos ministerijos vi</text:span><text:span text:style-name="T223">ršininko 2012 m. spalio 16 d. įsakymo Nr. (1.4)1A-1046 „Dėl Ataskaitų apie Lietuvos Respublikoje parduotų vaistinių preparatų pakuočių kiekį ir turimus neparduotų vaistinių preparatų pakuočių likučius pateikimo Valstybinei vaistų kontrolės tarnybai prie Li</text:span><text:span text:style-name="T224">etuvos Respublikos sveikatos apsaugos ministerijos tvarkos aprašo patvirtinimo " pakeitimo</text:span></text:p>
      <text:p text:style-name="P225"/>
      <text:p text:style-name="P226"><text:span text:style-name="T227">3.</text:span></text:p>
      <text:p text:style-name="P228"><text:span text:style-name="T229">Valstybinė vaistų kontrolės tarnyba prie Lietuvos Respublikos sveikatos apsaugos ministerijos, Įsakymas</text:span></text:p>
      <text:p text:style-name="P230"><text:span text:style-name="T231">Nr.<text:s/></text:span><text:a xlink:href="https://www.e-tar.lt/portal/legalAct.html?documentId=d80f5a002bd311eabe008ea93139d588" office:target-frame-name="_top" xlink:show="replace"><text:span text:style-name="T232">(1.72E)1A-1969</text:span></text:a><text:span text:style-name="T233">, 2019-12-31, paskelbta TAR 2019-12-31, i. k. 2019-21853</text:span></text:p>
      <text:p text:style-name="P234"><text:span text:style-name="T235">Dėl Valstybinės vaistų kontrolės tarnybos prie Lietuvos Respublikos sveikatos apsaugos mi</text:span><text:span text:style-name="T236">nisterijos viršininko 2012 m. spalio 16 d. įsakymo Nr. (1.4)1A-1046 „Dėl Duomenų ir informacijos apie vaistinių preparatų tiekimą Lietuvos Respublikos rinkai pateikimo Valstybinei vaistų kontrolės tarnybai prie Lietuvos Respublikos sveikatos apsaugos minis</text:span><text:span text:style-name="T237">terijos tvarkos aprašo patvirtinimo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20-03-23T08:19:00Z</meta:creation-date>
    <dc:date>2020-03-23T08:19:00Z</dc:date>
    <meta:template xlink:href="Normal.dotm" xlink:type="simple"/>
    <meta:editing-cycles>2</meta:editing-cycles>
    <meta:editing-duration>PT0S</meta:editing-duration>
    <meta:document-statistic meta:page-count="4" meta:paragraph-count="68" meta:word-count="1012" meta:character-count="8328" meta:row-count="254" meta:non-whitespace-character-count="7384"/>
  </office:meta>
</office:document-meta>
</file>