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8-19 iki 1994-04-27</text:span></text:p>
      <text:p text:style-name="P10"/>
      <text:p text:style-name="P11"><text:span text:style-name="T12">Nutarimas paskelbtas: Žin. 1993, Nr.<text:s/></text:span><text:a xlink:href="https://www.e-tar.lt/portal/legalAct.html?documentId=TAR.4D48BD6F7F9A" office:target-frame-name="_top" xlink:show="replace"><text:span text:style-name="T13">22-532</text:span></text:a><text:span text:style-name="T14">, i. k. 0931100NUTA0000040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1991 M. GRUODŽIO 10 D. NUTARIMO NR. 541 IR 1993 M. BALANDŽIO 8 D. NUTARIMO NR. 236 DALINIO PAKEITIMO</text:p>
      <text:p text:style-name="P23"/>
      <text:p text:style-name="P24">1993 m. birželio 10 d. Nr. 408</text:p>
      <text:p text:style-name="P25">Vilnius</text:p>
      <text:p text:style-name="Normal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Iš dalies pakeičiant Lietuvos Respublikos Vyriausybės 1991 m. gruodžio 10 d. nutarimą Nr. 541 „Dėl apyvartos mokesčio pakeitimo į bendrąjį akcizą“ (Žin., 1992, Nr.<text:s/></text:span><text:a xlink:href="https://www.e-tar.lt/portal/lt/legalAct/TAR.8F093E04224E" office:target-frame-name="_blank" xlink:show="new"><text:span text:style-name="T33">6-132</text:span></text:a><text:span text:style-name="T34">), papildyti nurodytąjį nutarimą šiuo 3.7 punktu:</text:span></text:p>
      <text:p text:style-name="P35"><text:span text:style-name="T36">„</text:span><text:span text:style-name="T37">3.7</text:span><text:span text:style-name="T38">. nustatyti individualius akcizus importuojamoms į Lietuvos Respubliką prekėms (alkoholiniams gėrimams, alui, tabako gaminiams ir naftos produkta</text:span><text:span text:style-name="T39">ms), taip pat šių akcizų apskaičiavimo ir mokėjimo į biudžetą tvarką“.</text:span></text:p>
      <text:p text:style-name="P40"><text:span text:style-name="T41">2.</text:span><text:span text:style-name="T42"><text:s/>Neteko galios nuo 1993-08-19</text:span></text:p>
      <text:p text:style-name="P43">Punkto naikinimas:</text:p>
      <text:p text:style-name="P44"><text:span text:style-name="T45">Nr.<text:s/></text:span><text:a xlink:href="https://www.e-tar.lt/portal/legalAct.html?documentId=TAR.A00C832CD9E5" office:target-frame-name="_top" xlink:show="replace"><text:span text:style-name="T46">619</text:span></text:a><text:span text:style-name="T47">, 1993-08-11, Žin. 1993, Nr. 38-830<text:s/></text:span><text:span text:style-name="T48">(1993-08-18), i. k. 0931100NUTA00000619</text:span></text:p>
      <text:p text:style-name="Normal"/>
      <text:p text:style-name="P49"/>
      <text:p text:style-name="P50"/>
      <text:p text:style-name="P51"/>
      <text:p text:style-name="P52">MINISTRAS PIRMININKAS<text:tab/>ADOLFAS ŠLEŽEVIČIUS</text:p>
      <text:p text:style-name="P53"/>
      <text:p text:style-name="P54"/>
      <text:p text:style-name="P55"/>
      <text:p text:style-name="P56">FINANSŲ MINISTRAS<text:tab/>EDUARDAS VILKELIS</text:p>
      <text:p text:style-name="P57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Vyriausybė, Nutarimas</text:span></text:p>
      <text:p text:style-name="P67"><text:span text:style-name="T68">Nr.<text:s/></text:span><text:a xlink:href="https://www.e-tar.lt/portal/legalAct.html?documentId=TAR.A00C832CD9E5" office:target-frame-name="_top" xlink:show="replace"><text:span text:style-name="T69">619</text:span></text:a><text:span text:style-name="T70">, 1993-08-11, Žin., 1993, Nr. 38-830 (1993-08-18), i. k. 0931100NUTA00000619</text:span></text:p>
      <text:p text:style-name="P71"><text:span text:style-name="T72">Dėl bendrojo akciz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2T10:58:00Z</meta:creation-date>
    <dc:date>2018-03-02T10:58:00Z</dc:date>
    <meta:template xlink:href="Normal.dotm" xlink:type="simple"/>
    <meta:editing-cycles>2</meta:editing-cycles>
    <meta:editing-duration>PT0S</meta:editing-duration>
    <meta:document-statistic meta:page-count="1" meta:paragraph-count="23" meta:word-count="227" meta:character-count="1551" meta:row-count="79" meta:non-whitespace-character-count="1347"/>
  </office:meta>
</office:document-meta>
</file>