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4-28</text:span></text:p>
      <text:p text:style-name="P10"/>
      <text:p text:style-name="P11"><text:span text:style-name="T12">Nutarimas paskelbtas: Žin. 1993, Nr.<text:s/></text:span><text:a xlink:href="https://www.e-tar.lt/portal/legalAct.html?documentId=TAR.4D48BD6F7F9A" office:target-frame-name="_top" xlink:show="replace"><text:span text:style-name="T13">22-532</text:span></text:a><text:span text:style-name="T14">, i. k. 0931100NUTA000004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1 M. GRUODŽIO 10 D. NUTARIMO NR. 541 IR 1993 M. BALANDŽIO 8 D. NUTARIMO NR. 236 DALINIO PAKEITIMO</text:p>
      <text:p text:style-name="P23"/>
      <text:p text:style-name="P24">1993 m. birželio 10 d. Nr. 408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4-04-28</text:span></text:p>
      <text:p text:style-name="P33">Punkto naikinimas:</text:p>
      <text:p text:style-name="P34"><text:span text:style-name="T35">Nr.<text:s/></text:span><text:a xlink:href="https://www.e-tar.lt/portal/legalAct.html?documentId=TAR.6E1BE862639A" office:target-frame-name="_top" xlink:show="replace"><text:span text:style-name="T36">302</text:span></text:a><text:span text:style-name="T37">, 1994-04-25, Žin. 1994, Nr. 31-560 (1994-04-27), i. k.<text:s/></text:span><text:span text:style-name="T38">0941100NUTA00000302</text:span></text:p>
      <text:p text:style-name="Normal"/>
      <text:p text:style-name="P39"><text:span text:style-name="T40">2.</text:span><text:span text:style-name="T41"><text:s/>Neteko galios nuo 1993-08-19</text:span></text:p>
      <text:p text:style-name="P42">Punkto naikinimas:</text:p>
      <text:p text:style-name="P43"><text:span text:style-name="T44">Nr.<text:s/></text:span><text:a xlink:href="https://www.e-tar.lt/portal/legalAct.html?documentId=TAR.A00C832CD9E5" office:target-frame-name="_top" xlink:show="replace"><text:span text:style-name="T45">619</text:span></text:a><text:span text:style-name="T46">, 1993-08-11, Žin. 1993, Nr. 38-830 (1993-08-18), i. k. 0931100NUTA00000619</text:span></text:p>
      <text:p text:style-name="Normal"/>
      <text:p text:style-name="P47"/>
      <text:p text:style-name="P48"/>
      <text:p text:style-name="P49"/>
      <text:p text:style-name="P50">MINISTRAS<text:s/>PIRMININKAS<text:tab/>ADOLFAS ŠLEŽEVIČIUS</text:p>
      <text:p text:style-name="P51"/>
      <text:p text:style-name="P52"/>
      <text:p text:style-name="P53"/>
      <text:p text:style-name="P54">FINANSŲ MINISTRAS<text:tab/>EDUARDAS VILKELI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A00C832CD9E5" office:target-frame-name="_top" xlink:show="replace"><text:span text:style-name="T67">619</text:span></text:a><text:span text:style-name="T68">, 1993-08-11, Žin., 1993, Nr. 38</text:span><text:span text:style-name="T69">-830 (1993-08-18), i. k. 0931100NUTA00000619</text:span></text:p>
      <text:p text:style-name="P70"><text:span text:style-name="T71">Dėl bendrojo akcizo</text:span></text:p>
      <text:p text:style-name="P72"/>
      <text:p text:style-name="P73"><text:span text:style-name="T74">2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6E1BE862639A" office:target-frame-name="_top" xlink:show="replace"><text:span text:style-name="T79">302</text:span></text:a><text:span text:style-name="T80">, 1994-04-25, Žin., 1994, Nr. 31-560 (1994-04-27), i.<text:s/></text:span><text:span text:style-name="T81">k. 0941100NUTA00000302</text:span></text:p>
      <text:p text:style-name="P82"><text:span text:style-name="T83">Dėl akcizų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0:58:00Z</meta:creation-date>
    <dc:date>2018-03-02T10:5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3" meta:character-count="1442" meta:row-count="58" meta:non-whitespace-character-count="1292"/>
  </office:meta>
</office:document-meta>
</file>