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7" style:parent-style-name="Normal" style:family="paragraph">
      <style:paragraph-properties fo:widows="0" fo:orphans="0" fo:text-indent="3.543in"/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0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D6F5692BE57" office:target-frame-name="_top" xlink:show="replace"><text:span text:style-name="T13">52-570</text:span></text:a><text:span text:style-name="T14">, i. k. 1062070ISAKSAK-1380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NACIONALINĖS DARNAUS VYSTYMOSI ŠVIETIMO KOMISIJOS SUDĖTIES PATVIRTINIMO</text:p>
      <text:p text:style-name="P23"/>
      <text:p text:style-name="P24">2006 m. birželio 29 d. Nr. ISAK-1380</text:p>
      <text:p text:style-name="P25">Vilnius</text:p>
      <text:p text:style-name="P26"/>
      <text:p text:style-name="P27">Įgyvendindamas Lietuvos Respublikos Vyriausybės 2006 m. gegužės 31 d. nutarimo Nr. 507 „Dėl Jungtinių Tautų Europos ekonomikos komisijos Darnaus vystymosi švietimo strategijos įgyvendinimo ir koordinavimo Lietuvoje“ (Žin., 2006, Nr.<text:s/><text:a xlink:href="https://www.e-tar.lt/portal/lt/legalAct/TAR.DC11FCEF5B4A" office:target-frame-name="_blank" xlink:show="new"><text:span text:style-name="T28">62-2276</text:span></text:a>) 4.1 punktą,<text:s/><text:span text:style-name="T29">tvirtinu</text:span><text:s/>Nacionalinę darnaus vystymosi švietimo komisijos sudėtį (pridedama).</text:p>
      <text:p text:style-name="P30"/>
      <text:p text:style-name="P31"/>
      <text:p text:style-name="P32"><text:span text:style-name="T33">L. E. ŠVIETIMO IR MOKSLO MINISTRO PAREIGAS</text:span><text:span text:style-name="T34"><text:tab/>REMIGIJUS MOTUZAS</text:span></text:p>
      <text:p text:style-name="P35"/>
      <text:soft-page-break/>
      <text:p text:style-name="P36">PATVIRTINTA</text:p>
      <text:p text:style-name="P37">Lietuvos Respublikos švietimo ir mokslo<text:s/></text:p>
      <text:p text:style-name="P38">ministro 2006 m. birželio 29 d. įsakymu<text:s/></text:p>
      <text:p text:style-name="P39">Nr. ISAK-1380</text:p>
      <text:p text:style-name="P40"/>
      <text:p text:style-name="P41"><text:span text:style-name="T42">NACIONALINĖS DARNAUS VYSTYMOSI ŠVIETIMO KOMISIJOS SUDĖTIS</text:span></text:p>
      <text:p text:style-name="P43"/>
      <text:p text:style-name="P44">Virginija Būdienė, švietimo ir mokslo viceministrė (komisijos pirmininkė);<text:s/></text:p>
      <text:p text:style-name="P45">Lina Domarkienė, Ūkio ministerijos sekretorė;</text:p>
      <text:p text:style-name="P46">Algimantas<text:s/>Jankauskas, Lietuvos pramonininkų konfederacijos atstovas Lietuvos Respublikos Seime ir Lietuvos Respublikos Vyriausybėje;</text:p>
      <text:p text:style-name="P47">Laimonas Talat-Kelpša, užsienio reikalų ministerijos sekretorius;<text:s/></text:p>
      <text:p text:style-name="P48">Vidmantas Kanopa, Žemės ūkio ministerijos valstybės sekretorius;</text:p>
      <text:p text:style-name="P49">Paulius Koverovas, Teisingumo ministerijos valstybės sekretorius;</text:p>
      <text:p text:style-name="P50">Miroslavas Monkevičius, Lietuvos nacionalinės UNESCO komisijos narys, Lietuvos jaunimo organizacijų tarybos prezidentas;</text:p>
      <text:p text:style-name="P51">Rasa Noreikienė, Vidaus reikalų ministerijos sekretorė;</text:p>
      <text:p text:style-name="P52">Valdas Rupšys,<text:s/>Socialinės apsaugos ir darbo ministerijos sekretorius;</text:p>
      <text:p text:style-name="P53">Romualdas Sabaliauskas, Sveikatos apsaugos ministerijos sekretorius;</text:p>
      <text:p text:style-name="P54">Valentinas Stundys, Molėtų rajono savivaldybės meras, Lietuvos savivaldybių asociacijos Socialinio komiteto narys;</text:p>
      <text:p text:style-name="P55">Zdislovas Truskauskas, aplinkos viceministras (komisijos pirmininko pavaduotojas)</text:p>
      <text:p text:style-name="P56">Juozas Širvinskas, Kultūros ministerijos sekretorius;</text:p>
      <text:p text:style-name="P57">Liudmila Zumerienė, Susisiekimo ministerijos sekretorė;</text:p>
      <text:p text:style-name="P58">Edmundas Žilevičius, Finansų ministerijos sekretorius.</text:p>
      <text:p text:style-name="P59">______________</text:p>
      <text:p text:style-name="P60"/>
      <text:p text:style-name="Normal"/>
      <text:p text:style-name="P61">Priedo<text:s/>pakeitimai:</text:p>
      <text:p text:style-name="P62"><text:span text:style-name="T63">Nr.<text:s/></text:span><text:a xlink:href="https://www.e-tar.lt/portal/legalAct.html?documentId=TAR.2F1A201A40FA" office:target-frame-name="_top" xlink:show="replace"><text:span text:style-name="T64">ISAK-197</text:span></text:a><text:span text:style-name="T65">, 2007-02-09, Informaciniai pranešimai, 2007, Nr. 13-174 (2007-02-17), i. k. 1072070ISAKISAK-197</text:span></text:p>
      <text:p text:style-name="P66"><text:span text:style-name="T67">Nr.<text:s/></text:span><text:a xlink:href="https://www.e-tar.lt/portal/legalAct.html?documentId=TAR.490AFC6120D0" office:target-frame-name="_top" xlink:show="replace"><text:span text:style-name="T68">ISAK-738</text:span></text:a><text:span text:style-name="T69">, 2007-04-25, Informaciniai pranešimai, 2007, Nr. 34-508 (2007-05-04), i. k. 1072070ISAKISAK-73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švietimo ir mokslo ministerija, Įsakymas</text:span></text:p>
      <text:p text:style-name="P79"><text:span text:style-name="T80">Nr.<text:s/></text:span><text:a xlink:href="https://www.e-tar.lt/portal/legalAct.html?documentId=TAR.2F1A201A40FA" office:target-frame-name="_top" xlink:show="replace"><text:span text:style-name="T81">ISAK-197</text:span></text:a><text:span text:style-name="T82">, 2007-02-09, Informaciniai pranešimai, 2007, Nr. 13-174 (2007-02-17), i. k. 1072070ISAKISAK-197</text:span></text:p>
      <text:p text:style-name="P83"><text:span text:style-name="T84">Dėl švietimo ir mokslo ministro 2006 m. birželio 29 d. įsakymo Nr. ISAK</text:span><text:span text:style-name="T85">-1380 "Dėl Nacionalinės darnaus vystymosi švietimo komisijos sudėties patvirtinimo" pakeitimo</text:span></text:p>
      <text:p text:style-name="P86"/>
      <text:p text:style-name="P87"><text:span text:style-name="T88">2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490AFC6120D0" office:target-frame-name="_top" xlink:show="replace"><text:span text:style-name="T93">ISAK-738</text:span></text:a><text:span text:style-name="T94">,<text:s/></text:span><text:span text:style-name="T95">2007-04-25, Informaciniai pranešimai, 2007, Nr. 34-508 (2007-05-04), i. k. 1072070ISAKISAK-738</text:span></text:p>
      <text:p text:style-name="P96"><text:span text:style-name="T97">Dėl švietimo ir mokslo ministro 2006 m. birželio 29 d. įsakymo Nr. ISAK-1380 "Dėl Nacionalinės darnaus vystymosi švietimo komisijos sudėties patvirtinimo" pakeit</text:span><text:span text:style-name="T98">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6-27T07:33:00Z</meta:creation-date>
    <dc:date>2016-06-27T07:33:00Z</dc:date>
    <meta:template xlink:href="Normal" xlink:type="simple"/>
    <meta:editing-cycles>2</meta:editing-cycles>
    <meta:editing-duration>PT0S</meta:editing-duration>
    <meta:document-statistic meta:page-count="2" meta:paragraph-count="57" meta:word-count="389" meta:character-count="3415" meta:row-count="102" meta:non-whitespace-character-count="3083"/>
  </office:meta>
</office:document-meta>
</file>