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2-18</text:span></text:p>
      <text:p text:style-name="P3"/>
      <text:p text:style-name="P4"><text:span text:style-name="T5">Įsakymas paskelbtas: Žin. 2013, Nr.<text:s/></text:span><text:a xlink:href="https://www.e-tar.lt/portal/legalAct.html?documentId=TAR.4D75772F74EF" office:target-frame-name="_top" xlink:show="replace"><text:span text:style-name="T6">111-5561</text:span></text:a><text:span text:style-name="T7">, i. k. 1132310ISAK001V-875</text:span></text:p>
      <text:p text:style-name="P8"/>
      <text:p text:style-name="P9">LIETUVOS RESPUBLIKOS VIDAUS REIKALŲ MINISTRO</text:p>
      <text:p text:style-name="P10">Į S A K Y M A S</text:p>
      <text:p text:style-name="P11"/>
      <text:p text:style-name="P12">DĖL FINANSAVIMO SKYRIMO PROJEKTUI, FINANSUOJAMAM PAGAL 2007–2013 M. Žmogiškųjų išteklių plėtros veiksmų programos 4 prioriteto „Administracinių gebėjimų stiprinimas ir viešojo administravimo efektyvumo didinimas“ ĮGYVENDINIMO priemonĘ VP1-4.1-VRM-02-V „kvalifikacijos tobulinimas europos sąjungos reikalų ir tarnybinės etikos srityse“</text:p>
      <text:p text:style-name="P13"/>
      <text:p text:style-name="P14">2013 m. spalio 15 d. Nr. 1V-875</text:p>
      <text:p text:style-name="P15">Vilnius</text:p>
      <text:p text:style-name="P16"/>
      <text:p text:style-name="P17"><text:span text:style-name="T18">Vadovaudamasis Projektų administravimo ir finansavimo taisyklių, patvirtintų Lietuvos Respublikos Vyriausybės 2007 m. gruodžio 19 d. nu</text:span><text:span text:style-name="T19">tarimu Nr. 1443 (Žin., 2008, Nr. </text:span><text:a xlink:href="https://www.e-tar.lt/portal/lt/legalAct/TAR.2C314E38AAA6" office:target-frame-name="_blank" xlink:show="new"><text:span text:style-name="T20">4-132</text:span></text:a><text:span text:style-name="T21">; 2009, Nr. </text:span><text:a xlink:href="https://www.e-tar.lt/portal/lt/legalAct/TAR.1A75EB4857A2" office:target-frame-name="_blank" xlink:show="new"><text:span text:style-name="T22">131-5682</text:span></text:a><text:span text:style-name="T23">; 2012, Nr. </text:span><text:a xlink:href="https://www.e-tar.lt/portal/lt/legalAct/TAR.35B698D6030F" office:target-frame-name="_blank" xlink:show="new"><text:span text:style-name="T24">56-2785</text:span></text:a><text:span text:style-name="T25">), 100 ir 101 punktais, 2007–2013 m. Žmogiškųjų išteklių plėtros veiksmų programos 4 prioriteto „Administracinių gebėjimų stiprinimas ir viešojo administravimo efektyvumo didinimas</text:span><text:span text:style-name="T26">“ įgyvendinimo priemonės</text:span><text:span text:style-name="T27"><text:s/>VP1-4.1-VRM-02-V<text:s/></text:span><text:span text:style-name="T28">„Kvalifikacijos tobulinimas Europos Sąjungos reikalų ir tarnybinės etikos srityse“ projektų finansavimo sąlygų aprašo, patvirtinto Lietuvos Respublikos vidaus reikalų ministro 2009 m. balandžio 8 d. įsakymu Nr. 1V-</text:span><text:span text:style-name="T29">130 (Žin., 2009, Nr. </text:span><text:a xlink:href="https://www.e-tar.lt/portal/lt/legalAct/TAR.39A06EC27DC0" office:target-frame-name="_blank" xlink:show="new"><text:span text:style-name="T30">42-1637</text:span></text:a><text:span text:style-name="T31">; 2010, Nr. </text:span><text:a xlink:href="https://www.e-tar.lt/portal/lt/legalAct/TAR.E891B107A7B3" office:target-frame-name="_blank" xlink:show="new"><text:span text:style-name="T32">125-6438</text:span></text:a><text:span text:style-name="T33">), 56 punktu, Valstybės projektų,<text:s/></text:span><text:span text:style-name="T34">finansuotinų pagal 2007–2013 m. Žmogiškųjų išteklių plėtros veiksmų programos 4 prioriteto „Administracinių gebėjimų stiprinimas ir viešojo administravimo efektyvumo didinimas“ įgyvendinimo priemonę VP1-4.1-VRM-02-V „Kvalifikacijos tobulinimas Europos Sąju</text:span><text:span text:style-name="T35">ngos reikalų ir tarnybinės etikos srityse “, sąrašu Nr. 01, patvirtintu Lietuvos Respublikos vidaus reikalų ministro 2009 m. birželio 10 d. įsakymu Nr. 1V-261 (Žin., 2009, Nr. </text:span><text:a xlink:href="https://www.e-tar.lt/portal/lt/legalAct/TAR.B58353B09091" office:target-frame-name="_blank" xlink:show="new"><text:span text:style-name="T36">73-2983</text:span></text:a><text:span text:style-name="T37">; 2013, Nr. </text:span><text:a xlink:href="https://www.e-tar.lt/portal/lt/legalAct/TAR.5157F45E9418" office:target-frame-name="_blank" xlink:show="new"><text:span text:style-name="T38">67-3363</text:span></text:a><text:span text:style-name="T39">), ir atsižvelgdamas į Europos socialinio fondo agentūros 2013 m. spalio 4 d. projekto Nr. VP1-4.1-VRM-02-V-01-004 tinkamumo finansuoti vert</text:span><text:span text:style-name="T40">inimo ataskaitą Nr. 2013-VRM-A100,</text:span></text:p>
      <text:p text:style-name="P41"><text:span text:style-name="T42">s k i r i u finansavimą valstybės projektų planavimo būdu pateiktam viešosios įstaigos Lietuvos viešojo administravimo instituto projektui „Valstybės ir savivaldybių institucijų ir įstaigų dirbančiųjų kvalifikacijos tob</text:span><text:span text:style-name="T43">ulinimas korupcijos prevencijos srityje“ (projekto kodas VP1-4.1-VRM-02-V-01-004) įgyvendinti – iki 2 305 965,50 Lt (dviejų milijonų trijų šimtų penkių tūkstančių devynių šimtų šešiasdešimt penkių litų 50 ct) iš Vidaus reikalų ministerijos programos „Regio</text:span><text:span text:style-name="T44">nų plėtros ir Europos Sąjungos struktūrinės paramos programų įgyvendinimo užtikrinimas“ (programos kodas 03.03) (Europos Sąjungos lėšos, finansavimo šaltinio kodas 1.3.2.3.1) pagal priemonę „Didinti valstybės tarnybos administracinius gebėjimus, gerinti va</text:span><text:span text:style-name="T45">lstybės tarnybos valdymą, plėtoti institucinį bendradarbiavimą ir partnerystę“ (priemonės kodas 01-01-04), finansuoti:</text:span></text:p>
      <text:p text:style-name="P46">Pastraipos pakeitimai:</text:p>
      <text:p text:style-name="P47"><text:span text:style-name="T48">Nr.<text:s/></text:span><text:a xlink:href="https://www.e-tar.lt/portal/legalAct.html?documentId=TAR.70560EEEE075" office:target-frame-name="_top" xlink:show="replace"><text:span text:style-name="T49">1V-1016</text:span></text:a><text:span text:style-name="T50">, 2013-12-10, Žin., 2</text:span><text:span text:style-name="T51">013, Nr. 129-6583 (2013-12-17), i. k. 1132310ISAK01V-1016</text:span></text:p>
      <text:p text:style-name="Normal"/>
      <text:p text:style-name="P52"><text:span text:style-name="T53">1</text:span><text:span text:style-name="T54">. iš Europos Sąjungos lėšų (finansavimo šaltinio kodas 1.3.2.3.1) – iki 1 960 070,67 Lt (vieno milijono devynių šimtų šešiasdešimties tūkstančių septyniasdešimties litų 67 ct)</text:span><text:s/></text:p>
      <text:p text:style-name="P55">Punkto pakeitimai:</text:p>
      <text:p text:style-name="P56"><text:span text:style-name="T57">Nr.<text:s/></text:span><text:a xlink:href="https://www.e-tar.lt/portal/legalAct.html?documentId=TAR.70560EEEE075" office:target-frame-name="_top" xlink:show="replace"><text:span text:style-name="T58">1V-1016</text:span></text:a><text:span text:style-name="T59">, 2013-12-10, Žin., 2013, Nr. 129-6583 (2013-12-17), i. k. 1132310ISAK01V-1016</text:span></text:p>
      <text:p text:style-name="Normal"/>
      <text:p text:style-name="P60"><text:span text:style-name="T61">2</text:span><text:span text:style-name="T62">. iš bendrojo finansavimo lėšų (finansavimo šaltinio kodas 1.2.2.3.1) – ik</text:span><text:span text:style-name="T63">i 345 894,83 Lt (trijų šimtų keturiasdešimt penkių tūkstančių aštuonių šimtų devyniasdešimt keturių litų 83 ct).</text:span><text:s/></text:p>
      <text:p text:style-name="P64">Punkto pakeitimai:</text:p>
      <text:p text:style-name="P65"><text:span text:style-name="T66">Nr.<text:s/></text:span><text:a xlink:href="https://www.e-tar.lt/portal/legalAct.html?documentId=TAR.70560EEEE075" office:target-frame-name="_top" xlink:show="replace"><text:span text:style-name="T67">1V-1016</text:span></text:a><text:span text:style-name="T68">, 2013-12-10, Žin., 2013, Nr.<text:s/></text:span><text:span text:style-name="T69">129-6583 (2013-12-17), i. k. 1132310ISAK01V-1016</text:span></text:p>
      <text:p text:style-name="Normal"/>
      <text:p text:style-name="P70"/>
      <text:p text:style-name="P71"/>
      <text:p text:style-name="P72"/>
      <text:p text:style-name="P73"><text:span text:style-name="T74">Vidaus reikalų ministras</text:span><text:span text:style-name="T75"><text:tab/>Dailis Alfonsas Barakauskas</text:span>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vidaus reikalų ministerija, Įsakymas</text:span></text:p>
      <text:p text:style-name="P85"><text:span text:style-name="T86">Nr.<text:s/></text:span><text:a xlink:href="https://www.e-tar.lt/portal/legalAct.html?documentId=TAR.70560EEEE075" office:target-frame-name="_top" xlink:show="replace"><text:span text:style-name="T87">1V-1016</text:span></text:a><text:span text:style-name="T88">, 2013-12-10, Žin., 2013, Nr. 129-6583 (2013-12-17), i. k. 1132310ISAK01V-1016</text:span></text:p>
      <text:p text:style-name="P89"><text:span text:style-name="T90">Dėl Lietuvos Respublikos vidaus reikalų ministro 2013 m. spalio 15 d. įsakymo Nr. 1V-875 "</text:span><text:span text:style-name="T91">Dėl finansavimo skyrimo projektui, finansuojamam pagal 2007–2013 m. Žmogiškųjų išteklių plėtros veiksmų programos 4 prioriteto "Administracinių gebėjimų stiprinimas ir viešojo administravimo efektyvumo didinimas" įgyvendinimo priemonę VP1-4.1-VRM-02-V "Kva</text:span><text:span text:style-name="T92">lifikacijos tobulinimas Europos Sąjungos reikalų ir tarnybinės etikos srityse"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11T11:22:00Z</meta:creation-date>
    <dc:date>2016-03-11T11:22:00Z</dc:date>
    <meta:template xlink:href="Normal" xlink:type="simple"/>
    <meta:editing-cycles>2</meta:editing-cycles>
    <meta:editing-duration>PT60S</meta:editing-duration>
    <meta:document-statistic meta:page-count="2" meta:paragraph-count="32" meta:word-count="627" meta:character-count="5110" meta:row-count="107" meta:non-whitespace-character-count="4515"/>
  </office:meta>
</office:document-meta>
</file>