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letter-spacing="0.0416in"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text-properties fo:letter-spacing="0.0416in" style:font-size-complex="12pt" style:language-asian="lt" style:country-asian="LT"/>
    </style:style>
    <style:style style:name="P27" style:parent-style-name="Normal" style:family="paragraph">
      <style:paragraph-properties fo:text-align="justify"/>
      <style:text-properties fo:letter-spacing="0.0416in"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tab-stops>
          <style:tab-stop style:type="left" style:position="0.3701in"/>
        </style:tab-stops>
      </style:paragraph-properties>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master-page-name="MPF1" style:family="paragraph">
      <style:paragraph-properties fo:break-before="page" fo:margin-left="3.2486in" style:page-number="1">
        <style:tab-stops/>
      </style:paragraph-properties>
      <style:text-properties style:font-size-complex="12pt" style:language-asian="lt" style:country-asian="LT"/>
    </style:style>
    <style:style style:name="P45" style:parent-style-name="Normal" style:family="paragraph">
      <style:paragraph-properties fo:margin-left="3.2486in">
        <style:tab-stops/>
      </style:paragraph-properties>
      <style:text-properties style:font-size-complex="12pt" style:language-asian="lt" style:country-asian="LT"/>
    </style:style>
    <style:style style:name="P46" style:parent-style-name="Normal" style:family="paragraph">
      <style:paragraph-properties fo:margin-left="3.2486in">
        <style:tab-stops/>
      </style:paragraph-properties>
      <style:text-properties style:font-size-complex="12pt" style:language-asian="lt" style:country-asian="LT"/>
    </style:style>
    <style:style style:name="P47" style:parent-style-name="Normal" style:family="paragraph">
      <style:paragraph-properties fo:margin-left="3.2486in">
        <style:tab-stops/>
      </style:paragraph-properties>
      <style:text-properties style:font-size-complex="12pt" style:language-asian="lt" style:country-asian="LT"/>
    </style:style>
    <style:style style:name="P48" style:parent-style-name="Normal" style:family="paragraph">
      <style:paragraph-properties fo:margin-left="3.2486in">
        <style:tab-stops/>
      </style:paragraph-properties>
      <style:text-properties style:font-size-complex="12pt" style:language-asian="lt" style:country-asian="LT"/>
    </style:style>
    <style:style style:name="P49" style:parent-style-name="Normal" style:family="paragraph">
      <style:paragraph-properties fo:margin-left="3.2486in">
        <style:tab-stops/>
      </style:paragraph-properties>
      <style:text-properties style:font-size-complex="12pt" style:language-asian="lt" style:country-asian="LT"/>
    </style:style>
    <style:style style:name="P50" style:parent-style-name="Normal" style:family="paragraph">
      <style:paragraph-properties fo:text-align="center"/>
      <style:text-properties fo:font-weight="bold" style:font-weight-asian="bold" style:font-size-complex="12pt" style:language-asian="lt" style:country-asian="LT"/>
    </style:style>
    <style:style style:name="P51" style:parent-style-name="Normal" style:family="paragraph">
      <style:paragraph-properties fo:text-align="center"/>
      <style:text-properties fo:font-weight="bold" style:font-weight-asian="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fo:text-indent="0.5in"/>
      <style:text-properties fo:font-weight="bold" style:font-weight-asian="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fo:text-indent="0.043in"/>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justify" fo:text-indent="0.5in"/>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0.333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0.346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0.4402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tab-stops>
          <style:tab-stop style:type="left" style:position="0.5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0.5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0.5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5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5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5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5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4402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54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0.543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543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0.543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ab-stops>
          <style:tab-stop style:type="left" style:position="0.543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tab-stops>
          <style:tab-stop style:type="left" style:position="0.346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style:font-name="Arial" fo:font-size="11pt" style:font-size-asian="11pt"/>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P138" style:parent-style-name="Normal" style:family="paragraph">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T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in">
        <style:tab-stops>
          <style:tab-stop style:type="left" style:position="0.3166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center" fo:text-indent="0.043in"/>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justify" fo:text-indent="0.5in"/>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0.3333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0.3333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0.4298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tab-stops>
          <style:tab-stop style:type="left" style:position="0.4298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tab-stops>
          <style:tab-stop style:type="left" style:position="0.4298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ab-stops>
          <style:tab-stop style:type="left" style:position="0.4298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722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T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tab-stops>
          <style:tab-stop style:type="left" style:position="0.4298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tab-stops>
          <style:tab-stop style:type="left" style:position="0.4298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tab-stops>
          <style:tab-stop style:type="left" style:position="0.4298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ab-stops>
          <style:tab-stop style:type="left" style:position="0.4298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ab-stops>
          <style:tab-stop style:type="left" style:position="0.4298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tab-stops>
          <style:tab-stop style:type="left" style:position="0.4298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tab-stops>
          <style:tab-stop style:type="left" style:position="0.4298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tab-stops>
          <style:tab-stop style:type="left" style:position="0.4298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tab-stops>
          <style:tab-stop style:type="left" style:position="0.333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tab-stops>
          <style:tab-stop style:type="left" style:position="0.4298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tab-stops>
          <style:tab-stop style:type="left" style:position="0.4298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tab-stops>
          <style:tab-stop style:type="left" style:position="0.4298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tab-stops>
          <style:tab-stop style:type="left" style:position="0.4298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4298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tab-stops>
          <style:tab-stop style:type="left" style:position="0.396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tab-stops>
          <style:tab-stop style:type="left" style:position="0.4902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T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tab-stops>
          <style:tab-stop style:type="left" style:position="0.4902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text-properties fo:hyphenate="false"/>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text-position="super 66.6%" style:language-asian="lt" style:country-asian="LT"/>
    </style:style>
    <style:style style:name="P278" style:parent-style-name="Normal" style:family="paragraph">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T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fo:text-align="center" fo:text-indent="0.043in"/>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text-align="justify" fo:text-indent="0.5in"/>
      <style:text-properties style:font-size-complex="12pt" style:language-asian="lt" style:country-asian="LT"/>
    </style:style>
    <style:style style:name="P289" style:parent-style-name="Normal" style:family="paragraph">
      <style:paragraph-properties fo:text-align="justify" fo:text-indent="0.5in">
        <style:tab-stops>
          <style:tab-stop style:type="left" style:position="0.4034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tab-stops>
          <style:tab-stop style:type="left" style:position="0.4034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tab-stops>
          <style:tab-stop style:type="left" style:position="0.509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tab-stops>
          <style:tab-stop style:type="left" style:position="0.509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tab-stops>
          <style:tab-stop style:type="left" style:position="0.509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tab-stops>
          <style:tab-stop style:type="left" style:position="0.509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tab-stops>
          <style:tab-stop style:type="left" style:position="0.509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tab-stops>
          <style:tab-stop style:type="left" style:position="0.509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tab-stops>
          <style:tab-stop style:type="left" style:position="0.393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tab-stops>
          <style:tab-stop style:type="left" style:position="0.4034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tab-stops>
          <style:tab-stop style:type="left" style:position="0.4034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tab-stops>
          <style:tab-stop style:type="left" style:position="0.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tab-stops>
          <style:tab-stop style:type="left" style:position="0.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tab-stops>
          <style:tab-stop style:type="left" style:position="0.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tab-stops>
          <style:tab-stop style:type="left" style:position="0.509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tab-stops>
          <style:tab-stop style:type="left" style:position="0.6069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tab-stops>
          <style:tab-stop style:type="left" style:position="0.6069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tab-stops>
          <style:tab-stop style:type="left" style:position="0.509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tab-stops>
          <style:tab-stop style:type="left" style:position="0.5868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tab-stops>
          <style:tab-stop style:type="left" style:position="0.5868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tab-stops>
          <style:tab-stop style:type="left" style:position="0.596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tab-stops>
          <style:tab-stop style:type="left" style:position="0.5868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tab-stops>
          <style:tab-stop style:type="left" style:position="0.596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tab-stops>
          <style:tab-stop style:type="left" style:position="0.596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tab-stops>
          <style:tab-stop style:type="left" style:position="0.5868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tab-stops>
          <style:tab-stop style:type="left" style:position="0.596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tab-stops>
          <style:tab-stop style:type="left" style:position="0.509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tab-stops>
          <style:tab-stop style:type="left" style:position="0.393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tab-stops>
          <style:tab-stop style:type="left" style:position="0.509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tab-stops>
          <style:tab-stop style:type="left" style:position="0.509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tab-stops>
          <style:tab-stop style:type="left" style:position="0.4034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tab-stops>
          <style:tab-stop style:type="left" style:position="0.6034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tab-stops>
          <style:tab-stop style:type="left" style:position="0.6034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tab-stops>
          <style:tab-stop style:type="left" style:position="0.5902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tab-stops>
          <style:tab-stop style:type="left" style:position="0.5902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tab-stops>
          <style:tab-stop style:type="left" style:position="0.5902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tab-stops>
          <style:tab-stop style:type="left" style:position="0.5902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tab-stops>
          <style:tab-stop style:type="left" style:position="0.496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tab-stops>
          <style:tab-stop style:type="left" style:position="0.496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tab-stops>
          <style:tab-stop style:type="left" style:position="0.496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tab-stops>
          <style:tab-stop style:type="left" style:position="0.5736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tab-stops>
          <style:tab-stop style:type="left" style:position="0.5736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tab-stops>
          <style:tab-stop style:type="left" style:position="0.5736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tab-stops>
          <style:tab-stop style:type="left" style:position="0.496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tab-stops>
          <style:tab-stop style:type="left" style:position="0.5798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tab-stops>
          <style:tab-stop style:type="left" style:position="0.5798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tab-stops>
          <style:tab-stop style:type="left" style:position="0.5798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tab-stops>
          <style:tab-stop style:type="left" style:position="0.5798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tab-stops>
          <style:tab-stop style:type="left" style:position="0.5798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tab-stops>
          <style:tab-stop style:type="left" style:position="0.5798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tab-stops>
          <style:tab-stop style:type="left" style:position="0.5798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tab-stops>
          <style:tab-stop style:type="left" style:position="0.496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166in">
        <style:tab-stops>
          <style:tab-stop style:type="left" style:position="0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tab-stops>
          <style:tab-stop style:type="left" style:position="0.4034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tab-stops>
          <style:tab-stop style:type="left" style:position="0.4034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tab-stops>
          <style:tab-stop style:type="left" style:position="0.4034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tab-stops>
          <style:tab-stop style:type="left" style:position="0.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tab-stops>
          <style:tab-stop style:type="left" style:position="0.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tab-stops>
          <style:tab-stop style:type="left" style:position="0.5902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tab-stops>
          <style:tab-stop style:type="left" style:position="0.5902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tab-stops>
          <style:tab-stop style:type="left" style:position="0.5902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tab-stops>
          <style:tab-stop style:type="left" style:position="0.5902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tab-stops>
          <style:tab-stop style:type="left" style:position="0.5902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tab-stops>
          <style:tab-stop style:type="left" style:position="0.5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tab-stops>
          <style:tab-stop style:type="left" style:position="0.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tab-stops>
          <style:tab-stop style:type="left" style:position="0.5902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4798in">
        <style:tab-stops>
          <style:tab-stop style:type="left" style:position="0.4798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tab-stops>
          <style:tab-stop style:type="left" style:position="0.4798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tab-stops>
          <style:tab-stop style:type="left" style:position="0.4798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tab-stops>
          <style:tab-stop style:type="left" style:position="0.4798in"/>
        </style:tab-stops>
      </style:paragraph-properties>
    </style:style>
    <style:style style:name="P550" style:parent-style-name="Normal" style:family="paragraph">
      <style:paragraph-properties fo:text-align="center"/>
    </style:style>
    <style:style style:name="T551" style:parent-style-name="DefaultParagraphFont" style:family="text">
      <style:text-properties style:font-size-complex="12pt" style:language-asian="lt" style:country-asian="LT"/>
    </style:style>
    <style:style style:name="P552" style:parent-style-name="Normal" style:family="paragraph">
      <style:text-properties style:font-name="Arial"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T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P557" style:parent-style-name="Normal" style:family="paragraph">
      <style:paragraph-properties fo:text-align="justify"/>
      <style:text-properties style:font-name="Arial" fo:font-weight="bold" style:font-weight-asian="bold" fo:font-size="10pt" style:font-size-asian="10pt"/>
    </style:style>
    <style:style style:name="P558" style:parent-style-name="Normal" style:family="paragraph">
      <style:paragraph-properties fo:text-align="justify"/>
      <style:text-properties style:font-name="Arial" fo:font-weight="bold" style:font-weight-asian="bold"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rial" fo:font-weight="bold" style:font-weight-asian="bold" fo:font-size="10pt" style:font-size-asian="10pt"/>
    </style:style>
    <style:style style:name="P561" style:parent-style-name="Normal" style:family="paragraph">
      <style:paragraph-properties fo:text-align="justify"/>
      <style:text-properties style:font-name="Arial"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rial"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fo:font-size="10pt" style:font-size-asian="10pt"/>
    </style:style>
    <style:style style:name="T5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rial"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fo:font-size="10pt" style:font-size-asian="10pt"/>
    </style:style>
    <style:style style:name="T572" style:parent-style-name="DefaultParagraphFont" style:family="text">
      <style:text-properties style:font-name="Arial" fo:font-size="10pt" style:font-size-asian="10pt"/>
    </style:style>
    <style:style style:name="P573" style:parent-style-name="Normal" style:family="paragraph">
      <style:paragraph-properties fo:text-align="justify"/>
      <style:text-properties style:font-name="Arial"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rial"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fo:font-size="10pt" style:font-size-asian="10pt"/>
    </style:style>
    <style:style style:name="T5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rial" style:font-name-asian="MS Mincho" style:font-style-complex="italic" fo:font-size="10pt" style:font-size-asian="10pt"/>
    </style:style>
    <style:style style:name="T582" style:parent-style-name="DefaultParagraphFont" style:family="text">
      <style:text-properties style:font-name="Arial"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rial" fo:font-size="10pt" style:font-size-asian="10pt"/>
    </style:style>
    <style:style style:name="P585" style:parent-style-name="Normal" style:family="paragraph">
      <style:paragraph-properties fo:text-align="justify"/>
      <style:text-properties style:font-name="Arial"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rial"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fo:font-size="10pt" style:font-size-asian="10pt"/>
    </style:style>
    <style:style style:name="T5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rial"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fo:font-size="10pt" style:font-size-asian="10pt"/>
    </style:style>
    <style:style style:name="T596" style:parent-style-name="DefaultParagraphFont" style:family="text">
      <style:text-properties style:font-name="Arial" fo:font-size="10pt" style:font-size-asian="10pt"/>
    </style:style>
    <style:style style:name="P597" style:parent-style-name="Normal" style:family="paragraph">
      <style:paragraph-properties fo:text-align="justify"/>
      <style:text-properties style:font-name="Arial"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rial" fo:font-size="10pt" style:font-size-asian="10pt"/>
    </style:style>
    <style:style style:name="T6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rial" style:font-name-asian="MS Mincho" style:font-style-complex="italic" fo:font-size="10pt" style:font-size-asian="10pt"/>
    </style:style>
    <style:style style:name="T606" style:parent-style-name="DefaultParagraphFont" style:family="text">
      <style:text-properties style:font-name="Arial"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rial" fo:font-size="10pt" style:font-size-asian="10pt"/>
    </style:style>
    <style:style style:name="P609" style:parent-style-name="Normal" style:family="paragraph">
      <style:paragraph-properties fo:text-align="justify"/>
      <style:text-properties style:font-name="Arial" fo:font-size="10pt" style:font-size-asian="10pt"/>
    </style:style>
    <style:style style:name="P610" style:parent-style-name="Normal" style:family="paragraph">
      <style:paragraph-properties fo:widows="0" fo:orphans="0"/>
    </style:style>
  </office:automatic-styles>
  <office:body>
    <office:text text:use-soft-page-breaks="true">
      <text:p text:style-name="P1"><text:span text:style-name="T7">Suvestinė redakcija nuo 2018-07-28 iki 2024-06-30</text:span></text:p>
      <text:p text:style-name="P8"/>
      <text:p text:style-name="P9"><text:span text:style-name="T10">Įsakymas paskelbtas: Žin. 2010, Nr.<text:s/></text:span><text:a xlink:href="https://www.e-tar.lt/portal/legalAct.html?documentId=TAR.4D95E4FFF901" office:target-frame-name="_top" xlink:show="replace"><text:span text:style-name="T11">66-3299</text:span></text:a><text:span text:style-name="T12">, i. k. 110301MISAK00D1-463</text:span></text:p>
      <text:p text:style-name="P13"/>
      <text:p text:style-name="P14">Nauja redakcija nuo 2016-12-01:</text:p>
      <text:p text:style-name="Normal"><text:span text:style-name="T15">Nr.<text:s/></text:span><text:a xlink:href="https://www.e-tar.lt/portal/legalAct.html?documentId=1f00d9d0b6c911e6aae49c0b9525cbbb" office:target-frame-name="_top" xlink:show="replace"><text:span text:style-name="T16">D1-812</text:span></text:a><text:span text:style-name="T17">, 2016-11-28, paskelbta TAR 2016-11-30, i. k. 2016-27852</text:span></text:p>
      <text:p text:style-name="P18"/>
      <text:p text:style-name="P19">LIETUVOS RESPUBLIKOS APLINKOS MINISTRAS</text:p>
      <text:p text:style-name="P20"/>
      <text:p text:style-name="P21">ĮSAKYMAS</text:p>
      <text:p text:style-name="P22">DĖL SAUGOMŲ RŪŠIŲ APSAUGOS PLANŲ RENGIMO IR TVIRTINIMO TVARKOS APRAŠO PATVIRTINIMO</text:p>
      <text:p text:style-name="P23"/>
      <text:p text:style-name="P24"><text:span text:style-name="T25">2010 m. birželio 2 d. Nr. D1-463</text:span></text:p>
      <text:p text:style-name="P26">Vilnius</text:p>
      <text:p text:style-name="P27"/>
      <text:p text:style-name="P28"><text:span text:style-name="T29">Vadovaudamasis Lietuvos Respublikos saugomų gyvūnų, augalų ir grybų rūšių įstatymo <text:s/>3 straipsnio 3 dalies 5 punktu,</text:span></text:p>
      <text:p text:style-name="P30"><text:span text:style-name="T31">tvirtinu</text:span><text:span text:style-name="T32"><text:s/>Saugomų rūšių apsaugos planų rengimo ir tvirtinimo tvarkos aprašą (pridedama).<text:s/></text:span></text:p>
      <text:p text:style-name="P33"/>
      <text:p text:style-name="P34"/>
      <text:p text:style-name="P35"/>
      <text:p text:style-name="P36"><text:span text:style-name="T37">Aplinkos ministras</text:span><text:span text:style-name="T38"><text:tab/>Gediminas Kazlauskas</text:span></text:p>
      <text:p text:style-name="Normal"/>
      <text:soft-page-break/>
      <text:p text:style-name="P39">PATVIRTINTA</text:p>
      <text:p text:style-name="P45">Lietuvos Respublikos aplinkos ministro</text:p>
      <text:p text:style-name="P46">2010 m. birželio 2 d. įsakymu Nr. D1-463</text:p>
      <text:p text:style-name="P47">(Lietuvos Respublikos aplinkos ministro</text:p>
      <text:p text:style-name="P48">2016 m. lapkričio 28 d. įsakymo Nr. D1-812 <text:s/></text:p>
      <text:p text:style-name="P49">redakcija)</text:p>
      <text:p text:style-name="P50"/>
      <text:p text:style-name="P51"/>
      <text:p text:style-name="P52"><text:span text:style-name="T53">SAUGOMŲ RŪŠIŲ APSAUGOS PLANŲ RENGIMO IR TVIRTINIMO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Saugomų rūšių apsaugos planų rengimo ir tvirtinimo tvarkos aprašas (toliau – Tvarkos aprašas) nustato rengiamų saugomų rūšių apsaugos planų (toliau – apsaugos planas) turinį ir informacijos, pagrindžiančios,<text:s/></text:span><text:span text:style-name="T64">detalizuojančios ir paaiškinančios apsaugos plano sprendimus, apimtį, užtikrinant aukštą tvirtinamų apsaugos planų kokybę ir efektyvų jų įgyvendinimą.</text:span></text:p>
      <text:p text:style-name="P65"><text:span text:style-name="T66">2</text:span><text:span text:style-name="T67">. Apsaugos plane turi būti pateikta:</text:span></text:p>
      <text:p text:style-name="P68"><text:span text:style-name="T69">2.1</text:span><text:span text:style-name="T70">. saugomos rūšies, kuriai parengtas apsaugos planas (tolia</text:span><text:span text:style-name="T71">u – saugoma rūšis), jos populiacijos, buveinės aprašymas:</text:span></text:p>
      <text:p text:style-name="P72"><text:span text:style-name="T73">2.1.1</text:span><text:span text:style-name="T74">. saugomos rūšies <text:s/>apibūdinimas;</text:span></text:p>
      <text:p text:style-name="P75"><text:span text:style-name="T76">2.1.2</text:span><text:span text:style-name="T77">. saugomos rūšies buveinės aprašymas;</text:span></text:p>
      <text:p text:style-name="P78"><text:span text:style-name="T79">2.1.3</text:span><text:span text:style-name="T80">. saugomos rūšies paplitimas, populiacijos dydis, buveinių užimamas plotas ir pokyčiai Lietuvoje;</text:span></text:p>
      <text:p text:style-name="P81"><text:span text:style-name="T82">2.1.4</text:span><text:span text:style-name="T83">. saugomos rūšies paplitimas, populiacijos dydis, buveinių užimamas plotas ir pokyčiai Europoje ir (ar) visame areale;</text:span></text:p>
      <text:p text:style-name="P84"><text:span text:style-name="T85">2.1.5</text:span><text:span text:style-name="T86">. saugomos rūšies biologija;</text:span></text:p>
      <text:p text:style-name="P87"><text:span text:style-name="T88">2.1.6</text:span><text:span text:style-name="T89">. saugomos rūšies mityba, žiemojimas, migracija (tik gyvūnų rūšių apsaugos planuose</text:span><text:span text:style-name="T90">);</text:span></text:p>
      <text:p text:style-name="P91"><text:span text:style-name="T92">2.1.7</text:span><text:span text:style-name="T93">. saugomos rūšies tarptautinis ir nacionalinis teisinis statusas;</text:span></text:p>
      <text:p text:style-name="P94"><text:span text:style-name="T95">2.2</text:span><text:span text:style-name="T96">. saugomos rūšies buveinių, radaviečių/augaviečių ir populiacijos būklės Lietuvoje įvertinimas:</text:span></text:p>
      <text:p text:style-name="P97"><text:span text:style-name="T98">2.2.1</text:span><text:span text:style-name="T99">. buveinių, radaviečių/augaviečių apsaugos būklė;</text:span></text:p>
      <text:p text:style-name="P100"><text:span text:style-name="T101">2.2.2</text:span><text:span text:style-name="T102">. popul</text:span><text:span text:style-name="T103">iacijos būklė;</text:span></text:p>
      <text:p text:style-name="P104"><text:span text:style-name="T105">2.2.3</text:span><text:span text:style-name="T106">. grėsmę keliantys veiksniai;</text:span></text:p>
      <text:p text:style-name="P107"><text:span text:style-name="T108">2.2.4</text:span><text:span text:style-name="T109">. inventorizacijos ir moksliniai tyrimai;</text:span></text:p>
      <text:p text:style-name="P110"><text:span text:style-name="T111">2.2.5</text:span><text:span text:style-name="T112">. apsaugos, tvarkymo planai ir jų įgyvendinimas;</text:span></text:p>
      <text:p text:style-name="P113"><text:span text:style-name="T114">2.3</text:span><text:span text:style-name="T115">. apsaugos plano tikslai, uždaviniai, priemonės ir finansavimo šaltiniai.</text:span><text:s/></text:p>
      <text:p text:style-name="P116">Papunkčio<text:s/>pakeitimai:</text:p>
      <text:p text:style-name="P117"><text:span text:style-name="T118">Nr.<text:s/></text:span><text:a xlink:href="https://www.e-tar.lt/portal/legalAct.html?documentId=cb029ff0095011e79ba1ee3112ade9bc" office:target-frame-name="_top" xlink:show="replace"><text:span text:style-name="T119">D1-183</text:span></text:a><text:span text:style-name="T120">, 2017-03-01, paskelbta TAR 2017-03-15, i. k. 2017-04341</text:span></text:p>
      <text:p text:style-name="Normal"/>
      <text:p text:style-name="P121"><text:span text:style-name="T122">3</text:span><text:span text:style-name="T123">. Parengtą apsaugos planą tvirtina Lietuvos Respublikos aplinkos<text:s/></text:span><text:span text:style-name="T124">ministras.</text:span></text:p>
      <text:p text:style-name="P125"><text:span text:style-name="T126">4</text:span><text:span text:style-name="T127">. Siekiant atkurti, palaikyti ar išsaugoti palankią saugomos rūšies apsaugos būklę konkrečioje teritorijoje, šiai teritorijai gali būti rengiamas saugomos rūšies apsaugos veiksmų planas (toliau – veiksmų planas). Veiksmų planas rengiamas va</text:span><text:span text:style-name="T128">dovaujantis Tvarkos aprašo III skyriuje nustatyta tvarka. Parengtą veiksmų planą tvirtina Valstybinės saugomų teritorijų tarnybos prie Aplinkos ministerijos direktorius. Parengti veiksmų planai skelbiami Valstybinės saugomų teritorijų tarnybos prie Aplinko</text:span><text:span text:style-name="T129">s ministerijos interneto svetainėje.</text:span></text:p>
      <text:p text:style-name="P130">Punkto pakeitimai:</text:p>
      <text:p text:style-name="P131"><text:span text:style-name="T132">Nr.<text:s/></text:span><text:a xlink:href="https://www.e-tar.lt/portal/legalAct.html?documentId=cb029ff0095011e79ba1ee3112ade9bc" office:target-frame-name="_top" xlink:show="replace"><text:span text:style-name="T133">D1-183</text:span></text:a><text:span text:style-name="T134">, 2017-03-01, paskelbta TAR 2017-03-15, i. k. 2017-04341</text:span></text:p>
      <text:p text:style-name="Normal"/>
      <text:p text:style-name="P135"><text:span text:style-name="T136">5.</text:span><text:span text:style-name="T137"><text:s/>Neteko galios nuo 2017-03-16</text:span></text:p>
      <text:p text:style-name="P138">Punkto naikinimas:</text:p>
      <text:p text:style-name="P139"><text:span text:style-name="T140">Nr.<text:s/></text:span><text:a xlink:href="https://www.e-tar.lt/portal/legalAct.html?documentId=cb029ff0095011e79ba1ee3112ade9bc" office:target-frame-name="_top" xlink:show="replace"><text:span text:style-name="T141">D1-183</text:span></text:a><text:span text:style-name="T142">, 2017-03-01, paskelbta TAR 2017-03-15, i. k. 2017-04341</text:span></text:p>
      <text:p text:style-name="Normal"/>
      <text:p text:style-name="P143"><text:span text:style-name="T144">6</text:span><text:span text:style-name="T145">. Tvarkos apraše vartojamos sąvokos suprantamos taip, kaip jos api</text:span><text:span text:style-name="T146">brėžtos Lietuvos Respublikos saugomų gyvūnų, augalų ir grybų rūšių įstatyme ir kituose teisės aktuose.</text:span></text:p>
      <text:p text:style-name="Normal"/>
      <text:p text:style-name="P147"><text:span text:style-name="T148">II</text:span><text:span text:style-name="T149"><text:s/>SKYRIUS</text:span></text:p>
      <text:p text:style-name="P150"><text:span text:style-name="T151">APSAUGOS PLANO APRAŠYMAS</text:span></text:p>
      <text:p text:style-name="P152"/>
      <text:p text:style-name="P153"><text:span text:style-name="T154">7</text:span><text:span text:style-name="T155">. Apsaugos plano pavadinime nurodomas saugomos rūšies aprobuotas lietuviškas ir lotyniškas pavadinimas.</text:span></text:p>
      <text:p text:style-name="P156"><text:span text:style-name="T157">8</text:span><text:span text:style-name="T158">. Saugomos rūšies, jos populiacijos, buveinės aprašymas:</text:span></text:p>
      <text:p text:style-name="P159"><text:span text:style-name="T160">8.1</text:span><text:span text:style-name="T161">. saugomos rūšies apibūdinimas. Nurodoma saugomos rūšies padėtis sistematinėje klasifikacijoje, pateikiamas išvaizdos, dydžio aprašymas;</text:span></text:p>
      <text:p text:style-name="P162"><text:span text:style-name="T163">8.2</text:span><text:span text:style-name="T164">. saugomos rūšies buveinės aprašymas.<text:s/></text:span><text:span text:style-name="T165">Aptariamas nagrinėjamos rūšies buveinių ištirtumo lygis Lietuvoje. Jei saugomos rūšies buveinės netirtos, pateikiami kaimyninių šalių tyrimų duomenys. Jei yra pakankamai duomenų, išsamiai apibūdinama buveinės struktūra: drėgmės režimas, augalų bendrijos, r</text:span><text:span text:style-name="T166">ūšių sudėtis, medyno amžius, dirvožemio tipas, trikdymas, pagrindiniai konkurentai buveinėse ir pan. Jei planas rengiamas gyvūnų rūšiai, turi būti išsamiai charakterizuotas jos veisimosi teritorijų dydis ir buveinių struktūra (pvz., lizdo medžių rūšys, amž</text:span><text:span text:style-name="T167">ius, atstumas iki miško pakraščio, kelių ir pan.);</text:span></text:p>
      <text:p text:style-name="P168"><text:span text:style-name="T169">8.3</text:span><text:span text:style-name="T170">. saugomos rūšies paplitimas, populiacijos dydis, buveinių užimamas plotas ir pokyčiai Lietuvoje:</text:span></text:p>
      <text:p text:style-name="P171"><text:span text:style-name="T172">8.3.1</text:span><text:span text:style-name="T173">. aprašomas saugomos rūšies ištirtumas, netirti ir/arba nepakankamai tirti rajonai, išvardija</text:span><text:span text:style-name="T174">mos per paskutinįjį dešimtmetį atliktos inventorizacijos;</text:span></text:p>
      <text:p text:style-name="P175"><text:span text:style-name="T176">8.3.2</text:span><text:span text:style-name="T177">. apibendrinami naujausi Saugomų rūšių informacinės sistemos ir kitų šaltinių duomenys apie saugomos rūšies populiacijos dydį, tankumą ir paplitimą Lietuvos Respublikos teritorijoje. Pareng</text:span><text:span text:style-name="T178">iamas saugomos rūšies, jos buveinių paplitimo Lietuvos Respublikos teritorijoje žemėlapis, kuriame pažymimos žinomos išlikusios, išnykusios ir nežinomos būklės radavietės/augavietės. Pateikiamas nustatytas arba įvertintas saugomos rūšies buveinių užimamas<text:s/></text:span><text:span text:style-name="T179">plotas bei jam nustatyti naudoti metodai;</text:span><text:s/></text:p>
      <text:p text:style-name="P180">Papunkčio pakeitimai:</text:p>
      <text:p text:style-name="P181"><text:span text:style-name="T182">Nr.<text:s/></text:span><text:a xlink:href="https://www.e-tar.lt/portal/legalAct.html?documentId=cb029ff0095011e79ba1ee3112ade9bc" office:target-frame-name="_top" xlink:show="replace"><text:span text:style-name="T183">D1-183</text:span></text:a><text:span text:style-name="T184">, 2017-03-01, paskelbta TAR 2017-03-15, i. k. 2017-04341</text:span></text:p>
      <text:p text:style-name="Normal"/>
      <text:p text:style-name="P185"><text:span text:style-name="T186">8.3.3</text:span><text:span text:style-name="T187">. aprašomi saugo</text:span><text:span text:style-name="T188">mos rūšies populiacijos dydžio, paplitimo, buveinių pokyčiai dabartinėje Lietuvos teritorijoje per paskutiniuosius kelis dešimtmečius;<text:s/></text:span></text:p>
      <text:p text:style-name="P189"><text:span text:style-name="T190">8.4</text:span><text:span text:style-name="T191">. saugomos rūšies paplitimas, populiacijos dydis, buveinių užimamas plotas ir pokyčiai Europoje ir (ar) visame<text:s/></text:span><text:span text:style-name="T192">areale. Pateikiama informacija apie saugomos rūšies arealą, apibrėžiant Lietuvos Respublikos padėtį jame. Jei yra duomenų, pateikiamas saugomos rūšies populiacijos nustatytas ar įvertintas dydis bei tam naudoti metodai. Nurodoma, kokia dalis (procentais) v</text:span><text:span text:style-name="T193">iso žinomo saugomos rūšies arealo populiacijos yra Lietuvos teritorijoje. Apibendrinami saugomos rūšies populiacijos dydžio, paplitimo pokyčiai Europoje ir (ar) visame areale per paskutiniuosius kelis dešimtmečius. Pateikiama naujausia informacija apie sau</text:span><text:span text:style-name="T194">gomos rūšies, jos buveinių būklę ir pokyčius kaimyninėse valstybėse;</text:span></text:p>
      <text:p text:style-name="P195"><text:span text:style-name="T196">8.5</text:span><text:span text:style-name="T197">. saugomos rūšies biologija. Aprašomos saugomos rūšies biologinės ypatybės: aktyvumo periodas per parą, metus, veisimosi laikotarpis, amžius, kai pradeda veistis, vadų dydis, veisi</text:span><text:span text:style-name="T198">mosi sėkmingumas, jauniklių dispersija, gyvenimo trukmė, vegetacijos, žydėjimo laikotarpis ir trukmė, užmezgamų sėklų skaičius, plitimo būdai, daigumas ir kita saugomos rūšies išsaugojimui aktuali informacija;</text:span></text:p>
      <text:p text:style-name="P199"><text:span text:style-name="T200">8.6</text:span><text:span text:style-name="T201">. saugomos rūšies mityba, žiemojimas, m</text:span><text:span text:style-name="T202">igracija (tik <text:s/>gyvūnų rūšių apsaugos planuose):</text:span></text:p>
      <text:p text:style-name="P203"><text:span text:style-name="T204">8.6.1</text:span><text:span text:style-name="T205">. nurodomi saugomos rūšies mitybiniai objektai, maitinimuisi naudojamos buveinės, pagrindiniai mitybos konkurentai, kita saugomos rūšies išsaugojimui svarbi informacija;</text:span></text:p>
      <text:p text:style-name="P206"><text:span text:style-name="T207">8.6.2</text:span><text:span text:style-name="T208">. jei saugoma rūšis mi</text:span><text:span text:style-name="T209">gruojanti, pateikiama duomenų apžvalga apie saugomos rūšies migravimą, migracijos kelius Lietuvos Respublikos teritorijoje ir kitose šalyse. Nurodomos Lietuvos Respublikos teritorijoje žinomos svarbiausios saugomos rūšies koncentracijos vietos migracijos m</text:span><text:span text:style-name="T210">etu;<text:s/></text:span></text:p>
      <text:p text:style-name="P211"><text:span text:style-name="T212">8.6.3</text:span><text:span text:style-name="T213">. jei saugoma rūšis žiemojanti, pateikiama duomenų apžvalga apie saugomos rūšies elgseną, naudojamas buveines žiemos metu ir kitą saugomos rūšies išsaugojimui svarbią informaciją. Aprašomos svarbiausios žiemavietės Lietuvoje. Jei nėra duomen</text:span><text:span text:style-name="T214">ų apie saugomos rūšies žiemojimą Lietuvoje, apibendrinami kitose šalyse atlikti tyrimai šioje srityje. Jei saugoma rūšis žiemoja ne Lietuvos Respublikos teritorijoje, pateikiama informacija apie svarbiausias žiemavietes, buvimo jose trukmę, grįžimo į veisi</text:span><text:span text:style-name="T215">mosi buveines laikotarpį (anksčiausios, vėlyviausios registracijų datos);</text:span></text:p>
      <text:p text:style-name="P216"><text:span text:style-name="T217">8.7</text:span><text:span text:style-name="T218">. saugomos rūšies tarptautinis ir nacionalinis teisinis statusas. Apibūdinamas dabartinis saugomos rūšies apsaugos statusas Lietuvos Respublikos, Europos Sąjungos ir visoje<text:s/></text:span><text:span text:style-name="T219">saugomos rūšies paplitimo teritorijoje. Nurodomi Lietuvos tarptautiniai įsipareigojimai saugomos rūšies apsaugos atžvilgiu, teisės aktai, kuriais ši rūšis saugoma šalies teritorijoje.</text:span></text:p>
      <text:p text:style-name="P220"><text:span text:style-name="T221">9</text:span><text:span text:style-name="T222">. Saugomos rūšies buveinių, radaviečių/augaviečių ir populiacijos</text:span><text:span text:style-name="T223"><text:s/>būklės Lietuvoje įvertinimas:</text:span></text:p>
      <text:p text:style-name="P224"><text:span text:style-name="T225">9.1</text:span><text:span text:style-name="T226">. buveinių, radaviečių/augaviečių apsaugos būklė. Atliekama apsaugos būklės analizė atsižvelgiant į Lietuvos tarptautinius įsipareigojimus saugomos rūšies apsaugos atžvilgiu, nacionalinės strategijos tikslus ir pan. Apra</text:span><text:span text:style-name="T227">šomos esamų apsaugos priemonių spragos ir jų poveikis saugomos rūšies buveinių, radaviečų/augaviečių būklei. Būtina pateikti saugomos rūšies buveinių, radaviečių/augaviečių būklės šalyje įvertinimą (palanki, blogėjanti, nepalanki, nežinoma);</text:span></text:p>
      <text:p text:style-name="P228"><text:span text:style-name="T229">9.2</text:span><text:span text:style-name="T230">. popul</text:span><text:span text:style-name="T231">iacijos būklė. Apibendrinama informacija apie saugomos rūšies populiacijos būklę Lietuvoje. Turi būti įvertintos saugomos rūšies ilgalaikio išlikimo galimybės, atsižvelgiant į populiacijų pasiskirstymą, dydį ir pokyčius. Pateikiamas svarbiausių radaviečių/</text:span><text:span text:style-name="T232">augaviečių sąrašas, jose nustatytas arba įvertintas saugomos rūšies individų, ūglių skaičius ir kiti jų atrankos kriterijai. Būtina pateikti saugomos rūšies populiacijos būklės šalyje įvertinimą (palanki, blogėjanti, nepalanki, nežinoma). Nurodomos teritor</text:span><text:span text:style-name="T233">ijos, kuriose pirmiausia turi būti vykdomi buveinių tvarkymo, atkūrimo darbai;</text:span></text:p>
      <text:p text:style-name="P234"><text:span text:style-name="T235">9.3</text:span><text:span text:style-name="T236">. grėsmę keliantys veiksniai. Aprašant grėsmę keliančius veiksnius, juos galima suskirstyti į buveinei grėsmę keliančius ir saugomos rūšies individus tiesiogiai ar neties</text:span><text:span text:style-name="T237">iogiai veikiančius neigiamus veiksnius. Taip pat įvertinamos jų reguliavimo, poveikio sumažinimo galimybės, nurodomas kiekvieno jų reikšmingumas saugomos rūšies būklei. Grėsmę keliantys veiksniai gali būti pateikti lentelės forma;</text:span></text:p>
      <text:p text:style-name="P238"><text:span text:style-name="T239">9.4</text:span><text:span text:style-name="T240">. inventorizacijos</text:span><text:span text:style-name="T241"><text:s/>ir moksliniai tyrimai. Trumpai aprašomi naujausi tyrimai, inventorizacijos, jų atlikimo laikotarpis, tirtos teritorijos, naudotos metodikos, pasiekti rezultatai ir tyrimų reikšmė saugomos rūšies apsaugai. Įvertinama tyrimų kokybė ir patikimumas. Aptariama</text:span><text:span text:style-name="T242">s papildomų tyrimų poreikis, aprašomi prioritetiniai darbai;</text:span></text:p>
      <text:p text:style-name="P243"><text:span text:style-name="T244">9.5</text:span><text:span text:style-name="T245">. apsaugos, tvarkymo planai ir jų įgyvendinimas. Išvardijami parengti tvarkymo, apsaugos, veiksmų planai saugomai rūšiai, jos buveinėms, radavietėms/augavietėms Lietuvoje, aprašomos įvykdy</text:span><text:span text:style-name="T246">tos ir vykdomos saugomai rūšiai išsaugoti skirtos tvarkymo ir apsaugos priemonės. Apibendrinamas planų įgyvendinimas, numatytų tvarkyti teritorijų būklė.<text:s/></text:span></text:p>
      <text:p text:style-name="P247"><text:span text:style-name="T248">10</text:span><text:span text:style-name="T249">. Apsaugos plano tikslai, uždaviniai, priemonės ir finansavimo šaltiniai</text:span></text:p>
      <text:p text:style-name="P250">Punkto pakeitimai:</text:p>
      <text:p text:style-name="P251"><text:span text:style-name="T252">Nr.<text:s/></text:span><text:a xlink:href="https://www.e-tar.lt/portal/legalAct.html?documentId=cb029ff0095011e79ba1ee3112ade9bc" office:target-frame-name="_top" xlink:show="replace"><text:span text:style-name="T253">D1-183</text:span></text:a><text:span text:style-name="T254">, 2017-03-01, paskelbta TAR 2017-03-15, i. k. 2017-04341</text:span></text:p>
      <text:p text:style-name="P255"><text:span text:style-name="T256">10.1</text:span><text:span text:style-name="T257">. apsaugos plano tikslai formuluojami remiantis informacija apie saugomos rūšies, jos</text:span><text:span text:style-name="T258"><text:s/>buveinių būklę, teisinį apsaugos statusą, apsaugos poreikius. Būtina aprašyti, kokio tikslo siekiama, t. y. koks buveinės plotas, struktūra, populiacijos dydis ir pan. atitiks palankią saugomos rūšies apsaugos būklę;</text:span></text:p>
      <text:p text:style-name="P259"><text:span text:style-name="T260">10.2</text:span><text:span text:style-name="T261">. kiekvienas apsaugos plano ti</text:span><text:span text:style-name="T262">kslas turi turėti bent vieną uždavinį. Jei yra daugiau uždavinių, jie dėstomi svarbos tvarka. Apsaugos plano uždaviniai turi būti konkretūs, realiai įgyvendinami</text:span><text:span text:style-name="T263">,</text:span><text:span text:style-name="T264"><text:s/>pagal galimybes išreikšti skaičiais ir nurodomi galimi finansavimo šaltiniai;</text:span></text:p>
      <text:p text:style-name="P265">Papunkčio pakeitimai:</text:p>
      <text:p text:style-name="P266"><text:span text:style-name="T267">Nr.<text:s/></text:span><text:a xlink:href="https://www.e-tar.lt/portal/legalAct.html?documentId=cb029ff0095011e79ba1ee3112ade9bc" office:target-frame-name="_top" xlink:show="replace"><text:span text:style-name="T268">D1-183</text:span></text:a><text:span text:style-name="T269">, 2017-03-01, paskelbta TAR 2017-03-15, i. k. 2017-04341</text:span></text:p>
      <text:p text:style-name="Normal"/>
      <text:p text:style-name="P270"><text:span text:style-name="T271">10.3</text:span><text:span text:style-name="T272">. užsibrėžtiems uždaviniams įgyvendinti numatomos apsaugos plano priemonės. Jos <text:s/>pasirenkamos atsižvelgiant į grėsmes, tvarkymo, apsaugos planų įgyvendinimo rezultatus, populiacijų ir buveinių būklę;<text:s/></text:span></text:p>
      <text:p text:style-name="P273"><text:span text:style-name="T274">10.4</text:span><text:span text:style-name="T275">. Apsaugos plane gali būti nurodomi jo tikslų,<text:s/></text:span><text:span text:style-name="T276">uždavinių ir priemonių įgyvendinimo principai.<text:s/></text:span><text:span text:style-name="T277"><text:s/></text:span></text:p>
      <text:p text:style-name="P278">Papildyta papunkčiu:</text:p>
      <text:p text:style-name="P279"><text:span text:style-name="T280">Nr.<text:s/></text:span><text:a xlink:href="https://www.e-tar.lt/portal/legalAct.html?documentId=78d3ef00917011e8b93ad15b34c9248c" office:target-frame-name="_top" xlink:show="replace"><text:span text:style-name="T281">D1-717</text:span></text:a><text:span text:style-name="T282">, 2018-07-27, paskelbta TAR 2018-07-27, i. k. 2018-12521</text:span></text:p>
      <text:p text:style-name="Normal"/>
      <text:p text:style-name="P283"><text:span text:style-name="T284">III</text:span><text:span text:style-name="T285"><text:s/>SKYRIUS</text:span></text:p>
      <text:p text:style-name="P286"><text:span text:style-name="T287">VEIKSMŲ PLANO APRAŠYMAS</text:span></text:p>
      <text:p text:style-name="P288"/>
      <text:p text:style-name="P289"><text:span text:style-name="T290">11</text:span><text:span text:style-name="T291">. Veiksmų planas rengiamas konkrečiai saugomos rūšies buveinei, radavietei/augavietei.</text:span></text:p>
      <text:p text:style-name="P292"><text:span text:style-name="T293">12</text:span><text:span text:style-name="T294">. Veiksmų plane turi būti pateikta:</text:span></text:p>
      <text:p text:style-name="P295"><text:span text:style-name="T296">12.1</text:span><text:span text:style-name="T297">. saugomos rūšies teritorijos, kuriai rengiamas veiksmų planas (toliau – teritorija),<text:s/></text:span><text:span text:style-name="T298">būklės aprašymas ir įvertinimas;</text:span></text:p>
      <text:p text:style-name="P299"><text:span text:style-name="T300">12.2</text:span><text:span text:style-name="T301">. veiksmų plano tikslai ir uždaviniai;</text:span></text:p>
      <text:p text:style-name="P302"><text:span text:style-name="T303">12.3</text:span><text:span text:style-name="T304">. veiksmų plano priemonių įgyvendinimo planas;</text:span></text:p>
      <text:p text:style-name="P305"><text:span text:style-name="T306">12.4</text:span><text:span text:style-name="T307">. veiksmų plano priemones įgyvendinantys asmenys ir jų funkcijos;</text:span></text:p>
      <text:p text:style-name="P308"><text:span text:style-name="T309">12.5</text:span><text:span text:style-name="T310">. finansinių išteklių poreikio analizė<text:s/></text:span><text:span text:style-name="T311">veiksmų plano priemonėms įgyvendinti;</text:span></text:p>
      <text:p text:style-name="P312"><text:span text:style-name="T313">12.6</text:span><text:span text:style-name="T314">. veiksmų plano tikslinimas ir priemonių įgyvendinimo stebėsena.</text:span></text:p>
      <text:p text:style-name="P315"><text:span text:style-name="T316">13</text:span><text:span text:style-name="T317">. Atsižvelgiant į teritorijos specifiką, teritorijos būklės aprašymą ir įvertinimą, veiksmų planas gali būti papildomas ir kita svarbia i</text:span><text:span text:style-name="T318">nformacija, kuri, veiksmų plano rengėjų nuomone, gali turėti <text:s/>įtakos <text:s/>saugomos rūšies apsaugai.</text:span></text:p>
      <text:p text:style-name="P319"><text:span text:style-name="T320">14</text:span><text:span text:style-name="T321">. Veiksmų plano pavadinime nurodoma teritorija, kuriai parengtas veiksmų planas, saugomos rūšies aprobuotas lietuviškas ir lotyniškas pavadinimas ir plano</text:span><text:span text:style-name="T322"><text:s/>įgyvendinimo laikotarpis.</text:span></text:p>
      <text:p text:style-name="P323"><text:span text:style-name="T324">15</text:span><text:span text:style-name="T325">. Teritorijos būklės aprašymas ir įvertinimas:</text:span></text:p>
      <text:p text:style-name="P326"><text:span text:style-name="T327">15.1</text:span><text:span text:style-name="T328">. teritorijos padėtis, jos ribos ir užimamas plotas. Nurodomos teritorijos centrinio taško geografinės koordinatės (koordinačių sistemoje LKS-94), savivaldybė, seniūnija,</text:span><text:span text:style-name="T329"><text:s/>kuriai priklauso teritorija, artimiausia gyvenvietė ir atstumas iki jos, bendras užimamas plotas. Pateikiamas teritorijos lokalizacijos šalyje ir administraciniame vienete brėžinys;</text:span></text:p>
      <text:p text:style-name="P330"><text:span text:style-name="T331">15.2</text:span><text:span text:style-name="T332">. teritorijos teisinis statusas ir svarba. Išvardijamos į teritor</text:span><text:span text:style-name="T333">iją patenkančios nacionalinės saugomos teritorijos (jų dalys) ir funkcinio prioriteto zonos (jeigu tokios nustatytos), taip pat Europos ekologinio tinklo „Natura 2000“ teritorijos. Jei teritorijos ribos sutampa su saugomos teritorijos (jos dalies) ar jos z</text:span><text:span text:style-name="T334">onos ribomis, pateikiama nuoroda į atitinkamus teisės aktus, kuriais patvirtintos šios ribos. Pateikiami teritorijos apsaugą, naudojimą ir tvarkymą nustatantys teisės aktai ir nurodomi galiojantys veiklos apribojimai. Trumpai aprašoma teritorijos svarba sa</text:span><text:span text:style-name="T335">ugomai rūšiai;</text:span></text:p>
      <text:p text:style-name="P336"><text:span text:style-name="T337">15.3</text:span><text:span text:style-name="T338">. teritorijos fizinės-geografinės sąlygos. Aprašomos klimatinės, geologinės, geomorfologinės, dirvožemių, hidrografinės ir kitos teritorijos ypatybės, turinčios tiesioginį poveikį saugomai rūšiai;</text:span></text:p>
      <text:p text:style-name="P339"><text:span text:style-name="T340">15.4</text:span><text:span text:style-name="T341">. teritorijos biologinės ypa</text:span><text:span text:style-name="T342">tybės:</text:span></text:p>
      <text:p text:style-name="P343"><text:span text:style-name="T344">15.4.1</text:span><text:span text:style-name="T345">. laukinės augalijos ypatybės. Aprašomi teritorijoje atliktų augalijos tyrimų rezultatai, išvardijamos teritorijoje registruotos saugomos rūšys, Europos Bendrijos svarbos gamtinės buveinės. Jei veiksmų planas rengiamas augalų rūšiai, apibend</text:span><text:span text:style-name="T346">rinama informacija apie jos <text:s/>populiacijos, buveinių dydį ir būklę teritorijoje;</text:span></text:p>
      <text:p text:style-name="P347"><text:span text:style-name="T348">15.4.2</text:span><text:span text:style-name="T349">. laukinės gyvūnijos ypatybės. Aprašomi teritorijoje atliktų gyvūnijos tyrimų rezultatai, išvardijamos teritorijoje registruotos saugomos rūšys. Jei veiksmų planas re</text:span><text:span text:style-name="T350">ngiamas gyvūnų rūšiai, apibendrinama informacija apie jos populiacijos, buveinių dydį ir būklę teritorijoje;</text:span></text:p>
      <text:p text:style-name="P351"><text:span text:style-name="T352">15.5</text:span><text:span text:style-name="T353">. žemės ir gamtos išteklių nuosavybė ir naudojimas teritorijoje:</text:span></text:p>
      <text:p text:style-name="P354"><text:span text:style-name="T355">15.5.1</text:span><text:span text:style-name="T356">. esamos žemėvaldos. Pateikiama informacija apie teritorijoje<text:s/></text:span><text:span text:style-name="T357">esamų privačios nuosavybės teise valdomų, valstybei nuosavybės teise priklausančių ir laisvos žemės fondo žemės sklypų ir jų savininkų skaičių ir šių sklypų plotą;</text:span></text:p>
      <text:p text:style-name="P358"><text:span text:style-name="T359">15.5.2</text:span><text:span text:style-name="T360">. žemės ūkio veikla. Aprašoma teritorijoje vykdoma žemės ūkio veikla, jos poveikis</text:span><text:span text:style-name="T361"><text:s/>saugomai rūšiai, tradicinio ūkininkavimo išlikimo perspektyvos, kitos aplinkybės, įtakojančios saugomos rūšies būklę ir svarbios teritorijos tvarkymui;</text:span></text:p>
      <text:p text:style-name="P362"><text:span text:style-name="T363">15.5.3</text:span><text:span text:style-name="T364">. miško ištekliai ir ūkininkavimas teritorijos miškuose. Pateikiama informacija apie teritori</text:span><text:span text:style-name="T365">jos bendrą miško žemės plotą, miškų grupes, vykdomą ūkinę veiklą miškuose ir jos įtaką saugomos rūšies būklei;</text:span></text:p>
      <text:p text:style-name="P366"><text:span text:style-name="T367">15.5.4</text:span><text:span text:style-name="T368">. rekreacinė veikla. Aprašomas teritorijos naudojimas rekreacijai, rekreaciniai objektai, intensyviausiai naudojami plotai bei poveikis</text:span><text:span text:style-name="T369"><text:s/>saugomai rūšiai;</text:span></text:p>
      <text:p text:style-name="P370"><text:span text:style-name="T371">15.5.5</text:span><text:span text:style-name="T372">. medžioklė ir žvejyba. Aprašomas teritorijos naudojimas medžioklei ir žvejybai, šių veiklų poveikis saugomai rūšiai;</text:span></text:p>
      <text:p text:style-name="P373"><text:span text:style-name="T374">15.5.6</text:span><text:span text:style-name="T375">. kiti vandens telkinių naudojimo būdai. Aprašomi kituose papunkčiuose nepaminėti, bet saugomos rūši</text:span><text:span text:style-name="T376">es būklei svarbūs vandens telkinių naudojimo būdai, jų poveikis saugomai rūšiai, pagrindiniai naudotojai;</text:span></text:p>
      <text:p text:style-name="P377"><text:span text:style-name="T378">15.5.7</text:span><text:span text:style-name="T379">. naudingųjų iškasenų gavyba. Pateikiama informacija apie iškasenų gavybai <text:s/>naudojamus plotus, darbų intensyvumą ir poveikį saugomai rūšiai,</text:span><text:span text:style-name="T380"><text:s/>naudingųjų iškasenų gavybos plėtros, išnaudotų plotų rekultivacijos planus;</text:span></text:p>
      <text:p text:style-name="P381"><text:span text:style-name="T382">15.5.8</text:span><text:span text:style-name="T383">. kita gamtos išteklių naudojimo veikla. Aprašomi kituose papunkčiuose nepaminėti, tačiau saugomos rūšies būklei svarbūs gamtos išteklių naudojimo būdai, jų poveikis<text:s/></text:span><text:span text:style-name="T384">saugomai rūšiai, pagrindiniai naudotojai;</text:span></text:p>
      <text:p text:style-name="P385"><text:span text:style-name="T386">15.6</text:span><text:span text:style-name="T387">. teritorijos socialiniai ir ekonominiai aspektai. Trumpai apibūdinama teritorijos svarba vietos ekonomikai, apylinkės gyventojų užimtumui bei galima įtaka saugomos rūšies būklei, tvarkymo darbų įgyvendin</text:span><text:span text:style-name="T388">imui ir tęstinumui.</text:span></text:p>
      <text:p text:style-name="P389"><text:span text:style-name="T390">16</text:span><text:span text:style-name="T391">. Veiksmų plano tikslai ir uždaviniai. Veiksmų plano tikslai ir uždaviniai turi būti suderinti su apsaugos plano tikslais ir uždaviniais:</text:span></text:p>
      <text:p text:style-name="P392"><text:span text:style-name="T393">16.1</text:span><text:span text:style-name="T394">. veiksmų plano tikslai suformuluojami atsižvelgiant į apsaugos plane aprašytas grės</text:span><text:span text:style-name="T395">mes ir tikslus. Tikslas turi būti pasiekiamas per veiksmų plano priemonių įgyvendinimo plane numatytą laikotarpį;</text:span></text:p>
      <text:p text:style-name="P396"><text:span text:style-name="T397">16.2</text:span><text:span text:style-name="T398">. kiekvienas tikslas turi turėti bent vieną uždavinį. Jei uždavinių yra daugiau, jie dėstomi prioriteto tvarka. Veiksmų plano uždavini</text:span><text:span text:style-name="T399">ai turi būti konkretūs, realiai įgyvendinami per veiksmų plano įgyvendinimo laikotarpį turimais ištekliais ir pagal galimybes išreikšti skaičiais.</text:span></text:p>
      <text:p text:style-name="P400"><text:span text:style-name="T401">17</text:span><text:span text:style-name="T402">. Veiksmų plano priemonių įgyvendinimo planas:</text:span></text:p>
      <text:p text:style-name="P403"><text:span text:style-name="T404">17.1</text:span><text:span text:style-name="T405">. parengiamas planas konkrečių priemonių, kuriom</text:span><text:span text:style-name="T406">is bus siekiama nustatytų veiksmų plano tikslų ir uždavinių įgyvendinimo. Rengiant veiksmų plano priemones, turi būti atsižvelgiama į apsaugos plane numatytas priemones. Veiksmų plano priemonių planas gali būti pateikiamas lentelės forma. Veiksmų plano pri</text:span><text:span text:style-name="T407">emonių plane trumpai nurodoma:</text:span></text:p>
      <text:p text:style-name="P408"><text:span text:style-name="T409">17.1.1</text:span><text:span text:style-name="T410">. uždaviniai ir kiekvienam jų įgyvendinti planuojamos priemonės;</text:span></text:p>
      <text:p text:style-name="P411"><text:span text:style-name="T412">17.1.2</text:span><text:span text:style-name="T413">. už priemonių įgyvendinimą atsakingi subjektai;</text:span></text:p>
      <text:p text:style-name="P414"><text:span text:style-name="T415">17.1.3</text:span><text:span text:style-name="T416">. numatomas kiekvienos priemonės įgyvendinimo terminas, laikotarpis ir (ar) periodi</text:span><text:span text:style-name="T417">škumas;</text:span></text:p>
      <text:p text:style-name="P418"><text:span text:style-name="T419">17.1.4</text:span><text:span text:style-name="T420">. tvarkymo plotai, kuriuose bus vykdomos priemonės (tvarkymo ploto numeris, jeigu priemonė planuojama tik dalyje išskirto tvarkymo ploto, nurodomas jo faktinis tvarkytinas plotas);</text:span></text:p>
      <text:p text:style-name="P421"><text:span text:style-name="T422">17.1.5</text:span><text:span text:style-name="T423">. kiekvienai priemonei įgyvendinti<text:s/></text:span><text:span text:style-name="T424">apskaičiuotas bendras ir metinis (jeigu priemonė nevienkartinė) lėšų poreikis;</text:span></text:p>
      <text:p text:style-name="P425"><text:span text:style-name="T426">17.1.6</text:span><text:span text:style-name="T427">. galimi priemonių finansavimo šaltiniai;</text:span></text:p>
      <text:p text:style-name="P428"><text:span text:style-name="T429">17.2</text:span><text:span text:style-name="T430">. veiksmų plano priemonių aprašymas. Pateikiamas išsamus kiekvienos veiksmų plano priemonės aprašymas ir jų pasirin</text:span><text:span text:style-name="T431">kimo pagrindimas. Aprašant priemones aptariami priemonės įgyvendinimo metodai, įgyvendinimo laikotarpis, vykdymo periodiškumas ir kitos sąlygos;</text:span></text:p>
      <text:p text:style-name="P432"><text:span text:style-name="T433">17.3</text:span><text:span text:style-name="T434">. veiksmų plano priemonių lokalizacija. Nurodomas veiksmų plano priemonių išsidėstymas teritorijoje. Di</text:span><text:span text:style-name="T435">delės, nevienalytės teritorijos, kuriose yra skirtingą vertę saugomos rūšies apsaugai turintys plotai, suskirstomos į tvarkymo plotus pagal priemones arba pagal priemonių vykdymo laikotarpius atsižvelgiant į Tvarkos aprašo 17.4 papunktyje išdėstytus reikal</text:span><text:span text:style-name="T436">avimus. Aptariamas tvarkymo plotų išdėstymas teritorijoje. Teritorija, o, jei ji suskirstyta į tvarkymo plotus, – kiekvienas teritorijoje išskirtas tvarkymo plotas aprašomas pagal 17.5 papunktyje nurodytus reikalavimus;</text:span></text:p>
      <text:p text:style-name="P437"><text:span text:style-name="T438">17.4</text:span><text:span text:style-name="T439">. siekiant užtikrinti efekty</text:span><text:span text:style-name="T440">vų veiksmų plano priemonių įgyvendinimą, suskirstant teritoriją į tvarkymo plotus turi būti laikomasi šių reikalavimų:</text:span></text:p>
      <text:p text:style-name="P441"><text:span text:style-name="T442">17.4.1</text:span><text:span text:style-name="T443">. tvarkymo plotas negali apimti skirtingų nuosavybės formų sklypų (valstybės ir privačios nuosavybės teise valdomi ir (ar) skirti</text:span><text:span text:style-name="T444"><text:s/>nuosavybės teisių atkūrimui žemės sklypai negali patekti į tą patį tvarkymo plotą);</text:span></text:p>
      <text:p text:style-name="P445"><text:span text:style-name="T446">17.4.2</text:span><text:span text:style-name="T447">. tvarkymo plotas gali apimti tik vieno žemės savininko, valdytojo valdomą sklypą;</text:span></text:p>
      <text:p text:style-name="P448"><text:span text:style-name="T449">17.4.3</text:span><text:span text:style-name="T450">. tvarkymo plotas gali apimti tik vieną žemės naudmenų rūšį (pvz., m</text:span><text:span text:style-name="T451">iško ir žemės ūkio naudmenos negali patekti į tą patį tvarkymo plotą), jeigu priemonės finansavimo ir kitos esminės priemonės įgyvendinimo sąlygos skiriasi priklausomai nuo naudmenų rūšies;</text:span></text:p>
      <text:p text:style-name="P452"><text:span text:style-name="T453">17.5</text:span><text:span text:style-name="T454">. veiksmų plane, pateikiant duomenis apie teritoriją<text:s/></text:span><text:span text:style-name="T455">arba apie joje išskirtus tvarkymo plotus, nurodoma:</text:span></text:p>
      <text:p text:style-name="P456"><text:span text:style-name="T457">17.5.1</text:span><text:span text:style-name="T458">. teritorijos arba kiekvieno tvarkymo ploto užimamas bendras ir/ar tvarkytinas plotas, tvarkymo plotų išsidėstymas teritorijoje;</text:span></text:p>
      <text:p text:style-name="P459"><text:span text:style-name="T460">17.5.2</text:span><text:span text:style-name="T461">. žemės nuosavybės forma (privačios nuosavybės teise vald</text:span><text:span text:style-name="T462">omi sklypai (jų skaičius ir plotas), valstybei nuosavybės teise priklausantys sklypai (jų skaičius ir plotas), valstybinės reikšmės miškai (jų plotas), valstybiniai miškai, rezervuoti nuosavybės teisių atkūrimui (jų plotas) ar kiti laisvos žemės fondo žemė</text:span><text:span text:style-name="T463">s sklypai (jų plotas);</text:span></text:p>
      <text:p text:style-name="P464"><text:span text:style-name="T465">17.5.3</text:span><text:span text:style-name="T466">. žemės naudmenų sudėtis (apibūdinama, kokios žemės naudmenos patenka į teritoriją ar išskirtus tvarkymo plotus (pvz., miško naudmenos, žemės ūkio naudmenos (ariama žemė, sodai, pievos ir natūralios ganyklos, miškai ir krūm</text:span><text:span text:style-name="T467">ai, pelkės (šlapynės), vandenys, kita žemė), nurodomas jų užimamas plotas);<text:s/></text:span></text:p>
      <text:p text:style-name="P468"><text:span text:style-name="T469">17.5.4</text:span><text:span text:style-name="T470">. nacionaliniu ir tarptautiniu mastu saugomų rūšių radavietės/augavietės ir Europos bendrijos svarbos buveinės, žinomos teritorijoje ar tvarkymo plote;</text:span></text:p>
      <text:p text:style-name="P471"><text:span text:style-name="T472">17.5.5</text:span><text:span text:style-name="T473">. tvark</text:span><text:span text:style-name="T474">ytinos teritorijos vietos sąlygų įvertinimas (pvz., vieta sunkiai privažiuojama, statūs šlaitai ir pan.). Ši informacija pateikiama tik tuo atveju, jei tai aktualu priemonių įgyvendinimui;</text:span></text:p>
      <text:p text:style-name="P475"><text:span text:style-name="T476">17.5.6</text:span><text:span text:style-name="T477">. pagrindiniai miško taksaciniai duomenys, jeigu teritori</text:span><text:span text:style-name="T478">ja ar tvarkymo plotas išskirtas miško žemėje (miško kvartalų numeriai, taksacinių sklypų numeriai, medynų rūšių sudėtis, amžius ir skalsumas);</text:span></text:p>
      <text:p text:style-name="P479"><text:span text:style-name="T480">17.5.7</text:span><text:span text:style-name="T481">. vidinės miškotvarkos projektuose numatytos miškų ūkio priemonės, jeigu jos gali turėti įtakos teritor</text:span><text:span text:style-name="T482">ijoje ar tvarkymo plote esančiai saugomai rūšiai;</text:span></text:p>
      <text:p text:style-name="P483"><text:span text:style-name="T484">17.5.8</text:span><text:span text:style-name="T485">. taip pat pateikiami priemonių lokalizavimo brėžiniai vadovaujantis Tvarkos aprašo 21 punkte nustatytais reikalavimais.</text:span></text:p>
      <text:p text:style-name="P486"><text:span text:style-name="T487">18</text:span><text:span text:style-name="T488">. Veiksmų plano priemones įgyvendinantys subjektai ir jų funkcijo</text:span><text:span text:style-name="T489">s. Nurodomi veiksmų planą įgyvendinantys subjektai, paaiškinamos jų funkcijos.<text:s/></text:span></text:p>
      <text:p text:style-name="P490"><text:span text:style-name="T491">19</text:span><text:span text:style-name="T492">. Finansinių išteklių poreikio analizė veiksmų plano priemonėms įgyvendinti. Apskaičiuojamas ir pateikiamas lėšų poreikis kiekvienai veiksmų plano priemonei įgyvendinti.<text:s/></text:span></text:p>
      <text:p text:style-name="P493"><text:span text:style-name="T494">20</text:span><text:span text:style-name="T495">. Veiksmų plano tikslinimas ir priemonių įgyvendinimo stebėsena. Veiksmų planas turi būti tikslinamas atsižvelgiant į priemonių įgyvendinimo kliūtis, atsiradusius naujus veiksnius ir grėsmes. Nurodoma, kas ir kokiais atvejais turi inicijuoti veiksmų</text:span><text:span text:style-name="T496"><text:s/>plano tikslinimą bei jį tikslinti. Taip pat nurodoma, kas ir kokiu būdu turi atlikti priemonių įgyvendinimo stebėseną.</text:span></text:p>
      <text:p text:style-name="P497"><text:span text:style-name="T498">21</text:span><text:span text:style-name="T499">. Veiksmų plano brėžiniai:</text:span></text:p>
      <text:p text:style-name="P500"><text:span text:style-name="T501">21.1</text:span><text:span text:style-name="T502">. veiksmų plano priemonių lokalizavimo brėžiniai. Juose turi būti pateikta: <text:s/></text:span></text:p>
      <text:p text:style-name="P503"><text:span text:style-name="T504">21.1.1</text:span><text:span text:style-name="T505">. teritorijos, kuriai parengtas veiksmų planas, ribos;<text:s/></text:span></text:p>
      <text:p text:style-name="P506"><text:span text:style-name="T507">21.1.2</text:span><text:span text:style-name="T508">. tvarkymo plotų, jei jie išskirti, ribos ir padėtis teritorijoje. Rekomenduojama parengti atskirus (padidintus) lokalizavimo brėžinius kiekvienam tvarkymo plotui, jeigu bendrame veiksmų pla</text:span><text:span text:style-name="T509">no priemonių lokalizavimo brėžinyje naudojamas mastelis nesuteikia galimybių tiksliai lokalizuoti tvarkymo darbus;</text:span></text:p>
      <text:p text:style-name="P510"><text:span text:style-name="T511">21.1.3</text:span><text:span text:style-name="T512">. saugomos rūšies radavietės/augavietės;</text:span></text:p>
      <text:p text:style-name="P513"><text:span text:style-name="T514">21.1.4</text:span><text:span text:style-name="T515">. saugomų teritorijų ar jų dalių ribos;</text:span></text:p>
      <text:p text:style-name="P516"><text:span text:style-name="T517">21.1.5</text:span><text:span text:style-name="T518">. krašto apsaugos ir valstybės</text:span><text:span text:style-name="T519"><text:s/>sienos apsaugos tikslams išskirtų teritorijų ribos;</text:span></text:p>
      <text:p text:style-name="P520"><text:span text:style-name="T521">21.1.6</text:span><text:span text:style-name="T522">. kitų saugomų rūšių radavietės/augavietės ir Europos Bendrijos svarbos buveinių, kertinių miško buveinių ribos, jei įgyvendinamos tvarkymo priemonės gali neigiamai paveikti jų būklę;</text:span></text:p>
      <text:p text:style-name="P523"><text:span text:style-name="T524">21.1.7</text:span><text:span text:style-name="T525">. privačių sklypų ribos, jei teritorija ar tvarkymo plotai išskiriami privačiose valdose;</text:span></text:p>
      <text:p text:style-name="P526"><text:span text:style-name="T527">21.1.8</text:span><text:span text:style-name="T528">. miško kvartalų, taksacinių sklypų ribos ir numeriai, jeigu tvarkymo plotai išskiriami miško žemėje;</text:span></text:p>
      <text:p text:style-name="P529"><text:span text:style-name="T530">21.1.9</text:span><text:span text:style-name="T531">. kultūros paveldo objektai, jei juos gali<text:s/></text:span><text:span text:style-name="T532">neigiamai paveikti įgyvendinamos tvarkymo priemonės;</text:span></text:p>
      <text:p text:style-name="P533"><text:span text:style-name="T534">21.2</text:span><text:span text:style-name="T535">. teritorijos geologinių, geomorfologinių, hidrografinių ypatybių ir kiti brėžiniai, reikalingi veiksmų plano priemonėms pagrįsti ir įgyvendinti.</text:span></text:p>
      <text:p text:style-name="P536"><text:span text:style-name="T537">22</text:span><text:span text:style-name="T538">. Veiksmų plano brėžiniai parengiami to</text:span><text:span text:style-name="T539">kiu masteliu, kad atspausdintas žemėlapis būtų ne didesnio kaip A2 formato ir būtų užtikrintas pakankamas informatyvumas, skaitomumas ir dauginimas. Prireikus užtikrinti pakankamą informatyvumą, brėžinys gali susidėti iš keleto A2 formato lapų. Brėžiniai p</text:span><text:span text:style-name="T540">ateikiami ir skaitmeninėje laikmenoje formatu, tinkančiu atviram duomenų apsikeitimui (shp, xml, gml 2). Kai veiksmų planas rengiamas teritorijai, kurios išorinės ribos sutampa su saugomos teritorijos ribomis arba saugomos teritorijos funkcinio prioriteto<text:s/></text:span><text:span text:style-name="T541">zonos ribomis, naudojamos skaitmeninės išorinės ribos pagal Saugomų teritorijų valstybės kadastro duomenis. Kitu atveju yra paruošiamos naujos skaitmeninės ribos, atitinkančios mastelio 1:10 000 tikslumo reikalavimus. Ribų įskaitmeninimui turi būti naudoja</text:span><text:span text:style-name="T542">mi naujausi ortofotografiniai žemėlapiai ir georeferencinės GIS duomenų bazės masteliu 1:10 000. Ribos turi būti pateiktos koordinačių sistemoje LKS-94. Skaitmeniniams duomenims sukuriami metaduomenys pagal tarptautinio standarto ISO 19115 reikalavimus. Ri</text:span><text:span text:style-name="T543">bos, kurios nustatomos žemės paviršiaus arba menamais elementais, atsispindinčiais georeferencinio pagrindo duomenų bazėse arba registruose, turi būti sutapatinamos su tose bazėse arba registruose esančiomis ribomis. Skaitmeninės ribos ruošiamos ir pateiki</text:span><text:span text:style-name="T544">amos skaitmeniniu formatu, tinkančiu atviram duomenų apsikeitimui (pageidautina shape formatu).</text:span></text:p>
      <text:p text:style-name="P545"><text:span text:style-name="T546">23</text:span><text:span text:style-name="T547">. Rūšių, bendrijų, natūralių buveinių pavadinimai veiksmų plane turi atitikti jo rengimo metu naudojamos sistematinės klasifikacijos lotyniškus ir aprobuo</text:span><text:span text:style-name="T548">tus lietuviškus pavadinimus.</text:span></text:p>
      <text:p text:style-name="P549"/>
      <text:p text:style-name="P550"><text:span text:style-name="T551">________________</text:span></text:p>
      <text:p text:style-name="P552">Priedo pakeitimai:</text:p>
      <text:p text:style-name="P553"><text:span text:style-name="T554">Nr.<text:s/></text:span><text:a xlink:href="https://www.e-tar.lt/portal/legalAct.html?documentId=1f00d9d0b6c911e6aae49c0b9525cbbb" office:target-frame-name="_top" xlink:show="replace"><text:span text:style-name="T555">D1-812</text:span></text:a><text:span text:style-name="T556">, 2016-11-28, paskelbta TAR 2016-11-30, i. k. 2016-27852</text:span></text:p>
      <text:p text:style-name="Normal"/>
      <text:p text:style-name="P557"/>
      <text:p text:style-name="P558"/>
      <text:p text:style-name="P559"><text:span text:style-name="T560">Pakeitimai:</text:span></text:p>
      <text:p text:style-name="P561"/>
      <text:p text:style-name="P562"><text:span text:style-name="T563">1.</text:span></text:p>
      <text:p text:style-name="P564"><text:span text:style-name="T565">Lietuvos Respublikos aplinkos ministerija, Įsakymas</text:span></text:p>
      <text:p text:style-name="P566"><text:span text:style-name="T567">Nr.<text:s/></text:span><text:a xlink:href="https://www.e-tar.lt/portal/legalAct.html?documentId=TAR.E19705F3615E" office:target-frame-name="_top" xlink:show="replace"><text:span text:style-name="T568">D1-396</text:span></text:a><text:span text:style-name="T569">, 2013-05-28, Žin., 2013, Nr. 57-2905 (2013-06-01), i. k. 113301MISAK00D1-396</text:span></text:p>
      <text:p text:style-name="P570"><text:span text:style-name="T571">Dėl Saugomų rūšių apsaugos planų r</text:span><text:span text:style-name="T572">engimo ir tvirtinimo tvarkos aprašo pakeitimo</text:span></text:p>
      <text:p text:style-name="P573"/>
      <text:p text:style-name="P574"><text:span text:style-name="T575">2.</text:span></text:p>
      <text:p text:style-name="P576"><text:span text:style-name="T577">Lietuvos Respublikos aplinkos ministerija, Įsakymas</text:span></text:p>
      <text:p text:style-name="P578"><text:span text:style-name="T579">Nr.<text:s/></text:span><text:a xlink:href="https://www.e-tar.lt/portal/legalAct.html?documentId=1f00d9d0b6c911e6aae49c0b9525cbbb" office:target-frame-name="_top" xlink:show="replace"><text:span text:style-name="T580">D1-812</text:span></text:a><text:span text:style-name="T581">, 2016-11-28, paskelbta TAR 2016-11-30, i. k.<text:s/></text:span><text:span text:style-name="T582">2016-27852</text:span></text:p>
      <text:p text:style-name="P583"><text:span text:style-name="T584">Dėl Lietuvos Respublikos aplinkos ministro 2010 m. birželio 2 d. įsakymo Nr. D1-463 „Dėl Saugomų rūšių apsaugos planų rengimo ir tvirtinimo tvarkos aprašo patvirtinimo“ pakeitimo</text:span></text:p>
      <text:p text:style-name="P585"/>
      <text:p text:style-name="P586"><text:span text:style-name="T587">3.</text:span></text:p>
      <text:p text:style-name="P588"><text:span text:style-name="T589">Lietuvos Respublikos aplinkos ministerija, Įsakymas</text:span></text:p>
      <text:p text:style-name="P590"><text:span text:style-name="T591">Nr.<text:s/></text:span><text:a xlink:href="https://www.e-tar.lt/portal/legalAct.html?documentId=cb029ff0095011e79ba1ee3112ade9bc" office:target-frame-name="_top" xlink:show="replace"><text:span text:style-name="T592">D1-183</text:span></text:a><text:span text:style-name="T593">, 2017-03-01, paskelbta TAR 2017-03-15, i. k. 2017-04341</text:span></text:p>
      <text:p text:style-name="P594"><text:span text:style-name="T595">Dėl Lietuvos Respublikos aplinkos ministro 2010 m. birželio 2 d. įsakymo Nr. D1-463 „Dėl Saugomų rūši</text:span><text:span text:style-name="T596">ų apsaugos planų rengimo ir tvirtinimo tvarkos aprašo patvirtinimo“ pakeitimo</text:span></text:p>
      <text:p text:style-name="P597"/>
      <text:p text:style-name="P598"><text:span text:style-name="T599">4.</text:span></text:p>
      <text:p text:style-name="P600"><text:span text:style-name="T601">Lietuvos Respublikos aplinkos ministerija, Įsakymas</text:span></text:p>
      <text:p text:style-name="P602"><text:span text:style-name="T603">Nr.<text:s/></text:span><text:a xlink:href="https://www.e-tar.lt/portal/legalAct.html?documentId=78d3ef00917011e8b93ad15b34c9248c" office:target-frame-name="_top" xlink:show="replace"><text:span text:style-name="T604">D1-717</text:span></text:a><text:span text:style-name="T605">, 2018-07-27,<text:s/></text:span><text:span text:style-name="T606">paskelbta TAR 2018-07-27, i. k. 2018-12521</text:span></text:p>
      <text:p text:style-name="P607"><text:span text:style-name="T608">Dėl Lietuvos Respublikos aplinkos ministro 2010 m. birželio 2 d. įsakymo Nr. D1-463 „Dėl Saugomų rūšių apsaugos planų rengimo ir tvirtinimo tvarkos aprašo patvirtinimo“ pakeitimo</text:span></text:p>
      <text:p text:style-name="P609"/>
      <text:p text:style-name="P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in"/>
          <style:tab-stop style:type="right" style:position="6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3</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7-03T11:38:00Z</meta:creation-date>
    <dc:date>2024-07-03T11:38:00Z</dc:date>
    <meta:template xlink:href="Normal.dotm" xlink:type="simple"/>
    <meta:editing-cycles>2</meta:editing-cycles>
    <meta:editing-duration>PT0S</meta:editing-duration>
    <meta:document-statistic meta:page-count="3" meta:paragraph-count="421" meta:word-count="3784" meta:character-count="27394" meta:row-count="924" meta:non-whitespace-character-count="24031"/>
  </office:meta>
</office:document-meta>
</file>