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7-01 iki 1991-10-09</text:span></text:p>
      <text:p text:style-name="P10"/>
      <text:p text:style-name="P11"><text:span text:style-name="T12">Nutarimas paskelbtas: Žin. 1991, Nr.<text:s/></text:span><text:a xlink:href="https://www.e-tar.lt/portal/legalAct.html?documentId=TAR.4DE4D31ACCEC" office:target-frame-name="_top" xlink:show="replace"><text:span text:style-name="T13">1-16</text:span></text:a><text:span text:style-name="T14">, i. k. 0901100NUTA0000038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NŲ RESPUBLIKOS ENERGETIKOS SISTEMOJE</text:p>
      <text:p text:style-name="P22"/>
      <text:p text:style-name="P23">1990 m. gruodžio 19 d. Nr. 382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 nuo 1991 m. sausio 1 d. Res</text:span><text:span text:style-name="T33">publikos energetikos sistemoje šiuos kainų pakeitimus:</text:span></text:p>
      <text:p text:style-name="P34"><text:span text:style-name="T35">a) Visiems Respublikos vartotojams (išskyrus įstaigas ir organizacijas, turinčias teisę pirkti naftos produktus didmeninėmis įmonės kainomis) nustatomos vienodos šių pagrindinių naftos produktų kainos:</text:span><text:span text:style-name="T36"><text:s/>automobilio benzino A-76 – 520 rublių, A-92 – 650 rublių, dyzelinių degalų – 453 rubliai, krosnių kuro – 130 rublių, reaktyvinių variklių kuro – 171 rublis, žibalo – 492 rubliai už toną.</text:span></text:p>
      <text:p text:style-name="P37">Nustatomas akcizo (apyvartos mokesčio) dydis: reaktyvinių variklių kurui – 37 rubliai, techniniam žibalui – 332 rubliai, apšvietimo žibalui – 323 rubliai už toną.</text:p>
      <text:p text:style-name="P38">Nustatomas akcizo dydis naftos produktams, realizuotiems už Respublikos ribų (išskyrus įstaigas ir organizacijas, turinčias teisę pirkti naftos produktus didmeninėmis įmonės kainomis): benzinui – A-76 – 65 rubliai, neetiliuotam A-92 – 85 rubliai, etiliuotam A-92 – 99 rubliai, dyzeliniams degalams – 18 rublių, reaktyvinių variklių kurui – 37 rubliai, mazutui – 3 rubliai, krosnių kurui – 17 rublių už toną.</text:p>
      <text:p text:style-name="P39">Papunkčio<text:s/>pakeitimai:</text:p>
      <text:p text:style-name="P40"><text:span text:style-name="T41">Nr.<text:s/></text:span><text:a xlink:href="https://www.e-tar.lt/portal/legalAct.html?documentId=TAR.15A230887C90" office:target-frame-name="_top" xlink:show="replace"><text:span text:style-name="T42">305</text:span></text:a><text:span text:style-name="T43">, 1991-07-29, Žin., 1991, Nr. 24-653 (1991-08-31), i. k. 0911100NUTA00000305</text:span></text:p>
      <text:p text:style-name="Normal"/>
      <text:p text:style-name="P44"><text:span text:style-name="T45">b) nustatyti kietojo kuro, parduodamo visiems Respublikos vartotojams, ant</text:span><text:span text:style-name="T46">kainius: akmens anglių – 12 rublių už toną, malkų – 5 rubliai už kub. metrą.</text:span></text:p>
      <text:p text:style-name="P47"><text:span text:style-name="T48">Parduodant akmens anglis gyventojams, taikyti 35 procentų nuolaidą;</text:span></text:p>
      <text:p text:style-name="P49"><text:span text:style-name="T50">c) nustatyti šias dujų, parduodamų visiems Respublikos vartotojams, kainas:</text:span></text:p>
      <text:p text:style-name="P51">gamtinių dujų – 61 rublis už 1000<text:s/>kub. metrų;</text:p>
      <text:p text:style-name="P52"><text:span text:style-name="T53">suskystintųjų dujų – 400 rublių už toną;</text:span></text:p>
      <text:p text:style-name="P54"><text:span text:style-name="T55">d) nustatyti elektros energijos vartotojams vidutinį tarifą – 5 kapeikas už 1 kWh.</text:span></text:p>
      <text:p text:style-name="P56"><text:span text:style-name="T57">Nustatomas akcizo dydis – 2,5 procento Respublikoje realizuotos elektros energijos kainos;</text:span></text:p>
      <text:p text:style-name="P58"><text:span text:style-name="T59">e.</text:span><text:span text:style-name="T60"><text:s/>Neteko galios nuo 1991-03-26</text:span></text:p>
      <text:p text:style-name="P61">Papunkčio naikinimas:</text:p>
      <text:p text:style-name="P62"><text:span text:style-name="T63">Nr.<text:s/></text:span><text:a xlink:href="https://www.e-tar.lt/portal/legalAct.html?documentId=TAR.D7A698FEF365" office:target-frame-name="_top" xlink:show="replace"><text:span text:style-name="T64">92</text:span></text:a><text:span text:style-name="T65">, 1991-03-19, Žin. 1991, Nr. 9-260 (1991-03-31), i. k. 0911100NUTA00000092</text:span></text:p>
      <text:p text:style-name="Normal"/>
      <text:p text:style-name="P66"><text:span text:style-name="T67">2</text:span><text:span text:style-name="T68">. Pavesti Energetikos ministerija</text:span><text:span text:style-name="T69">i, suderinus su Ekonomikos ministerija, nustatyti kainas (tarifus) bei antkainius neviršijant šiuo nutarimu patvirtintų vidutinių kainų (tarifų) bei šių kainų (tarifų) taikymo tvarką.</text:span></text:p>
      <text:p text:style-name="P70"><text:span text:style-name="T71">3</text:span><text:span text:style-name="T72">. Įpareigoti energijos tiekėjus ir vartotojus, remiantis šiomis kai</text:span><text:span text:style-name="T73">nomis, sudaryti naujas sutartis.</text:span></text:p>
      <text:p text:style-name="P74"/>
      <text:p text:style-name="P75"/>
      <text:p text:style-name="P76">LIETUVOS RESPUBLIKOS MINISTRĖ PIRMININKĖ<text:tab/>K. PRUNSKIENĖ</text:p>
      <text:p text:style-name="P77"/>
      <text:p text:style-name="P78"/>
      <text:soft-page-break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D7A698FEF365" office:target-frame-name="_top" xlink:show="replace"><text:span text:style-name="T88">92</text:span></text:a><text:span text:style-name="T89">, 1991-03-19,</text:span><text:span text:style-name="T90"><text:s/>Žin., 1991, Nr. 9-260 (1991-03-31), i. k. 0911100NUTA00000092</text:span></text:p>
      <text:p text:style-name="P91"><text:span text:style-name="T92">Dėl šiluminės energijos tarifų Respublikos energetikos sistemoje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15A230887C90" office:target-frame-name="_top" xlink:show="replace"><text:span text:style-name="T100">305</text:span></text:a><text:span text:style-name="T101">, 1991-07-29, Žin., 1991, Nr. 24-653 (1991-08-31), i. k. 0911100NUTA00000305</text:span></text:p>
      <text:p text:style-name="P102"><text:span text:style-name="T103">Dėl Mažeikių valstybinės naftos perdirbimo įmonės "Nafta" finansinės būklės ir akcizų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2:09:00Z</meta:creation-date>
    <dc:date>2019-01-29T12:09:00Z</dc:date>
    <meta:template xlink:href="Normal.dotm" xlink:type="simple"/>
    <meta:editing-cycles>2</meta:editing-cycles>
    <meta:editing-duration>PT0S</meta:editing-duration>
    <meta:document-statistic meta:page-count="2" meta:paragraph-count="28" meta:word-count="439" meta:character-count="3366" meta:row-count="73" meta:non-whitespace-character-count="2955"/>
  </office:meta>
</office:document-meta>
</file>