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02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C57115C6B2F" office:target-frame-name="_top" xlink:show="replace"><text:span text:style-name="T14">83</text:span></text:a><text:span text:style-name="T15">, 1992-02-06, Žin., 1992, Nr. 12-329 (1992-04-30), i. k. 0921100NUTA00000083</text:span></text:p>
      <text:p text:style-name="P16"><text:span text:style-name="T17">Dėl kai<text:s/></text:span><text:span text:style-name="T18">kurių Lietuvos Respublikos Vyriausybės nutarimų kainų Respublikos energetikos sistemoje klausimais dalinio pakeitimo ir pripažinimo netekusiais galios</text:span></text:p>
      <text:p text:style-name="P19"/>
      <text:p text:style-name="P20"><text:span text:style-name="T21">Suvestinė redakcija nuo 1991-12-10 iki 1992-02-05</text:span></text:p>
      <text:p text:style-name="P22"/>
      <text:p text:style-name="P23"><text:span text:style-name="T24">Nutarimas paskelbtas: Žin. 1991, Nr.<text:s/></text:span><text:a xlink:href="https://www.e-tar.lt/portal/legalAct.html?documentId=TAR.4DE4D31ACCEC" office:target-frame-name="_top" xlink:show="replace"><text:span text:style-name="T25">1-16</text:span></text:a><text:span text:style-name="T26">, i. k. 0901100NUTA0000038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KAINŲ RESPUBLIKOS ENERGETIKOS SISTEMOJE</text:p>
      <text:p text:style-name="P34"/>
      <text:p text:style-name="P35">1990 m. gruodžio 19 d. Nr. 382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 nuo 1991 m. sausio 1 d. Respublikos energetikos sistemoje šiuos kainų pakeitimus:</text:span></text:p>
      <text:p text:style-name="P45"><text:span text:style-name="T46">a) Visiems Respublikos vartotojams (išskyrus įstaigas ir organizacijas,<text:s/></text:span><text:span text:style-name="T47">turinčias teisę pirkti naftos produktus didmeninėmis įmonės kainomis) nustatomos vienodos šių pagrindinių naftos produktų kainos: automobilio benzino A-76 – 520 rublių, A-92 – 650 rublių, dyzelinių degalų – 453 rubliai, krosnių kuro – 130 rublių, reaktyvin</text:span><text:span text:style-name="T48">ių variklių kuro – 171 rublis, žibalo – 492 rubliai už toną.</text:span></text:p>
      <text:p text:style-name="P49">Nustatomas akcizo (apyvartos mokesčio) dydis: reaktyvinių variklių kurui – 37 rubliai, techniniam žibalui – 332 rubliai, apšvietimo žibalui – 323 rubliai už toną.</text:p>
      <text:p text:style-name="P50">Papunkčio pakeitimai:</text:p>
      <text:p text:style-name="P51"><text:span text:style-name="T52">Nr.<text:s/></text:span><text:a xlink:href="https://www.e-tar.lt/portal/legalAct.html?documentId=TAR.15A230887C90" office:target-frame-name="_top" xlink:show="replace"><text:span text:style-name="T53">305</text:span></text:a><text:span text:style-name="T54">, 1991-07-29, Žin., 1991, Nr. 24-653 (1991-08-31), i. k. 0911100NUTA00000305</text:span></text:p>
      <text:p text:style-name="P55"><text:span text:style-name="T56">Nr.<text:s/></text:span><text:a xlink:href="https://www.e-tar.lt/portal/legalAct.html?documentId=TAR.FA4D12A1206E" office:target-frame-name="_top" xlink:show="replace"><text:span text:style-name="T57">481</text:span></text:a><text:span text:style-name="T58">, 1991-11-2</text:span><text:span text:style-name="T59">2, Lietuvos aidas, 1991, Nr. 239-0 (1991-11-29), i. k. 0911100NUTA00000481</text:span></text:p>
      <text:p text:style-name="Normal"/>
      <text:p text:style-name="P60"><text:span text:style-name="T61">b) nustatyti kietojo kuro, parduodamo visiems Respublikos vartotojams, antkainius: akmens anglių – 12 rublių už toną, malkų – 5 rubliai už kub. metrą.</text:span></text:p>
      <text:p text:style-name="P62"><text:span text:style-name="T63">Parduodant akmens anglis<text:s/></text:span><text:span text:style-name="T64">gyventojams, taikyti 35 procentų nuolaidą;</text:span></text:p>
      <text:p text:style-name="P65"><text:span text:style-name="T66">c.</text:span><text:span text:style-name="T67"><text:s/>Neteko galios nuo 1991-10-10</text:span></text:p>
      <text:p text:style-name="P68">Papunkčio naikinimas:</text:p>
      <text:p text:style-name="P69"><text:span text:style-name="T70">Nr.<text:s/></text:span><text:a xlink:href="https://www.e-tar.lt/portal/legalAct.html?documentId=TAR.30092139364F" office:target-frame-name="_top" xlink:show="replace"><text:span text:style-name="T71">410</text:span></text:a><text:span text:style-name="T72">, 1991-10-10, Lietuvos aidas 1991, Nr. 209-0 (1991-10-17) ; Žin. 199</text:span><text:span text:style-name="T73">1, Nr. 31-842 (1991-11-10), i. k. 0911100NUTA00000410</text:span></text:p>
      <text:p text:style-name="Normal"/>
      <text:p text:style-name="P74"><text:span text:style-name="T75">d) Nustatomas akcizo dydis – 2,5 procento Respublikoje realizuotos elektros energijos kainos;</text:span></text:p>
      <text:p text:style-name="P76">Papunkčio pakeitimai:</text:p>
      <text:p text:style-name="P77"><text:span text:style-name="T78">Nr.<text:s/></text:span><text:a xlink:href="https://www.e-tar.lt/portal/legalAct.html?documentId=TAR.30092139364F" office:target-frame-name="_top" xlink:show="replace"><text:span text:style-name="T79">410</text:span></text:a><text:span text:style-name="T80">, 1991-10-10, Lietuvos aidas, 1991, Nr. 209-0 (1991-10-17); Žin., 1991, Nr. 31-842 (1991-11-10), i. k. 0911100NUTA00000410</text:span></text:p>
      <text:p text:style-name="Normal"/>
      <text:p text:style-name="P81"><text:span text:style-name="T82">e.</text:span><text:span text:style-name="T83"><text:s/>Neteko galios nuo 1991-03-26</text:span></text:p>
      <text:p text:style-name="P84">Papunkčio naikinimas:</text:p>
      <text:p text:style-name="P85"><text:span text:style-name="T86">Nr.<text:s/></text:span><text:a xlink:href="https://www.e-tar.lt/portal/legalAct.html?documentId=TAR.D7A698FEF365" office:target-frame-name="_top" xlink:show="replace"><text:span text:style-name="T87">92</text:span></text:a><text:span text:style-name="T88">, 1991-03-19, Žin. 1991, Nr. 9-260 (1991-03-31), i. k. 0911100NUTA00000092</text:span></text:p>
      <text:p text:style-name="Normal"/>
      <text:p text:style-name="P89"><text:span text:style-name="T90">2.</text:span><text:span text:style-name="T91"><text:s/>Neteko galios nuo 1991-12-10</text:span></text:p>
      <text:p text:style-name="P92">Punkto naikinimas:</text:p>
      <text:p text:style-name="P93"><text:span text:style-name="T94">Nr.<text:s/></text:span><text:a xlink:href="https://www.e-tar.lt/portal/legalAct.html?documentId=TAR.8F093E04224E" office:target-frame-name="_top" xlink:show="replace"><text:span text:style-name="T95">541</text:span></text:a><text:span text:style-name="T96">, 1991-12-10, Lietuvos aidas 1991, Nr. 250-0 (1991-12-14) ; Žin. 1992, Nr. 6-132 (1992-02-20), i. k. 0911100NUTA00000541</text:span></text:p>
      <text:p text:style-name="Normal"/>
      <text:p text:style-name="P97"><text:span text:style-name="T98">3</text:span><text:span text:style-name="T99">. Įpareigoti energijos tiekėjus ir vartotojus, remiantis šiomis kainomis, sudaryti<text:s/></text:span><text:span text:style-name="T100">naujas sutartis.</text:span></text:p>
      <text:p text:style-name="P101"/>
      <text:p text:style-name="P102"/>
      <text:p text:style-name="P103">LIETUVOS RESPUBLIKOS MINISTRĖ PIRMININKĖ<text:tab/>K. PRUNSKIENĖ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D7A698FEF365" office:target-frame-name="_top" xlink:show="replace"><text:span text:style-name="T115">92</text:span></text:a><text:span text:style-name="T116">, 1991-03-19, Žin., 1991, Nr.</text:span><text:span text:style-name="T117"><text:s/>9-260 (1991-03-31), i. k. 0911100NUTA00000092</text:span></text:p>
      <text:p text:style-name="P118"><text:span text:style-name="T119">Dėl šiluminės energijos tarifų Respublikos energetikos sistemoje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15A230887C90" office:target-frame-name="_top" xlink:show="replace"><text:span text:style-name="T127">305</text:span></text:a><text:span text:style-name="T128">, 1991-0</text:span><text:span text:style-name="T129">7-29, Žin., 1991, Nr. 24-653 (1991-08-31), i. k. 0911100NUTA00000305</text:span></text:p>
      <text:p text:style-name="P130"><text:span text:style-name="T131">Dėl Mažeikių valstybinės naftos perdirbimo įmonės "Nafta" finansinės būklės ir akcizų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30092139364F" office:target-frame-name="_top" xlink:show="replace"><text:span text:style-name="T139">410</text:span></text:a><text:span text:style-name="T140">, 1991-10-10, Lietuvos aidas, 1991, Nr. 209-0 (1991-10-17); Žin., 1991, Nr. 31-842 (1991-11-10), i. k. 0911100NUTA00000410</text:span></text:p>
      <text:p text:style-name="P141"><text:span text:style-name="T142">Dėl kainų Respublikos energetikos sistemoje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FA4D12A1206E" office:target-frame-name="_top" xlink:show="replace"><text:span text:style-name="T150">481</text:span></text:a><text:span text:style-name="T151">, 1991-11-22, Lietuvos aidas, 1991, Nr. 239-0 (1991-11-29), i. k. 0911100NUTA00000481</text:span></text:p>
      <text:p text:style-name="P152"><text:span text:style-name="T153">Dėl apyvartos mokesčio panaikinimo ir bendro pridėtinio mokesčio (bendro akcizo) įvedimo</text:span></text:p>
      <text:p text:style-name="P154"/>
      <text:p text:style-name="P155"><text:span text:style-name="T156">5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8F093E04224E" office:target-frame-name="_top" xlink:show="replace"><text:span text:style-name="T161">541</text:span></text:a><text:span text:style-name="T162">, 1991-12-10, Lietuvos aidas, 1991, Nr. 250-0 (1991-12-14); Žin., 1992, Nr. 6-132 (1992-02-20), i. k. 0911100NUTA000005</text:span><text:span text:style-name="T163">41</text:span></text:p>
      <text:p text:style-name="P164"><text:span text:style-name="T165">Dėl apyvartos mokesčio pakeitimo į bendrąjį akcizą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12:00Z</meta:creation-date>
    <dc:date>2019-01-29T12:12:00Z</dc:date>
    <meta:template xlink:href="Normal.dotm" xlink:type="simple"/>
    <meta:editing-cycles>2</meta:editing-cycles>
    <meta:editing-duration>PT0S</meta:editing-duration>
    <meta:document-statistic meta:page-count="2" meta:paragraph-count="55" meta:word-count="627" meta:character-count="4734" meta:row-count="148" meta:non-whitespace-character-count="4162"/>
  </office:meta>
</office:document-meta>
</file>