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01 iki 1991-12-09</text:span></text:p>
      <text:p text:style-name="P10"/>
      <text:p text:style-name="P11"><text:span text:style-name="T12">Nutarimas paskelbtas: Žin. 1991, Nr.<text:s/></text:span><text:a xlink:href="https://www.e-tar.lt/portal/legalAct.html?documentId=TAR.4DE4D31ACCEC" office:target-frame-name="_top" xlink:show="replace"><text:span text:style-name="T13">1-16</text:span></text:a><text:span text:style-name="T14">, i. k. 0901100NUTA0000038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NŲ RESPUBLIKOS ENERGETIKOS SISTEMOJE</text:p>
      <text:p text:style-name="P22"/>
      <text:p text:style-name="P23">1990 m. gruodžio 19 d. Nr. 38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 nuo 1991 m. sausio 1 d. Res</text:span><text:span text:style-name="T33">publikos energetikos sistemoje šiuos kainų pakeitimus:</text:span></text:p>
      <text:p text:style-name="P34"><text:span text:style-name="T35">a) Visiems Respublikos vartotojams (išskyrus įstaigas ir organizacijas, turinčias teisę pirkti naftos produktus didmeninėmis įmonės kainomis) nustatomos vienodos šių pagrindinių naftos produktų kainos:</text:span><text:span text:style-name="T36"><text:s/>automobilio benzino A-76 – 520 rublių, A-92 – 650 rublių, dyzelinių degalų – 453 rubliai, krosnių kuro – 130 rublių, reaktyvinių variklių kuro – 171 rublis, žibalo – 492 rubliai už toną.</text:span></text:p>
      <text:p text:style-name="P37">Nustatomas akcizo (apyvartos mokesčio) dydis: reaktyvinių variklių kurui – 37 rubliai, techniniam žibalui – 332 rubliai, apšvietimo žibalui – 323 rubliai už toną.</text:p>
      <text:p text:style-name="P38">Papunkčio pakeitimai:</text:p>
      <text:p text:style-name="P39"><text:span text:style-name="T40">Nr.<text:s/></text:span><text:a xlink:href="https://www.e-tar.lt/portal/legalAct.html?documentId=TAR.15A230887C90" office:target-frame-name="_top" xlink:show="replace"><text:span text:style-name="T41">305</text:span></text:a><text:span text:style-name="T42">, 1991-07-29, Žin., 1991, Nr. 24-653 (1991-08-31),</text:span><text:span text:style-name="T43"><text:s/>i. k. 0911100NUTA00000305</text:span></text:p>
      <text:p text:style-name="P44"><text:span text:style-name="T45">Nr.<text:s/></text:span><text:a xlink:href="https://www.e-tar.lt/portal/legalAct.html?documentId=TAR.FA4D12A1206E" office:target-frame-name="_top" xlink:show="replace"><text:span text:style-name="T46">481</text:span></text:a><text:span text:style-name="T47">, 1991-11-22, Lietuvos aidas, 1991, Nr. 239-0 (1991-11-29), i. k. 0911100NUTA00000481</text:span></text:p>
      <text:p text:style-name="Normal"/>
      <text:p text:style-name="P48"><text:span text:style-name="T49">b) nustatyti kietojo kuro, parduodamo visiems Respu</text:span><text:span text:style-name="T50">blikos vartotojams, antkainius: akmens anglių – 12 rublių už toną, malkų – 5 rubliai už kub. metrą.</text:span></text:p>
      <text:p text:style-name="P51"><text:span text:style-name="T52">Parduodant akmens anglis gyventojams, taikyti 35 procentų nuolaidą;</text:span></text:p>
      <text:p text:style-name="P53"><text:span text:style-name="T54">c.</text:span><text:span text:style-name="T55"><text:s/>Neteko galios nuo 1991-10-10</text:span></text:p>
      <text:p text:style-name="P56">Papunkčio naikinimas:</text:p>
      <text:p text:style-name="P57"><text:span text:style-name="T58">Nr.<text:s/></text:span><text:a xlink:href="https://www.e-tar.lt/portal/legalAct.html?documentId=TAR.30092139364F" office:target-frame-name="_top" xlink:show="replace"><text:span text:style-name="T59">410</text:span></text:a><text:span text:style-name="T60">, 1991-10-10, Lietuvos aidas 1991, Nr. 209-0 (1991-10-17) ; Žin. 1991, Nr. 31-842 (1991-11-10), i. k. 0911100NUTA00000410</text:span></text:p>
      <text:p text:style-name="Normal"/>
      <text:p text:style-name="P61"><text:span text:style-name="T62">d) Nustatomas akcizo dydis – 2,5 procento Respub</text:span><text:span text:style-name="T63">likoje realizuotos elektros energijos kainos;</text:span></text:p>
      <text:p text:style-name="P64">Papunkčio pakeitimai:</text:p>
      <text:p text:style-name="P65"><text:span text:style-name="T66">Nr.<text:s/></text:span><text:a xlink:href="https://www.e-tar.lt/portal/legalAct.html?documentId=TAR.30092139364F" office:target-frame-name="_top" xlink:show="replace"><text:span text:style-name="T67">410</text:span></text:a><text:span text:style-name="T68">, 1991-10-10, Lietuvos aidas, 1991, Nr. 209-0 (1991-10-17); Žin., 1991, Nr. 31-842 (1991-11-10), i.</text:span><text:span text:style-name="T69"><text:s/>k. 0911100NUTA00000410</text:span></text:p>
      <text:p text:style-name="Normal"/>
      <text:p text:style-name="P70"><text:span text:style-name="T71">e.</text:span><text:span text:style-name="T72"><text:s/>Neteko galios nuo 1991-03-26</text:span></text:p>
      <text:p text:style-name="P73">Papunkčio naikinimas:</text:p>
      <text:p text:style-name="P74"><text:span text:style-name="T75">Nr.<text:s/></text:span><text:a xlink:href="https://www.e-tar.lt/portal/legalAct.html?documentId=TAR.D7A698FEF365" office:target-frame-name="_top" xlink:show="replace"><text:span text:style-name="T76">92</text:span></text:a><text:span text:style-name="T77">, 1991-03-19, Žin. 1991, Nr. 9-260 (1991-03-31), i. k. 0911100NUTA00000092</text:span></text:p>
      <text:p text:style-name="Normal"/>
      <text:p text:style-name="P78"><text:span text:style-name="T79">2</text:span><text:span text:style-name="T80">.<text:s/></text:span><text:span text:style-name="T81">Pavesti Energetikos ministerijai, suderinus su Ekonomikos ministerija, nustatyti kainas (tarifus) bei antkainius neviršijant šiuo nutarimu patvirtintų vidutinių kainų (tarifų) bei šių kainų (tarifų) taikymo tvarką.</text:span></text:p>
      <text:p text:style-name="P82"><text:span text:style-name="T83">3</text:span><text:span text:style-name="T84">. Įpareigoti energijos tiekėjus ir v</text:span><text:span text:style-name="T85">artotojus, remiantis šiomis kainomis, sudaryti naujas sutartis.</text:span></text:p>
      <text:p text:style-name="P86"/>
      <text:p text:style-name="P87"/>
      <text:p text:style-name="P88">LIETUVOS RESPUBLIKOS MINISTRĖ PIRMININKĖ<text:tab/>K. PRUNSKIENĖ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D7A698FEF365" office:target-frame-name="_top" xlink:show="replace"><text:span text:style-name="T100">92</text:span></text:a><text:span text:style-name="T101">, 1991-03-19, Žin., 1991, Nr. 9-260 (1991-03-31), i. k. 0911100NUTA00000092</text:span></text:p>
      <text:p text:style-name="P102"><text:span text:style-name="T103">Dėl šiluminės energijos tarifų Respublikos energetikos sistemoje</text:span></text:p>
      <text:p text:style-name="P104"/>
      <text:p text:style-name="P105"><text:span text:style-name="T106">2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15A230887C90" office:target-frame-name="_top" xlink:show="replace"><text:span text:style-name="T111">305</text:span></text:a><text:span text:style-name="T112">, 1991-07-29, Žin., 1991, Nr. 24-653 (1991-08-31), i. k. 0911100NUTA00000305</text:span></text:p>
      <text:p text:style-name="P113"><text:span text:style-name="T114">Dėl Mažeikių valstybinės naftos perdirbimo įmonės "Nafta" finansinės būklės ir akcizų</text:span></text:p>
      <text:p text:style-name="P115"/>
      <text:p text:style-name="P116"><text:span text:style-name="T117">3.</text:span></text:p>
      <text:p text:style-name="P118"><text:span text:style-name="T119">Lietuv</text:span><text:span text:style-name="T120">os Respublikos Vyriausybė, Nutarimas</text:span></text:p>
      <text:p text:style-name="P121"><text:span text:style-name="T122">Nr.<text:s/></text:span><text:a xlink:href="https://www.e-tar.lt/portal/legalAct.html?documentId=TAR.30092139364F" office:target-frame-name="_top" xlink:show="replace"><text:span text:style-name="T123">410</text:span></text:a><text:span text:style-name="T124">, 1991-10-10, Lietuvos aidas, 1991, Nr. 209-0 (1991-10-17); Žin., 1991, Nr. 31-842 (1991-11-10), i. k. 0911100NUTA00000410</text:span></text:p>
      <text:p text:style-name="P125"><text:span text:style-name="T126">Dėl kai</text:span><text:span text:style-name="T127">nų Respublikos energetikos sistemoje</text:span></text:p>
      <text:p text:style-name="P128"/>
      <text:p text:style-name="P129"><text:span text:style-name="T130">4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FA4D12A1206E" office:target-frame-name="_top" xlink:show="replace"><text:span text:style-name="T135">481</text:span></text:a><text:span text:style-name="T136">, 1991-11-22, Lietuvos aidas, 1991, Nr. 239-0 (1991-11-29), i. k.<text:s/></text:span><text:span text:style-name="T137">0911100NUTA00000481</text:span></text:p>
      <text:p text:style-name="P138"><text:span text:style-name="T139">Dėl apyvartos mokesčio panaikinimo ir bendro pridėtinio mokesčio (bendro akcizo) įved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2:11:00Z</meta:creation-date>
    <dc:date>2019-01-29T12:11:00Z</dc:date>
    <meta:template xlink:href="Normal.dotm" xlink:type="simple"/>
    <meta:editing-cycles>2</meta:editing-cycles>
    <meta:editing-duration>PT0S</meta:editing-duration>
    <meta:document-statistic meta:page-count="2" meta:paragraph-count="46" meta:word-count="528" meta:character-count="3987" meta:row-count="125" meta:non-whitespace-character-count="3505"/>
  </office:meta>
</office:document-meta>
</file>