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font-size="11pt" style:font-size-asian="11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fo:font-size="11pt" style:font-size-asian="11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1-10-10 iki 1991-11-30</text:span></text:p>
      <text:p text:style-name="P10"/>
      <text:p text:style-name="P11"><text:span text:style-name="T12">Nutarimas paskelbtas: Žin. 1991, Nr.<text:s/></text:span><text:a xlink:href="https://www.e-tar.lt/portal/legalAct.html?documentId=TAR.4DE4D31ACCEC" office:target-frame-name="_top" xlink:show="replace"><text:span text:style-name="T13">1-16</text:span></text:a><text:span text:style-name="T14">, i. k. 0901100NUTA00000382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KAINŲ RESPUBLIKOS ENERGETIKOS SISTEMOJE</text:p>
      <text:p text:style-name="P22"/>
      <text:p text:style-name="P23">1990 m. gruodžio 19 d. Nr. 382</text:p>
      <text:p text:style-name="P24">Vilnius</text:p>
      <text:p text:style-name="P25"/>
      <text:p text:style-name="P26"><text:span text:style-name="T27">Lietuvos Respublikos Vyriausybė<text:s/></text:span><text:span text:style-name="T28">nutari</text:span><text:span text:style-name="T29">a:</text:span></text:p>
      <text:p text:style-name="P30"><text:span text:style-name="T31">1</text:span><text:span text:style-name="T32">. Nustatyti nuo 1991 m. sausio 1 d. Res</text:span><text:span text:style-name="T33">publikos energetikos sistemoje šiuos kainų pakeitimus:</text:span></text:p>
      <text:p text:style-name="P34"><text:span text:style-name="T35">a) Visiems Respublikos vartotojams (išskyrus įstaigas ir organizacijas, turinčias teisę pirkti naftos produktus didmeninėmis įmonės kainomis) nustatomos vienodos šių pagrindinių naftos produktų kainos:</text:span><text:span text:style-name="T36"><text:s/>automobilio benzino A-76 – 520 rublių, A-92 – 650 rublių, dyzelinių degalų – 453 rubliai, krosnių kuro – 130 rublių, reaktyvinių variklių kuro – 171 rublis, žibalo – 492 rubliai už toną.</text:span></text:p>
      <text:p text:style-name="P37">Nustatomas akcizo (apyvartos mokesčio) dydis: reaktyvinių variklių kurui – 37 rubliai, techniniam žibalui – 332 rubliai, apšvietimo žibalui – 323 rubliai už toną.</text:p>
      <text:p text:style-name="P38">Nustatomas akcizo dydis naftos produktams, realizuotiems už Respublikos ribų (išskyrus įstaigas ir organizacijas, turinčias teisę pirkti naftos produktus didmeninėmis įmonės kainomis): benzinui – A-76 – 65 rubliai, neetiliuotam A-92 – 85 rubliai, etiliuotam A-92 – 99 rubliai, dyzeliniams degalams – 18 rublių, reaktyvinių variklių kurui – 37 rubliai, mazutui – 3 rubliai, krosnių kurui – 17 rublių už toną.</text:p>
      <text:p text:style-name="P39">Papunkčio<text:s/>pakeitimai:</text:p>
      <text:p text:style-name="P40"><text:span text:style-name="T41">Nr.<text:s/></text:span><text:a xlink:href="https://www.e-tar.lt/portal/legalAct.html?documentId=TAR.15A230887C90" office:target-frame-name="_top" xlink:show="replace"><text:span text:style-name="T42">305</text:span></text:a><text:span text:style-name="T43">, 1991-07-29, Žin., 1991, Nr. 24-653 (1991-08-31), i. k. 0911100NUTA00000305</text:span></text:p>
      <text:p text:style-name="Normal"/>
      <text:p text:style-name="P44"><text:span text:style-name="T45">b) nustatyti kietojo kuro, parduodamo visiems Respublikos vartotojams, ant</text:span><text:span text:style-name="T46">kainius: akmens anglių – 12 rublių už toną, malkų – 5 rubliai už kub. metrą.</text:span></text:p>
      <text:p text:style-name="P47"><text:span text:style-name="T48">Parduodant akmens anglis gyventojams, taikyti 35 procentų nuolaidą;</text:span></text:p>
      <text:p text:style-name="P49"><text:span text:style-name="T50">c.</text:span><text:span text:style-name="T51"><text:s/>Neteko galios nuo 1991-10-10</text:span></text:p>
      <text:p text:style-name="P52">Papunkčio naikinimas:</text:p>
      <text:p text:style-name="P53"><text:span text:style-name="T54">Nr.<text:s/></text:span><text:a xlink:href="https://www.e-tar.lt/portal/legalAct.html?documentId=TAR.30092139364F" office:target-frame-name="_top" xlink:show="replace"><text:span text:style-name="T55">410</text:span></text:a><text:span text:style-name="T56">, 1991-10-10, Lietuvos aidas 1991, Nr. 209-0 (1991-10-17) ; Žin. 1991, Nr. 31-842 (1991-11-10), i. k. 0911100NUTA00000410</text:span></text:p>
      <text:p text:style-name="Normal"/>
      <text:p text:style-name="P57"><text:span text:style-name="T58">d) Nustatomas akcizo dydis – 2,5 procento Respub</text:span><text:span text:style-name="T59">likoje realizuotos elektros energijos kainos;</text:span></text:p>
      <text:p text:style-name="P60">Papunkčio pakeitimai:</text:p>
      <text:p text:style-name="P61"><text:span text:style-name="T62">Nr.<text:s/></text:span><text:a xlink:href="https://www.e-tar.lt/portal/legalAct.html?documentId=TAR.30092139364F" office:target-frame-name="_top" xlink:show="replace"><text:span text:style-name="T63">410</text:span></text:a><text:span text:style-name="T64">, 1991-10-10, Lietuvos aidas, 1991, Nr. 209-0 (1991-10-17); Žin., 1991, Nr. 31-842 (1991-11-10), i.</text:span><text:span text:style-name="T65"><text:s/>k. 0911100NUTA00000410</text:span></text:p>
      <text:p text:style-name="Normal"/>
      <text:p text:style-name="P66"><text:span text:style-name="T67">e.</text:span><text:span text:style-name="T68"><text:s/>Neteko galios nuo 1991-03-26</text:span></text:p>
      <text:p text:style-name="P69">Papunkčio naikinimas:</text:p>
      <text:p text:style-name="P70"><text:span text:style-name="T71">Nr.<text:s/></text:span><text:a xlink:href="https://www.e-tar.lt/portal/legalAct.html?documentId=TAR.D7A698FEF365" office:target-frame-name="_top" xlink:show="replace"><text:span text:style-name="T72">92</text:span></text:a><text:span text:style-name="T73">, 1991-03-19, Žin. 1991, Nr. 9-260 (1991-03-31), i. k. 0911100NUTA00000092</text:span></text:p>
      <text:p text:style-name="Normal"/>
      <text:p text:style-name="P74"><text:span text:style-name="T75">2</text:span><text:span text:style-name="T76">. Pa</text:span><text:span text:style-name="T77">vesti Energetikos ministerijai, suderinus su Ekonomikos ministerija, nustatyti kainas (tarifus) bei antkainius neviršijant šiuo nutarimu patvirtintų vidutinių kainų (tarifų) bei šių kainų (tarifų) taikymo tvarką.</text:span></text:p>
      <text:p text:style-name="P78"><text:span text:style-name="T79">3</text:span><text:span text:style-name="T80">. Įpareigoti energijos tiekėjus ir var</text:span><text:span text:style-name="T81">totojus, remiantis šiomis kainomis, sudaryti naujas sutartis.</text:span></text:p>
      <text:p text:style-name="P82"/>
      <text:p text:style-name="P83"/>
      <text:p text:style-name="P84">LIETUVOS RESPUBLIKOS MINISTRĖ PIRMININKĖ<text:tab/>K. PRUNSKIENĖ</text:p>
      <text:p text:style-name="P85"/>
      <text:p text:style-name="P86"/>
      <text:p text:style-name="P87"><text:span text:style-name="T88">Pakeitimai:</text:span></text:p>
      <text:p text:style-name="P89"/>
      <text:p text:style-name="P90"><text:span text:style-name="T91">1.</text:span></text:p>
      <text:p text:style-name="P92"><text:span text:style-name="T93">Lietuvos Respublikos Vyriausybė, Nutarimas</text:span></text:p>
      <text:p text:style-name="P94"><text:span text:style-name="T95">Nr.<text:s/></text:span><text:a xlink:href="https://www.e-tar.lt/portal/legalAct.html?documentId=TAR.D7A698FEF365" office:target-frame-name="_top" xlink:show="replace"><text:span text:style-name="T96">92</text:span></text:a><text:span text:style-name="T97">, 1991-03-19, Žin., 1991, Nr. 9-260 (1991-03-31), i. k. 0911100NUTA00000092</text:span></text:p>
      <text:p text:style-name="P98"><text:span text:style-name="T99">Dėl šiluminės energijos tarifų Respublikos energetikos sistemoje</text:span></text:p>
      <text:p text:style-name="P100"/>
      <text:p text:style-name="P101"><text:span text:style-name="T102">2.</text:span></text:p>
      <text:p text:style-name="P103"><text:span text:style-name="T104">Lietuvos Respublikos Vyriausy</text:span><text:span text:style-name="T105">bė, Nutarimas</text:span></text:p>
      <text:p text:style-name="P106"><text:span text:style-name="T107">Nr.<text:s/></text:span><text:a xlink:href="https://www.e-tar.lt/portal/legalAct.html?documentId=TAR.15A230887C90" office:target-frame-name="_top" xlink:show="replace"><text:span text:style-name="T108">305</text:span></text:a><text:span text:style-name="T109">, 1991-07-29, Žin., 1991, Nr. 24-653 (1991-08-31), i. k. 0911100NUTA00000305</text:span></text:p>
      <text:p text:style-name="P110"><text:span text:style-name="T111">Dėl Mažeikių valstybinės naftos perdirbimo įmonės "Nafta" finansinės būklės<text:s/></text:span><text:span text:style-name="T112">ir akcizų</text:span></text:p>
      <text:p text:style-name="P113"/>
      <text:p text:style-name="P114"><text:span text:style-name="T115">3.</text:span></text:p>
      <text:p text:style-name="P116"><text:span text:style-name="T117">Lietuvos Respublikos Vyriausybė, Nutarimas</text:span></text:p>
      <text:p text:style-name="P118"><text:span text:style-name="T119">Nr.<text:s/></text:span><text:a xlink:href="https://www.e-tar.lt/portal/legalAct.html?documentId=TAR.30092139364F" office:target-frame-name="_top" xlink:show="replace"><text:span text:style-name="T120">410</text:span></text:a><text:span text:style-name="T121">, 1991-10-10, Lietuvos aidas, 1991, Nr. 209-0 (1991-10-17); Žin., 1991, Nr. 31-842 (1991-11-10), i. k. 0911100</text:span><text:span text:style-name="T122">NUTA00000410</text:span></text:p>
      <text:p text:style-name="P123"><text:span text:style-name="T124">Dėl kainų Respublikos energetikos sistemoje</text:span></text:p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1-29T12:10:00Z</meta:creation-date>
    <dc:date>2019-01-29T12:10:00Z</dc:date>
    <meta:template xlink:href="Normal.dotm" xlink:type="simple"/>
    <meta:editing-cycles>2</meta:editing-cycles>
    <meta:editing-duration>PT0S</meta:editing-duration>
    <meta:document-statistic meta:page-count="2" meta:paragraph-count="33" meta:word-count="511" meta:character-count="3922" meta:row-count="86" meta:non-whitespace-character-count="3444"/>
  </office:meta>
</office:document-meta>
</file>