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right" style:position="0.6895in"/>
        </style:tab-stops>
      </style:paragraph-properties>
    </style:style>
    <style:style style:name="T297" style:parent-style-name="DefaultParagraphFont" style:family="text">
      <style:text-properties style:font-name-asian="PMingLiU" style:font-size-complex="12pt" style:language-asian="lt" style:country-asian="LT"/>
    </style:style>
    <style:style style:name="T298" style:parent-style-name="DefaultParagraphFont" style:family="text">
      <style:text-properties style:font-name-asian="PMingLiU" style:language-asian="lt" style:country-asian="LT"/>
    </style:style>
    <style:style style:name="T299" style:parent-style-name="DefaultParagraphFont" style:family="text">
      <style:text-properties style:font-name-asian="PMingLiU" style:language-asian="lt" style:country-asian="LT"/>
    </style:style>
    <style:style style:name="T300" style:parent-style-name="DefaultParagraphFont" style:family="text">
      <style:text-properties style:font-name-asian="PMingLiU" style:language-asian="lt" style:country-asian="LT"/>
    </style:style>
    <style:style style:name="T301" style:parent-style-name="DefaultParagraphFont" style:family="text">
      <style:text-properties style:font-name-asian="PMingLiU" style:language-asian="lt" style:country-asian="LT"/>
    </style:style>
    <style:style style:name="T302" style:parent-style-name="DefaultParagraphFont" style:family="text">
      <style:text-properties style:font-name-asian="PMingLiU"/>
    </style:style>
    <style:style style:name="P303" style:parent-style-name="Normal" style:family="paragraph">
      <style:paragraph-properties fo:text-align="justify" fo:text-indent="0.3937in">
        <style:tab-stops>
          <style:tab-stop style:type="right" style:position="0.6895in"/>
        </style:tab-stops>
      </style:paragraph-properties>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P306"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07"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right" style:position="0.6895in"/>
        </style:tab-stops>
      </style:paragraph-properties>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style>
    <style:style style:name="T316" style:parent-style-name="DefaultParagraphFont" style:family="text">
      <style:text-properties style:font-name-asian="PMingLiU"/>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righ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righ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righ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righ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right" style:position="0.689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righ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righ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PMingLiU"/>
    </style:style>
    <style:style style:name="T370" style:parent-style-name="DefaultParagraphFont" style:family="text">
      <style:text-properties style:font-name-asian="PMingLiU"/>
    </style:style>
    <style:style style:name="P371" style:parent-style-name="Normal" style:family="paragraph">
      <style:paragraph-properties fo:text-align="justify" fo:text-indent="0.3937in">
        <style:tab-stops>
          <style:tab-stop style:type="right" style:position="0.6895in"/>
        </style:tab-stops>
      </style:paragraph-properties>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style>
    <style:style style:name="T374" style:parent-style-name="DefaultParagraphFont" style:family="text">
      <style:text-properties style:font-name-asian="PMingLiU"/>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asian="PMingLiU"/>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style>
    <style:style style:name="T381" style:parent-style-name="DefaultParagraphFont" style:family="text">
      <style:text-properties style:font-name-asian="PMingLiU"/>
    </style:style>
    <style:style style:name="T382" style:parent-style-name="DefaultParagraphFont" style:family="text">
      <style:text-properties style:font-name-asian="PMingLiU" style:language-asian="lt" style:country-asian="LT"/>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language-asian="lt" style:country-asian="LT"/>
    </style:style>
    <style:style style:name="T385" style:parent-style-name="DefaultParagraphFont" style:family="text">
      <style:text-properties style:font-name-asian="PMingLiU" style:language-asian="lt" style:country-asian="LT"/>
    </style:style>
    <style:style style:name="P386" style:parent-style-name="Normal" style:family="paragraph">
      <style:paragraph-properties fo:text-align="justify" fo:text-indent="0.3937in">
        <style:tab-stops>
          <style:tab-stop style:type="right" style:position="0.6895in"/>
        </style:tab-stops>
      </style:paragraph-properties>
    </style:style>
    <style:style style:name="P387" style:parent-style-name="Normal" style:family="paragraph">
      <style:paragraph-properties fo:text-align="justify" fo:text-indent="0.3937in">
        <style:tab-stops>
          <style:tab-stop style:type="right" style:position="0.6895in"/>
        </style:tab-stops>
      </style:paragraph-properties>
    </style:style>
    <style:style style:name="T388" style:parent-style-name="DefaultParagraphFont" style:family="text">
      <style:text-properties style:font-name-asian="PMingLiU"/>
    </style:style>
    <style:style style:name="T389" style:parent-style-name="DefaultParagraphFont" style:family="text">
      <style:text-properties style:font-name-asian="PMingLiU"/>
    </style:style>
    <style:style style:name="T390" style:parent-style-name="DefaultParagraphFont" style:family="text">
      <style:text-properties style:font-name-asian="PMingLiU"/>
    </style:style>
    <style:style style:name="P391" style:parent-style-name="Normal" style:family="paragraph">
      <style:paragraph-properties fo:text-align="justify" fo:text-indent="0.3937in">
        <style:tab-stops>
          <style:tab-stop style:type="right" style:position="0.6895in"/>
        </style:tab-stops>
      </style:paragraph-properties>
    </style:style>
    <style:style style:name="T392" style:parent-style-name="DefaultParagraphFont" style:family="text">
      <style:text-properties style:font-name-asian="PMingLiU"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P395" style:parent-style-name="Normal" style:family="paragraph">
      <style:paragraph-properties fo:text-align="justify" fo:text-indent="0.3937in">
        <style:tab-stops>
          <style:tab-stop style:type="right" style:position="0.6895in"/>
        </style:tab-stops>
      </style:paragraph-properties>
    </style:style>
    <style:style style:name="T396" style:parent-style-name="DefaultParagraphFont" style:family="text">
      <style:text-properties style:font-name-asian="PMingLiU" style:font-size-complex="12pt"/>
    </style:style>
    <style:style style:name="T397" style:parent-style-name="DefaultParagraphFont" style:family="text">
      <style:text-properties style:font-name-asian="PMingLiU"/>
    </style:style>
    <style:style style:name="T398" style:parent-style-name="DefaultParagraphFont" style:family="text">
      <style:text-properties style:font-name-asian="PMingLiU"/>
    </style:style>
    <style:style style:name="P399" style:parent-style-name="Normal" style:family="paragraph">
      <style:paragraph-properties fo:text-align="justify" fo:text-indent="0.3937in">
        <style:tab-stops>
          <style:tab-stop style:type="right" style:position="0.6895in"/>
        </style:tab-stops>
      </style:paragraph-properties>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fo:color="#000000" style:font-size-complex="12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PMingLiU" fo:color="#000000" style:font-size-complex="12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PMingLiU" fo:color="#000000" style:font-size-complex="12pt" style:language-asian="lt" style:country-asian="LT"/>
    </style:style>
    <style:style style:name="T408" style:parent-style-name="DefaultParagraphFont" style:family="text">
      <style:text-properties style:font-name-asian="PMingLiU" fo:color="#000000" style:font-size-complex="12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PMingLiU" fo:color="#000000" style:font-size-complex="12pt" style:language-asian="lt" style:country-asian="LT"/>
    </style:style>
    <style:style style:name="P411" style:parent-style-name="Normal" style:family="paragraph">
      <style:paragraph-properties fo:text-align="justify" fo:text-indent="0.3937in">
        <style:tab-stops>
          <style:tab-stop style:type="right" style:position="0.6895in"/>
        </style:tab-stops>
      </style:paragraph-properties>
    </style:style>
    <style:style style:name="T412" style:parent-style-name="DefaultParagraphFont" style:family="text">
      <style:text-properties style:font-name-asian="PMingLiU" fo:color="#000000" style:font-size-complex="12pt" style:language-asian="lt" style:country-asian="LT"/>
    </style:style>
    <style:style style:name="T413" style:parent-style-name="DefaultParagraphFont" style:family="text">
      <style:text-properties style:font-name-asian="PMingLiU" fo:color="#000000" style:font-size-complex="12pt" style:language-asian="lt" style:country-asian="L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style:font-name-asian="PMingLiU" style:font-size-complex="12pt" style:language-asian="lt" style:country-asian="LT"/>
    </style:style>
    <style:style style:name="P416"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right" style:position="0.6895in"/>
        </style:tab-stops>
      </style:paragraph-properties>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language-asian="lt" style:country-asian="LT"/>
    </style:style>
    <style:style style:name="T429" style:parent-style-name="DefaultParagraphFont" style:family="text">
      <style:text-properties style:font-name-asian="PMingLiU" style:language-asian="lt" style:country-asian="LT"/>
    </style:style>
    <style:style style:name="P430" style:parent-style-name="Normal" style:family="paragraph">
      <style:paragraph-properties fo:text-align="justify" fo:text-indent="0.3937in">
        <style:tab-stops>
          <style:tab-stop style:type="right" style:position="0.6895in"/>
        </style:tab-stops>
      </style:paragraph-properties>
    </style:style>
    <style:style style:name="T431" style:parent-style-name="DefaultParagraphFont" style:family="text">
      <style:text-properties style:font-name-asian="PMingLiU" style:language-asian="lt" style:country-asian="LT"/>
    </style:style>
    <style:style style:name="T432" style:parent-style-name="DefaultParagraphFont" style:family="text">
      <style:text-properties style:font-name-asian="PMingLiU" style:language-asian="lt" style:country-asian="LT"/>
    </style:style>
    <style:style style:name="T433" style:parent-style-name="DefaultParagraphFont" style:family="text">
      <style:text-properties style:font-name-asian="PMingLiU" style:language-asian="lt" style:country-asian="L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font-size-complex="12pt"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font-size-complex="12pt" style:language-asian="lt" style:country-asian="LT"/>
    </style:style>
    <style:style style:name="T442" style:parent-style-name="DefaultParagraphFont" style:family="text">
      <style:text-properties style:font-name-asian="PMingLiU" style:font-size-complex="12pt"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language-asian="lt" style:country-asian="LT"/>
    </style:style>
    <style:style style:name="P445" style:parent-style-name="Normal" style:family="paragraph">
      <style:paragraph-properties fo:text-align="justify" fo:text-indent="0.3937in">
        <style:tab-stops>
          <style:tab-stop style:type="right" style:position="0.6895in"/>
        </style:tab-stops>
      </style:paragraph-properties>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P449" style:parent-style-name="Normal" style:family="paragraph">
      <style:paragraph-properties fo:text-align="justify" fo:text-indent="0.3937in">
        <style:tab-stops>
          <style:tab-stop style:type="right" style:position="0.6895in"/>
        </style:tab-stops>
      </style:paragraph-properties>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language-asian="lt" style:country-asian="LT"/>
    </style:style>
    <style:style style:name="T452" style:parent-style-name="DefaultParagraphFont" style:family="text">
      <style:text-properties style:font-name-asian="PMingLiU" style:language-asian="lt" style:country-asian="LT"/>
    </style:style>
    <style:style style:name="T453" style:parent-style-name="DefaultParagraphFont" style:family="text">
      <style:text-properties style:font-name-asian="PMingLiU"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font-size-complex="12pt" style:language-asian="lt" style:country-asian="LT"/>
    </style:style>
    <style:style style:name="T456" style:parent-style-name="DefaultParagraphFont" style:family="text">
      <style:text-properties style:font-name-asian="PMingLiU" style:language-asian="lt" style:country-asian="LT"/>
    </style:style>
    <style:style style:name="T457" style:parent-style-name="DefaultParagraphFont" style:family="text">
      <style:text-properties style:font-name-asian="PMingLiU" style:language-asian="lt" style:country-asian="LT"/>
    </style:style>
    <style:style style:name="T458" style:parent-style-name="DefaultParagraphFont" style:family="text">
      <style:text-properties style:font-name-asian="PMingLiU" style:language-asian="lt" style:country-asian="LT"/>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P463" style:parent-style-name="Normal" style:family="paragraph">
      <style:paragraph-properties fo:text-align="justify" fo:text-indent="0.3937in">
        <style:tab-stops>
          <style:tab-stop style:type="right" style:position="0.6895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P467" style:parent-style-name="Normal" style:family="paragraph">
      <style:paragraph-properties fo:text-align="justify" fo:text-indent="0.3937in">
        <style:tab-stops>
          <style:tab-stop style:type="right" style:position="0.6895in"/>
        </style:tab-stops>
      </style:paragraph-properties>
    </style:style>
    <style:style style:name="T468" style:parent-style-name="DefaultParagraphFont" style:family="text">
      <style:text-properties style:font-name-asian="PMingLiU" style:language-asian="lt" style:country-asian="LT"/>
    </style:style>
    <style:style style:name="T469" style:parent-style-name="DefaultParagraphFont" style:family="text">
      <style:text-properties style:font-name-asian="PMingLiU" style:language-asian="lt" style:country-asian="LT"/>
    </style:style>
    <style:style style:name="T470" style:parent-style-name="DefaultParagraphFont" style:family="text">
      <style:text-properties style:font-name-asian="PMingLiU" style:language-asian="lt" style:country-asian="LT"/>
    </style:style>
    <style:style style:name="P471" style:parent-style-name="Normal" style:family="paragraph">
      <style:paragraph-properties fo:text-align="justify" fo:text-indent="0.3937in">
        <style:tab-stops>
          <style:tab-stop style:type="right" style:position="0.6895in"/>
        </style:tab-stops>
      </style:paragraph-properties>
    </style:style>
    <style:style style:name="T472" style:parent-style-name="DefaultParagraphFont" style:family="text">
      <style:text-properties style:font-name-asian="PMingLiU" style:language-asian="lt" style:country-asian="LT"/>
    </style:style>
    <style:style style:name="T473" style:parent-style-name="DefaultParagraphFont" style:family="text">
      <style:text-properties style:font-name-asian="PMingLiU" style:language-asian="lt" style:country-asian="LT"/>
    </style:style>
    <style:style style:name="T474" style:parent-style-name="DefaultParagraphFont" style:family="text">
      <style:text-properties style:font-name-asian="PMingLiU" style:language-asian="lt" style:country-asian="LT"/>
    </style:style>
    <style:style style:name="P475" style:parent-style-name="Normal" style:family="paragraph">
      <style:paragraph-properties fo:text-align="justify" fo:text-indent="0.3937in">
        <style:tab-stops>
          <style:tab-stop style:type="right" style:position="0.6895in"/>
        </style:tab-stops>
      </style:paragraph-properties>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T478" style:parent-style-name="DefaultParagraphFont" style:family="text">
      <style:text-properties style:font-name-asian="PMingLiU" style:font-size-complex="12pt" style:language-asian="lt" style:country-asian="LT"/>
    </style:style>
    <style:style style:name="T479" style:parent-style-name="DefaultParagraphFont" style:family="text">
      <style:text-properties style:font-name-asian="PMingLiU" style:font-size-complex="12pt"/>
    </style:style>
    <style:style style:name="P480" style:parent-style-name="Normal" style:family="paragraph">
      <style:paragraph-properties fo:text-align="justify" fo:text-indent="0.3937in">
        <style:tab-stops>
          <style:tab-stop style:type="right" style:position="0.6895in"/>
        </style:tab-stops>
      </style:paragraph-properties>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language-asian="lt" style:country-asian="LT"/>
    </style:style>
    <style:style style:name="T483" style:parent-style-name="DefaultParagraphFont" style:family="text">
      <style:text-properties style:font-name-asian="PMingLiU" style:language-asian="lt" style:country-asian="LT"/>
    </style:style>
    <style:style style:name="T484" style:parent-style-name="DefaultParagraphFont" style:family="text">
      <style:text-properties style:font-name-asian="PMingLiU" style:language-asian="lt" style:country-asian="LT"/>
    </style:style>
    <style:style style:name="P485" style:parent-style-name="Normal" style:family="paragraph">
      <style:paragraph-properties fo:text-align="justify" fo:text-indent="0.3937in">
        <style:tab-stops>
          <style:tab-stop style:type="right" style:position="0.6895in"/>
        </style:tab-stops>
      </style:paragraph-properties>
    </style:style>
    <style:style style:name="T486" style:parent-style-name="DefaultParagraphFont" style:family="text">
      <style:text-properties style:font-name-asian="PMingLiU" style:language-asian="lt" style:country-asian="LT"/>
    </style:style>
    <style:style style:name="T487" style:parent-style-name="DefaultParagraphFont" style:family="text">
      <style:text-properties style:font-name-asian="PMingLiU" style:language-asian="lt" style:country-asian="LT"/>
    </style:style>
    <style:style style:name="P488" style:parent-style-name="Normal" style:family="paragraph">
      <style:paragraph-properties fo:text-align="justify" fo:text-indent="0.3937in">
        <style:tab-stops>
          <style:tab-stop style:type="right" style:position="0.6895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language-asian="lt" style:country-asian="LT"/>
    </style:style>
    <style:style style:name="T491" style:parent-style-name="DefaultParagraphFont" style:family="text">
      <style:text-properties style:font-name-asian="PMingLiU" style:language-asian="lt" style:country-asian="LT"/>
    </style:style>
    <style:style style:name="T492" style:parent-style-name="DefaultParagraphFont" style:family="text">
      <style:text-properties style:font-name-asian="PMingLiU" style:language-asian="lt" style:country-asian="LT"/>
    </style:style>
    <style:style style:name="P493" style:parent-style-name="Normal" style:family="paragraph">
      <style:paragraph-properties fo:text-align="justify" fo:text-indent="0.3937in">
        <style:tab-stops>
          <style:tab-stop style:type="right" style:position="0.6895in"/>
        </style:tab-stops>
      </style:paragraph-properties>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language-asian="lt" style:country-asian="LT"/>
    </style:style>
    <style:style style:name="T496" style:parent-style-name="DefaultParagraphFont" style:family="text">
      <style:text-properties style:font-name-asian="PMingLiU" style:language-asian="lt" style:country-asian="LT"/>
    </style:style>
    <style:style style:name="T497" style:parent-style-name="DefaultParagraphFont" style:family="text">
      <style:text-properties style:font-name-asian="PMingLiU" style:language-asian="lt" style:country-asian="LT"/>
    </style:style>
    <style:style style:name="P498" style:parent-style-name="Normal" style:family="paragraph">
      <style:paragraph-properties fo:text-align="justify" fo:text-indent="0.3937in">
        <style:tab-stops>
          <style:tab-stop style:type="right" style:position="0.6895in"/>
        </style:tab-stops>
      </style:paragraph-properties>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P503" style:parent-style-name="Normal" style:family="paragraph">
      <style:paragraph-properties fo:text-align="justify" fo:text-indent="0.3937in">
        <style:tab-stops>
          <style:tab-stop style:type="right" style:position="0.6895in"/>
        </style:tab-stops>
      </style:paragraph-properties>
    </style:style>
    <style:style style:name="T504" style:parent-style-name="DefaultParagraphFont" style:family="text">
      <style:text-properties style:font-name-asian="PMingLiU" style:language-asian="lt" style:country-asian="LT"/>
    </style:style>
    <style:style style:name="T505" style:parent-style-name="DefaultParagraphFont" style:family="text">
      <style:text-properties style:font-name-asian="PMingLiU" style:language-asian="lt" style:country-asian="LT"/>
    </style:style>
    <style:style style:name="P506" style:parent-style-name="Normal" style:family="paragraph">
      <style:paragraph-properties fo:text-align="justify" fo:text-indent="0.3937in">
        <style:tab-stops>
          <style:tab-stop style:type="right" style:position="0.6895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font-size-complex="12pt" style:language-asian="lt" style:country-asian="LT"/>
    </style:style>
    <style:style style:name="P511" style:parent-style-name="Normal" style:family="paragraph">
      <style:paragraph-properties fo:text-align="justify" fo:text-indent="0.3937in">
        <style:tab-stops>
          <style:tab-stop style:type="right" style:position="0.6895in"/>
        </style:tab-stops>
      </style:paragraph-properties>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P515" style:parent-style-name="Normal" style:family="paragraph">
      <style:paragraph-properties fo:text-align="justify" fo:text-indent="0.3937in">
        <style:tab-stops>
          <style:tab-stop style:type="right" style:position="0.6895in"/>
        </style:tab-stops>
      </style:paragraph-properties>
    </style:style>
    <style:style style:name="T516" style:parent-style-name="DefaultParagraphFont" style:family="text">
      <style:text-properties style:font-name-asian="PMingLiU" style:font-size-complex="12pt" style:language-asian="lt" style:country-asian="LT"/>
    </style:style>
    <style:style style:name="T517" style:parent-style-name="DefaultParagraphFont" style:family="text">
      <style:text-properties style:font-name-asian="PMingLiU" style:language-asian="lt" style:country-asian="LT"/>
    </style:style>
    <style:style style:name="T518" style:parent-style-name="DefaultParagraphFont" style:family="text">
      <style:text-properties style:font-name-asian="PMingLiU" style:language-asian="lt" style:country-asian="LT"/>
    </style:style>
    <style:style style:name="P519" style:parent-style-name="Normal" style:family="paragraph">
      <style:paragraph-properties fo:text-align="justify" fo:text-indent="0.3937in">
        <style:tab-stops>
          <style:tab-stop style:type="right" style:position="0.6895in"/>
        </style:tab-stops>
      </style:paragraph-properties>
    </style:style>
    <style:style style:name="T520" style:parent-style-name="DefaultParagraphFont" style:family="text">
      <style:text-properties style:font-name-asian="PMingLiU" style:language-asian="lt" style:country-asian="LT"/>
    </style:style>
    <style:style style:name="T521" style:parent-style-name="DefaultParagraphFont" style:family="text">
      <style:text-properties style:font-name-asian="PMingLiU" style:language-asian="lt" style:country-asian="LT"/>
    </style:style>
    <style:style style:name="P522" style:parent-style-name="Normal" style:family="paragraph">
      <style:paragraph-properties fo:text-align="justify" fo:text-indent="0.3937in">
        <style:tab-stops>
          <style:tab-stop style:type="right" style:position="0.6895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font-size-complex="12pt" style:language-asian="lt" style:country-asian="LT"/>
    </style:style>
    <style:style style:name="T529" style:parent-style-name="DefaultParagraphFont" style:family="text">
      <style:text-properties style:font-name-asian="PMingLiU" style:font-size-complex="12pt" style:language-asian="lt" style:country-asian="LT"/>
    </style:style>
    <style:style style:name="T530" style:parent-style-name="DefaultParagraphFont" style:family="text">
      <style:text-properties style:font-name-asian="PMingLiU" style:font-size-complex="12pt" style:language-asian="lt" style:country-asian="LT"/>
    </style:style>
    <style:style style:name="P531"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right" style:position="0.6895in"/>
        </style:tab-stops>
      </style:paragraph-properties>
    </style:style>
    <style:style style:name="T542" style:parent-style-name="DefaultParagraphFont" style:family="text">
      <style:text-properties style:font-name-asian="PMingLiU" style:font-size-complex="12pt" style:language-asian="lt" style:country-asian="LT"/>
    </style:style>
    <style:style style:name="T543" style:parent-style-name="DefaultParagraphFont" style:family="text">
      <style:text-properties style:font-name-asian="PMingLiU" style:font-size-complex="12pt" style:language-asian="lt" style:country-asian="LT"/>
    </style:style>
    <style:style style:name="T544" style:parent-style-name="DefaultParagraphFont" style:family="text">
      <style:text-properties style:font-name-asian="PMingLiU" style:font-size-complex="12pt" style:language-asian="lt" style:country-asian="LT"/>
    </style:style>
    <style:style style:name="P545" style:parent-style-name="Normal" style:family="paragraph">
      <style:paragraph-properties fo:text-align="justify" fo:text-indent="0.3937in">
        <style:tab-stops>
          <style:tab-stop style:type="right" style:position="0.6895in"/>
        </style:tab-stops>
      </style:paragraph-properties>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language-asian="lt" style:country-asian="LT"/>
    </style:style>
    <style:style style:name="T548" style:parent-style-name="DefaultParagraphFont" style:family="text">
      <style:text-properties style:font-name-asian="PMingLiU" style:language-asian="lt" style:country-asian="LT"/>
    </style:style>
    <style:style style:name="T549" style:parent-style-name="DefaultParagraphFont" style:family="text">
      <style:text-properties style:font-name-asian="PMingLiU" style:language-asian="lt" style:country-asian="LT"/>
    </style:style>
    <style:style style:name="T550" style:parent-style-name="DefaultParagraphFont" style:family="text">
      <style:text-properties style:font-name-asian="PMingLiU" style:language-asian="lt" style:country-asian="LT"/>
    </style:style>
    <style:style style:name="P551" style:parent-style-name="Normal" style:family="paragraph">
      <style:paragraph-properties fo:text-align="justify" fo:text-indent="0.3937in">
        <style:tab-stops>
          <style:tab-stop style:type="right" style:position="0.6895in"/>
        </style:tab-stops>
      </style:paragraph-properties>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language-asian="lt" style:country-asian="LT"/>
    </style:style>
    <style:style style:name="T554" style:parent-style-name="DefaultParagraphFont" style:family="text">
      <style:text-properties style:font-name-asian="PMingLiU" style:language-asian="lt" style:country-asian="LT"/>
    </style:style>
    <style:style style:name="T555" style:parent-style-name="DefaultParagraphFont" style:family="text">
      <style:text-properties style:font-name-asian="PMingLiU" style:language-asian="lt" style:country-asian="LT"/>
    </style:style>
    <style:style style:name="T556" style:parent-style-name="DefaultParagraphFont" style:family="text">
      <style:text-properties style:font-name-asian="PMingLiU" style:language-asian="lt" style:country-asian="LT"/>
    </style:style>
    <style:style style:name="P557" style:parent-style-name="Normal" style:family="paragraph">
      <style:paragraph-properties fo:text-align="justify" fo:text-indent="0.3937in">
        <style:tab-stops>
          <style:tab-stop style:type="right" style:position="0.6895in"/>
        </style:tab-stops>
      </style:paragraph-properties>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style:font-name-asian="PMingLiU" style:language-asian="lt" style:country-asian="LT"/>
    </style:style>
    <style:style style:name="P56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right" style:position="0.6895in"/>
        </style:tab-stops>
      </style:paragraph-properties>
    </style:style>
    <style:style style:name="T583" style:parent-style-name="DefaultParagraphFont" style:family="text">
      <style:text-properties style:font-name-asian="PMingLiU" style:font-size-complex="12pt" style:language-asian="lt" style:country-asian="LT"/>
    </style:style>
    <style:style style:name="T584" style:parent-style-name="DefaultParagraphFont" style:family="text">
      <style:text-properties style:font-name-asian="PMingLiU" style:language-asian="lt" style:country-asian="LT"/>
    </style:style>
    <style:style style:name="T585" style:parent-style-name="DefaultParagraphFont" style:family="text">
      <style:text-properties style:font-name-asian="PMingLiU" style:language-asian="lt" style:country-asian="LT"/>
    </style:style>
    <style:style style:name="T586" style:parent-style-name="DefaultParagraphFont" style:family="text">
      <style:text-properties style:font-name-asian="PMingLiU" style:language-asian="lt" style:country-asian="LT"/>
    </style:style>
    <style:style style:name="P587" style:parent-style-name="Normal" style:family="paragraph">
      <style:paragraph-properties fo:text-align="justify" fo:text-indent="0.3937in">
        <style:tab-stops>
          <style:tab-stop style:type="right" style:position="0.6895in"/>
        </style:tab-stops>
      </style:paragraph-properties>
    </style:style>
    <style:style style:name="T588" style:parent-style-name="DefaultParagraphFont" style:family="text">
      <style:text-properties style:font-name-asian="PMingLiU" style:font-size-complex="12pt" style:language-asian="lt" style:country-asian="LT"/>
    </style:style>
    <style:style style:name="T589" style:parent-style-name="DefaultParagraphFont" style:family="text">
      <style:text-properties style:font-name-asian="PMingLiU" style:font-size-complex="12pt" style:language-asian="lt" style:country-asian="LT"/>
    </style:style>
    <style:style style:name="T590" style:parent-style-name="DefaultParagraphFont" style:family="text">
      <style:text-properties style:font-name-asian="PMingLiU" style:font-size-complex="12pt" style:language-asian="lt" style:country-asian="LT"/>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style>
    <style:style style:name="P594" style:parent-style-name="Normal" style:family="paragraph">
      <style:paragraph-properties fo:text-align="justify" fo:text-indent="0.3937in">
        <style:tab-stops>
          <style:tab-stop style:type="right" style:position="0.6895in"/>
        </style:tab-stops>
      </style:paragraph-properties>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style>
    <style:style style:name="T597" style:parent-style-name="DefaultParagraphFont" style:family="text">
      <style:text-properties style:font-name-asian="PMingLiU"/>
    </style:style>
    <style:style style:name="T598" style:parent-style-name="DefaultParagraphFont" style:family="text">
      <style:text-properties style:font-name-asian="PMingLiU" style:language-asian="lt" style:country-asian="LT"/>
    </style:style>
    <style:style style:name="T599" style:parent-style-name="DefaultParagraphFont" style:family="text">
      <style:text-properties style:font-name-asian="PMingLiU"/>
    </style:style>
    <style:style style:name="T600" style:parent-style-name="DefaultParagraphFont" style:family="text">
      <style:text-properties style:font-name-asian="PMingLiU"/>
    </style:style>
    <style:style style:name="P601" style:parent-style-name="Normal" style:family="paragraph">
      <style:paragraph-properties fo:text-align="justify" fo:text-indent="0.3937in">
        <style:tab-stops>
          <style:tab-stop style:type="right" style:position="0.6895in"/>
        </style:tab-stops>
      </style:paragraph-properties>
    </style:style>
    <style:style style:name="T602" style:parent-style-name="DefaultParagraphFont" style:family="text">
      <style:text-properties style:font-name-asian="PMingLiU"/>
    </style:style>
    <style:style style:name="T603" style:parent-style-name="DefaultParagraphFont" style:family="text">
      <style:text-properties style:font-name-asian="PMingLiU"/>
    </style:style>
    <style:style style:name="T604" style:parent-style-name="DefaultParagraphFont" style:family="text">
      <style:text-properties style:font-name-asian="PMingLiU"/>
    </style:style>
    <style:style style:name="P605" style:parent-style-name="Normal" style:family="paragraph">
      <style:paragraph-properties fo:text-align="justify" fo:text-indent="0.3937in">
        <style:tab-stops>
          <style:tab-stop style:type="right" style:position="0.6895in"/>
        </style:tab-stops>
      </style:paragraph-properties>
    </style:style>
    <style:style style:name="T606" style:parent-style-name="DefaultParagraphFont" style:family="text">
      <style:text-properties style:font-name-asian="PMingLiU"/>
    </style:style>
    <style:style style:name="T607" style:parent-style-name="DefaultParagraphFont" style:family="text">
      <style:text-properties style:font-name-asian="PMingLiU"/>
    </style:style>
    <style:style style:name="P608" style:parent-style-name="Normal" style:family="paragraph">
      <style:paragraph-properties fo:text-align="justify" fo:text-indent="0.3937in">
        <style:tab-stops>
          <style:tab-stop style:type="right" style:position="0.6895in"/>
        </style:tab-stops>
      </style:paragraph-properties>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PMingLiU" style:language-asian="lt" style:country-asian="LT"/>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language-asian="lt" style:country-asian="LT"/>
    </style:style>
    <style:style style:name="T613" style:parent-style-name="DefaultParagraphFont" style:family="text">
      <style:text-properties style:font-name-asian="PMingLiU" style:language-asian="lt" style:country-asian="LT"/>
    </style:style>
    <style:style style:name="T614" style:parent-style-name="DefaultParagraphFont" style:family="text">
      <style:text-properties style:font-name-asian="PMingLiU" style:language-asian="lt" style:country-asian="LT"/>
    </style:style>
    <style:style style:name="P615" style:parent-style-name="Normal" style:family="paragraph">
      <style:paragraph-properties fo:text-align="justify" fo:text-indent="0.3937in">
        <style:tab-stops>
          <style:tab-stop style:type="righ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righ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righ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righ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right" style:position="0.6895in"/>
        </style:tab-stops>
      </style:paragraph-properties>
    </style:style>
    <style:style style:name="T639" style:parent-style-name="DefaultParagraphFont" style:family="text">
      <style:text-properties style:font-name-asian="PMingLiU" style:language-asian="lt" style:country-asian="LT"/>
    </style:style>
    <style:style style:name="T640" style:parent-style-name="DefaultParagraphFont" style:family="text">
      <style:text-properties style:font-name-asian="PMingLiU" style:language-asian="lt" style:country-asian="LT"/>
    </style:style>
    <style:style style:name="P641" style:parent-style-name="Normal" style:family="paragraph">
      <style:paragraph-properties fo:text-align="justify" fo:text-indent="0.3937in">
        <style:tab-stops>
          <style:tab-stop style:type="right" style:position="0.6895in"/>
        </style:tab-stops>
      </style:paragraph-properties>
    </style:style>
    <style:style style:name="T642" style:parent-style-name="DefaultParagraphFont" style:family="text">
      <style:text-properties style:font-name-asian="PMingLiU" style:font-size-complex="12pt" style:language-asian="lt" style:country-asian="LT"/>
    </style:style>
    <style:style style:name="T643" style:parent-style-name="DefaultParagraphFont" style:family="text">
      <style:text-properties style:font-name-asian="PMingLiU" style:language-asian="lt" style:country-asian="LT"/>
    </style:style>
    <style:style style:name="T644" style:parent-style-name="DefaultParagraphFont" style:family="text">
      <style:text-properties style:font-name-asian="PMingLiU" style:language-asian="lt" style:country-asian="LT"/>
    </style:style>
    <style:style style:name="T645" style:parent-style-name="DefaultParagraphFont" style:family="text">
      <style:text-properties style:font-name-asian="PMingLiU" style:language-asian="lt" style:country-asian="LT"/>
    </style:style>
    <style:style style:name="T646" style:parent-style-name="DefaultParagraphFont" style:family="text">
      <style:text-properties style:font-name-asian="PMingLiU" style:language-asian="lt" style:country-asian="LT"/>
    </style:style>
    <style:style style:name="P647" style:parent-style-name="Normal" style:family="paragraph">
      <style:paragraph-properties fo:text-align="justify" fo:text-indent="0.3937in">
        <style:tab-stops>
          <style:tab-stop style:type="right" style:position="0.6895in"/>
        </style:tab-stops>
      </style:paragraph-properties>
    </style:style>
    <style:style style:name="T648" style:parent-style-name="DefaultParagraphFont" style:family="text">
      <style:text-properties style:font-name-asian="PMingLiU" style:language-asian="lt" style:country-asian="LT"/>
    </style:style>
    <style:style style:name="T649" style:parent-style-name="DefaultParagraphFont" style:family="text">
      <style:text-properties style:font-name-asian="PMingLiU" style:language-asian="lt" style:country-asian="LT"/>
    </style:style>
    <style:style style:name="T650" style:parent-style-name="DefaultParagraphFont" style:family="text">
      <style:text-properties style:font-name-asian="PMingLiU"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PMingLiU" style:language-asian="lt" style:country-asian="LT"/>
    </style:style>
    <style:style style:name="P653" style:parent-style-name="Normal" style:family="paragraph">
      <style:paragraph-properties fo:text-align="justify" fo:text-indent="0.3937in">
        <style:tab-stops>
          <style:tab-stop style:type="right" style:position="0.6895in"/>
        </style:tab-stops>
      </style:paragraph-properties>
    </style:style>
    <style:style style:name="T654" style:parent-style-name="DefaultParagraphFont" style:family="text">
      <style:text-properties style:font-name-asian="PMingLiU" style:font-size-complex="12pt" style:language-asian="lt" style:country-asian="LT"/>
    </style:style>
    <style:style style:name="T655" style:parent-style-name="DefaultParagraphFont" style:family="text">
      <style:text-properties style:font-name-asian="PMingLiU" style:font-size-complex="12pt" style:language-asian="lt" style:country-asian="LT"/>
    </style:style>
    <style:style style:name="T656" style:parent-style-name="DefaultParagraphFont" style:family="text">
      <style:text-properties style:font-name-asian="PMingLiU" style:font-size-complex="12pt" style:language-asian="lt" style:country-asian="LT"/>
    </style:style>
    <style:style style:name="T657" style:parent-style-name="DefaultParagraphFont" style:family="text">
      <style:text-properties style:font-name-asian="PMingLiU" style:font-size-complex="12pt" style:language-asian="lt" style:country-asian="LT"/>
    </style:style>
    <style:style style:name="P658" style:parent-style-name="Normal" style:family="paragraph">
      <style:paragraph-properties fo:text-align="justify" fo:text-indent="0.3937in">
        <style:tab-stops>
          <style:tab-stop style:type="right" style:position="0.6895in"/>
        </style:tab-stops>
      </style:paragraph-properties>
    </style:style>
    <style:style style:name="T659" style:parent-style-name="DefaultParagraphFont" style:family="text">
      <style:text-properties style:font-name-asian="PMingLiU" style:language-asian="lt" style:country-asian="LT"/>
    </style:style>
    <style:style style:name="T660" style:parent-style-name="DefaultParagraphFont" style:family="text">
      <style:text-properties style:font-name-asian="PMingLiU" style:language-asian="lt" style:country-asian="LT"/>
    </style:style>
    <style:style style:name="T661" style:parent-style-name="DefaultParagraphFont" style:family="text">
      <style:text-properties style:font-name-asian="PMingLiU" style:language-asian="lt" style:country-asian="LT"/>
    </style:style>
    <style:style style:name="P662" style:parent-style-name="Normal" style:family="paragraph">
      <style:paragraph-properties fo:text-align="justify" fo:text-indent="0.3937in">
        <style:tab-stops>
          <style:tab-stop style:type="right" style:position="0.6895in"/>
        </style:tab-stops>
      </style:paragraph-properties>
    </style:style>
    <style:style style:name="P663" style:parent-style-name="Normal" style:family="paragraph">
      <style:paragraph-properties fo:text-align="justify" fo:text-indent="0.3937in">
        <style:tab-stops>
          <style:tab-stop style:type="right" style:position="0.6895in"/>
        </style:tab-stops>
      </style:paragraph-properties>
    </style:style>
    <style:style style:name="T664" style:parent-style-name="DefaultParagraphFont" style:family="text">
      <style:text-properties style:font-name-asian="PMingLiU" style:font-size-complex="12pt" style:language-asian="lt" style:country-asian="LT"/>
    </style:style>
    <style:style style:name="T665" style:parent-style-name="DefaultParagraphFont" style:family="text">
      <style:text-properties style:font-name-asian="PMingLiU" style:font-size-complex="12pt" style:language-asian="lt" style:country-asian="LT"/>
    </style:style>
    <style:style style:name="T666" style:parent-style-name="DefaultParagraphFont" style:family="text">
      <style:text-properties style:font-name-asian="PMingLiU" style:font-size-complex="12pt" style:language-asian="lt" style:country-asian="LT"/>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style:font-size-complex="12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PMingLiU" fo:color="#000000" fo:font-size="10pt" style:font-size-asian="10pt"/>
    </style:style>
    <style:style style:name="T674" style:parent-style-name="DefaultParagraphFont" style:family="text">
      <style:text-properties style:font-name-asian="PMingLiU" fo:color="#00000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PMingLiU" fo:color="#000000"/>
    </style:style>
    <style:style style:name="T677" style:parent-style-name="DefaultParagraphFont" style:family="text">
      <style:text-properties style:font-name-asian="PMingLiU" fo:color="#000000"/>
    </style:style>
    <style:style style:name="P678" style:parent-style-name="Normal" style:family="paragraph">
      <style:paragraph-properties fo:keep-together="always" fo:text-align="center" style:vertical-align="middle" fo:text-indent="0.3937in"/>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style:font-name-asian="PMingLiU" fo:font-weight="bold" style:font-weight-asian="bold" style:font-weight-complex="bold" fo:text-transform="uppercase" style:font-size-complex="12pt"/>
    </style:style>
    <style:style style:name="T681" style:parent-style-name="DefaultParagraphFont" style:family="text">
      <style:text-properties style:font-name-asian="PMingLiU" fo:font-weight="bold" style:font-weight-asian="bold" style:font-weight-complex="bold" fo:text-transform="uppercase" style:font-size-complex="12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style:font-name-asian="PMingLiU" fo:font-weight="bold" style:font-weight-asian="bold" style:font-weight-complex="bold" fo:text-transform="uppercase" style:font-size-complex="12pt"/>
    </style:style>
    <style:style style:name="P684"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685" style:parent-style-name="Normal" style:family="paragraph">
      <style:paragraph-properties fo:keep-together="always" fo:text-align="justify" style:vertical-align="middle" fo:text-indent="0.3937in"/>
      <style:text-properties fo:hyphenate="false"/>
    </style:style>
    <style:style style:name="P686" style:parent-style-name="Normal" style:family="paragraph">
      <style:paragraph-properties fo:keep-together="always" fo:text-align="justify" style:vertical-align="middle" fo:text-indent="0.3937in"/>
      <style:text-properties fo:hyphenate="false"/>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keep-together="always" fo:text-align="justify" style:vertical-align="middle" fo:text-indent="0.3937in"/>
      <style:text-properties fo:hyphenate="false"/>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text-align="justify" style:vertical-align="middl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together="always" fo:text-align="justify" style:vertical-align="middle"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together="always" fo:text-align="justify" style:vertical-align="middle" fo:text-indent="0.3937in"/>
      <style:text-properties fo:hyphenate="false"/>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P705" style:parent-style-name="Normal" style:family="paragraph">
      <style:paragraph-properties fo:keep-together="always" fo:text-align="justify" style:vertical-align="middl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PMingLiU" style:font-size-complex="12pt"/>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keep-together="always" fo:text-align="justify" style:vertical-align="middle" fo:text-indent="0.3937in"/>
      <style:text-properties fo:hyphenate="false"/>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style:font-size-complex="12pt"/>
    </style:style>
    <style:style style:name="P716" style:parent-style-name="Normal" style:family="paragraph">
      <style:paragraph-properties fo:keep-together="always" fo:text-align="justify" style:vertical-align="middle" fo:text-indent="0.3937in"/>
      <style:text-properties fo:hyphenate="false"/>
    </style:style>
    <style:style style:name="T717" style:parent-style-name="DefaultParagraphFont" style:family="text">
      <style:text-properties style:font-name-asian="PMingLiU"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keep-together="alway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align="justify" style:vertical-align="middle"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together="always" fo:text-align="justify" style:vertical-align="middle"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together="always" fo:text-align="justify" style:vertical-align="middle" fo:text-indent="0.3937in"/>
      <style:text-properties fo:hyphenate="false"/>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keep-together="alway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together="alway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keep-together="alway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together="always" fo:text-align="justify" style:vertical-align="middle" fo:text-indent="0.3937in"/>
      <style:text-properties fo:hyphenate="false"/>
    </style:style>
    <style:style style:name="P757" style:parent-style-name="Normal" style:family="paragraph">
      <style:paragraph-properties fo:keep-together="always" fo:text-align="justify" style:vertical-align="middle"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PMingLiU" style:font-size-complex="12pt"/>
    </style:style>
    <style:style style:name="P76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T770" style:parent-style-name="DefaultParagraphFont" style:family="text">
      <style:text-properties style:font-name-asian="PMingLiU" style:font-size-complex="12pt"/>
    </style:style>
    <style:style style:name="P77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72" style:parent-style-name="DefaultParagraphFont" style:family="text">
      <style:text-properties style:font-name-asian="PMingLiU"/>
    </style:style>
    <style:style style:name="T773" style:parent-style-name="DefaultParagraphFont" style:family="text">
      <style:text-properties style:font-name-asian="PMingLiU"/>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PMingLiU" style:font-size-complex="12pt"/>
    </style:style>
    <style:style style:name="P78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style:font-size-complex="12pt"/>
    </style:style>
    <style:style style:name="P788" style:parent-style-name="Normal" style:family="paragraph">
      <style:paragraph-properties fo:keep-together="always" fo:text-align="justify" style:vertical-align="middle" fo:text-indent="0.3937in"/>
      <style:text-properties fo:hyphenate="false"/>
    </style:style>
    <style:style style:name="T789" style:parent-style-name="DefaultParagraphFont" style:family="text">
      <style:text-properties style:font-name-asian="PMingLiU"/>
    </style:style>
    <style:style style:name="T790" style:parent-style-name="DefaultParagraphFont" style:family="text">
      <style:text-properties style:font-name-asian="PMingLiU"/>
    </style:style>
    <style:style style:name="T791" style:parent-style-name="DefaultParagraphFont" style:family="text">
      <style:text-properties style:font-name-asian="PMingLiU"/>
    </style:style>
    <style:style style:name="P792" style:parent-style-name="Normal" style:family="paragraph">
      <style:paragraph-properties fo:keep-together="always" fo:text-align="justify" style:vertical-align="middle" fo:text-indent="0.3937in"/>
      <style:text-properties fo:hyphenate="false"/>
    </style:style>
    <style:style style:name="T793" style:parent-style-name="DefaultParagraphFont" style:family="text">
      <style:text-properties style:font-name-asian="PMingLiU"/>
    </style:style>
    <style:style style:name="T794" style:parent-style-name="DefaultParagraphFont" style:family="text">
      <style:text-properties style:font-name-asian="PMingLiU"/>
    </style:style>
    <style:style style:name="T795" style:parent-style-name="DefaultParagraphFont" style:family="text">
      <style:text-properties style:font-name-asian="PMingLiU"/>
    </style:style>
    <style:style style:name="T796" style:parent-style-name="DefaultParagraphFont" style:family="text">
      <style:text-properties style:font-name-asian="PMingLiU"/>
    </style:style>
    <style:style style:name="T797" style:parent-style-name="DefaultParagraphFont" style:family="text">
      <style:text-properties style:font-name-asian="PMingLiU"/>
    </style:style>
    <style:style style:name="P798" style:parent-style-name="Normal" style:family="paragraph">
      <style:paragraph-properties fo:keep-together="always" fo:text-align="justify" style:vertical-align="middle" fo:text-indent="0.3937in"/>
      <style:text-properties fo:hyphenate="false"/>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keep-together="always" fo:text-align="justify" style:vertical-align="middle" fo:text-indent="0.3937in"/>
      <style:text-properties fo:hyphenate="false"/>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P809" style:parent-style-name="Normal" style:family="paragraph">
      <style:paragraph-properties fo:keep-together="always" fo:text-align="justify" style:vertical-align="middle" fo:text-indent="0.3937in"/>
      <style:text-properties fo:hyphenate="false"/>
    </style:style>
    <style:style style:name="T810" style:parent-style-name="DefaultParagraphFont" style:family="text">
      <style:text-properties style:font-name-asian="PMingLiU" style:font-size-complex="12pt"/>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style>
    <style:style style:name="P819" style:parent-style-name="Normal" style:family="paragraph">
      <style:paragraph-properties fo:keep-together="always" fo:text-align="justify" style:vertical-align="middle" fo:text-indent="0.3937in"/>
      <style:text-properties fo:hyphenate="false"/>
    </style:style>
    <style:style style:name="T820" style:parent-style-name="DefaultParagraphFont" style:family="text">
      <style:text-properties style:font-name-asian="PMingLiU" style:font-size-complex="12pt"/>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P823" style:parent-style-name="Normal" style:family="paragraph">
      <style:paragraph-properties fo:keep-together="always"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together="always" fo:text-align="justify" style:vertical-align="middle" fo:text-indent="0.3937in"/>
      <style:text-properties fo:hyphenate="false"/>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PMingLiU" style:font-size-complex="12pt"/>
    </style:style>
    <style:style style:name="P831" style:parent-style-name="Normal" style:family="paragraph">
      <style:paragraph-properties fo:keep-together="always" fo:text-align="justify" style:vertical-align="middle" fo:text-indent="0.3937in"/>
      <style:text-properties fo:hyphenate="false"/>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fo:text-align="justify" style:vertical-align="middle" fo:text-indent="0.3937in"/>
      <style:text-properties fo:hyphenate="false"/>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PMingLiU" style:font-size-complex="12pt"/>
    </style:style>
    <style:style style:name="P856" style:parent-style-name="Normal" style:family="paragraph">
      <style:paragraph-properties fo:keep-together="always" fo:text-align="justify" style:vertical-align="middle" fo:text-indent="0.3937in"/>
      <style:text-properties fo:hyphenate="false"/>
    </style:style>
    <style:style style:name="T857" style:parent-style-name="DefaultParagraphFont" style:family="text">
      <style:text-properties style:font-name-asian="PMingLiU" style:font-size-complex="12pt"/>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P860" style:parent-style-name="Normal" style:family="paragraph">
      <style:paragraph-properties fo:keep-together="always" fo:text-align="justify" style:vertical-align="middle" fo:text-indent="0.3937in"/>
      <style:text-properties fo:hyphenate="false"/>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font-name-asian="PMingLiU" style:font-size-complex="12pt"/>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keep-together="always" fo:text-align="justify" style:vertical-align="middle" fo:text-indent="0.3937in"/>
      <style:text-properties fo:hyphenate="false"/>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P871" style:parent-style-name="Normal" style:family="paragraph">
      <style:paragraph-properties fo:keep-together="always" fo:text-align="justify" style:vertical-align="middle" fo:text-indent="0.3937in"/>
      <style:text-properties fo:hyphenate="false"/>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P875" style:parent-style-name="Normal" style:family="paragraph">
      <style:paragraph-properties fo:keep-together="always" fo:text-align="justify" style:vertical-align="middle" fo:text-indent="0.3937in"/>
      <style:text-properties fo:hyphenate="false"/>
    </style:style>
    <style:style style:name="T876" style:parent-style-name="DefaultParagraphFont" style:family="text">
      <style:text-properties style:font-name-asian="PMingLiU" style:font-size-complex="12p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P879" style:parent-style-name="Normal" style:family="paragraph">
      <style:paragraph-properties fo:keep-together="always" fo:text-align="justify" style:vertical-align="middle" fo:text-indent="0.3937in"/>
      <style:text-properties fo:hyphenate="false"/>
    </style:style>
    <style:style style:name="T880" style:parent-style-name="DefaultParagraphFont" style:family="text">
      <style:text-properties style:font-name-asian="PMingLiU"/>
    </style:style>
    <style:style style:name="T881" style:parent-style-name="DefaultParagraphFont" style:family="text">
      <style:text-properties style:font-name-asian="PMingLiU"/>
    </style:style>
    <style:style style:name="P882" style:parent-style-name="Normal" style:family="paragraph">
      <style:paragraph-properties fo:keep-together="always" fo:text-align="justify" style:vertical-align="middle" fo:text-indent="0.3937in"/>
      <style:text-properties fo:hyphenate="false"/>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keep-together="always" fo:text-align="justify" style:vertical-align="middle" fo:text-indent="0.3937in"/>
      <style:text-properties fo:hyphenate="false"/>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P892" style:parent-style-name="Normal" style:family="paragraph">
      <style:paragraph-properties fo:keep-together="always" fo:text-align="justify" style:vertical-align="middle" fo:text-indent="0.3937in"/>
      <style:text-properties fo:hyphenate="false"/>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P895" style:parent-style-name="Normal" style:family="paragraph">
      <style:paragraph-properties fo:keep-together="always" fo:text-align="justify" style:vertical-align="middle" fo:text-indent="0.3937in"/>
      <style:text-properties fo:hyphenate="false"/>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P908" style:parent-style-name="Normal" style:family="paragraph">
      <style:paragraph-properties fo:keep-together="always" fo:text-align="justify" style:vertical-align="middle" fo:text-indent="0.3937in"/>
      <style:text-properties fo:hyphenate="false"/>
    </style:style>
    <style:style style:name="T909" style:parent-style-name="DefaultParagraphFont" style:family="text">
      <style:text-properties style:font-name-asian="PMingLiU" style:font-size-complex="12pt"/>
    </style:style>
    <style:style style:name="T910" style:parent-style-name="DefaultParagraphFont" style:family="text">
      <style:text-properties style:font-name-asian="PMingLiU" style:font-size-complex="12pt"/>
    </style:style>
    <style:style style:name="P911" style:parent-style-name="Normal" style:family="paragraph">
      <style:paragraph-properties fo:keep-together="always" fo:text-align="justify" style:vertical-align="middle" fo:text-indent="0.3937in"/>
      <style:text-properties fo:hyphenate="false"/>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keep-together="always" fo:text-align="justify" style:vertical-align="middle" fo:text-indent="0.3937in"/>
      <style:text-properties fo:hyphenate="false"/>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together="alway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together="alway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keep-together="always" fo:text-align="justify" style:vertical-align="middl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keep-together="always" fo:text-align="justify" style:vertical-align="middle" fo:text-indent="0.3937in"/>
      <style:text-properties fo:hyphenate="false"/>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P940" style:parent-style-name="Normal" style:family="paragraph">
      <style:paragraph-properties fo:keep-together="always" fo:text-align="justify" style:vertical-align="middle" fo:text-indent="0.3937in"/>
      <style:text-properties fo:hyphenate="false"/>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P944" style:parent-style-name="Normal" style:family="paragraph">
      <style:paragraph-properties fo:keep-together="always" fo:text-align="justify" style:vertical-align="middle" fo:text-indent="0.3937in"/>
      <style:text-properties fo:hyphenate="false"/>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P947" style:parent-style-name="Normal" style:family="paragraph">
      <style:paragraph-properties fo:keep-together="always" fo:text-align="justify" style:vertical-align="middle" fo:text-indent="0.3937in"/>
      <style:text-properties fo:hyphenate="false"/>
    </style:style>
    <style:style style:name="T948" style:parent-style-name="DefaultParagraphFont" style:family="text">
      <style:text-properties style:font-name-asian="PMingLiU" style:font-size-complex="12pt"/>
    </style:style>
    <style:style style:name="T949" style:parent-style-name="DefaultParagraphFont" style:family="text">
      <style:text-properties style:font-name-asian="PMingLiU" style:font-size-complex="12p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style:font-name-asian="PMingLiU" style:font-size-complex="12pt"/>
    </style:style>
    <style:style style:name="T952" style:parent-style-name="DefaultParagraphFont" style:family="text">
      <style:text-properties style:font-name-asian="PMingLiU" style:font-size-complex="12pt"/>
    </style:style>
    <style:style style:name="T953" style:parent-style-name="DefaultParagraphFont" style:family="text">
      <style:text-properties style:font-name-asian="PMingLiU" style:font-size-complex="12pt"/>
    </style:style>
    <style:style style:name="P954" style:parent-style-name="Normal" style:family="paragraph">
      <style:paragraph-properties fo:keep-together="alway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together="always" fo:text-align="justify" style:vertical-align="middl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keep-together="always" fo:text-align="justify" style:vertical-align="middl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asian="PMingLiU"/>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PMingLiU"/>
    </style:style>
    <style:style style:name="T992" style:parent-style-name="DefaultParagraphFont" style:family="text">
      <style:text-properties style:font-name-asian="PMingLiU"/>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3937in">
        <style:tab-stops>
          <style:tab-stop style:type="left" style:position="0.5909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text-align="justify" style:vertical-align="middle"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together="always"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together="always" fo:text-align="justify" style:vertical-align="middl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text-align="justify" style:vertical-align="middl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keep-together="always"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together="always" fo:text-align="justify" style:vertical-align="middl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text-align="justify" style:vertical-align="middl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text-align="justify" style:vertical-align="middle" fo:text-indent="0.3937in"/>
      <style:text-properties fo:hyphenate="false"/>
    </style:style>
    <style:style style:name="T1064" style:parent-style-name="DefaultParagraphFont" style:family="text">
      <style:text-properties style:font-name-asian="PMingLiU" style:font-size-complex="12pt"/>
    </style:style>
    <style:style style:name="T1065" style:parent-style-name="DefaultParagraphFont" style:family="text">
      <style:text-properties style:font-name-asian="PMingLiU" style:font-size-complex="12pt"/>
    </style:style>
    <style:style style:name="P1066" style:parent-style-name="Normal" style:family="paragraph">
      <style:paragraph-properties fo:keep-together="always" fo:text-align="justify" style:vertical-align="middle" fo:text-indent="0.3937in"/>
      <style:text-properties fo:hyphenate="false"/>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style:font-name-asian="PMingLiU" style:font-size-complex="12pt"/>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asian="PMingLiU" style:font-size-complex="12pt"/>
    </style:style>
    <style:style style:name="T1072" style:parent-style-name="DefaultParagraphFont" style:family="text">
      <style:text-properties style:font-name-asian="PMingLiU" style:font-size-complex="12pt"/>
    </style:style>
    <style:style style:name="P1073" style:parent-style-name="Normal" style:family="paragraph">
      <style:paragraph-properties fo:keep-together="always" fo:text-align="justify" style:vertical-align="middle" fo:text-indent="0.3937in"/>
      <style:text-properties fo:hyphenate="false"/>
    </style:style>
    <style:style style:name="T1074" style:parent-style-name="DefaultParagraphFont" style:family="text">
      <style:text-properties style:font-name-asian="PMingLiU" style:font-size-complex="12pt"/>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T1078" style:parent-style-name="DefaultParagraphFont" style:family="text">
      <style:text-properties style:font-name-asian="PMingLiU" style:font-size-complex="12pt"/>
    </style:style>
    <style:style style:name="P1079" style:parent-style-name="Normal" style:family="paragraph">
      <style:paragraph-properties fo:keep-together="always" fo:text-align="justify" style:vertical-align="middle" fo:text-indent="0.3937in"/>
      <style:text-properties fo:hyphenate="false"/>
    </style:style>
    <style:style style:name="T1080" style:parent-style-name="DefaultParagraphFont" style:family="text">
      <style:text-properties style:font-name-asian="PMingLiU" style:font-size-complex="12pt"/>
    </style:style>
    <style:style style:name="T1081" style:parent-style-name="DefaultParagraphFont" style:family="text">
      <style:text-properties style:font-name-asian="PMingLiU" style:font-size-complex="12pt"/>
    </style:style>
    <style:style style:name="P1082" style:parent-style-name="Normal" style:family="paragraph">
      <style:paragraph-properties fo:keep-together="always" fo:text-align="justify" style:vertical-align="middle" fo:text-indent="0.3937in"/>
      <style:text-properties fo:hyphenate="false"/>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PMingLiU" style:font-size-complex="12pt"/>
    </style:style>
    <style:style style:name="P1087" style:parent-style-name="Normal" style:family="paragraph">
      <style:paragraph-properties fo:keep-together="always" fo:text-align="justify" style:vertical-align="middle" fo:text-indent="0.3937in"/>
      <style:text-properties fo:hyphenate="false"/>
    </style:style>
    <style:style style:name="T1088" style:parent-style-name="DefaultParagraphFont" style:family="text">
      <style:text-properties style:font-name-asian="PMingLiU" style:font-size-complex="12pt" style:language-asian="lt" style:country-asian="LT"/>
    </style:style>
    <style:style style:name="T1089" style:parent-style-name="DefaultParagraphFont" style:family="text">
      <style:text-properties style:font-name-asian="PMingLiU" style:font-size-complex="12pt" style:language-asian="lt" style:country-asian="LT"/>
    </style:style>
    <style:style style:name="T1090" style:parent-style-name="DefaultParagraphFont" style:family="text">
      <style:text-properties style:font-name-asian="PMingLiU" style:font-size-complex="12pt" style:language-asian="lt" style:country-asian="LT"/>
    </style:style>
    <style:style style:name="P1091" style:parent-style-name="Normal" style:family="paragraph">
      <style:paragraph-properties fo:keep-together="always" fo:text-align="justify" style:vertical-align="middle" fo:text-indent="0.3937in"/>
      <style:text-properties fo:hyphenate="false"/>
    </style:style>
    <style:style style:name="T1092" style:parent-style-name="DefaultParagraphFont" style:family="text">
      <style:text-properties style:font-name-asian="PMingLiU" style:font-size-complex="12pt" style:language-asian="lt" style:country-asian="LT"/>
    </style:style>
    <style:style style:name="T1093" style:parent-style-name="DefaultParagraphFont" style:family="text">
      <style:text-properties style:font-name-asian="PMingLiU"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PMingLiU" style:font-size-complex="12pt" style:language-asian="lt" style:country-asian="LT"/>
    </style:style>
    <style:style style:name="P1096" style:parent-style-name="Normal" style:family="paragraph">
      <style:paragraph-properties fo:keep-together="always" fo:text-align="justify" style:vertical-align="middle" fo:text-indent="0.3937in"/>
      <style:text-properties fo:hyphenate="false"/>
    </style:style>
    <style:style style:name="T1097" style:parent-style-name="DefaultParagraphFont" style:family="text">
      <style:text-properties style:font-name-asian="PMingLiU" style:language-asian="lt" style:country-asian="LT"/>
    </style:style>
    <style:style style:name="T1098" style:parent-style-name="DefaultParagraphFont" style:family="text">
      <style:text-properties style:font-name-asian="PMingLiU"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PMingLiU" style:language-asian="lt" style:country-asian="LT"/>
    </style:style>
    <style:style style:name="P1103" style:parent-style-name="Normal" style:family="paragraph">
      <style:paragraph-properties fo:keep-together="always" fo:text-align="justify" style:vertical-align="middle" fo:text-indent="0.3937in"/>
      <style:text-properties fo:hyphenate="false"/>
    </style:style>
    <style:style style:name="T1104" style:parent-style-name="DefaultParagraphFont" style:family="text">
      <style:text-properties style:font-name-asian="PMingLiU" style:font-size-complex="12pt" style:language-asian="lt" style:country-asian="LT"/>
    </style:style>
    <style:style style:name="T1105" style:parent-style-name="DefaultParagraphFont" style:family="text">
      <style:text-properties style:font-name-asian="PMingLiU" style:font-size-complex="12pt" style:language-asian="lt" style:country-asian="LT"/>
    </style:style>
    <style:style style:name="P1106" style:parent-style-name="Normal" style:family="paragraph">
      <style:paragraph-properties fo:keep-together="always" fo:text-align="justify" style:vertical-align="middle" fo:text-indent="0.3937in"/>
      <style:text-properties fo:hyphenate="false"/>
    </style:style>
    <style:style style:name="T1107" style:parent-style-name="DefaultParagraphFont" style:family="text">
      <style:text-properties style:font-name-asian="PMingLiU" style:language-asian="lt" style:country-asian="LT"/>
    </style:style>
    <style:style style:name="T1108" style:parent-style-name="DefaultParagraphFont" style:family="text">
      <style:text-properties style:font-name-asian="PMingLiU" style:language-asian="lt" style:country-asian="LT"/>
    </style:style>
    <style:style style:name="T1109" style:parent-style-name="DefaultParagraphFont" style:family="text">
      <style:text-properties style:font-name-asian="PMingLiU" style:language-asian="lt" style:country-asian="LT"/>
    </style:style>
    <style:style style:name="P1110" style:parent-style-name="Normal" style:family="paragraph">
      <style:paragraph-properties fo:keep-together="always" fo:text-align="justify" style:vertical-align="middle" fo:text-indent="0.3937in"/>
      <style:text-properties fo:hyphenate="false"/>
    </style:style>
    <style:style style:name="T1111" style:parent-style-name="DefaultParagraphFont" style:family="text">
      <style:text-properties style:font-name-asian="PMingLiU" style:font-size-complex="12pt" style:language-asian="lt" style:country-asian="LT"/>
    </style:style>
    <style:style style:name="T1112" style:parent-style-name="DefaultParagraphFont" style:family="text">
      <style:text-properties style:font-name-asian="PMingLiU" style:font-size-complex="12pt" style:language-asian="lt" style:country-asian="LT"/>
    </style:style>
    <style:style style:name="P1113" style:parent-style-name="Normal" style:family="paragraph">
      <style:paragraph-properties fo:keep-together="always" fo:text-align="justify" style:vertical-align="middle" fo:text-indent="0.3937in"/>
      <style:text-properties fo:hyphenate="false"/>
    </style:style>
    <style:style style:name="T1114" style:parent-style-name="DefaultParagraphFont" style:family="text">
      <style:text-properties style:font-name-asian="PMingLiU" style:font-size-complex="12pt" style:language-asian="lt" style:country-asian="LT"/>
    </style:style>
    <style:style style:name="T1115" style:parent-style-name="DefaultParagraphFont" style:family="text">
      <style:text-properties style:font-name-asian="PMingLiU" style:font-size-complex="12pt" style:language-asian="lt" style:country-asian="L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language-asian="lt" style:country-asian="LT"/>
    </style:style>
    <style:style style:name="T1121" style:parent-style-name="DefaultParagraphFont" style:family="text">
      <style:text-properties style:font-name-asian="PMingLiU" style:font-size-complex="12pt" style:language-asian="lt" style:country-asian="LT"/>
    </style:style>
    <style:style style:name="T1122" style:parent-style-name="DefaultParagraphFont" style:family="text">
      <style:text-properties style:font-name-asian="PMingLiU" style:font-size-complex="12pt" style:language-asian="lt" style:country-asian="LT"/>
    </style:style>
    <style:style style:name="P1123" style:parent-style-name="Normal" style:family="paragraph">
      <style:paragraph-properties fo:keep-together="always" fo:text-align="justify" style:vertical-align="middle" fo:text-indent="0.3937in"/>
      <style:text-properties fo:hyphenate="false"/>
    </style:style>
    <style:style style:name="T1124" style:parent-style-name="DefaultParagraphFont" style:family="text">
      <style:text-properties style:font-name-asian="PMingLiU" style:font-size-complex="12pt" style:language-asian="lt" style:country-asian="LT"/>
    </style:style>
    <style:style style:name="T1125" style:parent-style-name="DefaultParagraphFont" style:family="text">
      <style:text-properties style:font-name-asian="PMingLiU" style:font-size-complex="12pt" style:language-asian="lt" style:country-asian="LT"/>
    </style:style>
    <style:style style:name="P1126" style:parent-style-name="Normal" style:family="paragraph">
      <style:paragraph-properties fo:keep-together="always" fo:text-align="justify" style:vertical-align="middle" fo:text-indent="0.3937in"/>
      <style:text-properties fo:hyphenate="false"/>
    </style:style>
    <style:style style:name="T1127" style:parent-style-name="DefaultParagraphFont" style:family="text">
      <style:text-properties style:font-name-asian="PMingLiU" style:language-asian="lt" style:country-asian="LT"/>
    </style:style>
    <style:style style:name="T1128" style:parent-style-name="DefaultParagraphFont" style:family="text">
      <style:text-properties style:font-name-asian="PMingLiU" style:language-asian="lt" style:country-asian="LT"/>
    </style:style>
    <style:style style:name="T1129" style:parent-style-name="DefaultParagraphFont" style:family="text">
      <style:text-properties style:font-name-asian="PMingLiU" style:language-asian="lt" style:country-asian="LT"/>
    </style:style>
    <style:style style:name="P1130" style:parent-style-name="Normal" style:family="paragraph">
      <style:paragraph-properties fo:keep-together="always" fo:text-align="justify" fo:text-indent="0.3937in"/>
    </style:style>
    <style:style style:name="T1131" style:parent-style-name="DefaultParagraphFont" style:family="text">
      <style:text-properties style:font-name-asian="PMingLiU" style:language-asian="lt" style:country-asian="LT"/>
    </style:style>
    <style:style style:name="T1132" style:parent-style-name="DefaultParagraphFont" style:family="text">
      <style:text-properties style:font-name-asian="PMingLiU"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language-asian="lt" style:country-asian="LT"/>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T1141" style:parent-style-name="DefaultParagraphFont" style:family="text">
      <style:text-properties style:font-name-asian="PMingLiU" style:font-size-complex="12pt" style:language-asian="lt" style:country-asian="LT"/>
    </style:style>
    <style:style style:name="P1142" style:parent-style-name="Normal" style:family="paragraph">
      <style:paragraph-properties fo:keep-together="always" fo:text-align="justify" style:vertical-align="middle" fo:text-indent="0.3937in"/>
      <style:text-properties fo:hyphenate="false"/>
    </style:style>
    <style:style style:name="T1143" style:parent-style-name="DefaultParagraphFont" style:family="text">
      <style:text-properties style:font-name-asian="PMingLiU" style:font-size-complex="12pt" style:language-asian="lt" style:country-asian="LT"/>
    </style:style>
    <style:style style:name="T1144" style:parent-style-name="DefaultParagraphFont" style:family="text">
      <style:text-properties style:font-name-asian="PMingLiU" style:font-size-complex="12pt" style:language-asian="lt" style:country-asian="LT"/>
    </style:style>
    <style:style style:name="P1145" style:parent-style-name="Normal" style:family="paragraph">
      <style:paragraph-properties fo:keep-together="always" fo:text-align="justify" style:vertical-align="middle" fo:text-indent="0.3937in"/>
      <style:text-properties fo:hyphenate="false"/>
    </style:style>
    <style:style style:name="T1146" style:parent-style-name="DefaultParagraphFont" style:family="text">
      <style:text-properties style:font-name-asian="PMingLiU" style:font-size-complex="12pt" style:language-asian="lt" style:country-asian="LT"/>
    </style:style>
    <style:style style:name="T1147" style:parent-style-name="DefaultParagraphFont" style:family="text">
      <style:text-properties style:font-name-asian="PMingLiU" style:font-size-complex="12pt" style:language-asian="lt" style:country-asian="LT"/>
    </style:style>
    <style:style style:name="T1148" style:parent-style-name="DefaultParagraphFont" style:family="text">
      <style:text-properties style:font-name-asian="PMingLiU" style:font-size-complex="12pt" style:language-asian="lt" style:country-asian="LT"/>
    </style:style>
    <style:style style:name="P1149" style:parent-style-name="Normal" style:family="paragraph">
      <style:paragraph-properties fo:keep-together="always" fo:text-align="justify" style:vertical-align="middle" fo:text-indent="0.3937in"/>
      <style:text-properties fo:hyphenate="false"/>
    </style:style>
    <style:style style:name="T1150" style:parent-style-name="DefaultParagraphFont" style:family="text">
      <style:text-properties style:font-name-asian="PMingLiU" style:font-size-complex="12pt" style:language-asian="lt" style:country-asian="LT"/>
    </style:style>
    <style:style style:name="T1151" style:parent-style-name="DefaultParagraphFont" style:family="text">
      <style:text-properties style:font-name-asian="PMingLiU" style:font-size-complex="12pt" style:language-asian="lt" style:country-asian="LT"/>
    </style:style>
    <style:style style:name="T1152" style:parent-style-name="DefaultParagraphFont" style:family="text">
      <style:text-properties style:font-name-asian="PMingLiU" style:font-size-complex="12pt" style:language-asian="lt" style:country-asian="LT"/>
    </style:style>
    <style:style style:name="T1153" style:parent-style-name="DefaultParagraphFont" style:family="text">
      <style:text-properties style:font-name-asian="PMingLiU" style:font-size-complex="12pt" style:language-asian="lt" style:country-asian="LT"/>
    </style:style>
    <style:style style:name="P1154" style:parent-style-name="Normal" style:family="paragraph">
      <style:paragraph-properties fo:keep-together="always" fo:text-align="justify" style:vertical-align="middle" fo:text-indent="0.3937in"/>
      <style:text-properties fo:hyphenate="false"/>
    </style:style>
    <style:style style:name="T1155" style:parent-style-name="DefaultParagraphFont" style:family="text">
      <style:text-properties style:font-name-asian="PMingLiU" style:font-size-complex="12pt" style:language-asian="lt" style:country-asian="LT"/>
    </style:style>
    <style:style style:name="T1156" style:parent-style-name="DefaultParagraphFont" style:family="text">
      <style:text-properties style:font-name-asian="PMingLiU" style:font-size-complex="12pt" style:language-asian="lt" style:country-asian="LT"/>
    </style:style>
    <style:style style:name="T1157" style:parent-style-name="DefaultParagraphFont" style:family="text">
      <style:text-properties style:font-name-asian="PMingLiU" style:font-size-complex="12pt" style:language-asian="lt" style:country-asian="LT"/>
    </style:style>
    <style:style style:name="P1158" style:parent-style-name="Normal" style:family="paragraph">
      <style:paragraph-properties fo:keep-together="always" fo:text-align="justify" style:vertical-align="middle" fo:text-indent="0.3937in"/>
      <style:text-properties fo:hyphenate="false"/>
    </style:style>
    <style:style style:name="T1159" style:parent-style-name="DefaultParagraphFont" style:family="text">
      <style:text-properties style:font-name-asian="PMingLiU" style:font-size-complex="12pt" style:language-asian="lt" style:country-asian="LT"/>
    </style:style>
    <style:style style:name="T1160" style:parent-style-name="DefaultParagraphFont" style:family="text">
      <style:text-properties style:font-name-asian="PMingLiU" style:font-size-complex="12pt" style:language-asian="lt" style:country-asian="LT"/>
    </style:style>
    <style:style style:name="T1161" style:parent-style-name="DefaultParagraphFont" style:family="text">
      <style:text-properties style:font-name-asian="PMingLiU" style:font-size-complex="12pt" style:language-asian="lt" style:country-asian="LT"/>
    </style:style>
    <style:style style:name="P1162" style:parent-style-name="Normal" style:family="paragraph">
      <style:paragraph-properties fo:keep-together="always" fo:text-align="justify" style:vertical-align="middle" fo:text-indent="0.3937in"/>
      <style:text-properties fo:hyphenate="false"/>
    </style:style>
    <style:style style:name="T1163" style:parent-style-name="DefaultParagraphFont" style:family="text">
      <style:text-properties style:font-name-asian="PMingLiU" style:font-size-complex="12pt" style:language-asian="lt" style:country-asian="LT"/>
    </style:style>
    <style:style style:name="T1164" style:parent-style-name="DefaultParagraphFont" style:family="text">
      <style:text-properties style:font-name-asian="PMingLiU" style:font-size-complex="12pt" style:language-asian="lt" style:country-asian="LT"/>
    </style:style>
    <style:style style:name="P1165" style:parent-style-name="Normal" style:family="paragraph">
      <style:paragraph-properties fo:keep-together="always" fo:text-align="justify" style:vertical-align="middle" fo:text-indent="0.3937in"/>
      <style:text-properties fo:hyphenate="false"/>
    </style:style>
    <style:style style:name="T1166" style:parent-style-name="DefaultParagraphFont" style:family="text">
      <style:text-properties style:font-name-asian="PMingLiU" style:font-size-complex="12pt" style:language-asian="lt" style:country-asian="LT"/>
    </style:style>
    <style:style style:name="T1167" style:parent-style-name="DefaultParagraphFont" style:family="text">
      <style:text-properties style:font-name-asian="PMingLiU" style:font-size-complex="12pt" style:language-asian="lt" style:country-asian="LT"/>
    </style:style>
    <style:style style:name="T1168" style:parent-style-name="DefaultParagraphFont" style:family="text">
      <style:text-properties style:font-name-asian="PMingLiU" style:font-size-complex="12pt"/>
    </style:style>
    <style:style style:name="T1169" style:parent-style-name="DefaultParagraphFont" style:family="text">
      <style:text-properties style:font-name-asian="PMingLiU" style:font-size-complex="12p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style>
    <style:style style:name="T1172" style:parent-style-name="DefaultParagraphFont" style:family="text">
      <style:text-properties style:font-name-asian="PMingLiU" style:font-size-complex="12pt"/>
    </style:style>
    <style:style style:name="T1173" style:parent-style-name="DefaultParagraphFont" style:family="text">
      <style:text-properties style:font-name-asian="PMingLiU" style:font-size-complex="12pt"/>
    </style:style>
    <style:style style:name="P1174" style:parent-style-name="Normal" style:family="paragraph">
      <style:paragraph-properties fo:keep-together="always" fo:text-align="justify" style:vertical-align="middle" fo:text-indent="0.3937in"/>
      <style:text-properties fo:hyphenate="false"/>
    </style:style>
    <style:style style:name="T1175" style:parent-style-name="DefaultParagraphFont" style:family="text">
      <style:text-properties style:font-name-asian="PMingLiU" style:font-size-complex="12pt"/>
    </style:style>
    <style:style style:name="T1176" style:parent-style-name="DefaultParagraphFont" style:family="text">
      <style:text-properties style:font-name-asian="PMingLiU" style:font-size-complex="12pt"/>
    </style:style>
    <style:style style:name="T1177" style:parent-style-name="DefaultParagraphFont" style:family="text">
      <style:text-properties style:font-name-asian="PMingLiU" style:font-size-complex="12p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name-asian="PMingLiU"/>
    </style:style>
    <style:style style:name="T1180" style:parent-style-name="DefaultParagraphFont" style:family="text">
      <style:text-properties style:font-name-asian="PMingLiU"/>
    </style:style>
    <style:style style:name="P1181" style:parent-style-name="Normal" style:family="paragraph">
      <style:paragraph-properties fo:keep-together="always" fo:text-align="justify" style:vertical-align="middle" fo:text-indent="0.3937in"/>
      <style:text-properties fo:hyphenate="false"/>
    </style:style>
    <style:style style:name="T1182" style:parent-style-name="DefaultParagraphFont" style:family="text">
      <style:text-properties style:font-name-asian="PMingLiU" style:font-size-complex="12pt"/>
    </style:style>
    <style:style style:name="T1183" style:parent-style-name="DefaultParagraphFont" style:family="text">
      <style:text-properties style:font-name-asian="PMingLiU" style:font-size-complex="12pt"/>
    </style:style>
    <style:style style:name="P1184" style:parent-style-name="Normal" style:family="paragraph">
      <style:paragraph-properties fo:keep-together="always" fo:text-align="justify" style:vertical-align="middle" fo:text-indent="0.3937in"/>
      <style:text-properties fo:hyphenate="false"/>
    </style:style>
    <style:style style:name="T1185" style:parent-style-name="DefaultParagraphFont" style:family="text">
      <style:text-properties style:font-name-asian="PMingLiU" style:font-size-complex="12pt"/>
    </style:style>
    <style:style style:name="T1186" style:parent-style-name="DefaultParagraphFont" style:family="text">
      <style:text-properties style:font-name-asian="PMingLiU" style:font-size-complex="12pt"/>
    </style:style>
    <style:style style:name="T1187" style:parent-style-name="DefaultParagraphFont" style:family="text">
      <style:text-properties style:font-name-asian="PMingLiU" style:font-size-complex="12pt"/>
    </style:style>
    <style:style style:name="P1188" style:parent-style-name="Normal" style:family="paragraph">
      <style:paragraph-properties fo:keep-together="always" fo:text-align="justify" style:vertical-align="middle" fo:text-indent="0.3937in"/>
      <style:text-properties fo:hyphenate="false"/>
    </style:style>
    <style:style style:name="T1189" style:parent-style-name="DefaultParagraphFont" style:family="text">
      <style:text-properties style:font-name-asian="PMingLiU" style:font-size-complex="12pt"/>
    </style:style>
    <style:style style:name="T1190" style:parent-style-name="DefaultParagraphFont" style:family="text">
      <style:text-properties style:font-name-asian="PMingLiU" style:font-size-complex="12pt"/>
    </style:style>
    <style:style style:name="P1191" style:parent-style-name="Normal" style:family="paragraph">
      <style:paragraph-properties fo:keep-together="always" fo:text-align="justify" style:vertical-align="middle" fo:text-indent="0.3937in"/>
      <style:text-properties fo:hyphenate="false"/>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P1194" style:parent-style-name="Normal" style:family="paragraph">
      <style:paragraph-properties fo:keep-together="always" fo:text-align="justify" style:vertical-align="middle" fo:text-indent="0.3937in"/>
      <style:text-properties fo:hyphenate="false"/>
    </style:style>
    <style:style style:name="T1195" style:parent-style-name="DefaultParagraphFont" style:family="text">
      <style:text-properties style:font-name-asian="PMingLiU" style:font-size-complex="12pt"/>
    </style:style>
    <style:style style:name="T1196" style:parent-style-name="DefaultParagraphFont" style:family="text">
      <style:text-properties style:font-name-asian="PMingLiU" style:font-size-complex="12pt"/>
    </style:style>
    <style:style style:name="P1197" style:parent-style-name="Normal" style:family="paragraph">
      <style:paragraph-properties fo:keep-together="always" fo:text-align="justify" style:vertical-align="middle" fo:text-indent="0.3937in"/>
      <style:text-properties fo:hyphenate="false"/>
    </style:style>
    <style:style style:name="T1198" style:parent-style-name="DefaultParagraphFont" style:family="text">
      <style:text-properties style:font-name-asian="PMingLiU" style:font-size-complex="12pt"/>
    </style:style>
    <style:style style:name="T1199" style:parent-style-name="DefaultParagraphFont" style:family="text">
      <style:text-properties style:font-name-asian="PMingLiU" style:font-size-complex="12pt"/>
    </style:style>
    <style:style style:name="P1200" style:parent-style-name="Normal" style:family="paragraph">
      <style:paragraph-properties fo:keep-together="always" fo:text-align="justify" style:vertical-align="middle" fo:text-indent="0.3937in"/>
      <style:text-properties fo:hyphenate="false"/>
    </style:style>
    <style:style style:name="T1201" style:parent-style-name="DefaultParagraphFont" style:family="text">
      <style:text-properties style:font-name-asian="PMingLiU" style:font-size-complex="12pt"/>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PMingLiU" style:font-size-complex="12pt"/>
    </style:style>
    <style:style style:name="P1204" style:parent-style-name="Normal" style:family="paragraph">
      <style:paragraph-properties fo:keep-together="always" fo:text-align="justify" style:vertical-align="middle" fo:text-indent="0.3937in"/>
      <style:text-properties fo:hyphenate="false"/>
    </style:style>
    <style:style style:name="T1205" style:parent-style-name="DefaultParagraphFont" style:family="text">
      <style:text-properties style:font-name-asian="PMingLiU" style:font-size-complex="12pt"/>
    </style:style>
    <style:style style:name="T1206" style:parent-style-name="DefaultParagraphFont" style:family="text">
      <style:text-properties style:font-name-asian="PMingLiU" style:font-size-complex="12pt"/>
    </style:style>
    <style:style style:name="P1207" style:parent-style-name="Normal" style:family="paragraph">
      <style:paragraph-properties fo:keep-together="always" fo:text-align="justify" style:vertical-align="middle" fo:text-indent="0.3937in"/>
      <style:text-properties fo:hyphenate="false"/>
    </style:style>
    <style:style style:name="T1208" style:parent-style-name="DefaultParagraphFont" style:family="text">
      <style:text-properties style:font-name-asian="PMingLiU" style:font-size-complex="12pt"/>
    </style:style>
    <style:style style:name="T1209" style:parent-style-name="DefaultParagraphFont" style:family="text">
      <style:text-properties style:font-name-asian="PMingLiU" style:font-size-complex="12pt"/>
    </style:style>
    <style:style style:name="P1210" style:parent-style-name="Normal" style:family="paragraph">
      <style:paragraph-properties fo:keep-together="always" fo:text-align="justify" style:vertical-align="middle" fo:text-indent="0.3937in"/>
      <style:text-properties fo:hyphenate="false"/>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style:font-size-complex="12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keep-together="always" fo:text-align="justify" style:vertical-align="middle" fo:text-indent="0.3937in"/>
      <style:text-properties fo:hyphenate="false"/>
    </style:style>
    <style:style style:name="T1220" style:parent-style-name="DefaultParagraphFont" style:family="text">
      <style:text-properties style:font-name-asian="PMingLiU"/>
    </style:style>
    <style:style style:name="T1221" style:parent-style-name="DefaultParagraphFont" style:family="text">
      <style:text-properties style:font-name-asian="PMingLiU"/>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asian="PMingLiU"/>
    </style:style>
    <style:style style:name="T1224" style:parent-style-name="DefaultParagraphFont" style:family="text">
      <style:text-properties style:font-name-asian="PMingLiU"/>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keep-together="always" fo:text-align="justify" style:vertical-align="middle" fo:text-indent="0.3937in"/>
      <style:text-properties fo:hyphenate="false"/>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P1237" style:parent-style-name="Normal" style:family="paragraph">
      <style:paragraph-properties fo:keep-together="always" fo:text-align="justify" style:vertical-align="middle" fo:text-indent="0.3937in"/>
      <style:text-properties fo:hyphenate="false"/>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T1240" style:parent-style-name="DefaultParagraphFont" style:family="text">
      <style:text-properties style:font-name-asian="PMingLiU" style:font-size-complex="12pt"/>
    </style:style>
    <style:style style:name="P1241" style:parent-style-name="Normal" style:family="paragraph">
      <style:paragraph-properties fo:keep-together="always" fo:text-align="justify" style:vertical-align="middle" fo:text-indent="0.3937in"/>
      <style:text-properties fo:hyphenate="false"/>
    </style:style>
    <style:style style:name="T1242" style:parent-style-name="DefaultParagraphFont" style:family="text">
      <style:text-properties style:font-name-asian="PMingLiU" style:font-size-complex="12pt"/>
    </style:style>
    <style:style style:name="T1243" style:parent-style-name="DefaultParagraphFont" style:family="text">
      <style:text-properties style:font-name-asian="PMingLiU" style:font-size-complex="12pt"/>
    </style:style>
    <style:style style:name="P1244" style:parent-style-name="Normal" style:family="paragraph">
      <style:paragraph-properties fo:keep-together="always" fo:text-align="justify" style:vertical-align="middle" fo:text-indent="0.3937in"/>
      <style:text-properties fo:hyphenate="false"/>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PMingLiU" style:font-size-complex="12pt"/>
    </style:style>
    <style:style style:name="P1250"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51" style:parent-style-name="DefaultParagraphFont" style:family="text">
      <style:text-properties style:font-name-asian="PMingLiU" style:font-size-complex="12pt"/>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style>
    <style:style style:name="P1256" style:parent-style-name="Normal" style:family="paragraph">
      <style:paragraph-properties fo:keep-together="always" fo:text-align="justify" style:vertical-align="middle" fo:text-indent="0.3937in"/>
      <style:text-properties fo:hyphenate="false"/>
    </style:style>
    <style:style style:name="T1257" style:parent-style-name="DefaultParagraphFont" style:family="text">
      <style:text-properties style:font-name-asian="PMingLiU" style:language-asian="lt" style:country-asian="LT"/>
    </style:style>
    <style:style style:name="T1258" style:parent-style-name="DefaultParagraphFont" style:family="text">
      <style:text-properties style:font-name-asian="PMingLiU" style:language-asian="lt" style:country-asian="LT"/>
    </style:style>
    <style:style style:name="T1259" style:parent-style-name="DefaultParagraphFont" style:family="text">
      <style:text-properties style:font-name-asian="PMingLiU" style:language-asian="lt" style:country-asian="LT"/>
    </style:style>
    <style:style style:name="P1260" style:parent-style-name="Normal" style:family="paragraph">
      <style:paragraph-properties fo:keep-together="always" fo:text-align="justify" style:vertical-align="middle" fo:text-indent="0.3937in"/>
      <style:text-properties fo:hyphenate="false"/>
    </style:style>
    <style:style style:name="T1261" style:parent-style-name="DefaultParagraphFont" style:family="text">
      <style:text-properties style:font-name-asian="PMingLiU" style:font-size-complex="12pt" style:language-asian="lt" style:country-asian="LT"/>
    </style:style>
    <style:style style:name="T1262" style:parent-style-name="DefaultParagraphFont" style:family="text">
      <style:text-properties style:font-name-asian="PMingLiU" style:font-size-complex="12pt" style:language-asian="lt" style:country-asian="LT"/>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style>
    <style:style style:name="T1265" style:parent-style-name="DefaultParagraphFont" style:family="text">
      <style:text-properties style:font-name-asian="PMingLiU" style:font-size-complex="12pt"/>
    </style:style>
    <style:style style:name="P1266" style:parent-style-name="Normal" style:family="paragraph">
      <style:paragraph-properties fo:keep-together="always" fo:text-align="justify" style:vertical-align="middle" fo:text-indent="0.3937in"/>
      <style:text-properties fo:hyphenate="false"/>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T1269" style:parent-style-name="DefaultParagraphFont" style:family="text">
      <style:text-properties style:font-name-asian="PMingLiU" style:font-size-complex="12pt" style:language-asian="lt" style:country-asian="LT"/>
    </style:style>
    <style:style style:name="P1270" style:parent-style-name="Normal" style:family="paragraph">
      <style:paragraph-properties fo:keep-together="always" fo:text-align="justify" style:vertical-align="middle" fo:text-indent="0.3937in"/>
      <style:text-properties fo:hyphenate="false"/>
    </style:style>
    <style:style style:name="T1271" style:parent-style-name="DefaultParagraphFont" style:family="text">
      <style:text-properties style:font-name-asian="PMingLiU" style:font-size-complex="12pt" style:language-asian="lt" style:country-asian="LT"/>
    </style:style>
    <style:style style:name="T1272" style:parent-style-name="DefaultParagraphFont" style:family="text">
      <style:text-properties style:font-name-asian="PMingLiU" style:font-size-complex="12pt" style:language-asian="lt" style:country-asian="LT"/>
    </style:style>
    <style:style style:name="P1273" style:parent-style-name="Normal" style:family="paragraph">
      <style:paragraph-properties fo:keep-together="always" fo:text-align="justify" style:vertical-align="middle" fo:text-indent="0.3937in"/>
      <style:text-properties fo:hyphenate="false"/>
    </style:style>
    <style:style style:name="T1274" style:parent-style-name="DefaultParagraphFont" style:family="text">
      <style:text-properties style:font-name-asian="PMingLiU" style:font-size-complex="12pt" style:language-asian="lt" style:country-asian="LT"/>
    </style:style>
    <style:style style:name="T1275" style:parent-style-name="DefaultParagraphFont" style:family="text">
      <style:text-properties style:font-name-asian="PMingLiU" style:font-size-complex="12pt" style:language-asian="lt" style:country-asian="LT"/>
    </style:style>
    <style:style style:name="P1276" style:parent-style-name="Normal" style:family="paragraph">
      <style:paragraph-properties fo:keep-together="always" fo:text-align="justify" style:vertical-align="middle" fo:text-indent="0.3937in"/>
      <style:text-properties fo:hyphenate="false"/>
    </style:style>
    <style:style style:name="T1277" style:parent-style-name="DefaultParagraphFont" style:family="text">
      <style:text-properties style:font-name-asian="PMingLiU" style:font-size-complex="12pt" style:language-asian="lt" style:country-asian="LT"/>
    </style:style>
    <style:style style:name="T1278" style:parent-style-name="DefaultParagraphFont" style:family="text">
      <style:text-properties style:font-name-asian="PMingLiU" style:font-size-complex="12pt" style:language-asian="lt" style:country-asian="LT"/>
    </style:style>
    <style:style style:name="T1279" style:parent-style-name="DefaultParagraphFont" style:family="text">
      <style:text-properties style:font-name-asian="PMingLiU" style:font-size-complex="12pt" style:language-asian="lt" style:country-asian="LT"/>
    </style:style>
    <style:style style:name="T1280" style:parent-style-name="DefaultParagraphFont" style:family="text">
      <style:text-properties style:font-name-asian="PMingLiU" style:font-size-complex="12pt" style:language-asian="lt" style:country-asian="LT"/>
    </style:style>
    <style:style style:name="P1281" style:parent-style-name="Normal" style:family="paragraph">
      <style:paragraph-properties fo:keep-together="always" fo:text-align="justify" style:vertical-align="middle" fo:text-indent="0.3937in"/>
      <style:text-properties fo:hyphenate="false"/>
    </style:style>
    <style:style style:name="T1282" style:parent-style-name="DefaultParagraphFont" style:family="text">
      <style:text-properties style:font-name-asian="PMingLiU" style:font-size-complex="12pt" style:language-asian="lt" style:country-asian="LT"/>
    </style:style>
    <style:style style:name="T1283" style:parent-style-name="DefaultParagraphFont" style:family="text">
      <style:text-properties style:font-name-asian="PMingLiU" style:font-size-complex="12pt" style:language-asian="lt" style:country-asian="LT"/>
    </style:style>
    <style:style style:name="P1284" style:parent-style-name="Normal" style:family="paragraph">
      <style:paragraph-properties fo:keep-together="always" fo:text-align="justify" style:vertical-align="middle" fo:text-indent="0.3937in"/>
      <style:text-properties fo:hyphenate="false"/>
    </style:style>
    <style:style style:name="T1285" style:parent-style-name="DefaultParagraphFont" style:family="text">
      <style:text-properties style:font-name-asian="PMingLiU" style:font-size-complex="12pt" style:language-asian="lt" style:country-asian="LT"/>
    </style:style>
    <style:style style:name="T1286" style:parent-style-name="DefaultParagraphFont" style:family="text">
      <style:text-properties style:font-name-asian="PMingLiU" style:font-size-complex="12pt" style:language-asian="lt" style:country-asian="LT"/>
    </style:style>
    <style:style style:name="P1287" style:parent-style-name="Normal" style:family="paragraph">
      <style:paragraph-properties fo:keep-together="always" fo:text-align="justify" style:vertical-align="middle" fo:text-indent="0.3937in"/>
      <style:text-properties fo:hyphenate="false"/>
    </style:style>
    <style:style style:name="T1288" style:parent-style-name="DefaultParagraphFont" style:family="text">
      <style:text-properties style:font-name-asian="PMingLiU" style:font-size-complex="12pt" style:language-asian="lt" style:country-asian="LT"/>
    </style:style>
    <style:style style:name="T1289" style:parent-style-name="DefaultParagraphFont" style:family="text">
      <style:text-properties style:font-name-asian="PMingLiU" style:font-size-complex="12pt" style:language-asian="lt" style:country-asian="LT"/>
    </style:style>
    <style:style style:name="T1290" style:parent-style-name="DefaultParagraphFont" style:family="text">
      <style:text-properties style:font-name-asian="PMingLiU" style:font-size-complex="12pt" style:language-asian="lt" style:country-asian="LT"/>
    </style:style>
    <style:style style:name="T1291" style:parent-style-name="DefaultParagraphFont" style:family="text">
      <style:text-properties style:font-name-asian="PMingLiU" style:font-size-complex="12pt"/>
    </style:style>
    <style:style style:name="T1292" style:parent-style-name="DefaultParagraphFont" style:family="text">
      <style:text-properties style:font-name-asian="PMingLiU" style:font-size-complex="12pt" style:language-asian="lt" style:country-asian="LT"/>
    </style:style>
    <style:style style:name="P1293" style:parent-style-name="Normal" style:family="paragraph">
      <style:paragraph-properties fo:keep-together="always" fo:text-align="justify" style:vertical-align="middle" fo:text-indent="0.3937in"/>
      <style:text-properties fo:hyphenate="false"/>
    </style:style>
    <style:style style:name="T1294" style:parent-style-name="DefaultParagraphFont" style:family="text">
      <style:text-properties style:font-name-asian="PMingLiU" style:font-size-complex="12pt" style:language-asian="lt" style:country-asian="LT"/>
    </style:style>
    <style:style style:name="T1295" style:parent-style-name="DefaultParagraphFont" style:family="text">
      <style:text-properties style:font-name-asian="PMingLiU" style:font-size-complex="12pt" style:language-asian="lt" style:country-asian="LT"/>
    </style:style>
    <style:style style:name="P1296" style:parent-style-name="Normal" style:family="paragraph">
      <style:paragraph-properties fo:keep-together="always" fo:text-align="justify" style:vertical-align="middle" fo:text-indent="0.3937in"/>
      <style:text-properties fo:hyphenate="false"/>
    </style:style>
    <style:style style:name="T1297" style:parent-style-name="DefaultParagraphFont" style:family="text">
      <style:text-properties style:font-name-asian="PMingLiU" style:font-size-complex="12pt" style:language-asian="lt" style:country-asian="LT"/>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asian="PMingLiU" style:font-size-complex="12pt" style:language-asian="lt" style:country-asian="L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language-asian="lt" style:country-asian="LT"/>
    </style:style>
    <style:style style:name="T1307" style:parent-style-name="DefaultParagraphFont" style:family="text">
      <style:text-properties style:font-name-asian="PMingLiU" style:font-size-complex="12pt" style:language-asian="lt" style:country-asian="LT"/>
    </style:style>
    <style:style style:name="T1308" style:parent-style-name="DefaultParagraphFont" style:family="text">
      <style:text-properties style:font-name-asian="PMingLiU" style:font-size-complex="12pt" style:language-asian="lt" style:country-asian="LT"/>
    </style:style>
    <style:style style:name="P1309" style:parent-style-name="Normal" style:family="paragraph">
      <style:paragraph-properties fo:keep-together="always" fo:text-align="justify" style:vertical-align="middle" fo:text-indent="0.3937in"/>
      <style:text-properties fo:hyphenate="false"/>
    </style:style>
    <style:style style:name="T1310" style:parent-style-name="DefaultParagraphFont" style:family="text">
      <style:text-properties style:font-name-asian="PMingLiU" style:font-size-complex="12pt" style:language-asian="lt" style:country-asian="LT"/>
    </style:style>
    <style:style style:name="T1311" style:parent-style-name="DefaultParagraphFont" style:family="text">
      <style:text-properties style:font-name-asian="PMingLiU" style:font-size-complex="12pt" style:language-asian="lt" style:country-asian="LT"/>
    </style:style>
    <style:style style:name="P1312" style:parent-style-name="Normal" style:family="paragraph">
      <style:paragraph-properties fo:keep-together="always" fo:text-align="justify" style:vertical-align="middle" fo:text-indent="0.3937in"/>
      <style:text-properties fo:hyphenate="false"/>
    </style:style>
    <style:style style:name="T1313" style:parent-style-name="DefaultParagraphFont" style:family="text">
      <style:text-properties style:font-name-asian="PMingLiU" style:font-size-complex="12pt" style:language-asian="lt" style:country-asian="LT"/>
    </style:style>
    <style:style style:name="T1314" style:parent-style-name="DefaultParagraphFont" style:family="text">
      <style:text-properties style:font-name-asian="PMingLiU"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keep-together="always" fo:text-align="justify" style:vertical-align="middle"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PMingLiU" style:font-size-complex="12pt" style:language-asian="lt" style:country-asian="LT"/>
    </style:style>
    <style:style style:name="P1321" style:parent-style-name="Normal" style:family="paragraph">
      <style:paragraph-properties fo:keep-together="always" fo:text-align="justify" style:vertical-align="middle" fo:text-indent="0.3937in"/>
      <style:text-properties fo:hyphenate="false"/>
    </style:style>
    <style:style style:name="P1322" style:parent-style-name="Normal" style:family="paragraph">
      <style:paragraph-properties fo:keep-together="alway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together="always" fo:text-align="justify" style:vertical-align="middle" fo:text-indent="0.5in"/>
      <style:text-properties fo:hyphenate="false"/>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34" style:parent-style-name="Normal" style:family="paragraph">
      <style:paragraph-properties fo:keep-together="alway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keep-together="always" fo:text-align="justify" style:vertical-align="middle" fo:text-indent="0.3937in"/>
      <style:text-properties fo:hyphenate="false"/>
    </style:style>
    <style:style style:name="T1339" style:parent-style-name="DefaultParagraphFont" style:family="text">
      <style:text-properties style:font-name-asian="PMingLiU" style:font-size-complex="12pt"/>
    </style:style>
    <style:style style:name="T1340" style:parent-style-name="DefaultParagraphFont" style:family="text">
      <style:text-properties style:font-name-asian="PMingLiU" style:font-size-complex="12pt"/>
    </style:style>
    <style:style style:name="P1341" style:parent-style-name="Normal" style:family="paragraph">
      <style:paragraph-properties fo:keep-together="always" fo:text-align="justify" style:vertical-align="middle" fo:text-indent="0.3937in"/>
      <style:text-properties fo:hyphenate="false"/>
    </style:style>
    <style:style style:name="T1342" style:parent-style-name="DefaultParagraphFont" style:family="text">
      <style:text-properties style:font-name-asian="PMingLiU" style:font-size-complex="12pt"/>
    </style:style>
    <style:style style:name="T1343" style:parent-style-name="DefaultParagraphFont" style:family="text">
      <style:text-properties style:font-name-asian="PMingLiU" style:font-size-complex="12pt"/>
    </style:style>
    <style:style style:name="T1344" style:parent-style-name="DefaultParagraphFont" style:family="text">
      <style:text-properties style:font-name-asian="PMingLiU" style:font-size-complex="12pt"/>
    </style:style>
    <style:style style:name="P1345" style:parent-style-name="Normal" style:family="paragraph">
      <style:paragraph-properties fo:keep-together="always" fo:text-align="justify" style:vertical-align="middle" fo:text-indent="0.3937in"/>
      <style:text-properties fo:hyphenate="false"/>
    </style:style>
    <style:style style:name="T1346" style:parent-style-name="DefaultParagraphFont" style:family="text">
      <style:text-properties style:font-name-asian="PMingLiU" style:font-size-complex="12pt"/>
    </style:style>
    <style:style style:name="T1347" style:parent-style-name="DefaultParagraphFont" style:family="text">
      <style:text-properties style:font-name-asian="PMingLiU" style:font-size-complex="12pt"/>
    </style:style>
    <style:style style:name="P1348" style:parent-style-name="Normal" style:family="paragraph">
      <style:paragraph-properties fo:keep-together="always" fo:text-align="justify" style:vertical-align="middle" fo:text-indent="0.3937in"/>
      <style:text-properties fo:hyphenate="false"/>
    </style:style>
    <style:style style:name="T1349" style:parent-style-name="DefaultParagraphFont" style:family="text">
      <style:text-properties style:font-name-asian="PMingLiU" style:font-size-complex="12pt"/>
    </style:style>
    <style:style style:name="T1350" style:parent-style-name="DefaultParagraphFont" style:family="text">
      <style:text-properties style:font-name-asian="PMingLiU" style:font-size-complex="12pt"/>
    </style:style>
    <style:style style:name="P1351" style:parent-style-name="Normal" style:family="paragraph">
      <style:paragraph-properties fo:keep-together="always" fo:text-align="justify" style:vertical-align="middle" fo:text-indent="0.3937in"/>
      <style:text-properties fo:hyphenate="false"/>
    </style:style>
    <style:style style:name="T1352" style:parent-style-name="DefaultParagraphFont" style:family="text">
      <style:text-properties style:font-name-asian="PMingLiU" style:font-size-complex="12pt"/>
    </style:style>
    <style:style style:name="T1353" style:parent-style-name="DefaultParagraphFont" style:family="text">
      <style:text-properties style:font-name-asian="PMingLiU" style:font-size-complex="12pt"/>
    </style:style>
    <style:style style:name="P1354" style:parent-style-name="Normal" style:family="paragraph">
      <style:paragraph-properties fo:keep-together="always" fo:text-align="justify" style:vertical-align="middle" fo:text-indent="0.3937in"/>
      <style:text-properties fo:hyphenate="false"/>
    </style:style>
    <style:style style:name="T1355" style:parent-style-name="DefaultParagraphFont" style:family="text">
      <style:text-properties style:font-name-asian="PMingLiU" style:font-size-complex="12pt"/>
    </style:style>
    <style:style style:name="T1356" style:parent-style-name="DefaultParagraphFont" style:family="text">
      <style:text-properties style:font-name-asian="PMingLiU" style:font-size-complex="12pt"/>
    </style:style>
    <style:style style:name="P1357" style:parent-style-name="Normal" style:family="paragraph">
      <style:paragraph-properties fo:keep-together="always" fo:text-align="justify" style:vertical-align="middle" fo:text-indent="0.3937in"/>
      <style:text-properties fo:hyphenate="false"/>
    </style:style>
    <style:style style:name="T1358" style:parent-style-name="DefaultParagraphFont" style:family="text">
      <style:text-properties style:font-name-asian="PMingLiU" style:font-size-complex="12pt"/>
    </style:style>
    <style:style style:name="T1359" style:parent-style-name="DefaultParagraphFont" style:family="text">
      <style:text-properties style:font-name-asian="PMingLiU" style:font-size-complex="12pt"/>
    </style:style>
    <style:style style:name="P1360" style:parent-style-name="Normal" style:family="paragraph">
      <style:paragraph-properties fo:keep-together="always" fo:text-align="justify" style:vertical-align="middle" fo:text-indent="0.3937in"/>
      <style:text-properties fo:hyphenate="false"/>
    </style:style>
    <style:style style:name="T1361" style:parent-style-name="DefaultParagraphFont" style:family="text">
      <style:text-properties style:font-name-asian="PMingLiU" style:font-size-complex="12pt"/>
    </style:style>
    <style:style style:name="T1362" style:parent-style-name="DefaultParagraphFont" style:family="text">
      <style:text-properties style:font-name-asian="PMingLiU" style:font-size-complex="12pt"/>
    </style:style>
    <style:style style:name="P1363" style:parent-style-name="Normal" style:family="paragraph">
      <style:paragraph-properties fo:keep-together="always" fo:text-align="justify" style:vertical-align="middle" fo:text-indent="0.3937in"/>
      <style:text-properties fo:hyphenate="false"/>
    </style:style>
    <style:style style:name="T1364" style:parent-style-name="DefaultParagraphFont" style:family="text">
      <style:text-properties style:font-name-asian="PMingLiU" style:font-size-complex="12pt"/>
    </style:style>
    <style:style style:name="T1365" style:parent-style-name="DefaultParagraphFont" style:family="text">
      <style:text-properties style:font-name-asian="PMingLiU" style:font-size-complex="12pt"/>
    </style:style>
    <style:style style:name="T1366" style:parent-style-name="DefaultParagraphFont" style:family="text">
      <style:text-properties style:font-name-asian="PMingLiU" style:font-size-complex="12pt"/>
    </style:style>
    <style:style style:name="P1367" style:parent-style-name="Normal" style:family="paragraph">
      <style:paragraph-properties fo:keep-together="always" fo:text-align="justify" style:vertical-align="middle" fo:text-indent="0.3937in"/>
      <style:text-properties fo:hyphenate="false"/>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P1370" style:parent-style-name="Normal" style:family="paragraph">
      <style:paragraph-properties fo:keep-together="always" fo:text-align="justify" fo:text-indent="0.3937in">
        <style:tab-stops>
          <style:tab-stop style:type="left" style:position="0.5909in"/>
        </style:tab-stops>
      </style:paragraph-properties>
    </style:style>
    <style:style style:name="T1371" style:parent-style-name="DefaultParagraphFont" style:family="text">
      <style:text-properties style:font-name-asian="PMingLiU"/>
    </style:style>
    <style:style style:name="T1372" style:parent-style-name="DefaultParagraphFont" style:family="text">
      <style:text-properties style:font-name-asian="PMingLiU"/>
    </style:style>
    <style:style style:name="T1373" style:parent-style-name="DefaultParagraphFont" style:family="text">
      <style:text-properties style:font-name-asian="PMingLiU"/>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text-align="justify" style:vertical-align="middle" fo:text-indent="0.3937in"/>
      <style:text-properties fo:hyphenate="false"/>
    </style:style>
    <style:style style:name="T1380" style:parent-style-name="DefaultParagraphFont" style:family="text">
      <style:text-properties style:font-name-asian="PMingLiU" style:font-size-complex="12pt"/>
    </style:style>
    <style:style style:name="T1381" style:parent-style-name="DefaultParagraphFont" style:family="text">
      <style:text-properties style:font-name-asian="PMingLiU" style:font-size-complex="12pt"/>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fo:font-weight="bold" style:font-weight-asian="bold" style:font-size-complex="12pt"/>
    </style:style>
    <style:style style:name="T1384" style:parent-style-name="DefaultParagraphFont" style:family="text">
      <style:text-properties style:font-name-asian="PMingLiU" style:font-size-complex="12pt"/>
    </style:style>
    <style:style style:name="P1385" style:parent-style-name="Normal" style:family="paragraph">
      <style:paragraph-properties fo:keep-together="always" fo:text-align="justify" style:vertical-align="middle" fo:text-indent="0.3937in"/>
      <style:text-properties fo:hyphenate="false"/>
    </style:style>
    <style:style style:name="T1386" style:parent-style-name="DefaultParagraphFont" style:family="text">
      <style:text-properties style:font-name-asian="PMingLiU" style:font-size-complex="12pt"/>
    </style:style>
    <style:style style:name="T1387" style:parent-style-name="DefaultParagraphFont" style:family="text">
      <style:text-properties style:font-name-asian="PMingLiU" style:font-size-complex="12pt"/>
    </style:style>
    <style:style style:name="P1388" style:parent-style-name="Normal" style:family="paragraph">
      <style:paragraph-properties fo:keep-together="always" fo:text-align="justify" style:vertical-align="middle" fo:text-indent="0.3937in"/>
      <style:text-properties fo:hyphenate="false"/>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T1391" style:parent-style-name="DefaultParagraphFont" style:family="text">
      <style:text-properties style:font-name-asian="PMingLiU" fo:font-weight="bold" style:font-weight-asian="bold" style:font-size-complex="12pt"/>
    </style:style>
    <style:style style:name="T1392" style:parent-style-name="DefaultParagraphFont" style:family="text">
      <style:text-properties style:font-name-asian="PMingLiU" style:font-size-complex="12pt"/>
    </style:style>
    <style:style style:name="P1393" style:parent-style-name="Normal" style:family="paragraph">
      <style:paragraph-properties fo:keep-together="always" fo:text-align="justify" style:vertical-align="middle" fo:text-indent="0.3937in"/>
      <style:text-properties fo:hyphenate="false"/>
    </style:style>
    <style:style style:name="T1394" style:parent-style-name="DefaultParagraphFont" style:family="text">
      <style:text-properties style:font-name-asian="PMingLiU" style:font-size-complex="12pt"/>
    </style:style>
    <style:style style:name="T1395" style:parent-style-name="DefaultParagraphFont" style:family="text">
      <style:text-properties style:font-name-asian="PMingLiU" style:font-size-complex="12pt"/>
    </style:style>
    <style:style style:name="P1396" style:parent-style-name="Normal" style:family="paragraph">
      <style:paragraph-properties fo:keep-together="always" fo:text-align="justify" style:vertical-align="middle" fo:text-indent="0.3937in"/>
      <style:text-properties fo:hyphenate="false"/>
    </style:style>
    <style:style style:name="T1397" style:parent-style-name="DefaultParagraphFont" style:family="text">
      <style:text-properties style:font-name-asian="PMingLiU" style:font-size-complex="12pt"/>
    </style:style>
    <style:style style:name="T1398" style:parent-style-name="DefaultParagraphFont" style:family="text">
      <style:text-properties style:font-name-asian="PMingLiU" style:font-size-complex="12pt"/>
    </style:style>
    <style:style style:name="P1399" style:parent-style-name="Normal" style:family="paragraph">
      <style:paragraph-properties fo:keep-together="always" fo:text-align="justify" style:vertical-align="middle" fo:text-indent="0.3937in"/>
      <style:text-properties fo:hyphenate="false"/>
    </style:style>
    <style:style style:name="T1400" style:parent-style-name="DefaultParagraphFont" style:family="text">
      <style:text-properties style:font-name-asian="PMingLiU" style:font-size-complex="12pt"/>
    </style:style>
    <style:style style:name="T1401" style:parent-style-name="DefaultParagraphFont" style:family="text">
      <style:text-properties style:font-name-asian="PMingLiU" style:font-size-complex="12pt"/>
    </style:style>
    <style:style style:name="P1402" style:parent-style-name="Normal" style:family="paragraph">
      <style:paragraph-properties fo:keep-together="always" fo:text-align="justify" style:vertical-align="middle" fo:text-indent="0.3937in"/>
      <style:text-properties fo:hyphenate="false"/>
    </style:style>
    <style:style style:name="T1403" style:parent-style-name="DefaultParagraphFont" style:family="text">
      <style:text-properties style:font-name-asian="PMingLiU" style:font-size-complex="12pt"/>
    </style:style>
    <style:style style:name="T1404" style:parent-style-name="DefaultParagraphFont" style:family="text">
      <style:text-properties style:font-name-asian="PMingLiU" style:font-size-complex="12pt"/>
    </style:style>
    <style:style style:name="P1405" style:parent-style-name="Normal" style:family="paragraph">
      <style:paragraph-properties fo:keep-together="always" fo:text-align="justify" style:vertical-align="middle" fo:text-indent="0.3937in"/>
      <style:text-properties fo:hyphenate="false"/>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style:font-size-complex="12pt"/>
    </style:style>
    <style:style style:name="T1408" style:parent-style-name="DefaultParagraphFont" style:family="text">
      <style:text-properties style:font-name-asian="PMingLiU" style:font-size-complex="12pt"/>
    </style:style>
    <style:style style:name="P1409" style:parent-style-name="Normal" style:family="paragraph">
      <style:paragraph-properties fo:keep-together="always" fo:text-align="justify" style:vertical-align="middle" fo:text-indent="0.3937in"/>
      <style:text-properties fo:hyphenate="false"/>
    </style:style>
    <style:style style:name="T1410" style:parent-style-name="DefaultParagraphFont" style:family="text">
      <style:text-properties style:font-name-asian="PMingLiU" style:font-size-complex="12pt"/>
    </style:style>
    <style:style style:name="T1411" style:parent-style-name="DefaultParagraphFont" style:family="text">
      <style:text-properties style:font-name-asian="PMingLiU" style:font-size-complex="12pt"/>
    </style:style>
    <style:style style:name="P1412" style:parent-style-name="Normal" style:family="paragraph">
      <style:paragraph-properties fo:keep-together="always" fo:text-align="justify" style:vertical-align="middle" fo:text-indent="0.3937in"/>
      <style:text-properties fo:hyphenate="false"/>
    </style:style>
    <style:style style:name="T1413" style:parent-style-name="DefaultParagraphFont" style:family="text">
      <style:text-properties style:font-name-asian="PMingLiU" style:font-size-complex="12pt"/>
    </style:style>
    <style:style style:name="T1414" style:parent-style-name="DefaultParagraphFont" style:family="text">
      <style:text-properties style:font-name-asian="PMingLiU" style:font-size-complex="12pt"/>
    </style:style>
    <style:style style:name="P1415" style:parent-style-name="Normal" style:family="paragraph">
      <style:paragraph-properties fo:keep-together="always" fo:text-align="justify" style:vertical-align="middle" fo:text-indent="0.3937in"/>
      <style:text-properties fo:hyphenate="false"/>
    </style:style>
    <style:style style:name="T1416" style:parent-style-name="DefaultParagraphFont" style:family="text">
      <style:text-properties style:font-name-asian="PMingLiU" style:font-size-complex="12pt"/>
    </style:style>
    <style:style style:name="T1417" style:parent-style-name="DefaultParagraphFont" style:family="text">
      <style:text-properties style:font-name-asian="PMingLiU" style:font-size-complex="12pt"/>
    </style:style>
    <style:style style:name="T1418" style:parent-style-name="DefaultParagraphFont" style:family="text">
      <style:text-properties style:font-name-asian="PMingLiU" style:font-size-complex="12pt"/>
    </style:style>
    <style:style style:name="P1419" style:parent-style-name="Normal" style:family="paragraph">
      <style:paragraph-properties fo:keep-together="always" fo:text-align="justify" style:vertical-align="middle" fo:text-indent="0.3937in"/>
      <style:text-properties fo:hyphenate="false"/>
    </style:style>
    <style:style style:name="T1420" style:parent-style-name="DefaultParagraphFont" style:family="text">
      <style:text-properties style:font-name-asian="PMingLiU" style:font-size-complex="12pt"/>
    </style:style>
    <style:style style:name="T1421" style:parent-style-name="DefaultParagraphFont" style:family="text">
      <style:text-properties style:font-name-asian="PMingLiU" style:font-size-complex="12pt"/>
    </style:style>
    <style:style style:name="P1422" style:parent-style-name="Normal" style:family="paragraph">
      <style:paragraph-properties fo:keep-together="always" fo:text-align="justify" style:vertical-align="middle" fo:text-indent="0.3937in"/>
      <style:text-properties fo:hyphenate="false"/>
    </style:style>
    <style:style style:name="T1423" style:parent-style-name="DefaultParagraphFont" style:family="text">
      <style:text-properties style:font-name-asian="PMingLiU" style:font-size-complex="12pt"/>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PMingLiU" style:font-size-complex="12pt"/>
    </style:style>
    <style:style style:name="T1430" style:parent-style-name="DefaultParagraphFont" style:family="text">
      <style:text-properties style:font-name-asian="PMingLiU" style:font-size-complex="12pt"/>
    </style:style>
    <style:style style:name="P1431" style:parent-style-name="Normal" style:family="paragraph">
      <style:paragraph-properties fo:keep-together="always" fo:text-align="justify" style:vertical-align="middle" fo:text-indent="0.3937in"/>
      <style:text-properties fo:hyphenate="false"/>
    </style:style>
    <style:style style:name="T1432" style:parent-style-name="DefaultParagraphFont" style:family="text">
      <style:text-properties style:font-name-asian="PMingLiU" style:font-size-complex="12pt"/>
    </style:style>
    <style:style style:name="T1433" style:parent-style-name="DefaultParagraphFont" style:family="text">
      <style:text-properties style:font-name-asian="PMingLiU" style:font-size-complex="12pt"/>
    </style:style>
    <style:style style:name="P1434" style:parent-style-name="Normal" style:family="paragraph">
      <style:paragraph-properties fo:keep-together="always" fo:text-align="justify" style:vertical-align="middle" fo:text-indent="0.3937in"/>
      <style:text-properties fo:hyphenate="false"/>
    </style:style>
    <style:style style:name="T1435" style:parent-style-name="DefaultParagraphFont" style:family="text">
      <style:text-properties style:font-name-asian="PMingLiU" style:font-size-complex="12pt"/>
    </style:style>
    <style:style style:name="T1436" style:parent-style-name="DefaultParagraphFont" style:family="text">
      <style:text-properties style:font-name-asian="PMingLiU" style:font-size-complex="12pt"/>
    </style:style>
    <style:style style:name="T1437" style:parent-style-name="DefaultParagraphFont" style:family="text">
      <style:text-properties style:font-name-asian="PMingLiU" style:font-size-complex="12pt"/>
    </style:style>
    <style:style style:name="P1438" style:parent-style-name="Normal" style:family="paragraph">
      <style:paragraph-properties fo:keep-together="always" fo:text-align="justify" style:vertical-align="middle" fo:text-indent="0.3937in"/>
      <style:text-properties fo:hyphenate="false"/>
    </style:style>
    <style:style style:name="T1439" style:parent-style-name="DefaultParagraphFont" style:family="text">
      <style:text-properties style:font-name-asian="PMingLiU" style:font-size-complex="12pt"/>
    </style:style>
    <style:style style:name="T1440" style:parent-style-name="DefaultParagraphFont" style:family="text">
      <style:text-properties style:font-name-asian="PMingLiU" style:font-size-complex="12pt"/>
    </style:style>
    <style:style style:name="P1441" style:parent-style-name="Normal" style:family="paragraph">
      <style:paragraph-properties fo:keep-together="always" fo:text-align="justify" style:vertical-align="middle" fo:text-indent="0.3937in"/>
      <style:text-properties fo:hyphenate="false"/>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keep-together="alway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P1447" style:parent-style-name="Normal" style:family="paragraph">
      <style:paragraph-properties fo:keep-together="always" fo:text-align="justify" style:vertical-align="middle" fo:text-indent="0.3937in"/>
      <style:text-properties fo:hyphenate="false"/>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name-asian="PMingLiU" style:font-size-complex="12pt"/>
    </style:style>
    <style:style style:name="T1450" style:parent-style-name="DefaultParagraphFont" style:family="text">
      <style:text-properties style:font-name-asian="PMingLiU" style:font-size-complex="12pt"/>
    </style:style>
    <style:style style:name="P1451" style:parent-style-name="Normal" style:family="paragraph">
      <style:paragraph-properties fo:keep-together="always" fo:text-align="justify" style:vertical-align="middle" fo:text-indent="0.3937in"/>
      <style:text-properties fo:hyphenate="false"/>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P1454" style:parent-style-name="Normal" style:family="paragraph">
      <style:paragraph-properties fo:keep-together="always" fo:text-align="justify" style:vertical-align="middle" fo:text-indent="0.3937in"/>
      <style:text-properties fo:hyphenate="false"/>
    </style:style>
    <style:style style:name="T1455" style:parent-style-name="DefaultParagraphFont" style:family="text">
      <style:text-properties style:font-name-asian="PMingLiU" style:font-size-complex="12pt"/>
    </style:style>
    <style:style style:name="T1456" style:parent-style-name="DefaultParagraphFont" style:family="text">
      <style:text-properties style:font-name-asian="PMingLiU" style:font-size-complex="12pt"/>
    </style:style>
    <style:style style:name="P1457" style:parent-style-name="Normal" style:family="paragraph">
      <style:paragraph-properties fo:keep-together="always" fo:text-align="justify" style:vertical-align="middle" fo:text-indent="0.3937in"/>
      <style:text-properties fo:hyphenate="false"/>
    </style:style>
    <style:style style:name="T1458" style:parent-style-name="DefaultParagraphFont" style:family="text">
      <style:text-properties style:font-name-asian="PMingLiU" style:font-size-complex="12pt"/>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name-asian="PMingLiU" style:font-size-complex="12pt"/>
    </style:style>
    <style:style style:name="P1461" style:parent-style-name="Normal" style:family="paragraph">
      <style:paragraph-properties fo:keep-together="always" fo:text-align="justify" style:vertical-align="middle" fo:text-indent="0.3937in"/>
      <style:text-properties fo:hyphenate="false"/>
    </style:style>
    <style:style style:name="T1462" style:parent-style-name="DefaultParagraphFont" style:family="text">
      <style:text-properties style:font-name-asian="PMingLiU" style:font-size-complex="12pt"/>
    </style:style>
    <style:style style:name="T1463" style:parent-style-name="DefaultParagraphFont" style:family="text">
      <style:text-properties style:font-name-asian="PMingLiU" style:font-size-complex="12pt"/>
    </style:style>
    <style:style style:name="P1464" style:parent-style-name="Normal" style:family="paragraph">
      <style:paragraph-properties fo:keep-together="always" fo:text-align="justify" style:vertical-align="middle" fo:text-indent="0.3937in"/>
      <style:text-properties fo:hyphenate="false"/>
    </style:style>
    <style:style style:name="T1465" style:parent-style-name="DefaultParagraphFont" style:family="text">
      <style:text-properties style:font-name-asian="PMingLiU" style:font-size-complex="12pt"/>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keep-together="alway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P1471" style:parent-style-name="Normal" style:family="paragraph">
      <style:paragraph-properties fo:keep-together="always" fo:text-align="justify" style:vertical-align="middle" fo:text-indent="0.3937in"/>
      <style:text-properties fo:hyphenate="false"/>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name-asian="PMingLiU" style:font-size-complex="12pt"/>
    </style:style>
    <style:style style:name="P1474" style:parent-style-name="Normal" style:family="paragraph">
      <style:paragraph-properties fo:keep-together="always" fo:text-align="justify" style:vertical-align="middle" fo:text-indent="0.3937in"/>
      <style:text-properties fo:hyphenate="false"/>
    </style:style>
    <style:style style:name="T1475" style:parent-style-name="DefaultParagraphFont" style:family="text">
      <style:text-properties style:font-name-asian="PMingLiU" style:font-size-complex="12pt"/>
    </style:style>
    <style:style style:name="T1476" style:parent-style-name="DefaultParagraphFont" style:family="text">
      <style:text-properties style:font-name-asian="PMingLiU" style:font-size-complex="12pt"/>
    </style:style>
    <style:style style:name="P1477" style:parent-style-name="Normal" style:family="paragraph">
      <style:paragraph-properties fo:keep-together="always" fo:text-align="justify" style:vertical-align="middle" fo:text-indent="0.3937in"/>
      <style:text-properties fo:hyphenate="false"/>
    </style:style>
    <style:style style:name="T1478" style:parent-style-name="DefaultParagraphFont" style:family="text">
      <style:text-properties style:font-name-asian="PMingLiU" style:font-size-complex="12pt"/>
    </style:style>
    <style:style style:name="T1479" style:parent-style-name="DefaultParagraphFont" style:family="text">
      <style:text-properties style:font-name-asian="PMingLiU" style:font-size-complex="12pt"/>
    </style:style>
    <style:style style:name="T1480" style:parent-style-name="DefaultParagraphFont" style:family="text">
      <style:text-properties style:font-name-asian="PMingLiU" style:font-size-complex="12pt"/>
    </style:style>
    <style:style style:name="P1481" style:parent-style-name="Normal" style:family="paragraph">
      <style:paragraph-properties fo:keep-together="always" fo:text-align="justify" style:vertical-align="middle" fo:text-indent="0.3937in"/>
      <style:text-properties fo:hyphenate="false"/>
    </style:style>
    <style:style style:name="T1482" style:parent-style-name="DefaultParagraphFont" style:family="text">
      <style:text-properties style:font-name-asian="PMingLiU" style:font-size-complex="12pt"/>
    </style:style>
    <style:style style:name="T1483" style:parent-style-name="DefaultParagraphFont" style:family="text">
      <style:text-properties style:font-name-asian="PMingLiU" style:font-size-complex="12pt"/>
    </style:style>
    <style:style style:name="P1484" style:parent-style-name="Normal" style:family="paragraph">
      <style:paragraph-properties fo:keep-together="always" fo:text-align="justify" style:vertical-align="middle" fo:text-indent="0.3937in"/>
      <style:text-properties fo:hyphenate="false"/>
    </style:style>
    <style:style style:name="T1485" style:parent-style-name="DefaultParagraphFont" style:family="text">
      <style:text-properties style:font-name-asian="PMingLiU" style:font-size-complex="12pt"/>
    </style:style>
    <style:style style:name="T1486" style:parent-style-name="DefaultParagraphFont" style:family="text">
      <style:text-properties style:font-name-asian="PMingLiU" style:font-size-complex="12pt"/>
    </style:style>
    <style:style style:name="T1487" style:parent-style-name="DefaultParagraphFont" style:family="text">
      <style:text-properties style:font-name-asian="PMingLiU" style:font-size-complex="12pt"/>
    </style:style>
    <style:style style:name="P1488" style:parent-style-name="Normal" style:family="paragraph">
      <style:paragraph-properties fo:keep-together="always" fo:text-align="justify" style:vertical-align="middle" fo:text-indent="0.3937in"/>
      <style:text-properties fo:hyphenate="false"/>
    </style:style>
    <style:style style:name="T1489" style:parent-style-name="DefaultParagraphFont" style:family="text">
      <style:text-properties style:font-name-asian="PMingLiU" style:font-size-complex="12pt"/>
    </style:style>
    <style:style style:name="T1490" style:parent-style-name="DefaultParagraphFont" style:family="text">
      <style:text-properties style:font-name-asian="PMingLiU" style:font-size-complex="12pt"/>
    </style:style>
    <style:style style:name="P14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together="always" fo:text-align="justify" style:vertical-align="middle" fo:text-indent="0.3937in"/>
      <style:text-properties fo:hyphenate="false"/>
    </style:style>
    <style:style style:name="T1501" style:parent-style-name="DefaultParagraphFont" style:family="text">
      <style:text-properties style:font-name-asian="PMingLiU" style:font-size-complex="12pt"/>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P1504" style:parent-style-name="Normal" style:family="paragraph">
      <style:paragraph-properties fo:keep-together="always" fo:text-align="justify" style:vertical-align="middle" fo:text-indent="0.3937in"/>
      <style:text-properties fo:hyphenate="false"/>
    </style:style>
    <style:style style:name="T1505" style:parent-style-name="DefaultParagraphFont" style:family="text">
      <style:text-properties style:font-name-asian="PMingLiU" style:font-size-complex="12pt"/>
    </style:style>
    <style:style style:name="T1506" style:parent-style-name="DefaultParagraphFont" style:family="text">
      <style:text-properties style:font-name-asian="PMingLiU" style:font-size-complex="12pt"/>
    </style:style>
    <style:style style:name="P1507" style:parent-style-name="Normal" style:family="paragraph">
      <style:paragraph-properties fo:keep-together="always" fo:text-align="justify" style:vertical-align="middle" fo:text-indent="0.3937in"/>
      <style:text-properties fo:hyphenate="false"/>
    </style:style>
    <style:style style:name="T1508" style:parent-style-name="DefaultParagraphFont" style:family="text">
      <style:text-properties style:font-name-asian="PMingLiU" style:font-size-complex="12pt"/>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P1511" style:parent-style-name="Normal" style:family="paragraph">
      <style:paragraph-properties fo:keep-together="always" fo:text-align="justify" style:vertical-align="middle" fo:text-indent="0.3937in"/>
      <style:text-properties fo:hyphenate="false"/>
    </style:style>
    <style:style style:name="T1512" style:parent-style-name="DefaultParagraphFont" style:family="text">
      <style:text-properties style:font-name-asian="PMingLiU" style:font-size-complex="12pt"/>
    </style:style>
    <style:style style:name="T1513" style:parent-style-name="DefaultParagraphFont" style:family="text">
      <style:text-properties style:font-name-asian="PMingLiU" style:font-size-complex="12pt"/>
    </style:style>
    <style:style style:name="P1514" style:parent-style-name="Normal" style:family="paragraph">
      <style:paragraph-properties fo:keep-together="always" fo:text-align="justify" style:vertical-align="middle" fo:text-indent="0.3937in"/>
      <style:text-properties fo:hyphenate="false"/>
    </style:style>
    <style:style style:name="T1515" style:parent-style-name="DefaultParagraphFont" style:family="text">
      <style:text-properties style:font-name-asian="PMingLiU" style:font-size-complex="12pt"/>
    </style:style>
    <style:style style:name="T1516" style:parent-style-name="DefaultParagraphFont" style:family="text">
      <style:text-properties style:font-name-asian="PMingLiU" style:font-size-complex="12pt"/>
    </style:style>
    <style:style style:name="T1517" style:parent-style-name="DefaultParagraphFont" style:family="text">
      <style:text-properties style:font-name-asian="PMingLiU" style:font-size-complex="12pt"/>
    </style:style>
    <style:style style:name="P1518" style:parent-style-name="Normal" style:family="paragraph">
      <style:paragraph-properties fo:keep-together="always" fo:text-align="justify" style:vertical-align="middle" fo:text-indent="0.3937in"/>
      <style:text-properties fo:hyphenate="false"/>
    </style:style>
    <style:style style:name="T1519" style:parent-style-name="DefaultParagraphFont" style:family="text">
      <style:text-properties style:font-name-asian="PMingLiU" style:font-size-complex="12pt"/>
    </style:style>
    <style:style style:name="T1520" style:parent-style-name="DefaultParagraphFont" style:family="text">
      <style:text-properties style:font-name-asian="PMingLiU" style:font-size-complex="12pt"/>
    </style:style>
    <style:style style:name="P1521" style:parent-style-name="Normal" style:family="paragraph">
      <style:paragraph-properties fo:keep-together="always" fo:text-align="justify" style:vertical-align="middle" fo:text-indent="0.3937in"/>
      <style:text-properties fo:hyphenate="false"/>
    </style:style>
    <style:style style:name="T1522" style:parent-style-name="DefaultParagraphFont" style:family="text">
      <style:text-properties style:font-name-asian="PMingLiU" style:font-size-complex="12pt"/>
    </style:style>
    <style:style style:name="T1523" style:parent-style-name="DefaultParagraphFont" style:family="text">
      <style:text-properties style:font-name-asian="PMingLiU" style:font-size-complex="12pt"/>
    </style:style>
    <style:style style:name="P1524" style:parent-style-name="Normal" style:family="paragraph">
      <style:paragraph-properties fo:keep-together="always" fo:text-align="justify" style:vertical-align="middle" fo:text-indent="0.3937in"/>
      <style:text-properties fo:hyphenate="false"/>
    </style:style>
    <style:style style:name="T1525" style:parent-style-name="DefaultParagraphFont" style:family="text">
      <style:text-properties style:font-name-asian="PMingLiU" style:font-size-complex="12pt"/>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T1528" style:parent-style-name="DefaultParagraphFont" style:family="text">
      <style:text-properties style:font-name-asian="PMingLiU" fo:color="#000000" fo:font-size="10pt" style:font-size-asian="10pt"/>
    </style:style>
    <style:style style:name="T1529" style:parent-style-name="DefaultParagraphFont" style:family="text">
      <style:text-properties style:font-name-asian="PMingLiU" style:font-size-complex="12pt"/>
    </style:style>
    <style:style style:name="P1530" style:parent-style-name="Normal" style:family="paragraph">
      <style:paragraph-properties fo:keep-together="always" fo:text-align="justify" style:vertical-align="middle" fo:text-indent="0.3937in"/>
      <style:text-properties fo:hyphenate="false"/>
    </style:style>
    <style:style style:name="T1531" style:parent-style-name="DefaultParagraphFont" style:family="text">
      <style:text-properties style:font-name-asian="PMingLiU" style:font-size-complex="12pt"/>
    </style:style>
    <style:style style:name="T1532" style:parent-style-name="DefaultParagraphFont" style:family="text">
      <style:text-properties style:font-name-asian="PMingLiU" style:font-size-complex="12pt"/>
    </style:style>
    <style:style style:name="P1533" style:parent-style-name="Normal" style:family="paragraph">
      <style:paragraph-properties fo:keep-together="always" fo:text-align="justify" style:vertical-align="middle" fo:text-indent="0.3937in"/>
      <style:text-properties fo:hyphenate="false"/>
    </style:style>
    <style:style style:name="T1534" style:parent-style-name="DefaultParagraphFont" style:family="text">
      <style:text-properties style:font-name-asian="PMingLiU" style:font-size-complex="12pt"/>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fo:color="#000000" fo:font-size="10pt" style:font-size-asian="10pt"/>
    </style:style>
    <style:style style:name="T1537" style:parent-style-name="DefaultParagraphFont" style:family="text">
      <style:text-properties style:font-name-asian="PMingLiU" style:font-size-complex="12pt"/>
    </style:style>
    <style:style style:name="T1538" style:parent-style-name="DefaultParagraphFont" style:family="text">
      <style:text-properties style:font-name-asian="PMingLiU" style:font-size-complex="12pt"/>
    </style:style>
    <style:style style:name="P1539" style:parent-style-name="Normal" style:family="paragraph">
      <style:paragraph-properties fo:keep-together="always" fo:text-align="justify" style:vertical-align="middle" fo:text-indent="0.3937in"/>
      <style:text-properties fo:hyphenate="false"/>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T1542" style:parent-style-name="DefaultParagraphFont" style:family="text">
      <style:text-properties style:font-name-asian="PMingLiU" style:font-size-complex="12pt"/>
    </style:style>
    <style:style style:name="P1543" style:parent-style-name="Normal" style:family="paragraph">
      <style:paragraph-properties fo:keep-together="always" fo:text-align="justify" style:vertical-align="middle" fo:text-indent="0.3937in"/>
      <style:text-properties fo:hyphenate="false"/>
    </style:style>
    <style:style style:name="T1544" style:parent-style-name="DefaultParagraphFont" style:family="text">
      <style:text-properties style:font-name-asian="PMingLiU" style:font-size-complex="12pt"/>
    </style:style>
    <style:style style:name="T1545" style:parent-style-name="DefaultParagraphFont" style:family="text">
      <style:text-properties style:font-name-asian="PMingLiU"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style>
    <style:style style:name="P1549" style:parent-style-name="Normal" style:family="paragraph">
      <style:paragraph-properties fo:keep-together="always" fo:text-align="justify" style:vertical-align="middle" fo:text-indent="0.3937in"/>
      <style:text-properties fo:hyphenate="false"/>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style:font-size-complex="12pt"/>
    </style:style>
    <style:style style:name="P1553" style:parent-style-name="Normal" style:family="paragraph">
      <style:paragraph-properties fo:keep-together="always" fo:text-align="justify" style:vertical-align="middle" fo:text-indent="0.3937in"/>
      <style:text-properties fo:hyphenate="false"/>
    </style:style>
    <style:style style:name="T1554" style:parent-style-name="DefaultParagraphFont" style:family="text">
      <style:text-properties style:font-name-asian="PMingLiU" style:font-size-complex="12pt"/>
    </style:style>
    <style:style style:name="T1555" style:parent-style-name="DefaultParagraphFont" style:family="text">
      <style:text-properties style:font-name-asian="PMingLiU" style:font-size-complex="12pt"/>
    </style:style>
    <style:style style:name="P1556" style:parent-style-name="Normal" style:family="paragraph">
      <style:paragraph-properties fo:keep-together="always" fo:text-align="justify" style:vertical-align="middle" fo:text-indent="0.3937in"/>
      <style:text-properties fo:hyphenate="false"/>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style:font-size-complex="12pt"/>
    </style:style>
    <style:style style:name="P1561" style:parent-style-name="Normal" style:family="paragraph">
      <style:paragraph-properties fo:keep-together="always" fo:text-align="justify" style:vertical-align="middle" fo:text-indent="0.3937in"/>
      <style:text-properties fo:hyphenate="false"/>
    </style:style>
    <style:style style:name="T1562" style:parent-style-name="DefaultParagraphFont" style:family="text">
      <style:text-properties style:font-name-asian="PMingLiU" style:font-size-complex="12pt"/>
    </style:style>
    <style:style style:name="T1563" style:parent-style-name="DefaultParagraphFont" style:family="text">
      <style:text-properties style:font-name-asian="PMingLiU" style:font-size-complex="12pt"/>
    </style:style>
    <style:style style:name="T1564" style:parent-style-name="DefaultParagraphFont" style:family="text">
      <style:text-properties style:font-name-asian="PMingLiU" style:font-size-complex="12pt"/>
    </style:style>
    <style:style style:name="P1565" style:parent-style-name="Normal" style:family="paragraph">
      <style:paragraph-properties fo:keep-together="always" fo:text-align="justify" style:vertical-align="middle" fo:text-indent="0.3937in"/>
      <style:text-properties fo:hyphenate="false"/>
    </style:style>
    <style:style style:name="T1566" style:parent-style-name="DefaultParagraphFont" style:family="text">
      <style:text-properties style:font-name-asian="PMingLiU" style:font-size-complex="12pt"/>
    </style:style>
    <style:style style:name="T1567" style:parent-style-name="DefaultParagraphFont" style:family="text">
      <style:text-properties style:font-name-asian="PMingLiU" style:font-size-complex="12pt"/>
    </style:style>
    <style:style style:name="P1568" style:parent-style-name="Normal" style:family="paragraph">
      <style:paragraph-properties fo:keep-together="always" fo:text-align="justify" style:vertical-align="middle" fo:text-indent="0.3937in"/>
      <style:text-properties fo:hyphenate="false"/>
    </style:style>
    <style:style style:name="T1569" style:parent-style-name="DefaultParagraphFont" style:family="text">
      <style:text-properties style:font-name-asian="PMingLiU" style:font-size-complex="12pt"/>
    </style:style>
    <style:style style:name="T1570" style:parent-style-name="DefaultParagraphFont" style:family="text">
      <style:text-properties style:font-name-asian="PMingLiU" style:font-size-complex="12pt"/>
    </style:style>
    <style:style style:name="P1571" style:parent-style-name="Normal" style:family="paragraph">
      <style:paragraph-properties fo:keep-together="always" fo:text-align="justify" style:vertical-align="middle" fo:text-indent="0.3937in"/>
      <style:text-properties fo:hyphenate="false"/>
    </style:style>
    <style:style style:name="T1572" style:parent-style-name="DefaultParagraphFont" style:family="text">
      <style:text-properties style:font-name-asian="PMingLiU" style:font-size-complex="12pt"/>
    </style:style>
    <style:style style:name="T1573" style:parent-style-name="DefaultParagraphFont" style:family="text">
      <style:text-properties style:font-name-asian="PMingLiU" style:font-size-complex="12pt"/>
    </style:style>
    <style:style style:name="P1574" style:parent-style-name="Normal" style:family="paragraph">
      <style:paragraph-properties fo:keep-together="always" fo:text-align="justify" style:vertical-align="middle" fo:text-indent="0.3937in"/>
      <style:text-properties fo:hyphenate="false"/>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T1577" style:parent-style-name="DefaultParagraphFont" style:family="text">
      <style:text-properties style:font-name-asian="PMingLiU" style:font-size-complex="12pt"/>
    </style:style>
    <style:style style:name="P1578" style:parent-style-name="Normal" style:family="paragraph">
      <style:paragraph-properties fo:keep-together="always" fo:text-align="justify" style:vertical-align="middle" fo:text-indent="0.3937in"/>
      <style:text-properties fo:hyphenate="false"/>
    </style:style>
    <style:style style:name="T1579" style:parent-style-name="DefaultParagraphFont" style:family="text">
      <style:text-properties style:font-name-asian="PMingLiU" style:font-size-complex="12pt"/>
    </style:style>
    <style:style style:name="T1580" style:parent-style-name="DefaultParagraphFont" style:family="text">
      <style:text-properties style:font-name-asian="PMingLiU" style:font-size-complex="12pt"/>
    </style:style>
    <style:style style:name="P1581" style:parent-style-name="Normal" style:family="paragraph">
      <style:paragraph-properties fo:keep-together="always" fo:text-align="justify" style:vertical-align="middle" fo:text-indent="0.3937in"/>
      <style:text-properties fo:hyphenate="false"/>
    </style:style>
    <style:style style:name="T1582" style:parent-style-name="DefaultParagraphFont" style:family="text">
      <style:text-properties style:font-name-asian="PMingLiU" style:font-size-complex="12pt"/>
    </style:style>
    <style:style style:name="T1583" style:parent-style-name="DefaultParagraphFont" style:family="text">
      <style:text-properties style:font-name-asian="PMingLiU" style:font-size-complex="12pt"/>
    </style:style>
    <style:style style:name="P1584" style:parent-style-name="Normal" style:family="paragraph">
      <style:paragraph-properties fo:text-align="justify" style:vertical-align="middle" fo:text-indent="0.3937in"/>
      <style:text-properties fo:hyphenate="false"/>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PMingLiU" fo:font-weight="bold" style:font-weight-asian="bold" style:font-weight-complex="bold" fo:text-transform="uppercase" style:font-size-complex="12pt"/>
    </style:style>
    <style:style style:name="T1587" style:parent-style-name="DefaultParagraphFont" style:family="text">
      <style:text-properties style:font-name-asian="PMingLiU" fo:font-weight="bold" style:font-weight-asian="bold" style:font-weight-complex="bold" fo:text-transform="uppercase" style:font-size-complex="12pt"/>
    </style:style>
    <style:style style:name="P1588" style:parent-style-name="Normal" style:family="paragraph">
      <style:paragraph-properties fo:keep-together="always" fo:text-align="center" style:vertical-align="middle"/>
      <style:text-properties fo:hyphenate="false"/>
    </style:style>
    <style:style style:name="T1589" style:parent-style-name="DefaultParagraphFont" style:family="text">
      <style:text-properties style:font-name-asian="PMingLiU" fo:font-weight="bold" style:font-weight-asian="bold" style:font-weight-complex="bold" fo:text-transform="uppercase" style:font-size-complex="12pt"/>
    </style:style>
    <style:style style:name="P1590" style:parent-style-name="Normal" style:family="paragraph">
      <style:paragraph-properties fo:text-align="justify" style:vertical-align="middle" fo:text-indent="0.3937in"/>
      <style:text-properties style:font-name-asian="PMingLiU" style:font-size-complex="12pt" fo:hyphenate="false"/>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style:font-name-asian="PMingLiU"/>
    </style:style>
    <style:style style:name="T1593" style:parent-style-name="DefaultParagraphFont" style:family="text">
      <style:text-properties style:font-name-asian="PMingLiU"/>
    </style:style>
    <style:style style:name="T1594" style:parent-style-name="DefaultParagraphFont" style:family="text">
      <style:text-properties style:font-name-asian="PMingLiU"/>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style:font-name-asian="PMingLiU"/>
    </style:style>
    <style:style style:name="T1597" style:parent-style-name="DefaultParagraphFont" style:family="text">
      <style:text-properties style:font-name-asian="PMingLiU"/>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PMingLiU"/>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style:font-name-asian="PMingLiU"/>
    </style:style>
    <style:style style:name="T1602" style:parent-style-name="DefaultParagraphFont" style:family="text">
      <style:text-properties style:font-name-asian="PMingLiU"/>
    </style:style>
    <style:style style:name="T1603" style:parent-style-name="DefaultParagraphFont" style:family="text">
      <style:text-properties style:font-name-asian="PMingLiU"/>
    </style:style>
    <style:style style:name="T1604" style:parent-style-name="DefaultParagraphFont" style:family="text">
      <style:text-properties style:font-name-asian="PMingLiU"/>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style:font-name-asian="PMingLiU" style:font-size-complex="12pt"/>
    </style:style>
    <style:style style:name="T1607" style:parent-style-name="DefaultParagraphFont" style:family="text">
      <style:text-properties style:font-name-asian="PMingLiU" style:font-size-complex="12pt"/>
    </style:style>
    <style:style style:name="T1608" style:parent-style-name="DefaultParagraphFont" style:family="text">
      <style:text-properties style:font-name-asian="PMingLiU" style:font-size-complex="12pt"/>
    </style:style>
    <style:style style:name="P16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style:font-name-asian="PMingLiU" style:font-size-complex="12pt"/>
    </style:style>
    <style:style style:name="T1621" style:parent-style-name="DefaultParagraphFont" style:family="text">
      <style:text-properties style:font-name-asian="PMingLiU" style:font-size-complex="12pt"/>
    </style:style>
    <style:style style:name="T1622" style:parent-style-name="DefaultParagraphFont" style:family="text">
      <style:text-properties style:font-name-asian="PMingLiU" style:font-size-complex="12pt"/>
    </style:style>
    <style:style style:name="T1623" style:parent-style-name="DefaultParagraphFont" style:family="text">
      <style:text-properties style:font-name-asian="PMingLiU" style:font-size-complex="12p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T1628" style:parent-style-name="DefaultParagraphFont" style:family="text">
      <style:text-properties style:font-name-asian="PMingLiU"/>
    </style:style>
    <style:style style:name="T1629" style:parent-style-name="DefaultParagraphFont" style:family="text">
      <style:text-properties style:font-name-asian="PMingLiU" style:text-position="super 66.6%"/>
    </style:style>
    <style:style style:name="T1630" style:parent-style-name="DefaultParagraphFont" style:family="text">
      <style:text-properties style:font-name-asian="PMingLiU"/>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name-asian="PMingLiU" style:font-size-complex="12pt"/>
    </style:style>
    <style:style style:name="T1649" style:parent-style-name="DefaultParagraphFont" style:family="text">
      <style:text-properties style:font-name-asian="PMingLiU" style:font-size-complex="12pt"/>
    </style:style>
    <style:style style:name="P1650" style:parent-style-name="Normal" style:family="paragraph">
      <style:paragraph-properties fo:text-align="justify" style:vertical-align="middle" fo:text-indent="0.3937in"/>
      <style:text-properties fo:hyphenate="false"/>
    </style:style>
    <style:style style:name="T1651" style:parent-style-name="DefaultParagraphFont" style:family="text">
      <style:text-properties style:font-name-asian="PMingLiU" style:font-size-complex="12pt"/>
    </style:style>
    <style:style style:name="T1652" style:parent-style-name="DefaultParagraphFont" style:family="text">
      <style:text-properties style:font-name-asian="PMingLiU" style:font-size-complex="12pt"/>
    </style:style>
    <style:style style:name="T1653" style:parent-style-name="DefaultParagraphFont" style:family="text">
      <style:text-properties style:font-name-asian="PMingLiU"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name-asian="PMingLiU" style:font-size-complex="12pt"/>
    </style:style>
    <style:style style:name="T1656" style:parent-style-name="DefaultParagraphFont" style:family="text">
      <style:text-properties style:font-name-asian="PMingLiU" style:font-size-complex="12pt"/>
    </style:style>
    <style:style style:name="T1657" style:parent-style-name="DefaultParagraphFont" style:family="text">
      <style:text-properties style:font-name-asian="PMingLiU"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style:font-name-asian="PMingLiU" style:font-size-complex="12pt"/>
    </style:style>
    <style:style style:name="T1660" style:parent-style-name="DefaultParagraphFont" style:family="text">
      <style:text-properties style:font-name-asian="PMingLiU"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style:font-name-asian="PMingLiU" style:font-size-complex="12pt"/>
    </style:style>
    <style:style style:name="T1663" style:parent-style-name="DefaultParagraphFont" style:family="text">
      <style:text-properties style:font-name-asian="PMingLiU"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name-asian="PMingLiU"/>
    </style:style>
    <style:style style:name="T1669" style:parent-style-name="DefaultParagraphFont" style:family="text">
      <style:text-properties style:font-name-asian="PMingLiU"/>
    </style:style>
    <style:style style:name="T1670" style:parent-style-name="DefaultParagraphFont" style:family="text">
      <style:text-properties style:font-name-asian="PMingLiU"/>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style:font-name-asian="PMingLiU"/>
    </style:style>
    <style:style style:name="T1673" style:parent-style-name="DefaultParagraphFont" style:family="text">
      <style:text-properties style:font-name-asian="PMingLiU"/>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PMingLiU"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PMingLiU" style:font-size-complex="12pt"/>
    </style:style>
    <style:style style:name="T1700" style:parent-style-name="DefaultParagraphFont" style:family="text">
      <style:text-properties style:font-name-asian="PMingLiU" style:font-size-complex="12pt"/>
    </style:style>
    <style:style style:name="T1701" style:parent-style-name="DefaultParagraphFont" style:family="text">
      <style:text-properties style:font-name-asian="PMingLiU" style:font-size-complex="12pt"/>
    </style:style>
    <style:style style:name="P1702" style:parent-style-name="Normal" style:family="paragraph">
      <style:paragraph-properties fo:keep-together="always" fo:text-align="center" style:vertical-align="middle" fo:text-indent="0.3937in"/>
      <style:text-properties fo:hyphenate="false"/>
    </style:style>
    <style:style style:name="P1703" style:parent-style-name="Normal" style:family="paragraph">
      <style:paragraph-properties fo:keep-together="always" fo:text-align="center" style:vertical-align="middle"/>
      <style:text-properties fo:hyphenate="false"/>
    </style:style>
    <style:style style:name="T1704" style:parent-style-name="DefaultParagraphFont" style:family="text">
      <style:text-properties style:font-name-asian="PMingLiU" fo:font-weight="bold" style:font-weight-asian="bold" style:font-weight-complex="bold" fo:text-transform="uppercase" style:font-size-complex="12pt"/>
    </style:style>
    <style:style style:name="T1705" style:parent-style-name="DefaultParagraphFont" style:family="text">
      <style:text-properties style:font-name-asian="PMingLiU" fo:font-weight="bold" style:font-weight-asian="bold" style:font-weight-complex="bold" fo:text-transform="uppercase" style:font-size-complex="12pt"/>
    </style:style>
    <style:style style:name="P1706" style:parent-style-name="Normal" style:family="paragraph">
      <style:paragraph-properties fo:keep-together="always" fo:text-align="center" style:vertical-align="middle"/>
      <style:text-properties fo:hyphenate="false"/>
    </style:style>
    <style:style style:name="T1707" style:parent-style-name="DefaultParagraphFont" style:family="text">
      <style:text-properties style:font-name-asian="PMingLiU" fo:font-weight="bold" style:font-weight-asian="bold" style:font-weight-complex="bold" fo:text-transform="uppercase"/>
    </style:style>
    <style:style style:name="P170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09" style:parent-style-name="Normal" style:family="paragraph">
      <style:paragraph-properties fo:keep-together="always" fo:text-align="justify" style:vertical-align="middle" fo:text-indent="0.3937in"/>
      <style:text-properties fo:hyphenate="false"/>
    </style:style>
    <style:style style:name="T1710" style:parent-style-name="DefaultParagraphFont" style:family="text">
      <style:text-properties style:font-name-asian="PMingLiU" style:font-weight-complex="bold" fo:text-transform="uppercase" style:font-size-complex="12pt"/>
    </style:style>
    <style:style style:name="T1711" style:parent-style-name="DefaultParagraphFont" style:family="text">
      <style:text-properties style:font-name-asian="PMingLiU" style:font-weight-complex="bold" fo:text-transform="uppercase" style:font-size-complex="12pt"/>
    </style:style>
    <style:style style:name="T1712" style:parent-style-name="DefaultParagraphFont" style:family="text">
      <style:text-properties style:font-name-asian="PMingLiU" fo:font-weight="bold" style:font-weight-asian="bold" style:font-weight-complex="bold" fo:text-transform="uppercase" style:font-size-complex="12pt"/>
    </style:style>
    <style:style style:name="T1713" style:parent-style-name="DefaultParagraphFont" style:family="text">
      <style:text-properties style:font-name-asian="PMingLiU" style:font-size-complex="12pt"/>
    </style:style>
    <style:style style:name="T1714" style:parent-style-name="DefaultParagraphFont" style:family="text">
      <style:text-properties style:font-name-asian="PMingLiU" style:font-size-complex="12pt"/>
    </style:style>
    <style:style style:name="T1715" style:parent-style-name="DefaultParagraphFont" style:family="text">
      <style:text-properties style:font-name-asian="PMingLiU" style:font-size-complex="12pt"/>
    </style:style>
    <style:style style:name="P1716" style:parent-style-name="Normal" style:family="paragraph">
      <style:paragraph-properties fo:keep-together="always" fo:text-align="justify" style:vertical-align="middle" fo:text-indent="0.3937in"/>
      <style:text-properties fo:hyphenate="false"/>
    </style:style>
    <style:style style:name="T1717" style:parent-style-name="DefaultParagraphFont" style:family="text">
      <style:text-properties style:font-name-asian="PMingLiU"/>
    </style:style>
    <style:style style:name="T1718" style:parent-style-name="DefaultParagraphFont" style:family="text">
      <style:text-properties style:font-name-asian="PMingLiU"/>
    </style:style>
    <style:style style:name="T1719" style:parent-style-name="DefaultParagraphFont" style:family="text">
      <style:text-properties style:font-name-asian="PMingLiU"/>
    </style:style>
    <style:style style:name="P1720" style:parent-style-name="Normal" style:family="paragraph">
      <style:paragraph-properties fo:keep-together="always" fo:text-align="justify" style:vertical-align="middle" fo:text-indent="0.3937in"/>
      <style:text-properties fo:hyphenate="false"/>
    </style:style>
    <style:style style:name="T1721" style:parent-style-name="DefaultParagraphFont" style:family="text">
      <style:text-properties style:font-name-asian="PMingLiU" style:font-size-complex="12pt"/>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keep-together="always" fo:text-align="justify" style:vertical-align="middle" fo:text-indent="0.3937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keep-together="always" fo:text-align="justify" style:vertical-align="middle" fo:text-indent="0.3937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keep-together="always" fo:text-align="justify" style:vertical-align="middle"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together="alway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keep-together="alway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keep-together="always" fo:text-align="justify" style:vertical-align="middle" fo:text-indent="0.3937in"/>
      <style:text-properties fo:hyphenate="false"/>
    </style:style>
    <style:style style:name="P1750" style:parent-style-name="Normal" style:family="paragraph">
      <style:paragraph-properties fo:keep-together="alway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PMingLiU" style:font-size-complex="12pt"/>
    </style:style>
    <style:style style:name="T1754" style:parent-style-name="DefaultParagraphFont" style:family="text">
      <style:text-properties style:font-name-asian="PMingLiU" style:font-size-complex="12pt"/>
    </style:style>
    <style:style style:name="P1755" style:parent-style-name="Normal" style:family="paragraph">
      <style:paragraph-properties fo:keep-together="always" fo:text-align="justify" style:vertical-align="middle" fo:text-indent="0.3937in"/>
      <style:text-properties fo:hyphenate="false"/>
    </style:style>
    <style:style style:name="T1756" style:parent-style-name="DefaultParagraphFont" style:family="text">
      <style:text-properties style:font-name-asian="PMingLiU" style:font-size-complex="12pt"/>
    </style:style>
    <style:style style:name="T1757" style:parent-style-name="DefaultParagraphFont" style:family="text">
      <style:text-properties style:font-name-asian="PMingLiU" style:font-size-complex="12pt"/>
    </style:style>
    <style:style style:name="P1758" style:parent-style-name="Normal" style:family="paragraph">
      <style:paragraph-properties fo:keep-together="always" fo:text-align="center" style:vertical-align="middle" fo:text-indent="0.3937in"/>
      <style:text-properties fo:hyphenate="false"/>
    </style:style>
    <style:style style:name="P1759" style:parent-style-name="Normal" style:family="paragraph">
      <style:paragraph-properties fo:keep-together="always" fo:text-align="center" style:vertical-align="middle"/>
      <style:text-properties fo:hyphenate="false"/>
    </style:style>
    <style:style style:name="T1760" style:parent-style-name="DefaultParagraphFont" style:family="text">
      <style:text-properties style:font-name-asian="PMingLiU" fo:font-weight="bold" style:font-weight-asian="bold" style:font-weight-complex="bold" fo:text-transform="uppercase" style:font-size-complex="12pt"/>
    </style:style>
    <style:style style:name="T1761" style:parent-style-name="DefaultParagraphFont" style:family="text">
      <style:text-properties style:font-name-asian="PMingLiU" fo:font-weight="bold" style:font-weight-asian="bold" style:font-weight-complex="bold" fo:text-transform="uppercase" style:font-size-complex="12pt"/>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style:font-name-asian="PMingLiU" fo:font-weight="bold" style:font-weight-asian="bold" style:font-weight-complex="bold" fo:text-transform="uppercase" style:font-size-complex="12pt"/>
    </style:style>
    <style:style style:name="P1764"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65" style:parent-style-name="Normal" style:family="paragraph">
      <style:paragraph-properties fo:keep-together="always" fo:text-align="justify" style:vertical-align="middle" fo:text-indent="0.3937in"/>
      <style:text-properties fo:hyphenate="false"/>
    </style:style>
    <style:style style:name="T1766" style:parent-style-name="DefaultParagraphFont" style:family="text">
      <style:text-properties style:font-name-asian="PMingLiU" style:font-weight-complex="bold" fo:text-transform="uppercase" style:font-size-complex="12pt"/>
    </style:style>
    <style:style style:name="T1767" style:parent-style-name="DefaultParagraphFont" style:family="text">
      <style:text-properties style:font-name-asian="PMingLiU" style:font-weight-complex="bold" fo:text-transform="uppercase" style:font-size-complex="12pt"/>
    </style:style>
    <style:style style:name="T1768" style:parent-style-name="DefaultParagraphFont" style:family="text">
      <style:text-properties style:font-name-asian="PMingLiU" fo:font-weight="bold" style:font-weight-asian="bold" style:font-weight-complex="bold" fo:text-transform="uppercase" style:font-size-complex="12pt"/>
    </style:style>
    <style:style style:name="T1769" style:parent-style-name="DefaultParagraphFont" style:family="text">
      <style:text-properties style:font-name-asian="PMingLiU" style:font-size-complex="12pt"/>
    </style:style>
    <style:style style:name="T1770" style:parent-style-name="DefaultParagraphFont" style:family="text">
      <style:text-properties style:font-name-asian="PMingLiU" style:font-size-complex="12pt"/>
    </style:style>
    <style:style style:name="T1771" style:parent-style-name="DefaultParagraphFont" style:family="text">
      <style:text-properties fo:color="#000000"/>
    </style:style>
    <style:style style:name="T1772" style:parent-style-name="DefaultParagraphFont" style:family="text">
      <style:text-properties style:font-name-asian="PMingLiU" style:font-size-complex="12pt"/>
    </style:style>
    <style:style style:name="T1773" style:parent-style-name="DefaultParagraphFont" style:family="text">
      <style:text-properties style:font-name-asian="PMingLiU" style:font-size-complex="12pt"/>
    </style:style>
    <style:style style:name="P1774" style:parent-style-name="Normal" style:family="paragraph">
      <style:paragraph-properties fo:keep-together="always" fo:text-align="center" style:vertical-align="middle" fo:text-indent="0.3937in"/>
      <style:text-properties fo:hyphenate="false"/>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style:font-name-asian="PMingLiU" fo:font-weight="bold" style:font-weight-asian="bold" style:font-weight-complex="bold" fo:text-transform="uppercase" style:font-size-complex="12pt"/>
    </style:style>
    <style:style style:name="T1777" style:parent-style-name="DefaultParagraphFont" style:family="text">
      <style:text-properties style:font-name-asian="PMingLiU" fo:font-weight="bold" style:font-weight-asian="bold" style:font-weight-complex="bold" fo:text-transform="uppercase" style:font-size-complex="12pt"/>
    </style:style>
    <style:style style:name="P1778" style:parent-style-name="Normal" style:family="paragraph">
      <style:paragraph-properties fo:keep-together="always" fo:text-align="center" style:vertical-align="middle"/>
      <style:text-properties fo:hyphenate="false"/>
    </style:style>
    <style:style style:name="T1779" style:parent-style-name="DefaultParagraphFont" style:family="text">
      <style:text-properties style:font-name-asian="PMingLiU" fo:font-weight="bold" style:font-weight-asian="bold" style:font-weight-complex="bold" fo:text-transform="uppercase"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together="always" fo:text-align="justify" style:vertical-align="middle" fo:text-indent="0.3937in"/>
      <style:text-properties fo:hyphenate="false"/>
    </style:style>
    <style:style style:name="T1797" style:parent-style-name="DefaultParagraphFont" style:family="text">
      <style:text-properties style:font-name-asian="PMingLiU" style:font-weight-complex="bold" fo:text-transform="uppercase" style:font-size-complex="12pt"/>
    </style:style>
    <style:style style:name="T1798" style:parent-style-name="DefaultParagraphFont" style:family="text">
      <style:text-properties style:font-name-asian="PMingLiU" style:font-weight-complex="bold" fo:text-transform="uppercase" style:font-size-complex="12pt"/>
    </style:style>
    <style:style style:name="T1799" style:parent-style-name="DefaultParagraphFont" style:family="text">
      <style:text-properties style:font-name-asian="PMingLiU" fo:font-weight="bold" style:font-weight-asian="bold" style:font-weight-complex="bold" fo:text-transform="uppercase" style:font-size-complex="12pt"/>
    </style:style>
    <style:style style:name="T1800" style:parent-style-name="DefaultParagraphFont" style:family="text">
      <style:text-properties style:font-name-asian="PMingLiU" style:font-size-complex="12pt"/>
    </style:style>
    <style:style style:name="T1801" style:parent-style-name="DefaultParagraphFont" style:family="text">
      <style:text-properties style:font-name-asian="PMingLiU" style:font-size-complex="12pt"/>
    </style:style>
    <style:style style:name="P1802" style:parent-style-name="Normal" style:family="paragraph">
      <style:paragraph-properties fo:text-align="justify" style:vertical-align="middle" fo:text-indent="0.3937in"/>
      <style:text-properties fo:hyphenate="false"/>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style:font-name-asian="PMingLiU" fo:font-weight="bold" style:font-weight-asian="bold" style:font-weight-complex="bold" fo:text-transform="uppercase" style:font-size-complex="12pt"/>
    </style:style>
    <style:style style:name="T1805" style:parent-style-name="DefaultParagraphFont" style:family="text">
      <style:text-properties style:font-name-asian="PMingLiU"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style:text-properties fo:hyphenate="false"/>
    </style:style>
    <style:style style:name="T1807" style:parent-style-name="DefaultParagraphFont" style:family="text">
      <style:text-properties style:font-name-asian="PMingLiU" fo:font-weight="bold" style:font-weight-asian="bold" style:font-weight-complex="bold" fo:text-transform="uppercase" style:font-size-complex="12pt"/>
    </style:style>
    <style:style style:name="P180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0" style:parent-style-name="DefaultParagraphFont" style:family="text">
      <style:text-properties style:font-name-asian="PMingLiU" style:font-size-complex="12pt"/>
    </style:style>
    <style:style style:name="T1811" style:parent-style-name="DefaultParagraphFont" style:family="text">
      <style:text-properties style:font-name-asian="PMingLiU" style:font-size-complex="12pt"/>
    </style:style>
    <style:style style:name="T1812" style:parent-style-name="DefaultParagraphFont" style:family="text">
      <style:text-properties style:font-name-asian="PMingLiU" style:font-size-complex="12pt"/>
    </style:style>
    <style:style style:name="P1813" style:parent-style-name="Normal" style:family="paragraph">
      <style:paragraph-properties fo:text-align="center" style:vertical-align="middle"/>
      <style:text-properties fo:hyphenate="false"/>
    </style:style>
    <style:style style:name="T1814" style:parent-style-name="DefaultParagraphFont" style:family="text">
      <style:text-properties style:font-name-asian="PMingLiU" style:font-size-complex="12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8">Suvestinė redakcija nuo 2024-11-29 iki 2024-11-30</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text:s/></text:span><text:soft-page-break/><text:span text:style-name="T90">funkcinę struktūras, duomenų teikimą ir naudojimą, 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text:tab/></text:span><text:span text:style-name="T298">10</text:span><text:span text:style-name="T299">. Informacinės sistemos pagrindinė tvarkytoja –</text:span><text:s/><text:span text:style-name="T300">Valstybinė<text:s/></text:span><text:span text:style-name="T301">teritorijų planavimo ir statybos inspekcija prie Aplinkos ministerijos</text:span><text:span text:style-name="T302">.</text:span></text:p>
      <text:p text:style-name="P303"><text:span text:style-name="T304">11</text:span><text:span text:style-name="T305">. Informacinės sistemos tvarkytojai ir duomenų tvarkytojai:</text:span><text:s/></text:p>
      <text:p text:style-name="P306"/>
      <text:p text:style-name="P307"/>
      <text:p text:style-name="P308">Punkto pakeitimai:</text:p>
      <text:p text:style-name="P309"><text:span text:style-name="T310">Nr.<text:s/></text:span><text:a xlink:href="https://www.e-tar.lt/portal/legalAct.html?documentId=84336bf0a5b911ef90b5ee8931e5ce5e" office:target-frame-name="_top" xlink:show="replace"><text:span text:style-name="T311">D1-390</text:span></text:a><text:span text:style-name="T312">, 2024-11-18, paskelbta TAR 2024-11-18, i. k. 2024-20041</text:span></text:p>
      <text:p text:style-name="P313"><text:span text:style-name="T314"><text:tab/></text:span><text:span text:style-name="T315">11.1</text:span><text:span text:style-name="T316">.<text:s/></text:span><text:span text:style-name="T317">Lietuvos Respublikos savivaldybių administracijos (toliau – savivaldybių administracijos);</text:span></text:p>
      <text:p text:style-name="P318"><text:span text:style-name="T319"><text:tab/></text:span><text:span text:style-name="T320">11.2</text:span><text:span text:style-name="T321">. prisijungimo sąlygas išduodančios institucijos:</text:span></text:p>
      <text:p text:style-name="P322"><text:span text:style-name="T323"><text:tab/></text:span><text:span text:style-name="T324">11.2.1</text:span><text:span text:style-name="T325">. inžinerinius<text:s/></text:span><text:span text:style-name="T326">tinklus (vandentiekio, nuotekų šalinimo, šilumos, naftos, dujų ar kito kuro, technologinius vamzdynus, elektros perdavimo, energijos ir elektroninių ryšių tinklus) valdančios institucijos;</text:span></text:p>
      <text:p text:style-name="P327"><text:span text:style-name="T328"><text:tab/></text:span><text:span text:style-name="T329">11.2.2</text:span><text:span text:style-name="T330">. susisiekimo komunikacijas (visų rūšių transporto ir pė</text:span><text:span text:style-name="T331">stiesiems judėti skirtus statinius) valdančios institucijos;</text:span></text:p>
      <text:p text:style-name="P332"><text:span text:style-name="T333"><text:tab/></text:span><text:span text:style-name="T334">11.3</text:span><text:span text:style-name="T335">. specialiuosius reikalavimus išduodančios institucijos:</text:span></text:p>
      <text:p text:style-name="P336"><text:span text:style-name="T337"><text:tab/></text:span><text:span text:style-name="T338">11.3.1</text:span><text:span text:style-name="T339">. savivaldybių administracijos;</text:span></text:p>
      <text:p text:style-name="P340"><text:span text:style-name="T341"><text:tab/></text:span><text:span text:style-name="T342">11.3.2</text:span><text:span text:style-name="T343">. Kultūros paveldo departamentas prie Kultūros ministerijos;</text:span></text:p>
      <text:p text:style-name="P344"><text:span text:style-name="T345"><text:tab/></text:span><text:span text:style-name="T346">11.3.3</text:span><text:span text:style-name="T347">.<text:s/></text:span><text:span text:style-name="T348">saugomų teritorijų direkcijos;</text:span></text:p>
      <text:p text:style-name="P349"><text:span text:style-name="T350">11.4</text:span><text:span text:style-name="T351">. statinio projekto (jo dalies) ekspertizės rangovai ir statinio (jo dalies) ekspertizės rangovai, Statybos įstatymo ir STR 1.05.01:2017 nustatyta tvarka tvirtinantys pažymas apie statinio statybą be nukrypimų nuo e</text:span><text:span text:style-name="T352">sminių statinio projekto sprendinių ir deklaracijas apie statybos užbaigimą;</text:span></text:p>
      <text:p text:style-name="P353"><text:span text:style-name="T354">11.5</text:span><text:span text:style-name="T355">. statybos užbaigimo procedūroje dalyvaujančios institucijos;</text:span></text:p>
      <text:p text:style-name="P356"><text:span text:style-name="T357">11.6</text:span><text:span text:style-name="T358">.<text:s/></text:span><text:span text:style-name="T359">Valstybės skaitmeninių sprendimų agentūra;</text:span><text:s/></text:p>
      <text:p text:style-name="P360">Papunkčio pakeitimai:</text:p>
      <text:p text:style-name="P361"><text:span text:style-name="T362">Nr.<text:s/></text:span><text:a xlink:href="https://www.e-tar.lt/portal/legalAct.html?documentId=84336bf0a5b911ef90b5ee8931e5ce5e" office:target-frame-name="_top" xlink:show="replace"><text:span text:style-name="T363">D1-390</text:span></text:a><text:span text:style-name="T364">, 2024-11-18, paskelbta TAR 2024-11-18, i. k. 2024-20041</text:span></text:p>
      <text:p text:style-name="Normal"/>
      <text:p text:style-name="P365"><text:span text:style-name="T366"><text:tab/></text:span><text:span text:style-name="T367">12</text:span><text:span text:style-name="T368">.<text:s/></text:span><text:span text:style-name="T369">Informacinės sistemos valdytoja, Informacinės sistemos pagrindinė tvarkytoja ir Informacinės sistemos tvarkytoja</text:span><text:span text:style-name="T370">i atlieka Valstybės informacinių išteklių valdymo įstatymo nustatytas funkcijas, turi jame nurodytas teises ir pareigas.</text:span></text:p>
      <text:p text:style-name="P371"><text:span text:style-name="T372"><text:tab/></text:span><text:span text:style-name="T373">13</text:span><text:span text:style-name="T374">.</text:span><text:span text:style-name="T375"><text:s/></text:span><text:span text:style-name="T376">Informacinės sistemos valdytoja:</text:span></text:p>
      <text:p text:style-name="P377"><text:span text:style-name="T378"><text:tab/></text:span><text:span text:style-name="T379">13.1</text:span><text:span text:style-name="T380">. metodiškai vadovauja Informacinės sistemos pagrindinei tvarkytojai ir koordinuoja<text:s/></text:span><text:span text:style-name="T381">Informacinės sistemos funkcionavimą;</text:span><text:span text:style-name="T382"><text:s/></text:span></text:p>
      <text:p text:style-name="P383"><text:span text:style-name="T384">13.2</text:span><text:span text:style-name="T385">.<text:s/></text:span>organizuoja Informacinės sistemos valdytojos valstybės tarnautojų ir darbuotojų kvalifikacijos kėlimą;</text:p>
      <text:p text:style-name="P386">13.3. kontroliuoja, kad Informacinės sistemos pagrindinė tvarkytoja keltų savo darbuotojų, kurie tvarko Informacinėje sistemoje esančius duomenis, įskaitant asmens duomenis, kvalifikaciją;</text:p>
      <text:p text:style-name="P387"><text:span text:style-name="T388">13.4</text:span><text:span text:style-name="T389">. užtikrina, kad būtų laikomasi Reglamento, Asmens duomenų teisinės apsaugos įstatymo ir kituose duomenų saugą reglamentuojančiuose teisės aktuose nustatytų rei</text:span><text:span text:style-name="T390">kalavimų;</text:span></text:p>
      <text:p text:style-name="P391"><text:span text:style-name="T392"><text:tab/></text:span><text:span text:style-name="T393">13.5</text:span><text:span text:style-name="T394">. kontroliuoja Informacinei sistemai prižiūrėti, atnaujinti skirtų lėšų panaudojimą.</text:span></text:p>
      <text:p text:style-name="P395"><text:span text:style-name="T396"><text:tab/></text:span><text:span text:style-name="T397">14</text:span><text:span text:style-name="T398">. Informacinės sistemos pagrindinė tvarkytoja:</text:span></text:p>
      <text:p text:style-name="P399"><text:span text:style-name="T400"><text:tab/></text:span><text:span text:style-name="T401">14.1</text:span><text:span text:style-name="T402">.<text:s/></text:span><text:span text:style-name="T403">teikia pasiūlymus Informacinės sistemos valdytojai</text:span><text:span text:style-name="T404"><text:s/></text:span><text:span text:style-name="T405">sprendimams</text:span><text:span text:style-name="T406"><text:s/></text:span><text:span text:style-name="T407">dėl Informacinės sistemo</text:span><text:span text:style-name="T408">s tobulinimo</text:span><text:span text:style-name="T409"><text:s/></text:span><text:span text:style-name="T410">priimti;</text:span></text:p>
      <text:p text:style-name="P411"><text:span text:style-name="T412"><text:tab/></text:span><text:span text:style-name="T413">14.2</text:span><text:span text:style-name="T414">.<text:s/></text:span><text:span text:style-name="T415">nagrinėja Informacinės sistemos tvarkytojų pasiūlymus tobulinti Informacinę sistemą, rengia ir įgyvendina techninių ir programinių priemonių kūrimo ir plėtros planus, investicinius projektus;</text:span></text:p>
      <text:p text:style-name="P416"><text:span text:style-name="T417">14.3</text:span><text:span text:style-name="T418">. organizuoja ir (ar)<text:s/></text:span><text:span text:style-name="T419">įgyvendina Informacinės sistemos tobulinimą, priežiūrą, atnaujinimą, pertvarkymą ir kontroliuoja jų vykdymą;</text:span><text:s/></text:p>
      <text:p text:style-name="P420">Papunkčio pakeitimai:</text:p>
      <text:p text:style-name="P421"><text:span text:style-name="T422">Nr.<text:s/></text:span><text:a xlink:href="https://www.e-tar.lt/portal/legalAct.html?documentId=84336bf0a5b911ef90b5ee8931e5ce5e" office:target-frame-name="_top" xlink:show="replace"><text:span text:style-name="T423">D1-390</text:span></text:a><text:span text:style-name="T424">, 2024-11-18,<text:s/></text:span><text:span text:style-name="T425">paskelbta TAR 2024-11-18, i. k. 2024-20041</text:span></text:p>
      <text:p text:style-name="Normal"/>
      <text:p text:style-name="P426"><text:span text:style-name="T427"><text:tab/></text:span><text:span text:style-name="T428">14.4</text:span><text:span text:style-name="T429">. nustato Informacinės sistemos duomenų tvarkymo organizavimo principus ir tvarką;</text:span></text:p>
      <text:p text:style-name="P430"><text:span text:style-name="T431">14.5</text:span><text:span text:style-name="T432">. teikia duomenis, informaciją Informacinės sistemos valdytojai planuojant lėšas, skiriamas iš valstybės biudžet</text:span><text:span text:style-name="T433">o metinių asignavimų, Informacinei sistemai prižiūrėti, atnaujinti;<text:s/></text:span></text:p>
      <text:p text:style-name="P434"><text:span text:style-name="T435"><text:tab/></text:span><text:span text:style-name="T436">14.6</text:span><text:span text:style-name="T437">. suinteresuotiems asmenims teikia duomenis, įskaitant Informacinės sistemos duomenis, kurių reikia išvestiniams Informacinės sistemos erdviniams duomenims kurti ir (ar) publikuo</text:span><text:span text:style-name="T438">ti TPS „Vartai“ žemėlapiuose, bei informaciją apie Informacinę sistemą;</text:span></text:p>
      <text:p text:style-name="P439"><text:span text:style-name="T440"><text:tab/></text:span><text:span text:style-name="T441">14.7</text:span><text:span text:style-name="T442">. sudaro duomenų gavimo ir teikimo sutartis su Informacinės sistemos duomenų teikėjais ir gavėjais;</text:span></text:p>
      <text:p text:style-name="P443">14.8. teikia Informacinės sistemos duomenis duomenų gavėjams pagal jų prašymus (vienkartinio teikimo atvejais) ir pagal su jais sudarytas sutartis (daugkartinio teikimo atvejais)<text:span text:style-name="T444">;</text:span></text:p>
      <text:p text:style-name="P445"><text:span text:style-name="T446"><text:tab/></text:span><text:span text:style-name="T447">14.9</text:span><text:span text:style-name="T448">. prireikus <text:s/>organizuoja ir koordinuoja Informacine sistema besinaudojančių asmenų mokymą;</text:span></text:p>
      <text:p text:style-name="P449"><text:span text:style-name="T450"><text:tab/></text:span><text:span text:style-name="T451">14.10</text:span><text:span text:style-name="T452">. laikydamasi Reglamento 28 straipsni</text:span><text:span text:style-name="T453">o 2 ir 4 dalyse nurodytų kito duomenų tvarkytojo pasitelkimo sąlygų, organizuoja Informacinės sistemos techninės ir programinės įrangos pirkimą;<text:s/></text:span></text:p>
      <text:p text:style-name="P454"><text:span text:style-name="T455"><text:tab/></text:span><text:span text:style-name="T456">14.11</text:span><text:span text:style-name="T457">. tvarko Informacinės sistemos duomenis, informaciją, kurių reikia Informacinės sistemos pagrindinės</text:span><text:span text:style-name="T458"><text:s/>tvarkytojos funkcijoms atlikti;</text:span></text:p>
      <text:p text:style-name="P459"><text:span text:style-name="T460"><text:tab/></text:span><text:span text:style-name="T461">14.12</text:span><text:span text:style-name="T462">. administruoja Informacinės sistemos posistemius;</text:span></text:p>
      <text:p text:style-name="P463"><text:span text:style-name="T464"><text:tab/></text:span><text:span text:style-name="T465">14.13</text:span><text:span text:style-name="T466">. tvarko Informacinės sistemos duomenų bazės klasifikatorius;</text:span></text:p>
      <text:p text:style-name="P467"><text:span text:style-name="T468">14.14</text:span><text:span text:style-name="T469">. inventorizuoja Informacinės sistemos duomenis ir sudaro duomenų rinkinius, kaip</text:span><text:span text:style-name="T470"><text:s/>tai apibrėžta Teisės gauti informaciją ir duomenų pakartotinio naudojimo įstatyme, ir užtikrina, kad sudaryti Informacinės sistemos duomenų rinkiniai būtų pateikti skelbti Lietuvos atvirų duomenų portale;</text:span></text:p>
      <text:p text:style-name="P471"><text:span text:style-name="T472">14.15</text:span><text:span text:style-name="T473">. perduoda statinių projektų, projektinių</text:span><text:span text:style-name="T474"><text:s/>pasiūlymų, su statybos leidimais ir statybos užbaigimą patvirtinančiais dokumentais susijusius erdvinius duomenis į Topografijos ir inžinerinės infrastruktūros informacinę sistemą.</text:span></text:p>
      <text:p text:style-name="P475"><text:span text:style-name="T476"><text:tab/></text:span><text:span text:style-name="T477">15</text:span><text:span text:style-name="T478">.<text:s/></text:span><text:span text:style-name="T479">Informacinės sistemos tvarkytojų funkcijos:</text:span></text:p>
      <text:p text:style-name="P480"><text:span text:style-name="T481"><text:tab/></text:span><text:span text:style-name="T482">15.1</text:span><text:span text:style-name="T483">. atsako, ka</text:span><text:span text:style-name="T484">d duomenys, informacija būtų teisingi, tikslūs, išsamūs;</text:span></text:p>
      <text:p text:style-name="P485"><text:span text:style-name="T486">15.2</text:span><text:span text:style-name="T487">. užtikrina, kad neteisingi, netikslūs, neišsamūs duomenys, informacija būtų ištaisyti, atnaujinti arba papildyti;</text:span></text:p>
      <text:p text:style-name="P488"><text:span text:style-name="T489"><text:tab/></text:span><text:span text:style-name="T490">15.3</text:span><text:span text:style-name="T491">. apsaugo duomenis, informaciją nuo atsitiktinio ar neteisėto sunai</text:span><text:span text:style-name="T492">kinimo, pakeitimo, atskleidimo, taip pat nuo bet kokio neteisėto tvarkymo;</text:span></text:p>
      <text:p text:style-name="P493"><text:span text:style-name="T494"><text:tab/></text:span><text:span text:style-name="T495">15.4</text:span><text:span text:style-name="T496">. numato ir įgyvendina priemones, mažinančias duomenų, informacijos atskleidimo ir praradimo riziką ir užtikrinančias prarastų duomenų, informacijos atkūrimą ir duomenų, in</text:span><text:span text:style-name="T497">formacijos apsaugą nuo klastojimo;</text:span></text:p>
      <text:p text:style-name="P498"><text:span text:style-name="T499"><text:tab/></text:span><text:span text:style-name="T500">15.5</text:span><text:span text:style-name="T501">. užtikrina, kad tvarkomi duomenys, informacija būtų tinkami naudoti registruose ir valstybės informacinėse sistemose, įskaitant registrus ir informacines sistemas, tvarkomus Europos Sąjungos valstybėse narėse ir</text:span><text:span text:style-name="T502"><text:s/>(arba) Europos ekonominės erdvės valstybėse;</text:span></text:p>
      <text:p text:style-name="P503"><text:span text:style-name="T504">15.6</text:span><text:span text:style-name="T505">. užtikrina, kad duomenų gavėjai, kuriems buvo pateikti neteisingi, netikslūs, neišsamūs duomenys, būtų informuoti apie ištaisytus netikslumus;</text:span></text:p>
      <text:p text:style-name="P506"><text:span text:style-name="T507"><text:tab/></text:span><text:span text:style-name="T508">15.7</text:span><text:span text:style-name="T509">. užtikrina, kad duomenys, informacija būtų tvark</text:span><text:span text:style-name="T510">omi vadovaujantis Nuostatais ir kitais teisės aktais;</text:span></text:p>
      <text:p text:style-name="P511"><text:span text:style-name="T512"><text:tab/></text:span><text:span text:style-name="T513">15.8</text:span><text:span text:style-name="T514">. atlieka kitus Nuostatuose ir kituose teisės aktuose nustatytus veiksmus.</text:span></text:p>
      <text:p text:style-name="P515"><text:span text:style-name="T516"><text:tab/></text:span><text:span text:style-name="T517">16</text:span><text:span text:style-name="T518">. Informacinės sistemos pagrindinės tvarkytojos ir Informacinės sistemos tvarkytojų atliekamos funkcijos:</text:span></text:p>
      <text:p text:style-name="P519"><text:span text:style-name="T520">16.1</text:span><text:span text:style-name="T521">. tvarko Informacinės sistemos duomenis, informaciją ir atsako už jų saugą;</text:span></text:p>
      <text:p text:style-name="P522"><text:span text:style-name="T523"><text:tab/></text:span><text:span text:style-name="T524">16.2</text:span><text:span text:style-name="T525">. vadovaudamiesi Reglamento 28 straipsnio 3 dalimi, tvarko asmens duomenis:<text:s/></text:span></text:p>
      <text:p text:style-name="P526"><text:span text:style-name="T527"><text:tab/></text:span><text:span text:style-name="T528">16.2.1</text:span><text:span text:style-name="T529">. užtikrina, kad asmens duomenis tvarkyti įgalioti asmenys būtų įsipareigoję la</text:span><text:span text:style-name="T530">ikytis konfidencialumo arba jiems būtų taikoma konfidencialumo prievolė;</text:span></text:p>
      <text:p text:style-name="P531"><text:span text:style-name="T532">16.2.2</text:span><text:span text:style-name="T533">. imasi visų asmens duomenų saugos priemonių, kurių reikalaujama pagal Reglamento 32 straipsnį – techninėmis ir organizacinėmis priemonėmis užtikrina duomenų saugą, tvarkomų</text:span><text:span text:style-name="T534"><text:s/>asmens duomenų konfidencialumą, vientisumą ir prieinamumą, apsaugą nuo netyčinio arba neteisėto sunaikinimo, praradimo, pakeitimo, atskleidimo be leidimo ar neteisėtos prieigos prie jų ir nuo bet kokio kito neteisėto tvarkymo, taip pat saugų duomenų perda</text:span><text:span text:style-name="T535">vimą elektroninių ryšių tinklais, Informacinės sistemos valdytojo prašymu per nurodytą terminą pateikia reikalingą informaciją, įrodančią, kad tokios priemonės taikytos;</text:span><text:s/></text:p>
      <text:p text:style-name="P536">Papunkčio pakeitimai:</text:p>
      <text:p text:style-name="P537"><text:span text:style-name="T538">Nr.<text:s/></text:span><text:a xlink:href="https://www.e-tar.lt/portal/legalAct.html?documentId=84336bf0a5b911ef90b5ee8931e5ce5e" office:target-frame-name="_top" xlink:show="replace"><text:span text:style-name="T539">D1-390</text:span></text:a><text:span text:style-name="T540">, 2024-11-18, paskelbta TAR 2024-11-18, i. k. 2024-20041</text:span></text:p>
      <text:p text:style-name="Normal"/>
      <text:p text:style-name="P541"><text:span text:style-name="T542"><text:tab/></text:span><text:span text:style-name="T543">16.2.3</text:span><text:span text:style-name="T544">. laikosi Reglamento 28 straipsnio 2 ir 4 dalyse nurodytų kito asmens duomenų tvarkytojo pasitelkimo sąlygų;</text:span></text:p>
      <text:p text:style-name="P545"><text:span text:style-name="T546"><text:tab/></text:span><text:span text:style-name="T547">16.2.4</text:span><text:span text:style-name="T548">. pagal kompetenciją t</text:span><text:span text:style-name="T549">iesiogiai įgyvendina Reglamento III skyriuje nustatytas duomenų subjektų teises ir atsako į gautus duomenų subjektų prašymus, o gavę duomenų subjekto prašymą ne pagal kompetenciją ar jei yra neaiškių ir abejotinų klausimų, persiunčia juos nagrinėti pagal k</text:span><text:span text:style-name="T550">ompetenciją Informacinės sistemos duomenų valdytojui;</text:span></text:p>
      <text:p text:style-name="P551"><text:span text:style-name="T552"><text:tab/></text:span><text:span text:style-name="T553">16.2.5</text:span><text:span text:style-name="T554">.</text:span><text:s/><text:span text:style-name="T555">gavę duomenų valdytojo rašytinius pavedimus, paklausimus, pagalbos prašymus, Informacinės sistemos tvarkytojai, atsižvelgdami į Informacinės sistemos duomenų tvarkymo pobūdį ir Informacinės</text:span><text:span text:style-name="T556"><text:s/>sistemos tvarkytojų turimą informaciją, padeda Informacinės sistemos valdytojai užtikrinti, <text:s/>kad būtų vykdomos Reglamento 32–36 straipsniuose nustatytos prievolės;<text:s/></text:span></text:p>
      <text:p text:style-name="P557"><text:span text:style-name="T558"><text:tab/></text:span><text:span text:style-name="T559">16.2.6</text:span><text:span text:style-name="T560">. pateikia Informacinės sistemos valdytojai visą informaciją, būtiną siekiant į</text:span><text:span text:style-name="T561">rodyti, kad vykdomi Nuostatų 16.1 papunktyje nustatyti reikalavimai, ir sudaro sąlygas bei padeda Informacinės sistemos valdytojai arba kitam Informacinės sistemos valdytojos įgaliotam auditoriui atlikti auditą, įskaitant patikrinimus;</text:span></text:p>
      <text:p text:style-name="P562"><text:span text:style-name="T563">16.2.7</text:span><text:span text:style-name="T564">. tvarko a</text:span><text:span text:style-name="T565">smens duomenis tik pagal asmens duomenų valdytojo<text:s/></text:span><text:span text:style-name="T566">raštu pateiktus nurodymus</text:span><text:span text:style-name="T567">, įskaitant susijusius su asmens duomenų perdavimu<text:s/></text:span><text:span text:style-name="T568">trečiajai valstybei<text:s/></text:span><text:span text:style-name="T569">ar tarptautinei organizacijai, išskyrus atvejus, kai tai daryti reikalaujama pagal Europos Sąjungos arba Lietu</text:span><text:span text:style-name="T570">vos Respublikos teisės aktus,<text:s/></text:span><text:span text:style-name="T571">kurie</text:span><text:span text:style-name="T572"><text:s/>yra taikomi duomenų tvarkytojui; tokiu atveju duomenų tvarkytojas, prieš pradėdamas tvarkyti duomenis, apie tokį teisinį reikalavimą praneša duomenų valdytojui, išskyrus atvejus, kai pagal<text:s/></text:span><text:span text:style-name="T573">Europos Sąjungos ar Lietuvos Re</text:span><text:span text:style-name="T574">spublikos teisės aktus tai pranešti draudžiama siekiant apsaugoti viešąjį interesą</text:span><text:span text:style-name="T575">;</text:span><text:s/></text:p>
      <text:p text:style-name="P576">Papildyta papunkčiu:</text:p>
      <text:p text:style-name="P577"><text:span text:style-name="T578">Nr.<text:s/></text:span><text:a xlink:href="https://www.e-tar.lt/portal/legalAct.html?documentId=84336bf0a5b911ef90b5ee8931e5ce5e" office:target-frame-name="_top" xlink:show="replace"><text:span text:style-name="T579">D1-390</text:span></text:a><text:span text:style-name="T580">, 2024-11-18, paskelbta TAR 2024-11-18, i.</text:span><text:span text:style-name="T581"><text:s/>k. 2024-20041</text:span></text:p>
      <text:p text:style-name="Normal"/>
      <text:p text:style-name="P582"><text:span text:style-name="T583"><text:tab/></text:span><text:span text:style-name="T584">16.3</text:span><text:span text:style-name="T585">. per 24 valandas rašytiniu pranešimu informuoja Informacinės sistemos valdytoją apie asmens duomenų saugumo pažeidimą (pranešime nurodo asmens duomenų saugumo pažeidimo pobūdį, datą, priežastį, tikėtinas pasekmes, priemones, kur</text:span><text:span text:style-name="T586">ių ėmėsi arba siūlo imtis, kad būtų pašalintas asmens duomenų saugumo pažeidimas, ir kitą susijusią informaciją, kontaktinio asmens vardą, pavardę, telefono ryšio numerį, elektroninio pašto adresą).</text:span></text:p>
      <text:p text:style-name="P587"><text:span text:style-name="T588"><text:tab/></text:span><text:span text:style-name="T589">17</text:span><text:span text:style-name="T590">. Informacinėje sistemoje tvarkomų<text:s/></text:span><text:span text:style-name="T591">asmens duomen</text:span><text:span text:style-name="T592">ų valdytoja yra Aplinkos ministerija,</text:span><text:s/>ji<text:s/><text:span text:style-name="T593">turi Reglamente nustatytas duomenų valdytojo teises ir pareigas.</text:span></text:p>
      <text:p text:style-name="P594"><text:span text:style-name="T595"><text:tab/></text:span><text:span text:style-name="T596">18</text:span><text:span text:style-name="T597">. Nuostatų 10 punkte nurodyta<text:s/></text:span><text:span text:style-name="T598">Informacinės sistemos pagrindinė tvarkytoja ir<text:s/></text:span><text:span text:style-name="T599">11 punkte nurodyti Informacinės sistemos tvarkytojai yra ir Inform</text:span><text:span text:style-name="T600">acinėje sistemoje tvarkomų asmens duomenų tvarkytojai.</text:span></text:p>
      <text:p text:style-name="P601"><text:span text:style-name="T602">19</text:span><text:span text:style-name="T603">. Asmens duomenų valdytojas ir asmens duomenų tvarkytojai jiems nustatytas funkcijas atlieka vadovaudamiesi Reglamentu, Asmens duomenų teisinės apsaugos įstatymu, Nuostatais ir kitais teisės akta</text:span><text:span text:style-name="T604">is, reglamentuojančiais asmens duomenų apsaugą, turi juose nustatytas teises ir pareigas.</text:span></text:p>
      <text:p text:style-name="P605"><text:span text:style-name="T606">20</text:span><text:span text:style-name="T607">. Informacinės sistemos duomenų teikėjai:</text:span></text:p>
      <text:p text:style-name="P608"><text:span text:style-name="T609"><text:tab/></text:span><text:span text:style-name="T610">20.1</text:span><text:span text:style-name="T611">. valstybės įmonė</text:span><text:s/><text:span text:style-name="T612">Registrų centras, teikiantis Juridinių asmenų registro (valdytoja – Lietuvos Respublikos teis</text:span><text:span text:style-name="T613">ingumo ministerija), Nekilnojamojo turto registro (valdytoja – Teisingumo ministerija), Nekilnojamojo turto kadastro (valdytoja – Aplinkos ministerija), Lietuvos Respublikos adresų registro (valdytoja – Teisingumo ministerija), Lietuvos Respublikos gyvento</text:span><text:span text:style-name="T614">jų registro (valdytoja – Teisingumo ministerija) duomenis;<text:s/></text:span></text:p>
      <text:p text:style-name="P615"><text:span text:style-name="T616"><text:tab/></text:span><text:span text:style-name="T617">20.2</text:span><text:span text:style-name="T618">.<text:s/></text:span><text:s/>v<text:span text:style-name="T619">iešoji įstaiga Statybos sektoriaus vystymo agentūra, teikianti Georeferencinio pagrindo kadastro (valdytoja – Aplinkos ministerija),</text:span><text:s/><text:span text:style-name="T620">Topografijos ir inžinerinės infrastruktūros inform</text:span><text:span text:style-name="T621">acinės sistemos (valdytoja – Aplinkos ministerija) duomenis;<text:s/></text:span></text:p>
      <text:p text:style-name="P622"><text:span text:style-name="T623"><text:tab/></text:span><text:span text:style-name="T624">20.3</text:span><text:span text:style-name="T625">. Aplinkos ministerija, teikianti TPS „Vartai“</text:span><text:span text:style-name="T626"><text:s/></text:span><text:span text:style-name="T627">(valdytoja – Aplinkos ministerija) duomenis;</text:span></text:p>
      <text:p text:style-name="P628"><text:span text:style-name="T629"><text:tab/></text:span><text:span text:style-name="T630">20.4</text:span><text:span text:style-name="T631">. Valstybinė teritorijų planavimo ir statybos inspekcija prie Aplinkos ministerijos,</text:span><text:span text:style-name="T632"><text:s/>teikianti Lietuvos Respublikos teritorijų planavimo dokumentų registro (valdytoja – Aplinkos ministerija) duomenis;</text:span></text:p>
      <text:p text:style-name="P633"><text:span text:style-name="T634"><text:tab/></text:span><text:span text:style-name="T635">20.5</text:span><text:span text:style-name="T636">. Valstybinė mokesčių inspekcija prie Lietuvos Respublikos finansų ministerijos, teikianti Valstybinės mokesčių inspekcijos Mokesčių apskaitos informacinės sistemos (valdytoja – Valstybinė mokesčių inspekcija prie Lietuvos Respublikos finansų ministerijos)</text:span><text:span text:style-name="T637"><text:s/>duomenis; <text:s/></text:span></text:p>
      <text:p text:style-name="P638">20.6. Nacionalinė žemės tarnyba prie Aplinkos ministerijos, teikianti<text:s/><text:span text:style-name="T639">valstybinių erdvinių duomenų rinkinius ir žemėlapius, nurodytus Valstybinių erdvinių duomenų rinkinių ir žemėlapių sąraše, patvirtintame Lietuvos Respublikos aplinkos mi</text:span><text:span text:style-name="T640">nistro 2023 m. rugpjūčio 1 d. įsakymu <text:s text:c="5"/>Nr. D1-261 „Dėl Valstybinių erdvinių duomenų rinkinių ir žemėlapių sąrašo patvirtinimo“, per Lietuvos erdvinės informacijos portalą (valdytoja – Aplinkos ministerija);</text:span></text:p>
      <text:p text:style-name="P641"><text:span text:style-name="T642"><text:tab/></text:span><text:span text:style-name="T643">20.7</text:span><text:span text:style-name="T644">. viešoji įstaiga Statybos sektoriau</text:span><text:span text:style-name="T645">s vystymo agentūra (toliau – SSVA), teikianti pirminius, nekaupiamus valstybės informacinėse sistemose ar registruose, išduotų statybos techninės veiklos pagrindinių sričių vadovų, teritorijų planavimo vadovų, statinių projektuotojų, statybos rangovų, proj</text:span><text:span text:style-name="T646">ekto ar statinio ekspertizės rangovų kvalifikacijos atestatų ir teisės pripažinimo dokumentų duomenis, informaciją;</text:span></text:p>
      <text:p text:style-name="P647"><text:span text:style-name="T648">20.8</text:span><text:span text:style-name="T649">. Lietuvos architektų rūmai, teikiantys pirminius, nekaupiamus valstybės informacinėse sistemose ar registruose, Lietuvos architektų</text:span><text:span text:style-name="T650"><text:s/>rūmų išduotų architektų kvalifikacijos atestatų ir teisės pripažinimo dokumentų duomenis,</text:span><text:span text:style-name="T651"><text:s/></text:span><text:span text:style-name="T652">informaciją;</text:span><text:s/></text:p>
      <text:p text:style-name="P653"><text:span text:style-name="T654"><text:tab/></text:span><text:span text:style-name="T655">20.9</text:span><text:span text:style-name="T656">. Lietuvos Respublikos ir Europos Sąjungos valstybių narių ir (arba) Europos ekonominės erdvės valstybių fiziniai asmenys ir juridiniai asmeny</text:span><text:span text:style-name="T657">s (asmenų grupės), teikiantys pirminius duomenis, informaciją, nekaupiamus valstybės informacinėse sistemose ir registruose;</text:span></text:p>
      <text:p text:style-name="P658"><text:span text:style-name="T659">20.10</text:span><text:span text:style-name="T660">. akcinė bendrovė Energijos skirstymo operatorius (toliau – ESO), teikiantis informaciją apie sudarytą ir pateiktą prašymą</text:span><text:span text:style-name="T661"><text:s/>išduoti prisijungimo sąlygas ir išduotas prisijungimo sąlygas;</text:span></text:p>
      <text:p text:style-name="P662">20.11. savivaldybių įmonės, teikiančios informaciją apie sudarytus ir pateiktus prašymus išduoti prisijungimo sąlygas ir išduotas prisijungimo sąlygas.</text:p>
      <text:p text:style-name="P663"><text:span text:style-name="T664"><text:tab/></text:span><text:span text:style-name="T665">21</text:span><text:span text:style-name="T666">.<text:s/></text:span><text:span text:style-name="T667">Informacinę sistemą naudo</text:span><text:span text:style-name="T668">ja fiziniai asmenys arba juridinių asmenų atstovai, pagal prieigos teises dalyvaujantys su statybos sritimi susijusiuose procesuose (toliau – Informacinę sistemą naudojantys asmenys).</text:span></text:p>
      <text:p text:style-name="P669"><text:span text:style-name="T670"><text:tab/></text:span><text:span text:style-name="T671">22</text:span><text:span text:style-name="T672">. Informacinę sistemą naudojantys</text:span><text:span text:style-name="T673"><text:s/></text:span><text:span text:style-name="T674">asmenys privalo</text:span><text:span text:style-name="T675"><text:s/></text:span><text:span text:style-name="T676">užtikrinti, kad</text:span><text:span text:style-name="T677"><text:s/>jų į Informacinę sistemą teikiami duomenys, informacija būtų teisingi ir tikslūs.</text:span></text:p>
      <text:p text:style-name="P678"/>
      <text:p text:style-name="P679"><text:span text:style-name="T680">III</text:span><text:span text:style-name="T681"><text:s/>SKYRIUS</text:span></text:p>
      <text:p text:style-name="P682"><text:span text:style-name="T683">INFORMACINĖS SISTEMOS INFORMACINĖ STRUKTŪRA</text:span></text:p>
      <text:p text:style-name="P684"/>
      <text:p text:style-name="P685">23. Informacinėje sistemoje kaupiami šie duomenys:</text:p>
      <text:p text:style-name="P686"><text:span text:style-name="T687">23.1</text:span><text:span text:style-name="T688">. su statybos sritimi susijusiuose procesuose dalyvaujančių fizinių asmenų duomenys:<text:s/></text:span></text:p>
      <text:p text:style-name="P689">23.1.1. fizinio asmens vardas, pavardė, asmens kodas, korespondencijos adresas;<text:span text:style-name="T690"><text:s/></text:span></text:p>
      <text:p text:style-name="P691">Papunkčio pakeitimai:</text:p>
      <text:p text:style-name="P692"><text:span text:style-name="T693">Nr.<text:s/></text:span><text:a xlink:href="https://www.e-tar.lt/portal/legalAct.html?documentId=84336bf0a5b911ef90b5ee8931e5ce5e" office:target-frame-name="_top" xlink:show="replace"><text:span text:style-name="T694">D1-390</text:span></text:a><text:span text:style-name="T695">, 2024-11-18, paskelbta TAR 2024-11-18, i. k. 2024-20041</text:span></text:p>
      <text:p text:style-name="Normal"/>
      <text:p text:style-name="P696"><text:span text:style-name="T697">23.1.2</text:span><text:span text:style-name="T698">. telefono ryšio numeris;<text:s/></text:span></text:p>
      <text:p text:style-name="P699"><text:span text:style-name="T700">23.1.3</text:span><text:span text:style-name="T701">. elektroninio pašto adresas;</text:span></text:p>
      <text:p text:style-name="P702"><text:span text:style-name="T703">23.1.4</text:span><text:span text:style-name="T704">. pagrindinė veiklos vykdymo vieta;</text:span></text:p>
      <text:p text:style-name="P705"><text:span text:style-name="T706">23.1.5</text:span><text:span text:style-name="T707">.<text:s/></text:span><text:span text:style-name="T708">dokumento,<text:s/></text:span><text:span text:style-name="T709">suteikiančio teisę užsiimti atitinkama veikla, duomenys (pavadinimas, išdavimo data, numeris, teisės užsiimti atitinkama veikla aprašymas, galiojimo sustabdymo data ir terminas (jeigu galiojimas sustabdytas),</text:span><text:s/><text:span text:style-name="T710">sprendimų dėl dokumento galiojimo sustabdymo ar</text:span><text:span text:style-name="T711"><text:s/>panaikinimo numeris, data);</text:span></text:p>
      <text:p text:style-name="P712"><text:span text:style-name="T713">23.1.6</text:span><text:span text:style-name="T714">. dokumento, suteikiančio teisę užsiimti atitinkama veikla,</text:span><text:s/><text:span text:style-name="T715">dublikato išdavimo žyma;</text:span></text:p>
      <text:p text:style-name="P716"><text:span text:style-name="T717">23.1.7</text:span><text:span text:style-name="T718">. pasamdymo ir (ar) paskyrimo dokumento (-ų) duomenys (pavadinimas, data, numeris);</text:span></text:p>
      <text:p text:style-name="P719"><text:span text:style-name="T720">23.1.8</text:span><text:span text:style-name="T721">. parašas;</text:span></text:p>
      <text:p text:style-name="P722"><text:span text:style-name="T723">23.1.9</text:span><text:span text:style-name="T724">. statu</text:span><text:span text:style-name="T725">sas statybos procese;</text:span></text:p>
      <text:p text:style-name="P726"><text:span text:style-name="T727">23.1.10</text:span><text:span text:style-name="T728">. pareigos;</text:span></text:p>
      <text:p text:style-name="P729"><text:span text:style-name="T730">23.2</text:span><text:span text:style-name="T731">. su statybos sritimi susijusiuose procesuose dalyvaujančių juridinių asmenų duomenys:</text:span></text:p>
      <text:p text:style-name="P732"><text:span text:style-name="T733">23.2.1</text:span><text:span text:style-name="T734">. juridinio asmens pavadinimas, teisinė forma, kodas;</text:span></text:p>
      <text:p text:style-name="P735"><text:span text:style-name="T736">23.2.2</text:span><text:span text:style-name="T737">. duomenys apie asmenis, turinčius teisę j</text:span><text:span text:style-name="T738">uridinio asmens vardu sudaryti sandorius (fizinio asmens vardas, pavardė, asmens kodas);</text:span></text:p>
      <text:p text:style-name="P739"><text:span text:style-name="T740">23.2.3</text:span><text:span text:style-name="T741">. kontaktiniai juridinio asmens duomenys (juridinio asmens buveinė (adresas), elektroninio pašto adresas, mobiliojo telefono numeris);</text:span></text:p>
      <text:p text:style-name="P742"><text:span text:style-name="T743">23.2.4</text:span><text:span text:style-name="T744">. dokumento,</text:span><text:span text:style-name="T745"><text:s/>suteikiančio teisę užsiimti atitinkama veikla, duomenys (pavadinimas, išdavimo data, numeris,</text:span><text:span text:style-name="T746"><text:s/>teisės užsiimti atitinkama veikla aprašymas, galiojimo sustabdymo data ir terminas (jeigu galiojimas sustabdytas,</text:span><text:s/><text:span text:style-name="T747">sprendimų dėl dokumento galiojimo sustabdymo ar</text:span><text:span text:style-name="T748"><text:s/>panaikinimo numeris, data)</text:span><text:span text:style-name="T749">;</text:span></text:p>
      <text:p text:style-name="P750"><text:span text:style-name="T751">23.2.5</text:span><text:span text:style-name="T752">. statusas statybos procese;</text:span></text:p>
      <text:p text:style-name="P753"><text:span text:style-name="T754">23.2.6</text:span><text:span text:style-name="T755">. duomenys, ar tai laisvosios ekonominės zonos įmonė;</text:span></text:p>
      <text:p text:style-name="P756">23.3. Informacinėje sistemoje surašomų dokumentų duomenys:</text:p>
      <text:p text:style-name="P757"><text:span text:style-name="T758">23.3.1</text:span><text:span text:style-name="T759">. dokumento pavadinimas, dokumentą išdavusios insti</text:span><text:span text:style-name="T760">tucijos pavadinimas, dokumento registravimo data, numeris, surašymo vieta, versijos numeris, dokumento tekstas,</text:span><text:s/><text:span text:style-name="T761">dokumentą pasirašiusio asmens pareigos, vardas, pavardė;</text:span></text:p>
      <text:p text:style-name="P762"><text:span text:style-name="T763">23.3.2</text:span><text:span text:style-name="T764">.<text:s/></text:span><text:span text:style-name="T765">statinio (-ių) projekto duomenys (pavadinimas, numeris, parengimo metai,</text:span><text:s/><text:span text:style-name="T766">ar projektas įtrauktas į stambių projektų sąrašą);<text:s/></text:span></text:p>
      <text:p text:style-name="P767"><text:span text:style-name="T768">23.3.3</text:span><text:span text:style-name="T769">. duomenys apie dokumentą pateikusį asmenį (vardas, pavardė, asmens kodas, adresas ar juridinio asmens pavadinimas, teisinė forma, kodas, buveinės adresas, telefono ryšio numeris, elektroninio p</text:span><text:span text:style-name="T770">ašto adresas);</text:span></text:p>
      <text:p text:style-name="P771"><text:span text:style-name="T772">23.3.4</text:span><text:span text:style-name="T773">. statytojo (-ų) duomenys (fizinio asmens vardas, pavardė, asmens kodas, gyvenamosios vietos adresas ar juridinio asmens pavadinimas, teisinė forma, kodas, buveinės adresas, telefono ryšio numeris, elektroninio pašto adresas);</text:span><text:s/></text:p>
      <text:p text:style-name="P774">Papunkčio pakeitimai:</text:p>
      <text:p text:style-name="P775"><text:span text:style-name="T776">Nr.<text:s/></text:span><text:a xlink:href="https://www.e-tar.lt/portal/legalAct.html?documentId=84336bf0a5b911ef90b5ee8931e5ce5e" office:target-frame-name="_top" xlink:show="replace"><text:span text:style-name="T777">D1-390</text:span></text:a><text:span text:style-name="T778">, 2024-11-18, paskelbta TAR 2024-11-18, i. k. 2024-20041</text:span></text:p>
      <text:p text:style-name="Normal"/>
      <text:p text:style-name="P779"><text:span text:style-name="T780">23.3.5</text:span><text:span text:style-name="T781">. statinio projektuotojo duomenys (fizinio asmens vardas, pav</text:span><text:span text:style-name="T782">ardė, asmens kodas ar</text:span><text:s/><text:span text:style-name="T783">juridinio asmens pavadinimas, teisinė forma, kodas, telefono ryšio numeris, elektroninio pašto adresas, dokumento, suteikiančio teisę užsiimti atitinkama veikla, duomenys (pavadinimas, numeris, išdavimo data, galiojimo sustabdymo data</text:span><text:span text:style-name="T784"><text:s/>ir terminas (jeigu galiojimas sustabdytas);</text:span></text:p>
      <text:p text:style-name="P785"><text:span text:style-name="T786">23.3.6</text:span><text:span text:style-name="T787">. statinio projekto bendraautorių duomenys (fizinio asmens vardas, pavardė, asmens kodas);</text:span></text:p>
      <text:p text:style-name="P788"><text:span text:style-name="T789">23.3.7</text:span><text:span text:style-name="T790">. statinio projekto vadovo duomenys (fizinio asmens vardas, pavardė, asmens kodas, telefono ryšio<text:s/></text:span><text:span text:style-name="T791">numeris, elektroninio pašto adresas, teisę eiti projekto vadovo pareigas suteikiančio dokumento pavadinimas, numeris, išdavimo data, galiojimo sustabdymo data ir terminas (jeigu galiojimas sustabdytas);</text:span></text:p>
      <text:p text:style-name="P792"><text:span text:style-name="T793">23.3.8</text:span><text:span text:style-name="T794">. statinio statybos rangovo duomenys (fizin</text:span><text:span text:style-name="T795">io asmens vardas, pavardė, asmens kodas ar juridinio asmens pavadinimas, teisinė forma, kodas, telefono ryšio numeris, elektroninio pašto adresas, dokumento, suteikiančio teisę užsiimti atitinkama veikla, duomenys (pavadinimas, numeris,</text:span><text:s/><text:span text:style-name="T796">išdavimo data, gali</text:span><text:span text:style-name="T797">ojimo sustabdymo data ir terminas (jeigu galiojimas sustabdytas), pasamdymo ir (ar) paskyrimo dokumento (-ų) duomenys (pavadinimas, data);</text:span></text:p>
      <text:p text:style-name="P798"><text:span text:style-name="T799">23.3.9</text:span><text:span text:style-name="T800">. statinio statybos vadovo duomenys (fizinio asmens vardas, pavardė, asmens kodas, telefono ryšio numeris,<text:s/></text:span><text:span text:style-name="T801">elektroninio pašto adresas, dokumento, suteikiančio teisę užsiimti atitinkama veikla, duomenys (pavadinimas, numeris,</text:span><text:s/><text:span text:style-name="T802">išdavimo data, galiojimo sustabdymo data ir terminas (jeigu galiojimas sustabdytas), pasamdymo ir (ar) paskyrimo dokumento duomenys (pavad</text:span><text:span text:style-name="T803">inimas, data);</text:span></text:p>
      <text:p text:style-name="P804"><text:span text:style-name="T805">23.3.10</text:span><text:span text:style-name="T806">. statinio statybos techninės priežiūros vadovo duomenys (fizinio asmens vardas, pavardė, asmens kodas, dokumento, suteikiančio teisę užsiimti atitinkama veikla, duomenys (pavadinimas, numeris, išdavimo data,</text:span><text:s/><text:span text:style-name="T807">galiojimo sustabdymo<text:s/></text:span><text:span text:style-name="T808">data ir terminas (jeigu galiojimas sustabdytas), telefono ryšio numeris, elektroninio pašto adresas, pasamdymo ir (ar) paskyrimo dokumento duomenys (pavadinimas, data);</text:span></text:p>
      <text:p text:style-name="P809"><text:span text:style-name="T810">23.3.11</text:span><text:span text:style-name="T811">. statinio projekto vykdymo priežiūros vadovo duomenys (fizinio asmens<text:s/></text:span><text:span text:style-name="T812">vardas, pavardė, asmens kodas, telefono ryšio numeris, elektroninio pašto adresas, dokumento, suteikiančio teisę užsiimti atitinkama veikla, duomenys (pavadinimas, numeris, išdavimo data, galiojimo sustabdymo data ir terminas (jeigu galiojimas sustabdytas)</text:span><text:span text:style-name="T813">, pasamdymo ir (ar) paskyrimo dokumento pavadinimas, data);</text:span></text:p>
      <text:p text:style-name="P814"><text:span text:style-name="T815">23.3.12</text:span><text:span text:style-name="T816">.</text:span><text:s/><text:span text:style-name="T817">statinio statybos saugos ir sveikatos darbe koordinatoriaus (-ių) duomenys (fizinio asmens vardas, pavardė ar juridinio asmens pavadinimas, kodas, telefono ryšio numeris, elektroninio</text:span><text:span text:style-name="T818"><text:s/>pašto adresas);</text:span></text:p>
      <text:p text:style-name="P819"><text:span text:style-name="T820">23.3.13</text:span><text:span text:style-name="T821">. statinio projekto (jo dalies) ekspertizės rangovo arba statinio (jo dalies) ekspertizės rangovo duomenys (juridinio asmens pavadinimas, kodas, telefono ryšio numeris, elektroninio pašto adresas, dokumento, suteikiančio teisę u</text:span><text:span text:style-name="T822">žsiimti atitinkama veikla, pavadinimas, numeris, išdavimo data, galiojimo sustabdymo data ir terminas (jeigu galiojimas sustabdytas);<text:s/></text:span></text:p>
      <text:p text:style-name="P823"><text:span text:style-name="T824">23.3.14</text:span><text:span text:style-name="T825">. deklaraciją apie statybos užbaigimą, pažymą apie statinio (-ių) statybą be nukrypimų nuo esminių statinio pr</text:span><text:span text:style-name="T826">ojekto sprendinių patvirtinusio statinio (jo dalies) arba statinio projekto (jo dalies) ekspertizės vadovo duomenys (vardas, pavardė, atestato numeris);</text:span></text:p>
      <text:p text:style-name="P827"><text:span text:style-name="T828">23.3.15</text:span><text:span text:style-name="T829">. duomenys apie asmenį, kuriam teikiamas dokumentas (fizinio asmens vardas, pavardė, asmens<text:s/></text:span><text:span text:style-name="T830">kodas, adresas ar juridinio asmens pavadinimas, teisinė forma, kodas, buveinės adresas, telefono ryšio numeris, elektroninio pašto adresas);</text:span></text:p>
      <text:p text:style-name="P831"><text:span text:style-name="T832">23.3.16</text:span><text:span text:style-name="T833">. patikrinime dalyvavusių asmenų duomenys (fizinio asmens vardas, pavardė, pareigos);</text:span></text:p>
      <text:p text:style-name="P834"><text:span text:style-name="T835">23.3.17</text:span><text:span text:style-name="T836">. proje</text:span><text:span text:style-name="T837">ktinių pasiūlymų duomenys (</text:span><text:span text:style-name="T838">pavadinimas, numeris, parengimo metai);<text:s/></text:span></text:p>
      <text:p text:style-name="P839"><text:span text:style-name="T840">23.3.18</text:span><text:span text:style-name="T841">. statinio (-ių), patalpos (-ų) duomenys (unikalus numeris, pavadinimas, buvęs pavadinimas, būsimas pavadinimas, adresas, statybos rūšis, pagrindinės naudojimo paskirties grupė,</text:span><text:span text:style-name="T842"><text:s/>paskirtis, buvusi paskirtis, būsima paskirtis, monofunkcinio arba polifunkcinio pastato požymis, kategorija, buvusi kategorija, būsima kategorija, statinių tipai, žemės sklypo kadastrinis numeris, adresas, koordinatės, statinių išdėstymo žemės sklype su g</text:span><text:span text:style-name="T843">retima urbanistine aplinka vizualizacija (kai ji parengta), kadastro duomenų nustatymo data, kadastrinius matavimus atlikusio matininko vardas, pavardė, matininko kvalifikacijos pažymėjimo numeris, laikinojo statinio naudojimo terminas (jo nugriovimo termi</text:span><text:span text:style-name="T844">no pabaiga), ar pastatas atnaujinamas (modernizuojamas), ar pasinaudojama galimybe įteisinti savavališką statybą, insoliacijos laikas);</text:span><text:s/></text:p>
      <text:p text:style-name="P845">Papunkčio pakeitimai:</text:p>
      <text:p text:style-name="P846"><text:span text:style-name="T847">Nr.<text:s/></text:span><text:a xlink:href="https://www.e-tar.lt/portal/legalAct.html?documentId=84336bf0a5b911ef90b5ee8931e5ce5e" office:target-frame-name="_top" xlink:show="replace"><text:span text:style-name="T848">D1-390</text:span></text:a><text:span text:style-name="T849">, 2024-11-18, paskelbta TAR 2024-11-18, i. k. 2024-20041</text:span></text:p>
      <text:p text:style-name="Normal"/>
      <text:p text:style-name="P850"><text:span text:style-name="T851">23.3.19</text:span><text:span text:style-name="T852">. poveikio aplinkai vertinimo duomenys (atrankos išvados dėl planuojamos ūkinės veiklos poveikio aplinkai vertinimo arba sprendimo dėl planuojamos ūkinės veiklos poveikio aplin</text:span><text:span text:style-name="T853">kai pavadinimas, dokumentą išdavusios institucijos pavadinimas, dokumento išdavimo data, numeris,<text:s/></text:span><text:span text:style-name="T854">internetinė nuoroda, kur skelbiama atrankos išvada ar sprendimas dėl planuojamos ūkinės veiklos poveikio aplinkai</text:span><text:span text:style-name="T855">);</text:span></text:p>
      <text:p text:style-name="P856"><text:span text:style-name="T857">23.3.20</text:span><text:span text:style-name="T858">. nustatytų pažeidimų duomenys<text:s/></text:span><text:span text:style-name="T859">(pažeidimo esmė, pažeisto teisės akto pavadinimas, nuostatos, pažeidimo padarymo laikas, teisės akto, numatančio administracinę atsakomybę, pavadinimas, nuostatos, administracinės atsakomybės netaikymo priežastys);</text:span></text:p>
      <text:p text:style-name="P860"><text:span text:style-name="T861">23.3.21</text:span><text:span text:style-name="T862">. patikrinimo duomenys (patikr</text:span><text:span text:style-name="T863">inimo pradžios, pabaigos data, valanda, patikrinimo trukmė valandomis, patikrinimo vieta, informavimo apie patikrinimą duomenys (pranešimo ar elektroninio laiško registravimo data ir numeris), patikrinimo teisinis pagrindas, tikslas (-ai),</text:span><text:s/><text:span text:style-name="T864">skundo, kurio pa</text:span><text:span text:style-name="T865">grindu atliekamas patikrinimas, duomenys (registracijos data, numeris);</text:span></text:p>
      <text:p text:style-name="P866"><text:span text:style-name="T867">23.3.22</text:span><text:span text:style-name="T868">. statybos pradžios data, statinio nugriovimo data</text:span>,<text:s/><text:span text:style-name="T869">griovimo darbų rangos sutarties data, numeris, statybos sustabdymo data, dokumente nustatyto įpareigojimo įvykdymo termin</text:span><text:span text:style-name="T870">as, įpareigojimo teisinis ir faktinis pagrindai, jo nevykdymo pasekmės, įpareigojimo įvykdymo patikrinimo išvados;</text:span></text:p>
      <text:p text:style-name="P871"><text:span text:style-name="T872">23.3.23</text:span><text:span text:style-name="T873">. ar tai saugoma teritorija, ar kultūros paveldo objekto teritorija, ar kultūros paveldo vietovė, ar kultūros paveldo statinys, ar</text:span><text:span text:style-name="T874"><text:s/>kultūros paveldo objekto ar kultūros paveldo vietovės apsaugos zona;</text:span></text:p>
      <text:p text:style-name="P875"><text:span text:style-name="T876">23.3.24</text:span><text:span text:style-name="T877">. teismo sprendimo (nutarties) arba taikos sutarties (patvirtintos teismo nutartimi) duomenys (teismo, priėmusio sprendimą (nutartį), pavadinimas, teismo sprendimo (nutarties)</text:span><text:span text:style-name="T878"><text:s/>data, teismo bylos numeris, teismo įpareigojimo įvykdymo terminas, teismo įpareigojimo aprašymas);</text:span></text:p>
      <text:p text:style-name="P879"><text:span text:style-name="T880">23.4</text:span><text:span text:style-name="T881">. nekilnojamųjų daiktų adresų duomenys:</text:span></text:p>
      <text:p text:style-name="P882"><text:span text:style-name="T883">23.4.1</text:span><text:span text:style-name="T884">. Lietuvos Respublikos teritorijos administracinių vienetų;<text:s/></text:span></text:p>
      <text:p text:style-name="P885"><text:span text:style-name="T886">23.4.2</text:span><text:span text:style-name="T887">. seniūnijų;<text:s/></text:span></text:p>
      <text:p text:style-name="P888"><text:span text:style-name="T889">23.4.3</text:span><text:span text:style-name="T890">.<text:s/></text:span><text:span text:style-name="T891">gyvenamųjų vietovių;</text:span></text:p>
      <text:p text:style-name="P892"><text:span text:style-name="T893">23.4.4</text:span><text:span text:style-name="T894">. gatvių;</text:span></text:p>
      <text:p text:style-name="P895"><text:span text:style-name="T896">23.4.5</text:span><text:span text:style-name="T897">. adresų;</text:span></text:p>
      <text:p text:style-name="P898"><text:span text:style-name="T899">23.5</text:span><text:span text:style-name="T900">. nekilnojamųjų kultūros vertybių duomenys:<text:s/></text:span></text:p>
      <text:p text:style-name="P901"><text:span text:style-name="T902">23.5.1</text:span><text:span text:style-name="T903">. nekilnojamosios kultūros vertybės pavadinimas, unikalus kodas, adresas;</text:span></text:p>
      <text:p text:style-name="P904"><text:span text:style-name="T905">23.5.2</text:span><text:span text:style-name="T906">. nekilnojamojo kultūros paveldo vertinimo taryb</text:span><text:span text:style-name="T907">os aktu (aktais) nustatytos vertingosios savybės ir kartu su vertybe saugotinos teritorijos ir (ar) apsaugos zonos ribos;</text:span></text:p>
      <text:p text:style-name="P908"><text:span text:style-name="T909">23.6</text:span><text:span text:style-name="T910">. Informacinėje sistemoje skelbiamų savivaldybių infrastruktūros plėtros sutarčių, sprendimų dėl jų nutraukimo duomenys:</text:span></text:p>
      <text:p text:style-name="P911"><text:span text:style-name="T912">23.</text:span><text:span text:style-name="T913">6.1</text:span><text:span text:style-name="T914">. sutarties tekstas (neskelbiant savivaldybės infrastruktūros plėtros iniciatoriaus, statytojo (vystytojo), kuris yra fizinis asmuo, ir kitų fizinių asmenų vardo ir pavardės, asmens kodo, gimimo datos, gyvenamosios vietos ir kitų duomenų, iš kurių gal</text:span><text:span text:style-name="T915">i būti nustatyta jų asmens tapatybė):</text:span></text:p>
      <text:p text:style-name="P916"><text:span text:style-name="T917">23.6.1.1</text:span><text:span text:style-name="T918">. sutarties įsigaliojimo, keitimo ir nutraukimo sąlygos ir tvarka;</text:span></text:p>
      <text:p text:style-name="P919"><text:span text:style-name="T920">23.6.1.2</text:span><text:span text:style-name="T921">.<text:s/></text:span><text:span text:style-name="T922">savivaldybės infrastruktūra, kuriai suprojektuoti ir statyti ar įrengti sudaroma sutartis, jos projektavimo, projekto<text:s/></text:span><text:span text:style-name="T923">sprendinių derinimo su savivaldybės infrastruktūros plėtros organizatoriumi, statybos ar įrengimo sąlygos ir tvarka;</text:span></text:p>
      <text:p text:style-name="P924"><text:span text:style-name="T925">23.6.1.3</text:span><text:span text:style-name="T926">. kompensavimo už savivaldybės infrastruktūros plėtros iniciatoriaus (iniciatorių) lėšomis suprojektuotą ir pastatytą ar įrengt</text:span><text:span text:style-name="T927">ą savivaldybės infrastruktūrą sąlygos ir tvarka;</text:span></text:p>
      <text:p text:style-name="P928"><text:span text:style-name="T929">23.6.1.4</text:span><text:span text:style-name="T930">. savivaldybės infrastruktūros plėtros įmokos mokėjimo sąlygos ir tvarka;</text:span></text:p>
      <text:p text:style-name="P931"><text:span text:style-name="T932">23.6.1.5</text:span><text:span text:style-name="T933">. rizikos, susijusios su sutartyje nustatytais šalių įsipareigojimais, įskaitant savivaldybės infrastruktūros</text:span><text:span text:style-name="T934"><text:s/>tinkamumu naudoti, pasidalijimas tarp sutarties šalių;</text:span></text:p>
      <text:p text:style-name="P935"><text:span text:style-name="T936">23.6.1.6</text:span><text:span text:style-name="T937">.</text:span><text:s/><text:span text:style-name="T938">suprojektuotos ir pastatytos ar įrengtos savivaldybės infrastruktūros neatlygintino perdavimo įstatymų ir kitų teisės aktų nustatytiems savivaldybės infrastruktūros valdytojams sąlygos i</text:span><text:span text:style-name="T939">r tvarka;</text:span></text:p>
      <text:p text:style-name="P940"><text:span text:style-name="T941">23.6.1.7</text:span><text:span text:style-name="T942">.</text:span><text:s/><text:span text:style-name="T943">pretenzijų teikimo, nagrinėjimo ir ginčų sprendimo tvarka;</text:span></text:p>
      <text:p text:style-name="P944"><text:span text:style-name="T945">23.6.1.8</text:span><text:span text:style-name="T946">. žalos atlyginimo tvarka;</text:span></text:p>
      <text:p text:style-name="P947"><text:span text:style-name="T948">23.6.2</text:span><text:span text:style-name="T949">. sprendimo dėl infrastruktūros plėtros sutarties nutraukimo tekstas (be asmens duomenų);</text:span></text:p>
      <text:p text:style-name="P950"><text:span text:style-name="T951">23.7</text:span><text:span text:style-name="T952">. Informacinėje sistem</text:span><text:span text:style-name="T953">oje registruotų statinio (jo dalies) ar projekto (jo dalies) ekspertizės aktų duomenys:</text:span></text:p>
      <text:p text:style-name="P954"><text:span text:style-name="T955">23.7</text:span><text:span text:style-name="T956">.1</text:span><text:span text:style-name="T957">.</text:span><text:s/>kai registruotas<text:s/><text:span text:style-name="T958">statinio (jo dalies) ekspertizės aktas:</text:span></text:p>
      <text:p text:style-name="P959"><text:span text:style-name="T960">23.7.1.1</text:span><text:span text:style-name="T961">. ekspertizės akto registracijos Informacinėje sistemoje data, numeris, <text:s/>surašymo data, num</text:span><text:span text:style-name="T962">eris, ekspertizės objekto pavadinimas</text:span>,<text:s/><text:span text:style-name="T963">ekspertizės tipas (dalinė ir (ar) bendroji);</text:span></text:p>
      <text:p text:style-name="P964"><text:span text:style-name="T965">23.7.1.2</text:span><text:span text:style-name="T966">. ekspertizės aktą pasirašiusio asmens (ekspertizės vadovo) vardas, pavardė, atestato numeris;</text:span></text:p>
      <text:p text:style-name="P967"><text:span text:style-name="T968">23.7.1.3</text:span><text:span text:style-name="T969">. statytojo (-ų) duomenys (vardas, pavardė ar pavadin</text:span><text:span text:style-name="T970">imas, asmens kodas ar juridinio asmens kodas, juridinio asmens adresas, elektroninio pašto adresas, telefono ryšio numeris)</text:span><text:span text:style-name="T971">;</text:span><text:s/></text:p>
      <text:p text:style-name="P972">Papunkčio pakeitimai:</text:p>
      <text:p text:style-name="P973"><text:span text:style-name="T974">Nr.<text:s/></text:span><text:a xlink:href="https://www.e-tar.lt/portal/legalAct.html?documentId=84336bf0a5b911ef90b5ee8931e5ce5e" office:target-frame-name="_top" xlink:show="replace"><text:span text:style-name="T975">D1-390</text:span></text:a><text:span text:style-name="T976">, 2024-11-18, paskelbta TAR 2024-11-18, i. k. 2024-20041</text:span></text:p>
      <text:p text:style-name="Normal"/>
      <text:p text:style-name="P977"><text:span text:style-name="T978">23.7.1.4</text:span><text:span text:style-name="T979">. statinio duomenys (pavadinimas, statybos rūšis, statinio paskirtis, paskirties grupė<text:s/></text:span><text:span text:style-name="T980">(-ės)</text:span><text:span text:style-name="T981">, kategorija, unikalus numeris, žemės sklypo, kuriame yra šis statinys, kadastro numeris, adre</text:span><text:span text:style-name="T982">sas);</text:span><text:s/></text:p>
      <text:p text:style-name="P983">Papunkčio pakeitimai:</text:p>
      <text:p text:style-name="P984"><text:span text:style-name="T985">Nr.<text:s/></text:span><text:a xlink:href="https://www.e-tar.lt/portal/legalAct.html?documentId=84336bf0a5b911ef90b5ee8931e5ce5e" office:target-frame-name="_top" xlink:show="replace"><text:span text:style-name="T986">D1-390</text:span></text:a><text:span text:style-name="T987">, 2024-11-18, paskelbta TAR 2024-11-18, i. k. 2024-20041</text:span></text:p>
      <text:p text:style-name="Normal"/>
      <text:p text:style-name="P988"><text:span text:style-name="T989">23.7.1.5</text:span><text:span text:style-name="T990">. statinio ekspertizės rangovo duomenys (</text:span><text:span text:style-name="T991">fizinio<text:s/></text:span><text:span text:style-name="T992">asmens vardas ir pavardė,</text:span><text:span text:style-name="T993"><text:s/>asmens kodas ar juridinio asmens pavadinimas, buveinės adresas, elektroninio pašto adresas,</text:span><text:s/><text:span text:style-name="T994">telefono ryšio numeris, atestato numeris;</text:span><text:s/></text:p>
      <text:p text:style-name="P995">Papunkčio pakeitimai:</text:p>
      <text:p text:style-name="P996"><text:span text:style-name="T997">Nr.<text:s/></text:span><text:a xlink:href="https://www.e-tar.lt/portal/legalAct.html?documentId=84336bf0a5b911ef90b5ee8931e5ce5e" office:target-frame-name="_top" xlink:show="replace"><text:span text:style-name="T998">D1-390</text:span></text:a><text:span text:style-name="T999">, 2024-11-18, paskelbta TAR 2024-11-18, i. k. 2024-20041</text:span></text:p>
      <text:p text:style-name="Normal"/>
      <text:p text:style-name="P1000"><text:span text:style-name="T1001">23.7.1.6</text:span><text:span text:style-name="T1002">. ekspertizės akto kopija (pridedamas dokumentas)</text:span>;</text:p>
      <text:p text:style-name="P1003">Papildyta papunkčiu:</text:p>
      <text:p text:style-name="P1004"><text:span text:style-name="T1005">Nr.<text:s/></text:span><text:a xlink:href="https://www.e-tar.lt/portal/legalAct.html?documentId=84336bf0a5b911ef90b5ee8931e5ce5e" office:target-frame-name="_top" xlink:show="replace"><text:span text:style-name="T1006">D1-390</text:span></text:a><text:span text:style-name="T1007">, 2024-11-18, paskelbta TAR 2024-11-18, i. k. 2024-20041</text:span></text:p>
      <text:p text:style-name="Normal"/>
      <text:p text:style-name="P1008"><text:span text:style-name="T1009">23.7.1.7</text:span><text:span text:style-name="T1010">.</text:span><text:s/><text:span text:style-name="T1011">dokumento, patvirtinančio, kad statinio (jo dalies) ekspertizės rangovas yra apsidraudęs atsakomybės privalomuoju draudimu, kopija (pridedamas dokumentas);</text:span><text:s/></text:p>
      <text:p text:style-name="P1012">Papildyta papunkčiu:</text:p>
      <text:p text:style-name="P1013"><text:span text:style-name="T1014">Nr.<text:s/></text:span><text:a xlink:href="https://www.e-tar.lt/portal/legalAct.html?documentId=84336bf0a5b911ef90b5ee8931e5ce5e" office:target-frame-name="_top" xlink:show="replace"><text:span text:style-name="T1015">D1-390</text:span></text:a><text:span text:style-name="T1016">, 2024-11-18, paskelbta TAR 2024-11-18, i. k. 2024-20041</text:span></text:p>
      <text:p text:style-name="Normal"/>
      <text:p text:style-name="P1017"><text:span text:style-name="T1018">23.7.2</text:span><text:span text:style-name="T1019">. kai<text:s/></text:span>registruotas<text:span text:style-name="T1020"><text:s/>projekto (jo dalies) ekspertizės aktas:</text:span></text:p>
      <text:p text:style-name="P1021"><text:span text:style-name="T1022">23.7.2.1</text:span><text:span text:style-name="T1023">. ekspertizės akto registracijos Informacinėje sistemoje data, numeris, surašymo data, numeris, ekspertizės objekto pavadinimas, ekspertizės tipas (dalinė ir (ar) bendroji);</text:span></text:p>
      <text:p text:style-name="P1024"><text:span text:style-name="T1025">23.7.2.2</text:span><text:span text:style-name="T1026">. ekspertizės aktą<text:s/></text:span><text:span text:style-name="T1027">pasirašiusio asmens (ekspertizės vadovo) vardas, pavardė, atestato numeris;</text:span></text:p>
      <text:p text:style-name="P1028"><text:span text:style-name="T1029">23.7.2.3</text:span><text:span text:style-name="T1030">. statytojo (-ų) duomenys (fizinio asmens vardas, pavardė,</text:span><text:span text:style-name="T1031"><text:s/></text:span><text:span text:style-name="T1032">asmens kodas ar juridinio asmens pavadinimas, kodas, juridinio asmens adresas, elektroninio pašto adresas, te</text:span><text:span text:style-name="T1033">lefono ryšio numeris);</text:span><text:s/></text:p>
      <text:p text:style-name="P1034">Papunkčio pakeitimai:</text:p>
      <text:p text:style-name="P1035"><text:span text:style-name="T1036">Nr.<text:s/></text:span><text:a xlink:href="https://www.e-tar.lt/portal/legalAct.html?documentId=84336bf0a5b911ef90b5ee8931e5ce5e" office:target-frame-name="_top" xlink:show="replace"><text:span text:style-name="T1037">D1-390</text:span></text:a><text:span text:style-name="T1038">, 2024-11-18, paskelbta TAR 2024-11-18, i. k. 2024-20041</text:span></text:p>
      <text:p text:style-name="Normal"/>
      <text:p text:style-name="P1039"><text:span text:style-name="T1040">23.7.2.4</text:span><text:span text:style-name="T1041">. projektuotojo duomenys (vardas</text:span><text:span text:style-name="T1042">, pavardė ar pavadinimas, asmens kodas,</text:span><text:s/><text:span text:style-name="T1043">juridinio asmens kodas, adresas, elektroninio pašto adresas, telefono ryšio numeris,</text:span><text:s/><text:span text:style-name="T1044">atestato numeris);</text:span></text:p>
      <text:p text:style-name="P1045"><text:span text:style-name="T1046">23.7.2.5</text:span><text:span text:style-name="T1047">. projekto vadovo duomenys (vardas, pavardė, asmens kodas, adresas, elektroninio pašto adresas, tele</text:span><text:span text:style-name="T1048">fono ryšio numeris, atestato numeris);</text:span></text:p>
      <text:p text:style-name="P1049"><text:span text:style-name="T1050">23.7.2.6</text:span><text:span text:style-name="T1051">. projekto ekspertizės rangovo duomenys (pavadinimas, kodas, adresas, elektroninio pašto adresas, telefono ryšio numeris, atestato numeris);</text:span></text:p>
      <text:p text:style-name="P1052"><text:span text:style-name="T1053">23.7.2.7</text:span><text:span text:style-name="T1054">. ekspertizės akto kopija (pridedamas dokumentas);</text:span></text:p>
      <text:p text:style-name="P1055"><text:span text:style-name="T1056">23.7.2.8</text:span><text:span text:style-name="T1057">. dokumento, patvirtinančio, kad statinio projekto (jo dalies) ekspertizės rangovas yra apsidraudęs atsakomybės privalomuoju draudimu, kopija (pridedamas dokumentas);</text:span><text:s/></text:p>
      <text:p text:style-name="P1058">Papildyta papunkčiu:</text:p>
      <text:p text:style-name="P1059"><text:span text:style-name="T1060">Nr.<text:s/></text:span><text:a xlink:href="https://www.e-tar.lt/portal/legalAct.html?documentId=84336bf0a5b911ef90b5ee8931e5ce5e" office:target-frame-name="_top" xlink:show="replace"><text:span text:style-name="T1061">D1-390</text:span></text:a><text:span text:style-name="T1062">, 2024-11-18, paskelbta TAR 2024-11-18, i. k. 2024-20041</text:span></text:p>
      <text:p text:style-name="Normal"/>
      <text:p text:style-name="P1063"><text:span text:style-name="T1064">23.8</text:span><text:span text:style-name="T1065">. vidinių ir išorinių naudotojų identifikavimo, autorizavimo ir jų sukurtų įgaliojimų duomenys:</text:span></text:p>
      <text:p text:style-name="P1066"><text:span text:style-name="T1067">23.8.1</text:span><text:span text:style-name="T1068">. naudotojo (fizinio asmens) v</text:span><text:span text:style-name="T1069">ardas, pavardė,</text:span><text:span text:style-name="T1070"><text:s/></text:span><text:span text:style-name="T1071">asmens kodas, telefono ryšio numeris,</text:span><text:s/><text:span text:style-name="T1072">elektroninio pašto adresas ar naudotojo (juridinio asmens) pavadinimas, kodas, buveinės adresas), teisinė forma, juridinio asmens atstovo vardas (-ai), pavardė (-ės), asmens kodas;</text:span></text:p>
      <text:p text:style-name="P1073"><text:span text:style-name="T1074">23.8.2</text:span><text:span text:style-name="T1075">.</text:span><text:s/><text:span text:style-name="T1076">valstybės</text:span><text:span text:style-name="T1077"><text:s/>tarnautojų ar darbuotojų duomenys (vardas (-ai), pavardė (-ės), asmens kodas, valstybės tarnautojo ar darbuotojo pareigybės pavadinimas, valstybės ar savivaldybės institucijos ar įstaigos, kurioje pareigybė registruota, pavadinimas, kodas, buveinės adresa</text:span><text:span text:style-name="T1078">s, valstybės ar savivaldybės institucijos ar įstaigos struktūrinio padalinio pavadinimas, buveinės adresas;</text:span></text:p>
      <text:p text:style-name="P1079"><text:span text:style-name="T1080">23.8.3</text:span><text:span text:style-name="T1081">. prisijungimo duomenys;</text:span></text:p>
      <text:p text:style-name="P1082"><text:span text:style-name="T1083">23.8.4</text:span><text:span text:style-name="T1084">. įgaliojimų duomenys (įgaliojimo identifikavimo kodas, įgaliojimo terminas, įgaliojimo pagrindas ir įg</text:span><text:span text:style-name="T1085">aliojimo kopija, įgaliotojas (juridinio asmens kodas ir pavadinimas arba fizinio asmens kodas, vardas, pavardė),</text:span><text:s/><text:span text:style-name="T1086">įgaliotinis (juridinio asmens kodas ir pavadinimas arba fizinio asmens kodas, vardas, pavardė), įgaliotiniui suteiktos teisės;</text:span></text:p>
      <text:p text:style-name="P1087"><text:span text:style-name="T1088">23.9</text:span><text:span text:style-name="T1089">. Neki</text:span><text:span text:style-name="T1090">lnojamojo turto registro objektų duomenys:<text:s/></text:span></text:p>
      <text:p text:style-name="P1091"><text:span text:style-name="T1092">23.9.1</text:span><text:span text:style-name="T1093">.</text:span><text:span text:style-name="T1094"><text:s/>Nekilnojamojo turto r</text:span><text:span text:style-name="T1095">egistro įrašo numeris;</text:span></text:p>
      <text:p text:style-name="P1096"><text:span text:style-name="T1097">23.9.2</text:span><text:span text:style-name="T1098">. nekilnojamojo daikto adresas,<text:s/></text:span><text:span text:style-name="T1099">jeigu toks daiktas yra adreso objektas ir adresas suformuotas pagal Adresų formavimo taisykles, patvirtintas<text:s/></text:span><text:span text:style-name="T1100">Lietuvos Respublikos Vyriausybės 2002 m. gruodžio 23 d. nutarimu Nr. 2092 „Dėl Adresų formavimo taisyklių patvirtinimo“, arba nekilnojamojo daikto buvimo vieta (savivaldybės, gyvenamosios vietovės pavadinimai), jei nekilnojamasis daiktas nėra adreso objekt</text:span><text:span text:style-name="T1101">as</text:span><text:span text:style-name="T1102">;</text:span></text:p>
      <text:p text:style-name="P1103"><text:span text:style-name="T1104">23.9.3</text:span><text:span text:style-name="T1105">. dokumento, kuriuo remiantis Nekilnojamojo turto registro objektas įregistruojamas ar išregistruojamas arba keičiami jo duomenys, rūšis, pavadinimas, numeris, priėmimo data;</text:span></text:p>
      <text:p text:style-name="P1106"><text:span text:style-name="T1107">23.9.4</text:span><text:span text:style-name="T1108">. Nekilnojamojo turto registro objekto įregistravimo ir i</text:span><text:span text:style-name="T1109">šregistravimo, duomenų keitimo datos;</text:span></text:p>
      <text:p text:style-name="P1110"><text:span text:style-name="T1111">23.9.5</text:span><text:span text:style-name="T1112">. nekilnojamojo daikto rūšis: žemės sklypas, statinys (pastatas ar inžinerinis statinys) arba patalpa;</text:span></text:p>
      <text:p text:style-name="P1113"><text:span text:style-name="T1114">23.9.6</text:span><text:span text:style-name="T1115">. žemės sklypo kadastro numeris;</text:span></text:p>
      <text:p text:style-name="P1116"><text:span text:style-name="T1117">23.9.7</text:span><text:span text:style-name="T1118">. žemės sklypo unikalus numeris;</text:span></text:p>
      <text:p text:style-name="P1119"><text:span text:style-name="T1120">23.9.8</text:span><text:span text:style-name="T1121">.<text:s/></text:span><text:span text:style-name="T1122">statinio (pastato ar inžinerinio statinio) unikalus numeris;</text:span></text:p>
      <text:p text:style-name="P1123"><text:span text:style-name="T1124">23.9.9</text:span><text:span text:style-name="T1125">. patalpos unikalus numeris;</text:span></text:p>
      <text:p text:style-name="P1126"><text:span text:style-name="T1127">23.9.10</text:span><text:span text:style-name="T1128">. nekilnojamųjų daiktų kadastro duomenys (pagrindinė naudojimo paskirtis, plotas, tūris, kiti geometriniai parametrai, vertė, duomenų nustatymo d</text:span><text:span text:style-name="T1129">ata);<text:s/></text:span></text:p>
      <text:p text:style-name="P1130"><text:span text:style-name="T1131">23.9.11</text:span><text:span text:style-name="T1132">. nustatytos</text:span><text:span text:style-name="T1133"><text:s/>teritorijos, kurioje taikomos specialiosios žemės naudojimo sąlygos, pavadinimas, unikalus numeris (identifikavimo kodas), plotas (kvadratiniais metrais);</text:span></text:p>
      <text:p text:style-name="P1134"><text:span text:style-name="T1135">23.9.12</text:span><text:span text:style-name="T1136">. duomenys, patvirtinantys kad nekilnojamasis daiktas yra p</text:span><text:span text:style-name="T1137">agrindinis daiktas ar pagrindinio daikto priklausinys, įrašyti į Nekilnojamojo turto registrą iki 2023 m. gruodžio 31 d.;</text:span></text:p>
      <text:p text:style-name="P1138"><text:span text:style-name="T1139">23.9.13</text:span><text:span text:style-name="T1140">. nekilnojamųjų daiktų archyviniai duomenys (tik valstybės institucijoms ir kitiems asmenims įstatymuose arba Vyriausybės n</text:span><text:span text:style-name="T1141">utarimuose nustatytoms funkcijoms atlikti ar įstatymuose nustatytoms teisinėms paslaugoms teikti per Informacinę sistemą);</text:span></text:p>
      <text:p text:style-name="P1142"><text:span text:style-name="T1143">23.9.14</text:span><text:span text:style-name="T1144">. daiktinių teisių, šių teisių suvaržymų ir juridinių faktų pavadinimas;</text:span></text:p>
      <text:p text:style-name="P1145"><text:span text:style-name="T1146">23.9.15</text:span><text:span text:style-name="T1147">. daiktinių teisių, šių teisių suvaržy</text:span><text:span text:style-name="T1148">mų ir juridinių faktų duomenys;</text:span></text:p>
      <text:p text:style-name="P1149"><text:span text:style-name="T1150">23.9.16</text:span><text:span text:style-name="T1151">.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52">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53">toms funkcijoms atlikti ar įstatymuose nustatytoms teisinėms paslaugoms teikti per Informacinę sistemą);<text:s/></text:span></text:p>
      <text:p text:style-name="P1154"><text:span text:style-name="T1155">23.9.17</text:span><text:span text:style-name="T1156">. nuosavybės ir kitų daiktinių teisių, tų teisių suvaržymų ir juridinių faktų archyviniai duomenys (tik valstybės institucijoms ir kitiems<text:s/></text:span><text:span text:style-name="T1157">asmenims įstatymuose arba Vyriausybės nutarimuose nustatytoms funkcijoms atlikti ar įstatymuose nustatytoms teisinėms paslaugoms teikti per Informacinę sistemą);</text:span></text:p>
      <text:p text:style-name="P1158"><text:span text:style-name="T1159">23.9.18</text:span><text:span text:style-name="T1160">. pastato energinio naudingumo klasė, energijos sąnaudos, sertifikato numeris, jo i</text:span><text:span text:style-name="T1161">šdavimo ir galiojimo data;</text:span></text:p>
      <text:p text:style-name="P1162"><text:span text:style-name="T1163">23.10</text:span><text:span text:style-name="T1164">. elektroninė statinio kadastro duomenų byla (elektroniniai dokumentai ir elektroninių dokumentų sudarymo duomenys);</text:span></text:p>
      <text:p text:style-name="P1165"><text:span text:style-name="T1166">23.11</text:span><text:span text:style-name="T1167">.<text:s/></text:span><text:span text:style-name="T1168">Georeferencinio pagrindo kadastro erdvinių duomenų rinkinio (toliau – GRPK rinkinys) duome</text:span><text:span text:style-name="T1169">nys:</text:span></text:p>
      <text:p text:style-name="P1170"><text:span text:style-name="T1171">23.11.1</text:span><text:span text:style-name="T1172">. bendrieji duomenys (objekto identifikavimo kodas, erdvinio objekto kodas, raktas į GRPK rinkinio sluoksnio metaduomenų lenteles, objekto duomenų sukūrimo ar paskutinio pakeitimo priežastis, objekto duomenims sukurti, nustatyti ar pakeisti n</text:span><text:span text:style-name="T1173">audotas duomenų šaltinis, objekto įregistravimo (sukūrimo) data, objekto duomenų keitimo data);</text:span></text:p>
      <text:p text:style-name="P1174"><text:span text:style-name="T1175">23.11.2</text:span><text:span text:style-name="T1176">. GRPK rinkinio sluoksnių erdvinių objektų specialieji duomenys ir informacija (sluoksnio pavadinimas, duomenų tipas, kaupiama specialioji atributinė</text:span><text:span text:style-name="T1177"><text:s/>informacija, erdviniai objektai);</text:span></text:p>
      <text:p text:style-name="P1178"><text:span text:style-name="T1179">23.12</text:span><text:span text:style-name="T1180">. Lietuvos Respublikos teritorijos valstybiniai ortofotografiniai žemėlapiai ir kiti valstybinių erdvinių duomenų rinkiniai;</text:span></text:p>
      <text:p text:style-name="P1181"><text:span text:style-name="T1182">23.13</text:span><text:span text:style-name="T1183">. teritorijų planavimo dokumentų duomenys:</text:span></text:p>
      <text:p text:style-name="P1184"><text:span text:style-name="T1185">23.13.1</text:span><text:span text:style-name="T1186">. teritorijų planavimo d</text:span><text:span text:style-name="T1187">okumento identifikavimo kodas;</text:span></text:p>
      <text:p text:style-name="P1188"><text:span text:style-name="T1189">23.13.2</text:span><text:span text:style-name="T1190">. teritorijų planavimo dokumento pavadinimas;</text:span></text:p>
      <text:p text:style-name="P1191"><text:span text:style-name="T1192">23.13.3</text:span><text:span text:style-name="T1193">. teritorijų planavimo rūšis;</text:span></text:p>
      <text:p text:style-name="P1194"><text:span text:style-name="T1195">23.13.4</text:span><text:span text:style-name="T1196">. teritorijų planavimo lygmuo;</text:span></text:p>
      <text:p text:style-name="P1197"><text:span text:style-name="T1198">23.13.5</text:span><text:span text:style-name="T1199">. teritorijų planavimo objektas;<text:s/></text:span></text:p>
      <text:p text:style-name="P1200"><text:span text:style-name="T1201">23.13.6</text:span><text:span text:style-name="T1202">. teritorijų planavimo dokume</text:span><text:span text:style-name="T1203">nto patvirtinimo duomenys:</text:span></text:p>
      <text:p text:style-name="P1204"><text:span text:style-name="T1205">23.13.6.1</text:span><text:span text:style-name="T1206">. teritorijų planavimo dokumentą patvirtinusios institucijos pavadinimas;</text:span></text:p>
      <text:p text:style-name="P1207"><text:span text:style-name="T1208">23.13.6.2</text:span><text:span text:style-name="T1209">. dokumento, kuriuo patvirtintas teritorijų planavimo dokumentas, rūšis, pavadinimas, data, numeris;</text:span></text:p>
      <text:p text:style-name="P1210"><text:span text:style-name="T1211">23.13.7</text:span><text:span text:style-name="T1212">.</text:span><text:span text:style-name="T1213"><text:s/></text:span><text:span text:style-name="T1214">duomenys apie<text:s/></text:span><text:span text:style-name="T1215">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16">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17"><text:s/>jeigu fizinis asmuo – vardas ir pavardė, asmens kodas, gyvenamoji vieta (adresas), ryšio duomenys (elektroninis paštas ir mobiliojo telefono numeris);</text:span><text:span text:style-name="T1218"><text:s/></text:span></text:p>
      <text:p text:style-name="P1219"><text:span text:style-name="T1220">23.13.8</text:span><text:span text:style-name="T1221">.</text:span><text:span text:style-name="T1222"><text:s/></text:span><text:span text:style-name="T1223">teritorijų planavimo dokumento įregistravimo, išregistravimo datos, teritorijų planavimo d</text:span><text:span text:style-name="T1224">okumento duomenų taisymo datos;</text:span></text:p>
      <text:p text:style-name="P1225"><text:span text:style-name="T1226">23.13.9</text:span><text:span text:style-name="T1227">. teritorijų planavimo dokumento turinio objektų erdviniai duomenys, saugomi geografinėse (erdvinėse) informacinėse sistemose naudotina forma;</text:span></text:p>
      <text:p text:style-name="P1228"><text:span text:style-name="T1229">23.14</text:span><text:span text:style-name="T1230">.</text:span><text:span text:style-name="T1231"><text:s/></text:span><text:span text:style-name="T1232">statinių projektų objektų erdviniai duomenys;</text:span></text:p>
      <text:p text:style-name="P1233"><text:span text:style-name="T1234">23.15</text:span><text:span text:style-name="T1235">.<text:s/></text:span><text:span text:style-name="T1236">informacija apie ketinimų rengti elektroninių ryšių tinklus skelbimo patikrinimą;</text:span></text:p>
      <text:p text:style-name="P1237"><text:span text:style-name="T1238">23.16</text:span><text:span text:style-name="T1239">. Žemės paviršiaus gamtinių ir antropogeninių objektų erdvinių duomenų rinkinys, kurį sudaro esamų gamtinių ir antropogeninių objektų, esančių Žemės paviršiuje, virš</text:span><text:span text:style-name="T1240"><text:s/>jo ar žemiau jo, erdviniai duomenys;</text:span></text:p>
      <text:p text:style-name="P1241"><text:span text:style-name="T1242">23.17</text:span><text:span text:style-name="T1243">. statinių projektų objektų erdvinių duomenų patikrinimo rezultatai;<text:s/></text:span></text:p>
      <text:p text:style-name="P1244"><text:span text:style-name="T1245">23.18</text:span><text:span text:style-name="T1246">. statinių projektų sprendinių ir visuomenės informavimo dėl projektinių pasiūlymų erdvinių duomenų rinkinys, kurį sudaro statinių</text:span><text:span text:style-name="T1247"><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48">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49">ai, lietaus nuotakynas ir jo įrenginiai, uždaras drenažas ir jo įrenginiai, ryšių tinklas ir jo įrenginiai;</text:span></text:p>
      <text:p text:style-name="P1250"><text:span text:style-name="T1251">23.19</text:span><text:span text:style-name="T1252">. viešinamos elektroninių ryšių infrastruktūros ir (arba) tinkamos paskirties fizinės infrastruktūros erdvinių duomenų rinkinys,</text:span><text:span text:style-name="T1253"><text:s/></text:span><text:span text:style-name="T1254">kurį sudar</text:span><text:span text:style-name="T1255">o viešinamos elektroninių ryšių infrastruktūros ir (arba) tinkamos paskirties fizinės infrastruktūros erdviniai duomenys, numatomo tiesti tinklo padėtis;</text:span></text:p>
      <text:p text:style-name="P1256"><text:span text:style-name="T1257">23.20</text:span><text:span text:style-name="T1258">. valstybės rinkliavos ir kitų teisės aktuose nustatytų įmokų už statybą leidžiančius dokumen</text:span><text:span text:style-name="T1259">tus ir statybos užbaigimo dokumentus sumokėjimo faktas.</text:span></text:p>
      <text:p text:style-name="P1260"><text:span text:style-name="T1261">24</text:span><text:span text:style-name="T1262">.<text:s/></text:span><text:span text:style-name="T1263">Nuostatų 20 punkte nurodytų<text:s/></text:span><text:span text:style-name="T1264">Informacinės sistemos duomenų<text:s/></text:span><text:span text:style-name="T1265">teikėjų teikiami duomenys:</text:span></text:p>
      <text:p text:style-name="P1266"><text:span text:style-name="T1267">24.1</text:span><text:span text:style-name="T1268">.<text:s/></text:span><text:span text:style-name="T1269">Lietuvos Respublikos gyventojų registras teikia Nuostatų 23.1.1 papunktyje nurodytus duomenis.</text:span></text:p>
      <text:p text:style-name="P1270"><text:span text:style-name="T1271">24.2</text:span><text:span text:style-name="T1272">. Juridinių asmenų registras teikia Nuostatų 23.2.1–23.2.3 papunkčiuose nurodytus duomenis.</text:span></text:p>
      <text:p text:style-name="P1273"><text:span text:style-name="T1274">24.3</text:span><text:span text:style-name="T1275">. Nekilnojamojo turto registras teikia Nuostatų 23.9 papunktyje nurodytus duomenis.</text:span></text:p>
      <text:p text:style-name="P1276"><text:span text:style-name="T1277">24.4</text:span><text:span text:style-name="T1278">. Nekilnojamojo turto kadastras teikia Nuostatų 23.10 papu</text:span><text:span text:style-name="T1279">nktyje</text:span><text:s/><text:span text:style-name="T1280">nurodytus duomenis.</text:span></text:p>
      <text:p text:style-name="P1281"><text:span text:style-name="T1282">24.5</text:span><text:span text:style-name="T1283">. Adresų registras teikia Nuostatų 23.4 papunktyje nurodytus duomenis.</text:span></text:p>
      <text:p text:style-name="P1284"><text:span text:style-name="T1285">24.6</text:span><text:span text:style-name="T1286">. SSVA teikia Nuostatų 23.1.1, 23.1.5, 23.2.1, 23.2.4 papunkčiuose nurodytus atestuotų statybos dalyvių duomenis.</text:span></text:p>
      <text:p text:style-name="P1287"><text:span text:style-name="T1288">24.7</text:span><text:span text:style-name="T1289">. Lietuvos architekt</text:span><text:span text:style-name="T1290">ų rūmai teikia Nuostatų 23.1.1–23.1.6 papunkčiuose nurodytus<text:s/></text:span><text:span text:style-name="T1291">atestuotų architektų<text:s/></text:span><text:span text:style-name="T1292">duomenis.</text:span></text:p>
      <text:p text:style-name="P1293"><text:span text:style-name="T1294">24.8</text:span><text:span text:style-name="T1295">. Valstybinės mokesčių inspekcijos Mokesčių apskaitos informacinė sistema teikia Nuostatų 23.20 papunktyje nurodytus duomenis.</text:span></text:p>
      <text:p text:style-name="P1296"><text:span text:style-name="T1297">24.9</text:span><text:span text:style-name="T1298">. Georeferencinio pag</text:span><text:span text:style-name="T1299">rindo kadastras teikia Nuostatų 23.11 papunktyje nurodytus duomenis.</text:span></text:p>
      <text:p text:style-name="P1300"><text:span text:style-name="T1301">24.10</text:span><text:span text:style-name="T1302">. Nacionalinė žemės tarnyba prie Aplinkos ministerijos Nuostatų 23.12 papunktyje nurodytus duomenis</text:span><text:span text:style-name="T1303"><text:s/></text:span><text:span text:style-name="T1304">teikia per Lietuvos erdvinės informacijos portalą.</text:span></text:p>
      <text:p text:style-name="P1305"><text:span text:style-name="T1306">24.11</text:span><text:span text:style-name="T1307">. TPS „Vartai“ tei</text:span><text:span text:style-name="T1308">kia Nuostatų 23.8 papunktyje nurodytus duomenis.</text:span></text:p>
      <text:p text:style-name="P1309"><text:span text:style-name="T1310">24.12</text:span><text:span text:style-name="T1311">. Lietuvos Respublikos teritorijų planavimo dokumentų registras teikia Nuostatų 23.13 papunktyje nurodytus duomenis.</text:span></text:p>
      <text:p text:style-name="P1312"><text:span text:style-name="T1313">24.13</text:span><text:span text:style-name="T1314">.<text:s/></text:span><text:span text:style-name="T1315">Topografijos ir inžinerinės infrastruktūros informacinė sistema teikia</text:span><text:span text:style-name="T1316"><text:s/>Nuostatų 23.16–23.19 papunkčiuose nurodytus duomenis.</text:span></text:p>
      <text:p text:style-name="P1317"><text:span text:style-name="T1318">24.14</text:span><text:span text:style-name="T1319">.<text:s/></text:span><text:span text:style-name="T1320">Fiziniai asmenys ir ūkio subjektai teikia Nuostatų 23 papunktyje nurodytus duomenis, kurie nekaupiami valstybės informacinėse sistemose ir registruose.</text:span></text:p>
      <text:p text:style-name="P1321">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22"><text:span text:style-name="T1323">24.16</text:span><text:span text:style-name="T1324">.<text:s/></text:span><text:span text:style-name="T1325">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26">ipą, išdavimo datą, numerį</text:span>.<text:s/></text:p>
      <text:p text:style-name="P1327"/>
      <text:p text:style-name="P1328"><text:span text:style-name="T1329">IV</text:span><text:span text:style-name="T1330"><text:s/>SKYRIUS</text:span></text:p>
      <text:p text:style-name="P1331"><text:span text:style-name="T1332">INFORMACINĖS SISTEMOS FUNKCINĖ STRUKTŪRA</text:span></text:p>
      <text:p text:style-name="P1333"/>
      <text:p text:style-name="P1334"><text:span text:style-name="T1335">25</text:span><text:span text:style-name="T1336">. Informacinės sistemos funkcinę struktūrą sudaro:</text:span><text:span text:style-name="T1337"><text:s/></text:span></text:p>
      <text:p text:style-name="P1338"><text:span text:style-name="T1339">25.1</text:span><text:span text:style-name="T1340">. duomenų tvarkymo posistemis, kurio funkcijos:</text:span></text:p>
      <text:p text:style-name="P1341"><text:span text:style-name="T1342">25.1.1</text:span><text:span text:style-name="T1343">. su statyba susijusių dokumentų rengimas ir<text:s/></text:span><text:span text:style-name="T1344">registravimas;</text:span></text:p>
      <text:p text:style-name="P1345"><text:span text:style-name="T1346">25.1.2</text:span><text:span text:style-name="T1347">. Informacinėje sistemoje sukurtų elektroninių dokumentų pasirašymas;</text:span></text:p>
      <text:p text:style-name="P1348"><text:span text:style-name="T1349">25.1.3</text:span><text:span text:style-name="T1350">. užduočių naudotojams kūrimas;</text:span></text:p>
      <text:p text:style-name="P1351"><text:span text:style-name="T1352">25.1.4</text:span><text:span text:style-name="T1353">. Informacinėje sistemoje uždelstų darbų apskaita;</text:span></text:p>
      <text:p text:style-name="P1354"><text:span text:style-name="T1355">25.1.5</text:span><text:span text:style-name="T1356">. atestuotų statybos dalyvių duomenų kaupimas;</text:span></text:p>
      <text:p text:style-name="P1357"><text:span text:style-name="T1358">25.1.6</text:span><text:span text:style-name="T1359">. dokumentų saugojimas, paieška, peržiūra, archyvavimas ir skenavimas;</text:span></text:p>
      <text:p text:style-name="P1360"><text:span text:style-name="T1361">25.2</text:span><text:span text:style-name="T1362">. prisijungimo sąlygas ir specialiuosius reikalavimus išduodančių institucijų posistemis, kurio funkcijos:</text:span></text:p>
      <text:p text:style-name="P1363"><text:span text:style-name="T1364">25.2.1</text:span><text:span text:style-name="T1365">. prisijungimo sąlygas ir specialiuosius reikalavim</text:span><text:span text:style-name="T1366">us išduodančių institucijų Informacinės sistemos naudotojų duomenų teikimas;</text:span></text:p>
      <text:p text:style-name="P1367"><text:span text:style-name="T1368">25.2.2</text:span><text:span text:style-name="T1369">. išduotų prisijungimo sąlygų ir specialiųjų reikalavimų duomenų teikimas ir nagrinėjimas;</text:span></text:p>
      <text:p text:style-name="P1370"><text:span text:style-name="T1371">25.2.3</text:span><text:span text:style-name="T1372">. susisiekimo komunikacijų ir inžinerinių tinklų savininkų, valdytoj</text:span><text:span text:style-name="T1373">ų ar naudotojų išvadų registravimas;</text:span><text:s/></text:p>
      <text:p text:style-name="P1374">Papildyta papunkčiu:</text:p>
      <text:p text:style-name="P1375"><text:span text:style-name="T1376">Nr.<text:s/></text:span><text:a xlink:href="https://www.e-tar.lt/portal/legalAct.html?documentId=84336bf0a5b911ef90b5ee8931e5ce5e" office:target-frame-name="_top" xlink:show="replace"><text:span text:style-name="T1377">D1-390</text:span></text:a><text:span text:style-name="T1378">, 2024-11-18, paskelbta TAR 2024-11-18, i. k. 2024-20041</text:span></text:p>
      <text:p text:style-name="Normal"/>
      <text:p text:style-name="P1379"><text:span text:style-name="T1380">25.3</text:span><text:span text:style-name="T1381">. statybą leidžiančių</text:span><text:span text:style-name="T1382"><text:s/>dokumentų</text:span><text:span text:style-name="T1383"><text:s/></text:span><text:span text:style-name="T1384">posistemis, kurio funkcijos:</text:span></text:p>
      <text:p text:style-name="P1385"><text:span text:style-name="T1386">25.3.1</text:span><text:span text:style-name="T1387">. prašymų išduoti statybą leidžiantį dokumentą duomenų tvarkymas;</text:span></text:p>
      <text:p text:style-name="P1388"><text:span text:style-name="T1389">25.3.2</text:span><text:span text:style-name="T1390">. su statybą leidžiančiais dokumentais</text:span><text:span text:style-name="T1391"><text:s/></text:span><text:span text:style-name="T1392">susijusių duomenų tvarkymas;</text:span></text:p>
      <text:p text:style-name="P1393"><text:span text:style-name="T1394">25.3.3</text:span><text:span text:style-name="T1395"><text:s/>statybos objekto ir statinių registravimas;</text:span></text:p>
      <text:p text:style-name="P1396"><text:span text:style-name="T1397">25.3.4</text:span><text:span text:style-name="T1398">. statinio projekto perdavimas tikrinti ir tikrinimo rezultatų priėmimas;</text:span></text:p>
      <text:p text:style-name="P1399"><text:span text:style-name="T1400">25.4</text:span><text:span text:style-name="T1401">. statybos valstybinės priežiūros posistemis, kurio funkcijos:</text:span></text:p>
      <text:p text:style-name="P1402"><text:span text:style-name="T1403">25.4.1</text:span><text:span text:style-name="T1404">. su statybos valstybine priežiūra susijusių duomenų tvarkymas;</text:span></text:p>
      <text:p text:style-name="P1405"><text:span text:style-name="T1406">25.4.2</text:span><text:span text:style-name="T1407">. statinių statybos užbaig</text:span><text:span text:style-name="T1408">imo komisijos narių registravimas;</text:span></text:p>
      <text:p text:style-name="P1409"><text:span text:style-name="T1410">25.4.3</text:span><text:span text:style-name="T1411">. statinių statybos užbaigimo komisijos sudarymas;</text:span></text:p>
      <text:p text:style-name="P1412"><text:span text:style-name="T1413">25.4.4</text:span><text:span text:style-name="T1414">. su statyba susijusių atestuotų asmenų veiklos vertinimas;</text:span></text:p>
      <text:p text:style-name="P1415"><text:span text:style-name="T1416">25.4.5</text:span><text:span text:style-name="T1417">. pranešimų apie statybos pradžią, rangovo ir pagrindinių sričių vadovų pasamdym</text:span><text:span text:style-name="T1418">ą ar paskyrimą registravimas;</text:span></text:p>
      <text:p text:style-name="P1419"><text:span text:style-name="T1420">25.5</text:span><text:span text:style-name="T1421">. klasifikatorių tvarkymo posistemis, kurio funkcijos:</text:span></text:p>
      <text:p text:style-name="P1422"><text:span text:style-name="T1423">25.5.1</text:span><text:span text:style-name="T1424">.<text:s/></text:span><text:span text:style-name="T1425">klasifikatorių papildymas, koregavimas, šalinimas ir paieška;</text:span></text:p>
      <text:p text:style-name="P1426"><text:span text:style-name="T1427">25.5.2</text:span><text:span text:style-name="T1428">.<text:s/></text:span><text:span text:style-name="T1429">klasifikatorių duomenų papildymas, koregavimas, šalinimas, paieška ir<text:s/></text:span><text:span text:style-name="T1430">įkėlimas, teikimas į TPS „Vartai“;</text:span></text:p>
      <text:p text:style-name="P1431"><text:span text:style-name="T1432">25.6</text:span><text:span text:style-name="T1433">. apskaitos posistemis, kurio funkcija – sąrašinių ir suvestinių ataskaitų pagal Informacinėje sistemoje sukauptus duomenis formavimas, peržiūra, spausdinimas;</text:span></text:p>
      <text:p text:style-name="P1434"><text:span text:style-name="T1435">25.7</text:span><text:span text:style-name="T1436">. duomenų mainų posistemis, kurio funkcijos</text:span><text:span text:style-name="T1437">:</text:span></text:p>
      <text:p text:style-name="P1438"><text:span text:style-name="T1439">25.7.1</text:span><text:span text:style-name="T1440">. susijusių informacinių sistemų ir (ar) registrų identifikavimas ir autentifikavimas;</text:span></text:p>
      <text:p text:style-name="P1441"><text:span text:style-name="T1442">25.7.2</text:span><text:span text:style-name="T1443">. apsikeitimas informacija su vidiniais Informacinės sistemos funkciniais komponentais, kitomis valstybės informacinėmis sistemomis ir registrais;</text:span></text:p>
      <text:p text:style-name="P1444"><text:span text:style-name="T1445">25.8</text:span><text:span text:style-name="T1446">. elektroninių paslaugų užsakymo ir teikimo posistemis, kurio funkcijos:</text:span></text:p>
      <text:p text:style-name="P1447"><text:span text:style-name="T1448">25.8.1</text:span><text:span text:style-name="T1449">. su statyba susijusių prašymų ir pranešimų pateikimas per TPS „Vartai“ nuotoliniu būdu Informacinės sistemos tvarkytojams, Informacine sistema besinaudojantiems asmen</text:span><text:span text:style-name="T1450">ims;</text:span></text:p>
      <text:p text:style-name="P1451"><text:span text:style-name="T1452">25.8.2</text:span><text:span text:style-name="T1453">. elektroninių dokumentų teikimas, statytojų informavimas per TPS „Vartai“ apie su statyba susijusių atestuotų asmenų veiklą, viešai neskelbiant asmens duomenų;</text:span></text:p>
      <text:p text:style-name="P1454"><text:span text:style-name="T1455">25.9</text:span><text:span text:style-name="T1456">. Informacinės sistemos administravimo posistemis, kurio funkcijos:</text:span></text:p>
      <text:p text:style-name="P1457"><text:span text:style-name="T1458">25</text:span><text:span text:style-name="T1459">.9.1</text:span><text:span text:style-name="T1460">. Informacinės sistemos ir joje kaupiamų duomenų auditas;</text:span></text:p>
      <text:p text:style-name="P1461"><text:span text:style-name="T1462">25.9.2</text:span><text:span text:style-name="T1463">. Informacine sistema besinaudojančių asmenų atliktų veiksmų auditas;</text:span></text:p>
      <text:p text:style-name="P1464"><text:span text:style-name="T1465">25.9.3</text:span><text:span text:style-name="T1466">. elektroninių paslaugų užsakymas ir teikimo posistemio administravimas naudojantis turinio valdymo si</text:span><text:span text:style-name="T1467">stema;</text:span></text:p>
      <text:p text:style-name="P1468"><text:span text:style-name="T1469">25.9.4</text:span><text:span text:style-name="T1470">. sisteminių pranešimų Informacine sistema besinaudojantiems asmenims siuntimas į TPS „Vartai“;</text:span></text:p>
      <text:p text:style-name="P1471"><text:span text:style-name="T1472">25.10</text:span><text:span text:style-name="T1473">. sisteminių funkcijų posistemis, kurio funkcijos:</text:span></text:p>
      <text:p text:style-name="P1474"><text:span text:style-name="T1475">25.10.1</text:span><text:span text:style-name="T1476">. užduočių skyrimo ir vykdymo kontrolė;</text:span></text:p>
      <text:p text:style-name="P1477"><text:span text:style-name="T1478">25.10.2</text:span><text:span text:style-name="T1479">. fizinių, juridinių<text:s/></text:span><text:span text:style-name="T1480">ir dokumentus, išduodamus per Informacinę sistemą, pasirašančių asmenų duomenų registravimas ir redagavimas;</text:span></text:p>
      <text:p text:style-name="P1481"><text:span text:style-name="T1482">25.10.3</text:span><text:span text:style-name="T1483">. elektroninių dokumentų formavimas ir jų pasirašymas elektroniniu parašu;</text:span></text:p>
      <text:p text:style-name="P1484"><text:span text:style-name="T1485">25.10.4</text:span><text:span text:style-name="T1486">. duomenų apie su statyba susijusių atestuotų<text:s/></text:span><text:span text:style-name="T1487">architektų ir statybos inžinierių bei atestuotų juridinių asmenų veiklą kaupimas;</text:span></text:p>
      <text:p text:style-name="P1488"><text:span text:style-name="T1489">25.11</text:span><text:span text:style-name="T1490">. statinių projektų tikrinimo posistemis, kurio funkcijos:</text:span></text:p>
      <text:p text:style-name="P1491"><text:span text:style-name="T1492">25.11.1</text:span><text:span text:style-name="T1493">. statinių projektus tikrinančių institucijų informavimas apie pateiktus tikrinti statinių proj</text:span><text:span text:style-name="T1494">ektus ir pranešimus apie statybos pradžią;</text:span><text:s/></text:p>
      <text:p text:style-name="P1495">Papunkčio pakeitimai:</text:p>
      <text:p text:style-name="P1496"><text:span text:style-name="T1497">Nr.<text:s/></text:span><text:a xlink:href="https://www.e-tar.lt/portal/legalAct.html?documentId=84336bf0a5b911ef90b5ee8931e5ce5e" office:target-frame-name="_top" xlink:show="replace"><text:span text:style-name="T1498">D1-390</text:span></text:a><text:span text:style-name="T1499">, 2024-11-18, paskelbta TAR 2024-11-18, i. k. 2024-20041</text:span></text:p>
      <text:p text:style-name="Normal"/>
      <text:p text:style-name="P1500"><text:span text:style-name="T1501">25.11.2</text:span><text:span text:style-name="T1502">. tikrinamų s</text:span><text:span text:style-name="T1503">tatinių projektų paieška, peržiūra ir tikrinimo rezultatų pateikimas;</text:span></text:p>
      <text:p text:style-name="P1504"><text:span text:style-name="T1505">25.11.3</text:span><text:span text:style-name="T1506">. institucijų, dalyvaujančių statybos užbaigimo komisijoje, informavimas apie dalyvavimą statybos užbaigimo komisijoje, vadovaujantis STR 1.05.01:2017;</text:span></text:p>
      <text:p text:style-name="P1507"><text:span text:style-name="T1508">25.11.4</text:span><text:span text:style-name="T1509">. paraiškų d</text:span><text:span text:style-name="T1510">alyvauti statybos užbaigimo komisijoje paieška, peržiūra ir statybos užbaigimo akto pasirašymas ar nepasirašymas;</text:span></text:p>
      <text:p text:style-name="P1511"><text:span text:style-name="T1512">25.12</text:span><text:span text:style-name="T1513">. informavimo posistemis, kurio funkcijos:</text:span></text:p>
      <text:p text:style-name="P1514"><text:span text:style-name="T1515">25.12.1</text:span><text:span text:style-name="T1516">. užsakytų elektroninių paslaugų būsenų ir jas aprašančios informacijos teikima</text:span><text:span text:style-name="T1517">s į TPS „Vartai“;</text:span></text:p>
      <text:p text:style-name="P1518"><text:span text:style-name="T1519">25.12.2</text:span><text:span text:style-name="T1520">. dokumentų, saugomų dokumentų archyve, teikimas fiziniams ir juridiniams asmenims;</text:span></text:p>
      <text:p text:style-name="P1521"><text:span text:style-name="T1522">25.12.3</text:span><text:span text:style-name="T1523">. Informacine sistema besinaudojančio asmens informavimas apie paskirtas užduotis ar kitais jį dominančiais klausimais;</text:span></text:p>
      <text:p text:style-name="P1524"><text:span text:style-name="T1525">25.12.4</text:span><text:span text:style-name="T1526">.</text:span><text:span text:style-name="T1527"><text:s/>viešos informacijos apie išduotus dokumentus perdavimas</text:span><text:span text:style-name="T1528"><text:s/></text:span><text:span text:style-name="T1529">į TPS „Vartai“;</text:span></text:p>
      <text:p text:style-name="P1530"><text:span text:style-name="T1531">25.12.5</text:span><text:span text:style-name="T1532">. duomenų, informacijos teikimas registruotų Informacinės sistemos naudotojų peržiūrai;</text:span></text:p>
      <text:p text:style-name="P1533"><text:span text:style-name="T1534">25.12.6</text:span><text:span text:style-name="T1535">. informacijos išrašų teikimas</text:span><text:span text:style-name="T1536"><text:s/></text:span><text:span text:style-name="T1537">į</text:span><text:s/><text:span text:style-name="T1538">TPS „Vartai“;</text:span></text:p>
      <text:p text:style-name="P1539"><text:span text:style-name="T1540">25.12.7</text:span><text:span text:style-name="T1541">. su statyba<text:s/></text:span><text:span text:style-name="T1542">susijusių duomenų, informacijos teikimas;</text:span></text:p>
      <text:p text:style-name="P1543"><text:span text:style-name="T1544">25.12.8</text:span><text:span text:style-name="T1545">. duomenų, informacijos apie su statyba susijusių atestuotų asmenų veiklos vertinimą perdavimas;</text:span></text:p>
      <text:p text:style-name="P1546"><text:span text:style-name="T1547">25.13</text:span><text:span text:style-name="T1548">. mokėjimų posistemis, kurio funkcijos:</text:span></text:p>
      <text:p text:style-name="P1549"><text:span text:style-name="T1550">25.13.1</text:span><text:span text:style-name="T1551">. įvestų duomenų, informacijos apie sumokėtas<text:s/></text:span><text:span text:style-name="T1552">valstybės rinkliavas ir kitas teisės aktuose nustatytas įmokas, susijusias su Informacinės sistemos funkcijomis, kaupimas;</text:span></text:p>
      <text:p text:style-name="P1553"><text:span text:style-name="T1554">25.13.2</text:span><text:span text:style-name="T1555">. atsiskaitymas už paslaugas per VIISP;</text:span></text:p>
      <text:p text:style-name="P1556"><text:span text:style-name="T1557">25.13.3</text:span><text:span text:style-name="T1558">. duomenų apie valstybės rinkliavos ir kitų teisės aktuose nustatytų<text:s/></text:span><text:span text:style-name="T1559">įmokų</text:span><text:s/><text:span text:style-name="T1560">už statybą leidžiančius dokumentus ir statybos užbaigimo dokumentus sumokėjimą gavimas iš Valstybinės mokesčių inspekcijos Mokesčių apskaitos informacinės sistemos;</text:span></text:p>
      <text:p text:style-name="P1561"><text:span text:style-name="T1562">25.14</text:span><text:span text:style-name="T1563">. elektroninių dokumentų sudarymo ir tikrinimo posistemis, kurio funkcijos</text:span><text:span text:style-name="T1564">:</text:span></text:p>
      <text:p text:style-name="P1565"><text:span text:style-name="T1566">25.14.1</text:span><text:span text:style-name="T1567">. elektroninių dokumentų peržiūra, tikrinimas, sudarymas, pasirašymas ir teikimas;</text:span></text:p>
      <text:p text:style-name="P1568"><text:span text:style-name="T1569">25.14.2</text:span><text:span text:style-name="T1570">. elektroninių dokumentų gyvavimo ciklo užtikrinimas;</text:span></text:p>
      <text:p text:style-name="P1571"><text:span text:style-name="T1572">25.15</text:span><text:span text:style-name="T1573">. elektroninio vedlio posistemis, kurio funkcijos:</text:span></text:p>
      <text:p text:style-name="P1574"><text:span text:style-name="T1575">25.15.1</text:span><text:span text:style-name="T1576">. elektroninio vedlio dial</text:span><text:span text:style-name="T1577">ogų sudarymas;</text:span></text:p>
      <text:p text:style-name="P1578"><text:span text:style-name="T1579">25.15.2</text:span><text:span text:style-name="T1580">. elektroninio vedlio dialogų peržiūra;</text:span></text:p>
      <text:p text:style-name="P1581"><text:span text:style-name="T1582">25.15.3</text:span><text:span text:style-name="T1583">. elektroninio vedlio dialogų eksportas.</text:span></text:p>
      <text:p text:style-name="P1584"/>
      <text:p text:style-name="P1585"><text:span text:style-name="T1586">V</text:span><text:span text:style-name="T1587"><text:s/>SKYRIUS</text:span></text:p>
      <text:p text:style-name="P1588"><text:span text:style-name="T1589">INFORMACINĖS SISTEMOS DUOMENŲ teikimas ir naudojimas</text:span></text:p>
      <text:p text:style-name="P1590"/>
      <text:p text:style-name="P1591"><text:span text:style-name="T1592">26</text:span><text:span text:style-name="T1593">.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594">aip.<text:s/></text:span></text:p>
      <text:p text:style-name="P1595"><text:span text:style-name="T1596">27</text:span><text:span text:style-name="T1597">. Informacinės sistemos duomenys, informacija, įskaitant ir asmens duomenis, gavėjams teikiami neatlygintinai</text:span><text:span text:style-name="T1598"><text:s/>Reglamento,<text:s/></text:span><text:span text:style-name="T1599">Valstybės informacinių išteklių valdymo įstatymo, Nuostatų ir kitų teisės aktų nustatyta tvarka.<text:s/></text:span></text:p>
      <text:p text:style-name="P1600"><text:span text:style-name="T1601">28</text:span><text:span text:style-name="T1602">. Informacinės sis</text:span><text:span text:style-name="T1603">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04">žemiau nurodytus fizinių asmenų, kaip statytojų, asmens duomenis:</text:span></text:p>
      <text:p text:style-name="P1605"><text:span text:style-name="T1606">28.1</text:span><text:span text:style-name="T1607">. prašymų informuoti visuomenę apie parengtus statinių projektinius pasiūlymus, prašymų pritarti projektiniams pasiūlymams duomenys (registracijos data, numeris, statinio adresas, būse</text:span><text:span text:style-name="T1608">na, subjektas, kuriam teiktas prašymas);</text:span></text:p>
      <text:p text:style-name="P1609"><text:span text:style-name="T1610">28.2</text:span><text:span text:style-name="T1611">. prisijungimo sąlygų, specialiųjų reikalavimų, statybą leidžiančių dokumentų, deklaracijų apie statybos užbaigimą, statybos užbaigimo aktų, rangovo ir pagrindinių statybos sričių vadovų pasamdymo ar paskyri</text:span><text:span text:style-name="T1612">mo duomenys (dokumento tipas, registracijos data, numeris, statinio adresas, būsena ir dokumentą išdavusio subjekto pavadinimas);</text:span><text:s/></text:p>
      <text:p text:style-name="P1613">Papunkčio pakeitimai:</text:p>
      <text:p text:style-name="P1614"><text:span text:style-name="T1615">Nr.<text:s/></text:span><text:a xlink:href="https://www.e-tar.lt/portal/legalAct.html?documentId=84336bf0a5b911ef90b5ee8931e5ce5e" office:target-frame-name="_top" xlink:show="replace"><text:span text:style-name="T1616">D</text:span><text:span text:style-name="T1617">1-390</text:span></text:a><text:span text:style-name="T1618">, 2024-11-18, paskelbta TAR 2024-11-18, i. k. 2024-20041</text:span></text:p>
      <text:p text:style-name="Normal"/>
      <text:p text:style-name="P1619"><text:span text:style-name="T1620">28.3</text:span><text:span text:style-name="T1621">. privalomųjų nurodymų pašalinti pažeidimus, privalomųjų nurodymų pašalinti savavališkos statybos padarinius, privalomųjų nurodymų įvykdymo patikrinimo aktų, savavališkos statybos aktų,</text:span><text:span text:style-name="T1622"><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23">dokumento tipas, registracijos data, numeris, statinio adresas, būsena ir dokumentą išdavęs subjektas);</text:span></text:p>
      <text:p text:style-name="P1624"><text:span text:style-name="T1625">28.4</text:span><text:span text:style-name="T1626">. užregistruoto pranešimo apie statybos pradžią duomenys (statytojo (-ų) (išskyrus fizinio asmens)<text:s/></text:span><text:span text:style-name="T1627">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28">itektūrinė dalys neišskirtos, paskelbiamas visas techninis darbo projektas (kai rengiama dviem etapais) arba statinio projektas (kai rengiama vienu etapu). Draudžiama skelbti asmens duomenis, nurodytus Statybos įstatymo 27</text:span><text:span text:style-name="T1629">2</text:span><text:span text:style-name="T1630"><text:s/>straipsnio 7 dalyje.</text:span><text:s/></text:p>
      <text:p text:style-name="P1631">Papildyta<text:s/>papunkčiu:</text:p>
      <text:p text:style-name="P1632"><text:span text:style-name="T1633">Nr.<text:s/></text:span><text:a xlink:href="https://www.e-tar.lt/portal/legalAct.html?documentId=84336bf0a5b911ef90b5ee8931e5ce5e" office:target-frame-name="_top" xlink:show="replace"><text:span text:style-name="T1634">D1-390</text:span></text:a><text:span text:style-name="T1635">, 2024-11-18, paskelbta TAR 2024-11-18, i. k. 2024-20041</text:span></text:p>
      <text:p text:style-name="Normal"/>
      <text:p text:style-name="P1636"><text:span text:style-name="T1637">29</text:span><text:span text:style-name="T1638">. Statinių projektus</text:span><text:span text:style-name="T1639"><text:s/></text:span><text:span text:style-name="T1640">tikrinančios ir įgaliotos jiems pritarti ar neprit</text:span><text:span text:style-name="T1641">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42">Punkto pakeitimai:</text:p>
      <text:p text:style-name="P1643"><text:span text:style-name="T1644">Nr.<text:s/></text:span><text:a xlink:href="https://www.e-tar.lt/portal/legalAct.html?documentId=84336bf0a5b911ef90b5ee8931e5ce5e" office:target-frame-name="_top" xlink:show="replace"><text:span text:style-name="T1645">D1-390</text:span></text:a><text:span text:style-name="T1646">, 2024-11-18, paskelbta TAR 2024-11-18, i. k. 2024-20041</text:span></text:p>
      <text:p text:style-name="Normal"/>
      <text:p text:style-name="P1647"><text:span text:style-name="T1648">30</text:span><text:span text:style-name="T1649">. Informacinės sistemos duomenys, informacija gali būti:</text:span></text:p>
      <text:p text:style-name="P1650"><text:span text:style-name="T1651">30.1</text:span><text:span text:style-name="T1652">. p</text:span><text:span text:style-name="T1653">ateikiami peržiūrėti leidžiamosios kreipties būdu internetu ar kitais elektroninių ryšių tinklais;</text:span></text:p>
      <text:p text:style-name="P1654"><text:span text:style-name="T1655">30.2</text:span><text:span text:style-name="T1656">. perduodami tarp institucijų automatiniu būdu saugiais elektroninių ryšių tinklais, atitinkančiais Elektroninių ryšių įstatymo ir kitų teisės aktų n</text:span><text:span text:style-name="T1657">ustatytus reikalavimus;<text:s/></text:span></text:p>
      <text:p text:style-name="P1658"><text:span text:style-name="T1659">30.3</text:span><text:span text:style-name="T1660">. teikiami raštu ir (arba) elektroninių ryšių priemonėmis.</text:span></text:p>
      <text:p text:style-name="P1661"><text:span text:style-name="T1662">31</text:span><text:span text:style-name="T1663">.<text:s/></text:span><text:span text:style-name="T1664">Daugkartinio teikimo atveju Informacinės sistemos duomenys, informacija, taip pat asmens duomenys teikiami pagal Informacinės sistemos pagrindinės tvarkyt</text:span><text:span text:style-name="T1665">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66">acijos formatas, teikimo terminai, informavimo apie klaidų ištaisymą tvarka ir terminai, sutarties keitimo tvarka.</text:span></text:p>
      <text:p text:style-name="P1667">32.<text:s/><text:span text:style-name="T1668">Vienkartinio teikimo atveju</text:span><text:s/><text:span text:style-name="T1669">Informacinės sistemos duomenys, informacija, taip pat asmens duomenys teikiami pagal duomenų gavėjo<text:s/></text:span><text:span text:style-name="T1670">prašymą, kuriame nurodomas prašomų duomenų, informacijos teikimo ir gavimo teisinis pagrindas, jų naudojimo tikslas, teikimo būdas, konkreti apimtis, gavimo būdai, teikiamų duomenų formatas.</text:span></text:p>
      <text:p text:style-name="P1671"><text:span text:style-name="T1672">33</text:span><text:span text:style-name="T1673">.<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74"><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75"><text:span text:style-name="T1676">34</text:span><text:span text:style-name="T1677">. Kai atsisakoma teikti<text:s/></text:span><text:span text:style-name="T1678">Informacinės sistemos</text:span><text:span text:style-name="T1679"><text:s/>duomenis, asmeniui, pateikusiam prašymą juos gauti, raštu arba elektroninių ryšių priemonėmis pranešama apie priimtą motyvuotą sprendimą atsisakyti tenkinti jo prašymą ir</text:span><text:span text:style-name="T1680"><text:s/>tokio sprendimo apskundimo tvarką.</text:span></text:p>
      <text:p text:style-name="P1681"><text:span text:style-name="T1682">35</text:span><text:span text:style-name="T1683">. Informacinės sistemos duomenis, informaciją duomenų gavėjai gali naudoti tik tokiam tikslui, tokia apimtimi ir tokiu būdu, kokie buvo nurodyti duomenų gavėjo prašyme arba duomenų teikimo sutartyje. Iš Informacinė</text:span><text:span text:style-name="T1684">s sistemos gautus asmens duomenis duomenų gavėjai gali naudoti nepažeisdami Asmens duomenų teisinės apsaugos įstatymo ir Reglamento</text:span><text:span text:style-name="T1685"><text:s/></text:span><text:span text:style-name="T1686">reikalavimų.</text:span></text:p>
      <text:p text:style-name="P1687"><text:span text:style-name="T1688">36</text:span><text:span text:style-name="T1689">. Duomenys, informacija Europos Sąjungos valstybių narių ir (arba) Europos ekonominės erdvės valstybių, t</text:span><text:span text:style-name="T1690">rečiųjų šalių fiziniams ir juridiniams asmenims, juridinio asmens statuso neturintiems subjektams, jų filialams ir atstovybėms teikiami Valstybės informacinių išteklių valdymo įstatymo nustatyta tvarka.</text:span></text:p>
      <text:p text:style-name="P1691"><text:span text:style-name="T1692">37</text:span><text:span text:style-name="T1693">. Duomenų gavėjas, valstybės informacinės siste</text:span><text:span text:style-name="T1694">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695">tu (motyvuotu prašymu) arba nuotoliniu būdu per Informacinę sistemą, nurodant duomenų, informacijos netikslumus ir aplinkybes.</text:span></text:p>
      <text:p text:style-name="P1696"><text:span text:style-name="T1697">38</text:span><text:span text:style-name="T1698">.<text:s/></text:span><text:span text:style-name="T1699">Informacinės sistemos tvarkytojas, nustatęs Informacinės sistemos duomenų, informacijos netikslumus ar gavęs informacijos</text:span><text:span text:style-name="T1700"><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701">uvo perduoti klaidingi, netikslūs ar neišsamūs duomenys, informacija.</text:span></text:p>
      <text:p text:style-name="P1702"/>
      <text:p text:style-name="P1703"><text:span text:style-name="T1704">VI</text:span><text:span text:style-name="T1705"><text:s/>SKYRIUS</text:span></text:p>
      <text:p text:style-name="P1706"><text:span text:style-name="T1707">INFORMACINĖS SISTEMOS duomenų SAUGA</text:span></text:p>
      <text:p text:style-name="P1708"/>
      <text:p text:style-name="P1709"><text:span text:style-name="T1710">39</text:span><text:span text:style-name="T1711">.</text:span><text:span text:style-name="T1712"><text:s/></text:span><text:span text:style-name="T1713">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14">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15"><text:s/>41 punkte nurodyti teisės aktai.<text:s/></text:span></text:p>
      <text:p text:style-name="P1716"><text:span text:style-name="T1717">40</text:span><text:span text:style-name="T1718">. Už elektroninės informacijos saugą pagal kompetenciją atsako Informacinės sistemos valdytoja, Informacinės sistemos pagrindinė tvarkytoja ir Informacinės sistemos tvarkytojai. Informacinės sistemos duomenų,<text:s/></text:span><text:span text:style-name="T1719">informacijos teikėjai atsako už teikiamų duomenų teisingumą. Informacinę sistemą naudojantys asmenys privalo laikytis saugų informacijos tvarkymą reglamentuojančių teisės aktų nuostatų.</text:span></text:p>
      <text:p text:style-name="P1720"><text:span text:style-name="T1721">41</text:span><text:span text:style-name="T1722">. Informacinės sistemos duomenų, informacijos sauga užtikrinama<text:s/></text:span><text:span text:style-name="T1723">vadovaujantis:</text:span><text:span text:style-name="T1724"><text:s/></text:span><text:span text:style-name="T1725"><text:tab/></text:span></text:p>
      <text:p text:style-name="P1726"><text:span text:style-name="T1727">41.1</text:span><text:span text:style-name="T1728">. Reglamentu;</text:span></text:p>
      <text:p text:style-name="P1729"><text:span text:style-name="T1730">41.2</text:span><text:span text:style-name="T1731">. Valstybės informacinių išteklių valdymo įstatymu;</text:span></text:p>
      <text:p text:style-name="P1732"><text:span text:style-name="T1733">41.3</text:span><text:span text:style-name="T1734">. Kibernetinio saugumo įstatymu;</text:span></text:p>
      <text:p text:style-name="P1735"><text:span text:style-name="T1736">41.4.</text:span><text:span text:style-name="T1737"><text:s/>Neteko galios nuo 2024-11-19</text:span></text:p>
      <text:p text:style-name="P1738">Papunkčio naikinimas:</text:p>
      <text:p text:style-name="P1739"><text:span text:style-name="T1740">Nr.<text:s/></text:span><text:a xlink:href="https://www.e-tar.lt/portal/legalAct.html?documentId=84336bf0a5b911ef90b5ee8931e5ce5e" office:target-frame-name="_top" xlink:show="replace"><text:span text:style-name="T1741">D1-390</text:span></text:a><text:span text:style-name="T1742">, 2024-11-18, paskelbta TAR 2024-11-18, i. k. 2024-20041</text:span></text:p>
      <text:p text:style-name="Normal"/>
      <text:p text:style-name="P1743"><text:span text:style-name="T1744">41.5</text:span><text:span text:style-name="T1745">. Informacinių technologijų saugos atitikties vertinimo metodika;</text:span></text:p>
      <text:p text:style-name="P1746"><text:span text:style-name="T1747">41.6</text:span><text:span text:style-name="T1748">. Kibernetinio saugumo reikalavimų aprašu.</text:span></text:p>
      <text:p text:style-name="P1749">42. Asmenys, kurie<text:s/>tvarko asmens duomenis, įpareigojami saugoti asmens duomenų paslaptį. Ši pareiga galioja ir jiems pasitraukus iš valstybės tarnybos, perėjus dirbti į kitas pareigas, pasibaigus jų darbo ar sutartiniams santykiams.</text:p>
      <text:p text:style-name="P1750"><text:span text:style-name="T1751">43</text:span><text:span text:style-name="T1752">.<text:s/></text:span><text:span text:style-name="T1753">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54">ormacinės sistemos archyvo ištrinami.<text:s/></text:span></text:p>
      <text:p text:style-name="P1755"><text:span text:style-name="T1756">44</text:span><text:span text:style-name="T1757">. Statybą leidžiančių dokumentų ir statybos užbaigimo aktų duomenys Informacinėje sistemoje saugomi neterminuotai.</text:span></text:p>
      <text:p text:style-name="P1758"/>
      <text:p text:style-name="P1759"><text:span text:style-name="T1760">VII</text:span><text:span text:style-name="T1761"><text:s/>SKYRIUS</text:span></text:p>
      <text:p text:style-name="P1762"><text:span text:style-name="T1763">INFORMACINĖS SISTEMOS FINANSAVIMAS</text:span></text:p>
      <text:p text:style-name="P1764"/>
      <text:p text:style-name="P1765"><text:span text:style-name="T1766">45</text:span><text:span text:style-name="T1767">.</text:span><text:span text:style-name="T1768"><text:s/></text:span><text:span text:style-name="T1769">Informacinės sistemos kūrimas, tv</text:span><text:span text:style-name="T1770">arkymas ir priežiūra finansuojami</text:span><text:span text:style-name="T1771"><text:s/>iš Aplinkos ministerijai skiriamų valstybės biudžeto, įskaitant Europos Sąjungos struktūrinius fondus, lėšų, taip pat</text:span><text:span text:style-name="T1772"><text:s/>– Aplinkos apsaugos rėmimo programos lėšomis pagal Lietuvos Respublikos aplinkos apsaugos rėmimo program</text:span><text:span text:style-name="T1773">os įstatymą.</text:span></text:p>
      <text:p text:style-name="P1774"/>
      <text:p text:style-name="P1775"><text:span text:style-name="T1776">VIII</text:span><text:span text:style-name="T1777"><text:s/>SKYRIUS</text:span></text:p>
      <text:p text:style-name="P1778"><text:span text:style-name="T1779">INFORMACINĖS SISTEMOS ATNAUJINIMAS, PERTVARKYMAS IR LIKVIDAVIMAS<text:s/></text:span></text:p>
      <text:p text:style-name="P1780">Pakeistas skyriaus pavadinimas:</text:p>
      <text:p text:style-name="P1781"><text:span text:style-name="T1782">Nr.<text:s/></text:span><text:a xlink:href="https://www.e-tar.lt/portal/legalAct.html?documentId=84336bf0a5b911ef90b5ee8931e5ce5e" office:target-frame-name="_top" xlink:show="replace"><text:span text:style-name="T1783">D1-390</text:span></text:a><text:span text:style-name="T1784">, 2024-11-18,<text:s/></text:span><text:span text:style-name="T1785">paskelbta TAR 2024-11-18, i. k. 2024-20041</text:span></text:p>
      <text:p text:style-name="Normal"/>
      <text:p text:style-name="P1786"><text:span text:style-name="T1787">46</text:span><text:span text:style-name="T1788">. Informacinė sistema atnaujinama, pertvarkoma</text:span><text:span text:style-name="T1789"><text:s/></text:span><text:span text:style-name="T1790">ir likviduojama Valstybės informacinių išteklių valdymo įstatymo ir Tvarkos aprašo nustatyta tvarka.</text:span><text:s/></text:p>
      <text:p text:style-name="P1791">Punkto pakeitimai:</text:p>
      <text:p text:style-name="P1792"><text:span text:style-name="T1793">Nr.<text:s/></text:span><text:a xlink:href="https://www.e-tar.lt/portal/legalAct.html?documentId=84336bf0a5b911ef90b5ee8931e5ce5e" office:target-frame-name="_top" xlink:show="replace"><text:span text:style-name="T1794">D1-390</text:span></text:a><text:span text:style-name="T1795">, 2024-11-18, paskelbta TAR 2024-11-18, i. k. 2024-20041</text:span></text:p>
      <text:p text:style-name="Normal"/>
      <text:p text:style-name="P1796"><text:span text:style-name="T1797">47</text:span><text:span text:style-name="T1798">.</text:span><text:span text:style-name="T1799"><text:s/></text:span><text:span text:style-name="T1800">Likviduojamos Informacinės sistemos duomenys perduodami kitai informacinei sistemai ar v</text:span><text:span text:style-name="T1801">alstybės archyvams arba sunaikinami Lietuvos Respublikos dokumentų ir archyvų įstatymo ir Lietuvos vyriausiojo archyvaro nustatyta tvarka.</text:span></text:p>
      <text:p text:style-name="P1802"/>
      <text:p text:style-name="P1803"><text:span text:style-name="T1804">IX</text:span><text:span text:style-name="T1805"><text:s/>SKYRIUS</text:span></text:p>
      <text:p text:style-name="P1806"><text:span text:style-name="T1807">BAIGIAMOSIOS NUOSTATOS</text:span></text:p>
      <text:p text:style-name="P1808"/>
      <text:p text:style-name="P1809"><text:span text:style-name="T1810">48</text:span><text:span text:style-name="T1811">. Informacinės sistemos duomenų subjektų teisės įgyvendinamos vadovau</text:span><text:span text:style-name="T1812">jantis Reglamentu ir Informacinės sistemos valdytojo nustatyta duomenų subjekto teisių įgyvendinimo tvarka.<text:s/></text:span></text:p>
      <text:p text:style-name="P1813"><text:span text:style-name="T1814">________________</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aplinkos ministerija, Įsakymas</text:span></text:p>
      <text:p text:style-name="P1824"><text:span text:style-name="T1825">Nr.<text:s/></text:span><text:a xlink:href="https://www.e-tar.lt/portal/legalAct.html?documentId=TAR.DF4A78FECFFA" office:target-frame-name="_top" xlink:show="replace"><text:span text:style-name="T1826">D1-886</text:span></text:a><text:span text:style-name="T1827">, 2010-10-27, Žin., 2010, Nr. 128-6562 (2010-10-30), i. k. 110301MISAK00D1-886</text:span></text:p>
      <text:p text:style-name="P1828"><text:span text:style-name="T1829">Dėl Lietuvos Respublikos aplinkos ministro 2004 m. rugsėjo 27 d. įsakymo Nr. D1-502 "Dėl<text:s/></text:span><text:span text:style-name="T1830">Lietuvos Respublikos statybos leidimų ir statybos valstybinės priežiūros informacinės sistemos nuostatų patvirtinimo" pakeitimo</text:span></text:p>
      <text:p text:style-name="P1831"/>
      <text:p text:style-name="P1832"><text:span text:style-name="T1833">2.</text:span></text:p>
      <text:p text:style-name="P1834"><text:span text:style-name="T1835">Lietuvos Respublikos aplinkos ministerija, Įsakymas</text:span></text:p>
      <text:p text:style-name="P1836"><text:span text:style-name="T1837">Nr.<text:s/></text:span><text:a xlink:href="https://www.e-tar.lt/portal/legalAct.html?documentId=TAR.F7637EABB7B8" office:target-frame-name="_top" xlink:show="replace"><text:span text:style-name="T1838">D1-662</text:span></text:a><text:span text:style-name="T1839">, 2013-09-05, Žin., 2013, Nr. 96-4787 (2013-09-12), i. k. 113301MISAK00D1-662</text:span></text:p>
      <text:p text:style-name="P1840"><text:span text:style-name="T1841">Dėl Lietuvos Respublikos aplinkos ministro 2004 m. rugsėjo 27 d. įsakymo Nr. D1-502 "Dėl Lietuvos Respublikos statybos leidimų ir statybos valstybinės priežiū</text:span><text:span text:style-name="T1842">ros informacinės sistemos nuostatų patvirtinimo" pakeitimo</text:span></text:p>
      <text:p text:style-name="P1843"/>
      <text:p text:style-name="P1844"><text:span text:style-name="T1845">3.</text:span></text:p>
      <text:p text:style-name="P1846"><text:span text:style-name="T1847">Lietuvos Respublikos aplinkos ministerija, Įsakymas</text:span></text:p>
      <text:p text:style-name="P1848"><text:span text:style-name="T1849">Nr.<text:s/></text:span><text:a xlink:href="https://www.e-tar.lt/portal/legalAct.html?documentId=521b91b0e41711e99681cd81dcdca52c" office:target-frame-name="_top" xlink:show="replace"><text:span text:style-name="T1850">D1-577</text:span></text:a><text:span text:style-name="T1851">, 2019-09-30, paskelbta TAR 2019-</text:span><text:span text:style-name="T1852">10-01, i. k. 2019-15536</text:span></text:p>
      <text:p text:style-name="P1853"><text:span text:style-name="T1854">Dėl Lietuvos Respublikos aplinkos ministro 2004 m. rugsėjo 27 d. įsakymo Nr. D1-502 „Dėl Lietuvos Respublikos statybos leidimų ir statybos valstybinės priežiūros informacinės sistemos nuostatų patvirtinimo“ pakeitimo</text:span></text:p>
      <text:p text:style-name="P1855"/>
      <text:p text:style-name="P1856"><text:span text:style-name="T1857">4.</text:span></text:p>
      <text:p text:style-name="P1858"><text:span text:style-name="T1859">Lietuvos Re</text:span><text:span text:style-name="T1860">spublikos aplinkos ministerija, Įsakymas</text:span></text:p>
      <text:p text:style-name="P1861"><text:span text:style-name="T1862">Nr.<text:s/></text:span><text:a xlink:href="https://www.e-tar.lt/portal/legalAct.html?documentId=66049810fbba11eeb884ddd8796e2c7b" office:target-frame-name="_top" xlink:show="replace"><text:span text:style-name="T1863">D1-115</text:span></text:a><text:span text:style-name="T1864">, 2024-04-16, paskelbta TAR 2024-04-16, i. k. 2024-06986</text:span></text:p>
      <text:p text:style-name="P1865"><text:span text:style-name="T1866">Dėl Lietuvos Respublikos aplinkos ministro 2004 m.</text:span><text:span text:style-name="T1867"><text:s/>rugsėjo 27 d. įsakymo Nr. D1-502 „Dėl Lietuvos Respublikos statybos leidimų ir statybos valstybinės priežiūros informacinės sistemos „Infostatyba“ nuostatų patvirtinimo“ pakeitimo</text:span></text:p>
      <text:p text:style-name="P1868"/>
      <text:p text:style-name="P1869"><text:span text:style-name="T1870">5.</text:span></text:p>
      <text:p text:style-name="P1871"><text:span text:style-name="T1872">Lietuvos Respublikos aplinkos ministerija, Įsakymas</text:span></text:p>
      <text:p text:style-name="P1873"><text:span text:style-name="T1874">Nr.<text:s/></text:span><text:a xlink:href="https://www.e-tar.lt/portal/legalAct.html?documentId=84336bf0a5b911ef90b5ee8931e5ce5e" office:target-frame-name="_top" xlink:show="replace"><text:span text:style-name="T1875">D1-390</text:span></text:a><text:span text:style-name="T1876">, 2024-11-18, paskelbta TAR 2024-11-18, i. k. 2024-20041</text:span></text:p>
      <text:p text:style-name="P1877"><text:span text:style-name="T1878">Dėl Lietuvos Respublikos statybos leidimų ir statybos valstybinės priežiūros informacinės sistemos ,,Infostaty</text:span><text:span text:style-name="T1879">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880"/>
      <text:p text:style-name="P1881"><text:span text:style-name="T1882">6.</text:span></text:p>
      <text:p text:style-name="P1883"><text:span text:style-name="T1884">Lietuvos Respublikos aplinkos ministerija, Įsakymas</text:span></text:p>
      <text:p text:style-name="P1885"><text:span text:style-name="T1886">Nr.<text:s/></text:span><text:a xlink:href="https://www.e-tar.lt/portal/legalAct.html?documentId=1d9e0790ad8b11ef90b5ee8931e5ce5e" office:target-frame-name="_top" xlink:show="replace"><text:span text:style-name="T1887">D1-413</text:span></text:a><text:span text:style-name="T1888">, 2024-11-28, paskelbta TAR 2024-11-28, i. k. 2024-20785</text:span></text:p>
      <text:p text:style-name="P1889"><text:span text:style-name="T1890">Dėl Lietuvos Respublikos aplinkos minis</text:span><text:span text:style-name="T1891">tro 2024 m. lapkričio 18 d. įsakymo Nr. D1-390 ,,Dėl Lietuvos Respublikos statybos leidimų ir statybos valstybinės priežiūros informacinės sistemos "Infostatyba“ pertvarkymo ir Lietuvos Respublikos aplinkos ministro 2004 m. rugsėjo 27 d. įsakymo Nr. D1-502</text:span><text:span text:style-name="T1892"><text:s/>„Dėl Lietuvos Respublikos statybos leidimų ir statybos valstybinės priežiūros informacinės sistemos "Infostatyba“ nuostatų patvirtinimo“ pakeit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14:45:00Z</meta:creation-date>
    <dc:date>2024-12-13T14:45:00Z</dc:date>
    <meta:template xlink:href="Normal.dotm" xlink:type="simple"/>
    <meta:editing-cycles>2</meta:editing-cycles>
    <meta:editing-duration>PT0S</meta:editing-duration>
    <meta:document-statistic meta:page-count="5" meta:paragraph-count="533" meta:word-count="8377" meta:character-count="73107" meta:row-count="1977" meta:non-whitespace-character-count="65263"/>
  </office:meta>
</office:document-meta>
</file>