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fo:font-size="9.5pt" style:font-size-asian="9.5pt" style:font-size-complex="9.5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FF"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center"/>
      <style:text-properties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text-properties style:font-weight-complex="bold"/>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style>
    <style:style style:name="P449" style:parent-style-name="Normal" style:family="paragraph">
      <style:paragraph-properties fo:text-indent="2.4993in"/>
      <style:text-properties fo:font-size="11pt" style:font-size-asian="11pt"/>
    </style:style>
    <style:style style:name="P450" style:parent-style-name="Normal" style:family="paragraph">
      <style:paragraph-properties fo:text-align="center"/>
    </style:style>
    <style:style style:name="P451" style:parent-style-name="Normal" style:family="paragraph">
      <style:paragraph-properties fo:text-align="center"/>
      <style:text-properties fo:font-size="11pt" style:font-size-asian="11pt"/>
    </style:style>
    <style:style style:name="P452" style:parent-style-name="Normal" style:family="paragraph">
      <style:paragraph-properties fo:text-align="justify"/>
    </style:style>
    <style:style style:name="P453"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454"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455" style:parent-style-name="Normal" style:family="paragraph">
      <style:paragraph-properties fo:text-align="justify">
        <style:tab-stops>
          <style:tab-stop style:type="right" style:leader-style="solid" style:leader-text="_" style:position="6.2993in"/>
        </style:tab-stops>
      </style:paragraph-properties>
    </style:style>
    <style:style style:name="P456"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457" style:parent-style-name="Normal" style:family="paragraph">
      <style:paragraph-properties fo:text-align="justify">
        <style:tab-stops>
          <style:tab-stop style:type="right" style:leader-style="solid" style:leader-text="_" style:position="6.2993in"/>
        </style:tab-stops>
      </style:paragraph-properties>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justify">
        <style:tab-stops>
          <style:tab-stop style:type="right" style:leader-style="solid" style:leader-text="_" style:position="6.2993in"/>
        </style:tab-stops>
      </style:paragraph-properties>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62"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right" style:leader-style="solid" style:leader-text="_" style:position="6.2993in"/>
        </style:tab-stops>
      </style:paragraph-properties>
    </style:style>
    <style:style style:name="P464" style:parent-style-name="Normal" style:family="paragraph">
      <style:paragraph-properties fo:text-align="center"/>
      <style:text-properties fo:font-size="11pt" style:font-size-asian="11pt"/>
    </style:style>
    <style:style style:name="P465" style:parent-style-name="Normal" style:family="paragraph">
      <style:paragraph-properties fo:text-align="justify">
        <style:tab-stops>
          <style:tab-stop style:type="right" style:leader-style="solid" style:leader-text="_" style:position="6.2993in"/>
        </style:tab-stops>
      </style:paragraph-properties>
    </style:style>
    <style:style style:name="P466" style:parent-style-name="Normal" style:family="paragraph">
      <style:paragraph-properties fo:text-align="center" fo:margin-left="1.0833in">
        <style:tab-stops/>
      </style:paragraph-properties>
      <style:text-properties fo:font-size="11pt" style:font-size-asian="11pt"/>
    </style:style>
    <style:style style:name="P467" style:parent-style-name="Normal" style:family="paragraph">
      <style:paragraph-properties fo:text-align="justify">
        <style:tab-stops>
          <style:tab-stop style:type="right" style:leader-style="solid" style:leader-text="_" style:position="6.2993in"/>
        </style:tab-stops>
      </style:paragraph-properties>
    </style:style>
    <style:style style:name="P468" style:parent-style-name="Normal" style:family="paragraph">
      <style:paragraph-properties fo:text-align="justify">
        <style:tab-stops>
          <style:tab-stop style:type="right" style:leader-style="solid" style:leader-text="_" style:position="6.2993in"/>
        </style:tab-stops>
      </style:paragraph-properties>
    </style:style>
    <style:style style:name="P469" style:parent-style-name="Normal" style:family="paragraph">
      <style:paragraph-properties fo:text-align="center" fo:margin-left="0.7875in">
        <style:tab-stops/>
      </style:paragraph-properties>
      <style:text-properties fo:font-size="11pt" style:font-size-asian="11pt"/>
    </style:style>
    <style:style style:name="P470" style:parent-style-name="Normal" style:family="paragraph">
      <style:paragraph-properties fo:text-align="justify">
        <style:tab-stops>
          <style:tab-stop style:type="right" style:leader-style="solid" style:leader-text="_" style:position="6.2993in"/>
        </style:tab-stops>
      </style:paragraph-properties>
    </style:style>
    <style:style style:name="P471" style:parent-style-name="Normal" style:family="paragraph">
      <style:paragraph-properties fo:text-align="center" fo:margin-left="3.3472in">
        <style:tab-stops/>
      </style:paragraph-properties>
      <style:text-properties fo:font-size="11pt" style:font-size-asian="11pt"/>
    </style:style>
    <style:style style:name="P472" style:parent-style-name="Normal" style:family="paragraph">
      <style:paragraph-properties fo:text-align="justify">
        <style:tab-stops>
          <style:tab-stop style:type="right" style:leader-style="solid" style:leader-text="_" style:position="6.2993in"/>
        </style:tab-stops>
      </style:paragraph-properties>
    </style:style>
    <style:style style:name="P473" style:parent-style-name="Normal" style:family="paragraph">
      <style:paragraph-properties fo:text-align="justify" fo:margin-left="0.7875in">
        <style:tab-stops/>
      </style:paragraph-properties>
      <style:text-properties fo:font-size="11pt" style:font-size-asian="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0"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481" style:parent-style-name="Normal" style:family="paragraph">
      <style:paragraph-properties fo:text-align="justify">
        <style:tab-stops>
          <style:tab-stop style:type="right" style:leader-style="solid" style:leader-text="_" style:position="6.2993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5" style:parent-style-name="Normal" style:family="paragraph">
      <style:paragraph-properties fo:text-align="justify" fo:margin-left="4.3312in">
        <style:tab-stops/>
      </style:paragraph-properties>
      <style:text-properties fo:font-size="11pt" style:font-size-asian="11pt"/>
    </style:style>
    <style:style style:name="P486" style:parent-style-name="Normal" style:family="paragraph">
      <style:paragraph-properties fo:text-align="justify"/>
    </style:style>
    <style:style style:name="P4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tab-stops>
          <style:tab-stop style:type="right" style:leader-style="solid" style:leader-text="_" style:position="6.2993in"/>
        </style:tab-stops>
      </style:paragraph-properties>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04" style:parent-style-name="DefaultParagraphFont" style:family="text">
      <style:text-properties fo:color="#0000FF"/>
    </style:style>
    <style:style style:name="P505" style:parent-style-name="Normal" style:family="paragraph">
      <style:paragraph-properties fo:text-align="justify">
        <style:tab-stops>
          <style:tab-stop style:type="right" style:leader-style="solid" style:leader-text="_" style:position="6.2993in"/>
        </style:tab-stops>
      </style:paragraph-properties>
    </style:style>
    <style:style style:name="P5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7" style:parent-style-name="Normal" style:family="paragraph">
      <style:paragraph-properties fo:text-align="justify">
        <style:tab-stops>
          <style:tab-stop style:type="right" style:leader-style="solid" style:leader-text="_" style:position="6.2993in"/>
        </style:tab-stops>
      </style:paragraph-properties>
    </style:style>
    <style:style style:name="P5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2" style:parent-style-name="Normal" style:family="paragraph">
      <style:paragraph-properties fo:text-align="justify">
        <style:tab-stops>
          <style:tab-stop style:type="right" style:leader-style="solid" style:leader-text="_" style:position="6.2993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14" style:parent-style-name="DefaultParagraphFont" style:family="text">
      <style:text-properties style:font-size-complex="7pt" style:language-asian="lt" style:country-asian="LT"/>
    </style:style>
    <style:style style:name="T515" style:parent-style-name="DefaultParagraphFont" style:family="text">
      <style:text-properties style:font-size-complex="7pt" style:language-asian="lt" style:country-asian="LT"/>
    </style:style>
    <style:style style:name="P516" style:parent-style-name="Normal" style:family="paragraph">
      <style:paragraph-properties fo:text-align="justify" fo:margin-left="2.2645in" fo:text-indent="0.3937in">
        <style:tab-stops/>
      </style:paragraph-properties>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5" style:parent-style-name="Normal" style:family="paragraph">
      <style:paragraph-properties fo:text-align="justify">
        <style:tab-stops>
          <style:tab-stop style:type="right" style:leader-style="solid" style:leader-text="_" style:position="6.2993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keep-with-next="always" fo:text-align="justify" fo:text-indent="0.3937in"/>
    </style:style>
    <style:style style:name="P553" style:parent-style-name="Normal" style:family="paragraph">
      <style:paragraph-properties fo:keep-with-next="always"/>
    </style:style>
    <style:style style:name="P554" style:parent-style-name="Normal" style:family="paragraph">
      <style:paragraph-properties fo:text-align="justify"/>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text-indent="1in"/>
      <style:text-properties style:language-asian="lt" style:country-asian="LT"/>
    </style:style>
    <style:style style:name="P562" style:parent-style-name="Normal" style:family="paragraph">
      <style:paragraph-properties fo:text-align="justify" fo:text-indent="1in"/>
      <style:text-properties style:language-asian="lt" style:country-asian="LT"/>
    </style:style>
    <style:style style:name="P563" style:parent-style-name="Normal" style:family="paragraph">
      <style:paragraph-properties fo:text-align="justify" fo:text-indent="1in"/>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Suvestinė redakcija nuo 2015-02-02 iki 2018-04-30</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text:s/></text:span>2010, Nr. 72-3616<text:span text:style-name="T38">) 8 straipsniu, Lietuvos Respublikos Vyriausybė</text:span><text:span text:style-name="T39"><text:s/></text:span><text:span text:style-name="T40">nutari</text:span>a:</text:p>
      <text:p text:style-name="P41">Preambulės pakeitimai:</text:p>
      <text:p text:style-name="P42"><text:span text:style-name="T43">Nr.<text:s/></text:span><text:a xlink:href="https://www.e-tar.lt/portal/legalAct.html?documentId=TAR.A45C3B372884" office:target-frame-name="_top" xlink:show="replace"><text:span text:style-name="T44">1839</text:span></text:a><text:span text:style-name="T45">, 2010-12-29, Žin., 2010, Nr. 158-8029 (2010-12-31), i. k. 1101100NUTA00001839</text:span></text:p>
      <text:p text:style-name="Normal"/>
      <text:p text:style-name="P46">1. Patvirtinti Valstybinės žemės perdavimo neatlygintinai naudotis taisykles (pridedama).</text:p>
      <text:p text:style-name="P47">2. Nustatyti, kad:</text:p>
      <text:p text:style-name="P48">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9">2.2. Valstybinės žemės patikėtiniai, sudarę valstybinės žemės panaudos sutartis, turi kontroliuoti, kaip valstybinės žemės sklypų panaudos gavėjai vykdo valstybinės žemės panaudos sutarties sąlygas, o nustatę<text:s/>pažeidimus – reikalauti juos pašalinti arba inicijuoti sutarties nutraukimą ir Lietuvos Respublikos įstatymų nustatyta tvarka kreiptis, kad būtų atlyginti nuostoliai.</text:p>
      <text:p text:style-name="P50">Papunkčio pakeitimai:</text:p>
      <text:p text:style-name="P51"><text:span text:style-name="T52">Nr.<text:s/></text:span><text:a xlink:href="https://www.e-tar.lt/portal/legalAct.html?documentId=TAR.A45C3B372884" office:target-frame-name="_top" xlink:show="replace"><text:span text:style-name="T53">1839</text:span></text:a><text:span text:style-name="T54">, 2010-12-29, Žin., 2010, Nr. 158-8029 (2010-12-31), i. k. 1101100NUTA00001839</text:span></text:p>
      <text:p text:style-name="Normal"/>
      <text:p text:style-name="P55">2.3. Lietuvos Respublikos žemės įstatymo 8 straipsnio 1 dalyje nurodyti asmenys, kuriems statiniai ar įrenginiai (jų dalys) perduoti patikėjimo<text:s/>teise, panaudos ar nuomos pagrindais ar jų įsigyti nuosavybėn, privalo per 3 mėnesius nuo minėto turto perdavimo ar įsigijimo nuosavybėn dienos valstybinės žemės patikėtiniui pateikti prašymą perduoti neatlygintinai naudotis valstybinės žemės sklypą, kurio<text:s/>reikia šiems statiniams ar įrenginiams eksploatuoti.</text:p>
      <text:p text:style-name="P56">2.4. Valstybinės žemės patikėtiniai turi kontroliuoti, kaip jų patikėjimo teise valdomų valstybinės žemės sklypų naudotojai, nurodyti Lietuvos Respublikos žemės įstatymo 8 straipsnio 1 dalyje, vykdo<text:s/>šio nutarimo 2.3 punkto nuostatas.<text:s/></text:p>
      <text:p text:style-name="P57"/>
      <text:p text:style-name="P58"/>
      <text:p text:style-name="P59"/>
      <text:p text:style-name="P60">MINISTRAS PIRMININKAS<text:tab/>ADOLFAS ŠLEŽEVIČIUS</text:p>
      <text:p text:style-name="P61"/>
      <text:p text:style-name="P62"/>
      <text:p text:style-name="P63"/>
      <text:p text:style-name="P64">ŽEMĖS ŪKIO MINISTRAS<text:tab/>VYTAUTAS EINORIS</text:p>
      <text:p text:style-name="P65"/>
      <text:p text:style-name="Normal"/>
      <text:soft-page-break/>
      <text:p text:style-name="P66">PATVIRTINTA</text:p>
      <text:p text:style-name="P72">Lietuvos Respublikos Vyriausybės<text:s/></text:p>
      <text:p text:style-name="P73">1995 m. lapkričio 13 d.<text:s/></text:p>
      <text:p text:style-name="P74">nutarimu Nr. 1428<text:s/></text:p>
      <text:p text:style-name="P75">(Lietuvos Respublikos Vyriausybės<text:s/></text:p>
      <text:p text:style-name="P76">2009 m. birželio 10 d.<text:s/></text:p>
      <text:p text:style-name="P77">nutarimo Nr. 629 redakcija)</text:p>
      <text:p text:style-name="P78"/>
      <text:p text:style-name="P79"><text:span text:style-name="T80">VALSTYBINĖS ŽEMĖS PERDAVIMO NEATLYGINTINAI NAUDOTIS T</text:span><text:span text:style-name="T81">AISYKLĖS </text:span></text:p>
      <text:p text:style-name="P82"/>
      <text:p text:style-name="P83">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84">34-620</text:span></text:a>; 2004, Nr.<text:s/><text:a xlink:href="https://www.e-tar.lt/portal/lt/legalAct/TAR.7ED447C0D254" office:target-frame-name="_blank" xlink:show="new"><text:span text:style-name="T85">28-868</text:span></text:a>) 8 straipsnio 3 dalyje nurodytų valstybinės žemės patikėtinių (toliau vadinama<text:s/>–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86">2. Pagal šias taisykles Lietuvos Respublikos žemės įstatymo 8 straipsnio 1 dalyje nurodytiems asmenims gali būti perduodami neatlygintinai naudotis:</text:p>
      <text:p text:style-name="P87">2.1. valstybinės žemės sklypai (jų dalys), kurių reikia nuosavybės teise ar patikėjimo teise valdomiems, panaudos ar nuomos pagrindais naudojamiems statiniams ar įrenginiams (jų dalims) eksploatuoti;</text:p>
      <text:p text:style-name="P88"><text:span text:style-name="T89">2.2</text:span><text:span text:style-name="T90">. valstybinės žemės sklypai, neužstatyti statiniais ar įrenginiais. Šie valstybinės žemės sklypai gali būti perduodami neatlygintinai naudotis valsty</text:span><text:span text:style-name="T91">bės institucijoms, savivaldybėms, miškų urėdijoms, valstybinių rezervatų direkcijoms, valstybinių parkų direkcijoms, kitoms iš valstybės ar savivaldybių biudžetų išlaikomoms įstaigoms, tradicinėms religinėms bendruomenėms ir bendrijoms, viešosioms įstaigom</text:span><text:span text:style-name="T92">s, veikiančioms pagal Lietuvos Respublikos viešųjų įstaigų įstatymą, kai bent vienas iš jų dalininkų yra valstybės ar savivaldybės institucija, taip pat viešosioms įstaigoms – mokykloms.</text:span><text:s/></text:p>
      <text:p text:style-name="P93">Papunkčio pakeitimai:</text:p>
      <text:p text:style-name="P94"><text:span text:style-name="T95">Nr.<text:s/></text:span><text:a xlink:href="https://www.e-tar.lt/portal/legalAct.html?documentId=51a6f680a88911e4a82d9548fb36f682" office:target-frame-name="_top" xlink:show="replace"><text:span text:style-name="T96">62</text:span></text:a><text:span text:style-name="T97">, 2015-01-28, paskelbta TAR 2015-02-01, i. k. 2015-01378</text:span></text:p>
      <text:p text:style-name="Normal"/>
      <text:p text:style-name="P98">3. Tais atvejais, kai nuosavybės teise, patikėjimo teise valdo, panaudos ar nuomos pagrindais statinį ar įrenginį naudoja keli<text:s/>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text:s/>dalys.</text:p>
      <text:p text:style-name="P99">Jeigu statinys arba<text:span text:style-name="T100"><text:s/></text:span>įrenginys Nekilnojamojo turto registre įregistruotas atskiru objektu (pagrindiniu daiktu),<text:span text:style-name="T101"><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102"><text:s/></text:span>įrenginio dalį,<text:span text:style-name="T103"><text:s/></text:span>į kurią neįskaitomos statinio arba įrenginio priklausinių nuosavybės, patikėjimo teise, panaudos ar nuomos pagrindais asmens turimos dalys.</text:p>
      <text:p text:style-name="P104"><text:span text:style-name="T105">Kai teritorijų planavimo dokumente ar žemės valdos projekte keliems savarankiškai funkcionuojantiems statiniams ar įrenginiams, Nekilnojamojo turto registre įregistruo</text:span><text:span text:style-name="T106">tiems<text:s/></text:span><text:soft-page-break/><text:span text:style-name="T107">atskirais objektais (pagrindiniais daiktais), eksploatuoti suformuotas vienas valstybinės žemės sklypas, išskiriamos valstybinės žemės sklypo dalys, kurių reikia kiekvienam atskiram statiniui ar įrenginiui (pagrindiniam daiktui) eksploatuoti, ir nust</text:span><text:span text:style-name="T108">atomas šių dalių plotas</text:span>.</text:p>
      <text:p text:style-name="P109">Punkto pakeitimai:</text:p>
      <text:p text:style-name="P110"><text:span text:style-name="T111">Nr.<text:s/></text:span><text:a xlink:href="https://www.e-tar.lt/portal/legalAct.html?documentId=TAR.A45C3B372884" office:target-frame-name="_top" xlink:show="replace"><text:span text:style-name="T112">1839</text:span></text:a><text:span text:style-name="T113">, 2010-12-29, Žin., 2010, Nr. 158-8029 (2010-12-31), i. k. 1101100NUTA00001839</text:span></text:p>
      <text:p text:style-name="P114"><text:span text:style-name="T115">Nr.<text:s/></text:span><text:a xlink:href="https://www.e-tar.lt/portal/legalAct.html?documentId=013912909d3211e3a4affcaaa513aa57" office:target-frame-name="_top" xlink:show="replace"><text:span text:style-name="T116">161</text:span></text:a><text:span text:style-name="T117">, 2014-02-19, paskelbta TAR 2014-02-24, i. k. 2014-02006</text:span></text:p>
      <text:p text:style-name="Normal"/>
      <text:p text:style-name="P118">4. Sprendimą perduoti neatlygintinai naudotis valstybinės žemės sklypą priima:<text:s/></text:p>
      <text:p text:style-name="P119">4.1. savivaldybės taryba – kai valstybinės žemės sklypai Lietuvos Respublikos Vyriausybės nutarimais savivaldybėms perduoti patikėjimo teise;</text:p>
      <text:p text:style-name="P120"><text:span text:style-name="T121">4.2</text:span><text:span text:style-name="T122">. įstatymuose nurodytų valstybinės žemės patikėtinių vadovai – įstatymų nustatytais atvejais, kai valstybinės žemės skly</text:span><text:span text:style-name="T123">pai šiems patikėtiniams perduoti patikėjimo teise;</text:span><text:s/></text:p>
      <text:p text:style-name="P124">Papunkčio pakeitimai:</text:p>
      <text:p text:style-name="P125"><text:span text:style-name="T126">Nr.<text:s/></text:span><text:a xlink:href="https://www.e-tar.lt/portal/legalAct.html?documentId=51a6f680a88911e4a82d9548fb36f682" office:target-frame-name="_top" xlink:show="replace"><text:span text:style-name="T127">62</text:span></text:a><text:span text:style-name="T128">, 2015-01-28, paskelbta TAR 2015-02-01, i. k. 2015-01378</text:span></text:p>
      <text:p text:style-name="Normal"/>
      <text:p text:style-name="P129">4.3. Nacionalinės žemės tarnybos prie Žemės ūkio ministerijos (toliau vadinama – Nacionalinė žemės tarnyba) vadovas arba jo įgaliotas teritorinio padalinio vadovas – visais kitais atvejais.<text:s/></text:p>
      <text:p text:style-name="P130">Punkto pakeitimai:</text:p>
      <text:p text:style-name="P131"><text:span text:style-name="T132">Nr.<text:s/></text:span><text:a xlink:href="https://www.e-tar.lt/portal/legalAct.html?documentId=TAR.A45C3B372884" office:target-frame-name="_top" xlink:show="replace"><text:span text:style-name="T133">1839</text:span></text:a><text:span text:style-name="T134">, 2010-12-29, Žin., 2010, Nr. 158-8029 (2010-12-31), i. k. 1101100NUTA00001839</text:span></text:p>
      <text:p text:style-name="Normal"/>
      <text:p text:style-name="P135">5. Valstybinės žemės sklypai perduodami neatlygintinai naudotis laikantis šių reikalavimų:</text:p>
      <text:p text:style-name="P136">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137">5.2. Valstybinės žemės panaudos terminas nustatomas ne ilgiau kaip 99 metams. Kai perduodama neatlygintinai naudotis žemės ūkio paskirties žemė, valstybinės žemės panaudos terminas negali būti ilgesnis kaip 25 metai.</text:p>
      <text:p text:style-name="P138"><text:span text:style-name="T139">5.3</text:span><text:span text:style-name="T140">. Jeigu<text:s/></text:span><text:span text:style-name="T141">valstybinės žemės sklypas perduodamas neatlygintinai naudotis laikinam statiniui eksploatuoti, šis sklypas perduodamas neatlygintinai naudotis nustatytam statinio naudojimo terminui.</text:span></text:p>
      <text:p text:style-name="P142">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143"><text:span text:style-name="T144">Tuo atveju, j</text:span><text:span text:style-name="T145">eigu valstybinės žemės sklype esančio statinio ar įrenginio nustatytas ekonomiškai pagrįsto naudojimo trukmės terminas yra suėjęs, tačiau statinys ar įrenginys nėra išregistruotas iš Nekilnojamojo turto registro arba nėra kitų duomenų apie statinio ar įren</text:span><text:span text:style-name="T146">ginio žuvimą (nugriovimą, sugriovimą, sunykimą, sudegimą ir panašiai), valstybinės žemės panaudos sutartis taip pat gali būti sudaroma arba pratęsiamas (vieną ar daugiau kartų) jau sudarytos sutarties terminas. Šiuo atveju sudaromos sutarties ar vieno prat</text:span><text:span text:style-name="T147">ęsimo terminas nustatomas ne ilgesnis nei viena dešimtoji dalis nustatytos statinio ar įrenginio ekonomiškai pagrįstos naudojimo trukmės.</text:span><text:s/></text:p>
      <text:p text:style-name="P148">Papunkčio pakeitimai:</text:p>
      <text:p text:style-name="P149"><text:span text:style-name="T150">Nr.<text:s/></text:span><text:a xlink:href="https://www.e-tar.lt/portal/legalAct.html?documentId=013912909d3211e3a4affcaaa513aa57" office:target-frame-name="_top" xlink:show="replace"><text:span text:style-name="T151">161</text:span></text:a><text:span text:style-name="T152">, 2014-02-19, paskelbta TAR 2014-02-24, i. k. 2014-02006</text:span></text:p>
      <text:p text:style-name="Normal"/>
      <text:p text:style-name="P153">5.4. Tuo atveju, kai panaudos pagrindais perduodamo valstybinės žemės sklypo ar žemės sklypo dalies reikia panaudos ar nuomos pagrindais perduotiems statiniams ar<text:s/><text:soft-page-break/>įrenginiams eksploatuoti, valstybinės žemės panaudos sutarties terminas negali būti ilgesnis už statinių ar įrenginių panaudos, nuomos sutarties terminą;</text:p>
      <text:p text:style-name="P154"><text:span text:style-name="T155">5.5</text:span><text:span text:style-name="T156">. Jeigu perduodamas neatlygintinai naudotis valstybinės žemės sklypas, kuriame pagal teritorijų planavimo dokumentus</text:span><text:span text:style-name="T157"><text:s/>ar žemės valdos projektus numatoma statyti statinius ar įrenginius, valstybinės žemės panaudos terminas nustatomas atsižvelgiant į valstybės interesus ir pagal teritorijų planavimo dokumentus ar žemės valdos projektus numatomų statyti statinių ar įrengini</text:span><text:span text:style-name="T158">ų ekonomiškai pagrįstą naudojimo trukmę.</text:span><text:s/></text:p>
      <text:p text:style-name="P159">Papunkčio pakeitimai:</text:p>
      <text:p text:style-name="P160"><text:span text:style-name="T161">Nr.<text:s/></text:span><text:a xlink:href="https://www.e-tar.lt/portal/legalAct.html?documentId=013912909d3211e3a4affcaaa513aa57" office:target-frame-name="_top" xlink:show="replace"><text:span text:style-name="T162">161</text:span></text:a><text:span text:style-name="T163">, 2014-02-19, paskelbta TAR 2014-02-24, i. k. 2014-02006</text:span></text:p>
      <text:p text:style-name="Normal"/>
      <text:p text:style-name="P164">6.<text:s/><text:span text:style-name="T165">Prašyme perduoti<text:s/></text:span><text:span text:style-name="T166">neatlygintinai naudotis valstybinės žemės sklypą (toliau vadinama –</text:span><text:s/>prašymas) nurodoma:</text:p>
      <text:p text:style-name="P167">6.1. asmens teisinė forma, pavadinimas, kodas, buveinė;<text:s/></text:p>
      <text:p text:style-name="P168">6.2. prašomo perduoti neatlygintinai naudotis valstybinės žemės sklypo adresas ir plotas (jeigu prašoma<text:s/>perduoti neatlygintinai naudotis prie statinių ar įrenginių naudojamą valstybinės žemės sklypą);</text:p>
      <text:p text:style-name="P169">6.3. statinių ar įrenginių, esančių prašomame perduoti neatlygintinai naudotis valstybinės žemės sklype, unikalus numeris (jeigu prašoma perduoti neatlygintinai naudotis prie statinių ar įrenginių naudojamą valstybinės žemės sklypą);<text:s/></text:p>
      <text:p text:style-name="P170">6.4. pageidaujamas naudojimosi terminas;<text:span text:style-name="T171"><text:s/></text:span></text:p>
      <text:p text:style-name="P172">6.5. valstybės ar savivaldybės funkcijos, kurioms vykdyti reikia valstybinės žemės sklypo, arba veikla, kuriai vykdyti reikia<text:s/>valstybinės žemės sklypo, jeigu prašymą pateikia tradicinė religinė bendruomenė ar bendrija.</text:p>
      <text:p text:style-name="P173">7. Jeigu prašoma perduoti neatlygintinai naudotis prie statinių ar įrenginių naudojamą valstybinės žemės sklypą, prie prašymo turi būti pridedama:</text:p>
      <text:p text:style-name="P174">7.1. statinių ar įrenginių panaudos ar nuomos sutarčių kopijos (kai prašymą pateikia statinių ir įrenginių panaudos gavėjas ar nuomininkas), patvirtintos teisės aktų nustatyta tvarka;</text:p>
      <text:p text:style-name="P175">7.2. teisės aktų nustatyta tvarka patvirtinta nekilnojamojo daikto kadastro<text:s/>duomenų bylos kopija, jeigu statiniai ar įrenginiai pastatyti iki 1996 m. sausio 1 dienos;<text:s/></text:p>
      <text:p text:style-name="P176">7.3.<text:s/><text:span text:style-name="T177">pagal prašomo perduoti neatlygintinai naudotis valstybinės žemės sklypo teritorijų planavimo dokumentą ar žemės valdos projektą Lietuvos Respublikos nekiln</text:span><text:span text:style-name="T178">ojamojo turto kadastro nuostatų, patvirtintų Lietuvos Respublikos Vyriausybės 2002 m. balandžio 15 d. nutarimu Nr. 534 „Dėl Lietuvos Respublikos nekilnojamojo turto kadastro nuostatų patvirtinimo“, nustatyta tvarka parengtas naudojamo valstybinės žemės skl</text:span><text:span text:style-name="T179">ypo planas su nustatytais žemės sklypo ribų posūkio taškais ir riboženklių koordinatėmis valstybinėje koordinačių sistemoje (toliau – valstybinės žemės sklypo planas) su pažymėtais tame žemės sklype esančiais statiniais ir įrenginiais (jeigu prašymo pateik</text:span><text:span text:style-name="T180">imo metu prašomas perduoti neatlygintinai naudotis valstybinės žemės sklypas yra suformuotas</text:span>).</text:p>
      <text:p text:style-name="P181">Kai valstybinės žemės sklype yra keli savarankiškai funkcionuojantys statiniai ar įrenginiai, Nekilnojamojo turto registre įregistruoti atskirais objektais (pagrindiniais daiktais), pateikiamame naudojamo valstybinės žemės sklypo plane turi būti išskirtos dalys, kurių reikia kiekvienam tokiam statiniui ar įrenginiui eksploatuoti, ir nustatytas šių dalių plotas.</text:p>
      <text:p text:style-name="P182">Papunkčio pakeitimai:</text:p>
      <text:p text:style-name="P183"><text:span text:style-name="T184">Nr.<text:s/></text:span><text:a xlink:href="https://www.e-tar.lt/portal/legalAct.html?documentId=013912909d3211e3a4affcaaa513aa57" office:target-frame-name="_top" xlink:show="replace"><text:span text:style-name="T185">161</text:span></text:a><text:span text:style-name="T186">, 2014-02-19, paskelbta TAR 2014-02-24, i. k. 2014-02006</text:span></text:p>
      <text:p text:style-name="Normal"/>
      <text:p text:style-name="P187">8. Prašymas ir šių taisyklių 7 punkte nurodyti dokumentai pateikiami:</text:p>
      <text:p text:style-name="P188">8.1. Nacionalinės žemės tarnybos teritoriniam<text:s/>padaliniui pagal valstybinės žemės sklypo buvimo vietą, kai valstybinės žemės sklypą perduoda neatlygintinai naudotis Nacionalinė žemės tarnyba;<text:s/></text:p>
      <text:p text:style-name="P189">Papunkčio pakeitimai:</text:p>
      <text:p text:style-name="P190"><text:span text:style-name="T191">Nr.<text:s/></text:span><text:a xlink:href="https://www.e-tar.lt/portal/legalAct.html?documentId=TAR.A45C3B372884" office:target-frame-name="_top" xlink:show="replace"><text:span text:style-name="T192">1839</text:span></text:a><text:span text:style-name="T193">, 2010-12-29, Žin., 2010, Nr. 158-8029 (2010-12-31), i. k. 1101100NUTA00001839</text:span></text:p>
      <text:p text:style-name="Normal"/>
      <text:p text:style-name="P194">8.2. savivaldybės administracijos direktoriui pagal valstybinės žemės sklypo buvimo vietą, kai valstybinės žemės sklypą perduoda neatlygintinai naudotis savivaldybė;<text:s/></text:p>
      <text:p text:style-name="P195">Papunkčio pakeitimai:</text:p>
      <text:p text:style-name="P196"><text:span text:style-name="T197">Nr.<text:s/></text:span><text:a xlink:href="https://www.e-tar.lt/portal/legalAct.html?documentId=TAR.A45C3B372884" office:target-frame-name="_top" xlink:show="replace"><text:span text:style-name="T198">1839</text:span></text:a><text:span text:style-name="T199">, 2010-12-29, Žin., 2010, Nr. 158-8029 (2010-12-31), i. k. 1101100NUTA00001839</text:span></text:p>
      <text:p text:style-name="Normal"/>
      <text:p text:style-name="P200">8.3. kito valstybinės žemės patikėtinio vadovui, kai prašomą<text:s/>perduoti neatlygintinai naudotis valstybinės žemės sklypą patikėjimo teise valdo kiti įstatymuose nurodyti valstybinės žemės patikėtiniai<text:span text:style-name="T201">,<text:s/></text:span>turintys įstatymų nustatytą teisę perduoti neatlygintinai naudotis valstybinės žemės sklypą kitiems asmenims.<text:s/></text:p>
      <text:p text:style-name="P202">Papunkčio pakeitimai:</text:p>
      <text:p text:style-name="P203"><text:span text:style-name="T204">Nr.<text:s/></text:span><text:a xlink:href="https://www.e-tar.lt/portal/legalAct.html?documentId=TAR.A45C3B372884" office:target-frame-name="_top" xlink:show="replace"><text:span text:style-name="T205">1839</text:span></text:a><text:span text:style-name="T206">, 2010-12-29, Žin., 2010, Nr. 158-8029 (2010-12-31), i. k. 1101100NUTA00001839</text:span></text:p>
      <text:p text:style-name="Normal"/>
      <text:p text:style-name="P207">9. Valstybinės žemės patikėtinis per 10 darbo dienų nuo prašymo ir kitų dokumentų gavimo patikrina, ar prašyme nurodyti visi reikiami duomenys ir ar pateikti visi šių taisyklių 7 punkte nurodyti dokumentai, taip pat sutikrina (pridėdamas išrašą prie asmens<text:s/>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208">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209"><text:span text:style-name="T210">10</text:span><text:span text:style-name="T211">. Prašomi perduoti neatlygintinai naudotis valstybinės žemės sklyp</text:span><text:span text:style-name="T212">ai formuojami pagal Lietuvos Respublikos teritorijų planavimo įstatymo nustatyta tvarka parengtus ir patvirtintus detaliuosius planus ar specialiojo teritorijų planavimo dokumentus arba pagal Lietuvos Respublikos žemės įstatymo ar Lietuvos Respublikos žemė</text:span><text:span text:style-name="T213">s reformos įstatymo nustatyta tvarka parengtus ir patvirtintus žemės valdos projektus.<text:s/></text:span></text:p>
      <text:p text:style-name="P214"><text:span text:style-name="T215">Valstybinės žemės sklypo plano rengimą pagal patvirtintą teritorijų planavimo dokumentą ar žemės valdos projektą organizuoja asmuo, pateikęs prašymą perduoti neatlygint</text:span><text:span text:style-name="T216">inai naudotis valstybinės žemės sklypą.</text:span><text:s/></text:p>
      <text:p text:style-name="P217">Punkto pakeitimai:</text:p>
      <text:p text:style-name="P218"><text:span text:style-name="T219">Nr.<text:s/></text:span><text:a xlink:href="https://www.e-tar.lt/portal/legalAct.html?documentId=TAR.A45C3B372884" office:target-frame-name="_top" xlink:show="replace"><text:span text:style-name="T220">1839</text:span></text:a><text:span text:style-name="T221">, 2010-12-29, Žin., 2010, Nr. 158-8029 (2010-12-31), i. k. 1101100NUTA00001839</text:span></text:p>
      <text:p text:style-name="P222"><text:span text:style-name="T223">Nr.<text:s/></text:span><text:a xlink:href="https://www.e-tar.lt/portal/legalAct.html?documentId=013912909d3211e3a4affcaaa513aa57" office:target-frame-name="_top" xlink:show="replace"><text:span text:style-name="T224">161</text:span></text:a><text:span text:style-name="T225">, 2014-02-19, paskelbta TAR 2014-02-24, i. k. 2014-02006</text:span></text:p>
      <text:p text:style-name="Normal"/>
      <text:p text:style-name="P226"><text:span text:style-name="T227">11</text:span><text:span text:style-name="T228">. Valstybinės žemės sklypo teritorijų planavimo dokumento rengimas finansuojamas Lietuvos Respublikos teritorijų<text:s/></text:span><text:span text:style-name="T229">planavimo įstatymo nustatyta tvarka. Žemės valdos projektas ir valstybinės žemės sklypo planas rengiami prašymą pateikusio asmens lėšomis.</text:span><text:s/></text:p>
      <text:p text:style-name="P230">Punkto pakeitimai:</text:p>
      <text:p text:style-name="P231"><text:span text:style-name="T232">Nr.<text:s/></text:span><text:a xlink:href="https://www.e-tar.lt/portal/legalAct.html?documentId=TAR.A45C3B372884" office:target-frame-name="_top" xlink:show="replace"><text:span text:style-name="T233">1839</text:span></text:a><text:span text:style-name="T234">, 2010-</text:span><text:span text:style-name="T235">12-29, Žin., 2010, Nr. 158-8029 (2010-12-31), i. k. 1101100NUTA00001839</text:span></text:p>
      <text:p text:style-name="P236"><text:span text:style-name="T237">Nr.<text:s/></text:span><text:a xlink:href="https://www.e-tar.lt/portal/legalAct.html?documentId=013912909d3211e3a4affcaaa513aa57" office:target-frame-name="_top" xlink:show="replace"><text:span text:style-name="T238">161</text:span></text:a><text:span text:style-name="T239">, 2014-02-19, paskelbta TAR 2014-02-24, i. k. 2014-02006</text:span></text:p>
      <text:p text:style-name="Normal"/>
      <text:p text:style-name="P240">12. Valstybinės žemės patikėtinis, turėdamas visus šių taisyklių 7 punkte nurodytus dokumentus ir Nacionalinės žemės tarnybos vadovo arba jo įgalioto teritorinio padalinio vadovo sprendimą nustatyti žemės sklypo kadastro duomenis (suformuoti žemės sklypą), per 20 darbo dienų:<text:s/></text:p>
      <text:p text:style-name="P241">Punkto pakeitimai:</text:p>
      <text:p text:style-name="P242"><text:span text:style-name="T243">Nr.<text:s/></text:span><text:a xlink:href="https://www.e-tar.lt/portal/legalAct.html?documentId=TAR.A45C3B372884" office:target-frame-name="_top" xlink:show="replace"><text:span text:style-name="T244">1839</text:span></text:a><text:span text:style-name="T245">, 2010-12-29, Žin., 2010, Nr. 158-8029 (2010-12-31), i. k. 1101100NUTA00001839</text:span></text:p>
      <text:p text:style-name="P246"><text:span text:style-name="T247">12.1</text:span><text:span text:style-name="T248">. įregistruoja perduodamą neatlygintinai naudotis valstyb</text:span><text:span text:style-name="T249">inės žemės sklypą Nekilnojamojo turto registre (jeigu perduodamas neatlygintinai naudotis valstybinės žemės sklypas šiame registre neįregistruotas). Valstybinės žemės sklypo ir patikėjimo teisės į šį žemės sklypą įregistravimo Nekilnojamojo turto registre<text:s/></text:span><text:span text:style-name="T250">išlaidas apmoka asmuo, pateikęs prašymą perduoti neatlygintinai naudotis žemės sklypą;</text:span><text:s/></text:p>
      <text:p text:style-name="P251">Papunkčio pakeitimai:</text:p>
      <text:p text:style-name="P252"><text:span text:style-name="T253">Nr.<text:s/></text:span><text:a xlink:href="https://www.e-tar.lt/portal/legalAct.html?documentId=013912909d3211e3a4affcaaa513aa57" office:target-frame-name="_top" xlink:show="replace"><text:span text:style-name="T254">161</text:span></text:a><text:span text:style-name="T255">, 2014-02-19, paskelbta TAR 2014-02-24, i</text:span><text:span text:style-name="T256">. k. 2014-02006</text:span></text:p>
      <text:p text:style-name="Normal"/>
      <text:p text:style-name="P257">12.2. Lietuvos Respublikos Vyriausybės 1999 m. vasario 24 d. nutarimo Nr. 205 „Dėl žemės įvertinimo tvarkos“ (Žin., 1999, Nr.<text:s/><text:a xlink:href="https://www.e-tar.lt/portal/lt/legalAct/TAR.AC2A82F8157F" office:target-frame-name="_blank" xlink:show="new"><text:span text:style-name="T258">21-597</text:span></text:a>; 2002, Nr.<text:s/><text:a xlink:href="https://www.e-tar.lt/portal/lt/legalAct/TAR.013C9C07363B" office:target-frame-name="_blank" xlink:show="new"><text:span text:style-name="T259">102-4574</text:span></text:a>) nustatyta tvarka apskaičiuoja perduodamo neatlygintinai naudotis valstybinės žemės sklypo vertę;</text:p>
      <text:p text:style-name="P260">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261">12.4. priima sprendimą<text:s/>perduoti neatlygintinai naudotis valstybinės žemės sklypą;</text:p>
      <text:p text:style-name="P262"><text:span text:style-name="T263">12.5</text:span><text:span text:style-name="T264">.<text:s/></text:span><text:span text:style-name="T265">parengia valstybinės žemės panaudos sutarties projektą.<text:s/></text:span></text:p>
      <text:p text:style-name="P266">Papunkčio pakeitimai:</text:p>
      <text:p text:style-name="P267"><text:span text:style-name="T268">Nr.<text:s/></text:span><text:a xlink:href="https://www.e-tar.lt/portal/legalAct.html?documentId=51a6f680a88911e4a82d9548fb36f682" office:target-frame-name="_top" xlink:show="replace"><text:span text:style-name="T269">62</text:span></text:a><text:span text:style-name="T270">, 20</text:span><text:span text:style-name="T271">15-01-28, paskelbta TAR 2015-02-01, i. k. 2015-01378</text:span></text:p>
      <text:p text:style-name="Normal"/>
      <text:p text:style-name="P272"><text:span text:style-name="T273">12</text:span><text:span text:style-name="T274">1</text:span><text:span text:style-name="T275">. Valstybinės žemės panaudos sutartyje nurodoma:</text:span></text:p>
      <text:p text:style-name="P276"><text:span text:style-name="T277">12</text:span><text:span text:style-name="T278">1</text:span><text:span text:style-name="T279">.1</text:span><text:span text:style-name="T280">. valstybinės žemės panaudos sutarties sudarymo pagrindas (valstybinės žemės patikėtinio sprendimas);</text:span></text:p>
      <text:p text:style-name="P281"><text:span text:style-name="T282">12</text:span><text:span text:style-name="T283">1</text:span><text:span text:style-name="T284">.2</text:span><text:span text:style-name="T285">. valstybinės žemės<text:s/></text:span><text:span text:style-name="T286">panaudos sutarties šalys;</text:span></text:p>
      <text:p text:style-name="P287"><text:span text:style-name="T288">12</text:span><text:span text:style-name="T289">1</text:span><text:span text:style-name="T290">.3</text:span><text:span text:style-name="T291">. perduodamo neatlygintinai naudotis<text:s/></text:span><text:span text:style-name="T292">valstybinės žemės sklypo plotas (kv. metrais), pagrindinė valstybinės žemės sklypo</text:span><text:span text:style-name="T293"><text:s/></text:span><text:span text:style-name="T294">naudojimo paskirtis,<text:s/></text:span><text:span text:style-name="T295">valstybinės žemės sklypo</text:span><text:span text:style-name="T296"><text:s/>naudojimo būdas;</text:span></text:p>
      <text:p text:style-name="P297"><text:span text:style-name="T298">12</text:span><text:span text:style-name="T299">1</text:span><text:span text:style-name="T300">.4</text:span><text:span text:style-name="T301">. naudojimosi</text:span><text:span text:style-name="T302"><text:s/>valstybinės žemės sklypu terminas ir<text:s/></text:span><text:span text:style-name="T303">sutarties nutraukimo prieš terminą sąlygos</text:span><text:span text:style-name="T304">;</text:span></text:p>
      <text:p text:style-name="P305"><text:span text:style-name="T306">12</text:span><text:span text:style-name="T307">1</text:span><text:span text:style-name="T308">.5</text:span><text:span text:style-name="T309">.<text:s/></text:span><text:span text:style-name="T310">perduodamame neatlygintinai naudotis žemės sklype esančių žemės savininkui ar kitiems asmenims nuosavybės teise priklausančių statinių ir įrenginių naudojimo sąlyg</text:span><text:span text:style-name="T311">os, naujų pastatų, statinių statybos, kelių tiesimo, vandens telkinių įrengimo ir kitos sąlygos,</text:span><text:span text:style-name="T312"><text:s/></text:span><text:span text:style-name="T313">taip pat pastatų ir (ar) įrenginių naudojimo sąlygos pasibaigus žemės sklypo panaudos terminui;</text:span></text:p>
      <text:p text:style-name="P314"><text:span text:style-name="T315">12</text:span><text:span text:style-name="T316">1</text:span><text:span text:style-name="T317">.6</text:span><text:span text:style-name="T318">.<text:s/></text:span><text:span text:style-name="T319">perduodamame neatlygintinai naudotis žemės sklype es</text:span><text:span text:style-name="T320">ančių požeminio ir paviršinio vandens, naudingųjų iškasenų (išskyrus gintarą, naftą, dujas ir kvarcinį smėlį) naudojimo sąlygos;</text:span></text:p>
      <text:p text:style-name="P321"><text:span text:style-name="T322">12</text:span><text:span text:style-name="T323">1</text:span><text:span text:style-name="T324">.7</text:span><text:span text:style-name="T325">.</text:span><text:span text:style-name="T326"><text:s/>disponavimo iš žemės sklypo gautomis pajamomis ir jame išauginta produkcija sąlygos;</text:span></text:p>
      <text:p text:style-name="P327"><text:span text:style-name="T328">12</text:span><text:span text:style-name="T329">1</text:span><text:span text:style-name="T330">.8</text:span><text:span text:style-name="T331">.<text:s/></text:span><text:span text:style-name="T332">specialiosios žemės<text:s/></text:span><text:span text:style-name="T333">naudojimo sąlygos;</text:span></text:p>
      <text:p text:style-name="P334"><text:span text:style-name="T335">12</text:span><text:span text:style-name="T336">1</text:span><text:span text:style-name="T337">.9</text:span><text:span text:style-name="T338">.<text:s/></text:span><text:span text:style-name="T339">žemės naudojimo apribojimai, servitutai;</text:span></text:p>
      <text:p text:style-name="P340"><text:span text:style-name="T341">12</text:span><text:span text:style-name="T342">1</text:span><text:span text:style-name="T343">.10</text:span><text:span text:style-name="T344">.<text:s/></text:span><text:span text:style-name="T345">trečiųjų asmenų teisės į perduodamą neatlygintinai naudotis žemės sklypą;</text:span></text:p>
      <text:p text:style-name="P346"><text:span text:style-name="T347">12</text:span><text:span text:style-name="T348">1</text:span><text:span text:style-name="T349">.11</text:span><text:span text:style-name="T350">.<text:s/></text:span><text:span text:style-name="T351">žemės sklypo vertė;</text:span></text:p>
      <text:p text:style-name="P352"><text:span text:style-name="T353">12</text:span><text:span text:style-name="T354">1</text:span><text:span text:style-name="T355">.12</text:span><text:span text:style-name="T356">.<text:s/></text:span><text:span text:style-name="T357">panaudos gavėjo išlaidų žemės ūkio paskirties žemei<text:s/></text:span><text:span text:style-name="T358">pagerinti atlyginimas;</text:span></text:p>
      <text:p text:style-name="P359"><text:span text:style-name="T360">12</text:span><text:span text:style-name="T361">1</text:span><text:span text:style-name="T362">.13</text:span><text:span text:style-name="T363">. p</text:span><text:span text:style-name="T364">anaudos davėjui priklausančių melioracijos įrenginių, kelių, tiltų, kitų inžinerinių įrenginių remonto išlaidų paskirstymas;</text:span></text:p>
      <text:p text:style-name="P365"><text:span text:style-name="T366">12</text:span><text:span text:style-name="T367">1</text:span><text:span text:style-name="T368">.14</text:span><text:span text:style-name="T369">.<text:s/></text:span><text:span text:style-name="T370">atsakomybė už valstybinės žemės panaudos sutarties pažeidimus;</text:span></text:p>
      <text:p text:style-name="P371"><text:span text:style-name="T372">12</text:span><text:span text:style-name="T373">1</text:span><text:span text:style-name="T374">.15</text:span><text:span text:style-name="T375">.</text:span><text:span text:style-name="T376"><text:s/>panaudos</text:span><text:span text:style-name="T377"><text:s/>gavėjo pareiga savo lėšomis per 3 mėnesius įregistruoti panaudos sutartį Nekilnojamojo turto registre;</text:span></text:p>
      <text:p text:style-name="P378"><text:span text:style-name="T379">12</text:span><text:span text:style-name="T380">1</text:span><text:span text:style-name="T381">.16</text:span><text:span text:style-name="T382">.</text:span><text:span text:style-name="T383"><text:s/>kitos sąlygos ir apribojimai, nustatyti įstatymuose ir kituose teisės aktuose.</text:span><text:s/></text:p>
      <text:p text:style-name="P384">Papildyta punktu:</text:p>
      <text:p text:style-name="P385"><text:span text:style-name="T386">Nr.<text:s/></text:span><text:a xlink:href="https://www.e-tar.lt/portal/legalAct.html?documentId=51a6f680a88911e4a82d9548fb36f682" office:target-frame-name="_top" xlink:show="replace"><text:span text:style-name="T387">62</text:span></text:a><text:span text:style-name="T388">, 2015-01-28, paskelbta TAR 2015-02-01, i. k. 2015-01378</text:span></text:p>
      <text:p text:style-name="Normal"/>
      <text:p text:style-name="P389">13. Tais atvejais, kai valstybinės žemės sklypo perdavimas neatlygintinai naudotis gali būti susijęs su valstybės pagalba, kaip numatyta Sutarties dėl Europos Sąjungos veikimo (OL 2008 C 115, p. 47) 107<text:span text:style-name="T390"><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391">137-4987</text:span></text:a><text:span text:style-name="T392">),<text:s/></text:span>nustatyta tvarka teikia pranešimą Europos Komisijai apie numatomą teikti valstybės pagalbą.</text:p>
      <text:p text:style-name="P393">Valstybinės žemės patikėtinis sprendimą priima tik gavęs Europos Komisijos pritarimą.</text:p>
      <text:p text:style-name="P394">Punkto pakeitimai:</text:p>
      <text:p text:style-name="P395"><text:span text:style-name="T396">Nr.<text:s/></text:span><text:a xlink:href="https://www.e-tar.lt/portal/legalAct.html?documentId=TAR.A45C3B372884" office:target-frame-name="_top" xlink:show="replace"><text:span text:style-name="T397">1839</text:span></text:a><text:span text:style-name="T398">, 2010-12-29, Žin., 2010, Nr. 158-8029 (2010-12-31), i. k. 1101100NUTA00001839</text:span></text:p>
      <text:p text:style-name="Normal"/>
      <text:p text:style-name="P399">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 patikėtinio vadovas arba jo įgaliotas darbuotojas – kai valstybinės žemės sklypą perduoda neatlygintinai naudotis kitas valstybinės žemės patikėtinis.<text:s/></text:p>
      <text:p text:style-name="P400">Punkto pakeitimai:</text:p>
      <text:p text:style-name="P401"><text:span text:style-name="T402">Nr.<text:s/></text:span><text:a xlink:href="https://www.e-tar.lt/portal/legalAct.html?documentId=TAR.A45C3B372884" office:target-frame-name="_top" xlink:show="replace"><text:span text:style-name="T403">1839</text:span></text:a><text:span text:style-name="T404">, 2010-12-29, Žin., 2010, Nr. 158-8029 (2010-12-31), i. k.<text:s/></text:span><text:span text:style-name="T405">1101100NUTA00001839</text:span></text:p>
      <text:p text:style-name="Normal"/>
      <text:p text:style-name="P406"><text:span text:style-name="T407">15</text:span><text:span text:style-name="T408">. Jeigu valstybinės žemės sklype esantys statiniai ar jų dalis ar (ir) patikėjimo ar kitos teisės į juos yra perleidžiami tretiesiems asmenims, panaudos gavėjas turi per mėnesį nuo perleidimo dienos kreiptis į valstybinės žemės p</text:span><text:span text:style-name="T409">atikėtinį dėl valstybinės žemės sklypo panaudos sutarties nutraukimo ar jos pakeitimo šalių susitarimu. Su nauju statinių ar jų dalių naudotoju dėl teisės naudoti valstybinę žemę sprendžiama teisės aktų nustatyta tvarka.</text:span></text:p>
      <text:p text:style-name="P410"><text:span text:style-name="T411">Valstybinės žemės sklypo panaudos g</text:span><text:span text:style-name="T412">avėjas taip pat privalo kreiptis į valstybinės žemės patikėtinį dėl panaudos sutarties nutraukimo prieš terminą, kai panaudos gavėjas nebeatlieka funkcijų, kurioms buvo perduotas neatlygintinai naudotis valstybinės žemės sklypas.</text:span><text:s/></text:p>
      <text:p text:style-name="P413">Papildyta punktu:</text:p>
      <text:p text:style-name="P414"><text:span text:style-name="T415">Nr.<text:s/></text:span><text:a xlink:href="https://www.e-tar.lt/portal/legalAct.html?documentId=013912909d3211e3a4affcaaa513aa57" office:target-frame-name="_top" xlink:show="replace"><text:span text:style-name="T416">161</text:span></text:a><text:span text:style-name="T417">, 2014-02-19, paskelbta TAR 2014-02-24, i. k. 2014-02006</text:span></text:p>
      <text:p text:style-name="Normal"/>
      <text:p text:style-name="P418">16. Ginčai dėl valstybinės žemės perdavimo neatlygintinai naudotis sprendžiami Lietuvos Respublikos įstatymų nustatyta tvarka.</text:p>
      <text:p text:style-name="P419">Punkto numeracijos pakeitimas:</text:p>
      <text:p text:style-name="P420"><text:span text:style-name="T421">Nr.<text:s/></text:span><text:a xlink:href="https://www.e-tar.lt/portal/legalAct.html?documentId=013912909d3211e3a4affcaaa513aa57" office:target-frame-name="_top" xlink:show="replace"><text:span text:style-name="T422">161</text:span></text:a><text:span text:style-name="T423">, 2014-02-19, paskelbta TAR 2014-02-24, i. k. 2014-02006</text:span></text:p>
      <text:p text:style-name="Normal"/>
      <text:p text:style-name="P424">_________________</text:p>
      <text:p text:style-name="P425"/>
      <text:p text:style-name="P426">Priedo<text:s/>pakeitimai:</text:p>
      <text:p text:style-name="P427"><text:span text:style-name="T428">Nr.<text:s/></text:span><text:a xlink:href="https://www.e-tar.lt/portal/legalAct.html?documentId=TAR.E4BBF68EA088" office:target-frame-name="_top" xlink:show="replace"><text:span text:style-name="T429">629</text:span></text:a><text:span text:style-name="T430">, 2009-06-10, Žin., 2009, Nr. 76-3135 (2009-06-27), i. k. 1091100NUTA00000629</text:span></text:p>
      <text:p text:style-name="Normal"/>
      <text:soft-page-break/>
      <text:p text:style-name="P431">Valstybinės žemės perdavimo<text:s/></text:p>
      <text:p text:style-name="P439">neatlygintinai naudotis<text:s/></text:p>
      <text:p text:style-name="P440">taisyklių priedas</text:p>
      <text:p text:style-name="P441"/>
      <text:p text:style-name="P442"><text:span text:style-name="T443">(Sutarties formos pavyzdys)</text:span></text:p>
      <text:p text:style-name="P444"/>
      <text:p text:style-name="P445"><text:span text:style-name="T446">VALSTYBINĖS ŽEMĖS PANAUDOS SUTARTIS</text:span></text:p>
      <text:p text:style-name="P447"/>
      <text:p text:style-name="P448">__________ Nr. _____</text:p>
      <text:p text:style-name="P449">(data)</text:p>
      <text:p text:style-name="P450">________________________</text:p>
      <text:p text:style-name="P451">(sudarymo vieta)</text:p>
      <text:p text:style-name="P452"/>
      <text:p text:style-name="P453">Vadovaudamiesi<text:s/><text:tab/></text:p>
      <text:p text:style-name="P454">(valstybinės žemės patikėtinio pavadinimas)</text:p>
      <text:p text:style-name="P455">______________ įsakymu (sprendimu) Nr. _______, mes,<text:s/><text:tab/></text:p>
      <text:p text:style-name="P456">(dokumento data)<text:tab/>(valstybinės žemės patikėtiniui,</text:p>
      <text:p text:style-name="P457">_<text:tab/></text:p>
      <text:p text:style-name="P458">priimančiam sprendimą (įsakymą) perduoti neatlygintinai naudotis valstybinės<text:s/></text:p>
      <text:p text:style-name="P459">_<text:tab/></text:p>
      <text:p text:style-name="P460">žemės sklypą, atstovaujančio asmens pareigos, vardas ir pavardė)</text:p>
      <text:p text:style-name="P461">arba jo paskirtas (įgaliotas)<text:s/><text:tab/></text:p>
      <text:p text:style-name="P462">(valstybinės žemės patikėtiniui atstovaujančio<text:s/></text:p>
      <text:p text:style-name="P463">_<text:tab/>,</text:p>
      <text:p text:style-name="P464">asmens pareigos, vardas ir pavardė)</text:p>
      <text:p text:style-name="P465">veikiantis pagal<text:s/><text:tab/></text:p>
      <text:p text:style-name="P466">(atstovavimo pagrindas, dokumento data, numeris)</text:p>
      <text:p text:style-name="P467">_<text:tab/>, toliau vadinamas panaudos<text:s/></text:p>
      <text:p text:style-name="P468">davėju, ir<text:s/><text:tab/>,</text:p>
      <text:p text:style-name="P469">(juridinio asmens<text:s/>pavadinimas, kodas, buveinė)</text:p>
      <text:p text:style-name="P470">toliau vadinamas panaudos gavėju, atstovaujamas<text:s/><text:tab/></text:p>
      <text:p text:style-name="P471">(pareigos, vardas ir pavardė)</text:p>
      <text:p text:style-name="P472">pagal<text:s/><text:tab/>, sudarėme šią sutartį:“;</text:p>
      <text:p text:style-name="P473">(atstovavimo pagrindas, dokumento data, numeris)</text:p>
      <text:p text:style-name="P474">Preambulės pakeitimai:</text:p>
      <text:p text:style-name="P475"><text:span text:style-name="T476">Nr.<text:s/></text:span><text:a xlink:href="https://www.e-tar.lt/portal/legalAct.html?documentId=TAR.A45C3B372884" office:target-frame-name="_top" xlink:show="replace"><text:span text:style-name="T477">1839</text:span></text:a><text:span text:style-name="T478">, 2010-12-29, Žin., 2010, Nr. 158-8029 (2010-12-31), i. k. 1101100NUTA00001839</text:span></text:p>
      <text:p text:style-name="Normal"/>
      <text:p text:style-name="P479">1. Panaudos davėjas perduoda neatlygintinai naudotis, o panaudos gavėjas priima ______________________ ha ploto žemės sklypą<text:s/>Nr.<text:s/><text:tab/>, esantį</text:p>
      <text:p text:style-name="P480">(plotas skaičiais – 0,0001 ha tikslumu)<text:tab/><text:s/>(kadastro numeris)</text:p>
      <text:p text:style-name="P481">_<text:tab/>.</text:p>
      <text:p text:style-name="P482"><text:span text:style-name="T483">(adresas: gatvė, miestas, kaimas, rajonas)</text:span></text:p>
      <text:p text:style-name="P484">2. Žemės sklypas perduodamas neatlygintinai naudotis<text:s/><text:tab/><text:s/>metams,</text:p>
      <text:p text:style-name="P485">(panaudos terminas)</text:p>
      <text:p text:style-name="P486">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487"><text:span text:style-name="T488">3</text:span><text:span text:style-name="T489">. Perduodamo neatlygintinai naudotis žemės sklypo pagrindinė žemės naudojimo paskirtis, naudojimo būdas<text:s/></text:span><text:span text:style-name="T490"><text:tab/></text:span></text:p>
      <text:p text:style-name="P491"><text:span text:style-name="T492"><text:tab/>.</text:span><text:s/></text:p>
      <text:p text:style-name="P493">Punkto pakeitimai:</text:p>
      <text:p text:style-name="P494"><text:span text:style-name="T495">Nr.<text:s/></text:span><text:a xlink:href="https://www.e-tar.lt/portal/legalAct.html?documentId=TAR.A45C3B372884" office:target-frame-name="_top" xlink:show="replace"><text:span text:style-name="T496">1839</text:span></text:a><text:span text:style-name="T497">, 2010-12-29, Žin., 2010, Nr.<text:s/></text:span><text:span text:style-name="T498">158-8029 (2010-12-31), i. k. 1101100NUTA00001839</text:span></text:p>
      <text:soft-page-break/>
      <text:p text:style-name="P499"><text:span text:style-name="T500">Nr.<text:s/></text:span><text:a xlink:href="https://www.e-tar.lt/portal/legalAct.html?documentId=013912909d3211e3a4affcaaa513aa57" office:target-frame-name="_top" xlink:show="replace"><text:span text:style-name="T501">161</text:span></text:a><text:span text:style-name="T502">, 2014-02-19, paskelbta TAR 2014-02-24, i. k. 2014-02006</text:span></text:p>
      <text:p text:style-name="Normal"/>
      <text:p text:style-name="P503">4. Perduodamame neatlygintinai naudotis<text:s/>žemės sklype esančių žemės savininkui ar kitiems asmenims nuosavybės teise priklausančių statinių ir įrenginių naudojimosi sąlygos, naujų pastatų, statinių statybos, kelių tiesimo, vandens telkinių įrengimo ir kitos sąlygos,<text:span text:style-name="T504"><text:s/></text:span>taip pat pastatų ir (ar) įrenginių naudojimo sąlygos pasibaigus žemės sklypo panaudos terminui<text:s/><text:line-break/>_<text:tab/></text:p>
      <text:p text:style-name="P505">_<text:tab/>.</text:p>
      <text:p text:style-name="P506">5. Perduodamame neatlygintinai naudotis žemės sklype esančių požeminio ir paviršinio vandens, naudingųjų iškasenų (išskyrus gintarą, naftą, dujas ir kvarcinį smėlį) naudojimo sąlygos<text:s/><text:tab/></text:p>
      <text:p text:style-name="P507">_<text:tab/>.</text:p>
      <text:p text:style-name="P508">6. Disponavimo iš žemės sklypo gautomis pajamomis ir jame išauginta produkcija sąlygos<text:s/><text:tab/>.</text:p>
      <text:p text:style-name="P509">7. Specialiosios žemės naudojimo sąlygos<text:s/><text:tab/>.</text:p>
      <text:p text:style-name="P510">8. Žemės naudojimo apribojimai, servitutai<text:s/><text:tab/>.</text:p>
      <text:p text:style-name="P511">9. Trečiųjų asmenų teisės į perduodamą neatlygintinai naudotis žemės sklypą<text:s/><text:tab/></text:p>
      <text:p text:style-name="P512">_<text:tab/>.</text:p>
      <text:p text:style-name="P513"><text:span text:style-name="T514">10</text:span><text:span text:style-name="T515">. Žemės sklypo vertė _______________________________________________ eurų.</text:span></text:p>
      <text:p text:style-name="P516"><text:span text:style-name="T517">(suma skaičiais ir žodžiais)</text:span></text:p>
      <text:p text:style-name="P518">Punkto pakeitimai:</text:p>
      <text:p text:style-name="P519"><text:span text:style-name="T520">Nr.<text:s/></text:span><text:a xlink:href="https://www.e-tar.lt/portal/legalAct.html?documentId=666b1af05dd511e4bad5c03f56793630" office:target-frame-name="_top" xlink:show="replace"><text:span text:style-name="T521">1162</text:span></text:a><text:span text:style-name="T522">, 2014-10-22, paskelbta TAR 2014-10-27, i. k. 2014-14881</text:span></text:p>
      <text:p text:style-name="Normal"/>
      <text:p text:style-name="P523">11. Kiti su neatlygintinai perduodamo žemės sklypo naudojimu ir grąžinimu, pasibaigus panaudos<text:s/>sutarčiai, susiję panaudos davėjo ir panaudos gavėjo įsipareigojimai<text:s/><text:line-break/>_<text:tab/>.</text:p>
      <text:p text:style-name="P524">12. Panaudos gavėjo išlaidų žemės ūkio paskirties žemei pagerinti atlyginimas<text:s/><text:tab/></text:p>
      <text:p text:style-name="P525">_<text:tab/>.</text:p>
      <text:p text:style-name="P526">13. Panaudos davėjui priklausantys melioracijos įrenginiai, keliai, tiltai, kiti inžineriniai įrenginiai remontuojami<text:s/><text:tab/><text:s/>lėšomis.</text:p>
      <text:p text:style-name="P527">14. Šalys už žemės panaudos sutarties pažeidimus atsako Lietuvos Respublikos civilinio kodekso nustatyta tvarka.</text:p>
      <text:p text:style-name="P528"><text:span text:style-name="T529">15</text:span><text:span text:style-name="T530">. Suta</text:span><text:span text:style-name="T531">rtis panaudos davėjo reikalavimu nutraukiama prieš terminą, jeigu panaudos gavėjas naudojasi žemės sklypu ne pagal sutartyje nurodytas sąlygas, perduoda žemės sklypą naudotis trečiajam asmeniui, nebeatlieka funkcijų, kurioms buvo perduotas neatlygintinai n</text:span><text:span text:style-name="T532">audotis valstybinės žemės sklypas, jeigu pagal parengtą naują arba pakeistą ir nustatyta tvarka patvirtintą teritorijų planavimo dokumentą ar žemės valdos projektą šis žemės sklypas paimamas visuomenės poreikiams, taip pat jeigu parduodami valstybei ar sav</text:span><text:span text:style-name="T533">ivaldybei nuosavybės teise priklausantys statiniai pagal disponavimą valstybės ir savivaldybės turtu reglamentuojančius teisės aktus, jeigu panaudos gavėjas savo lėšomis per 3 mėnesius nuo sutarties sudarymo dienos neįregistravo sutarties Nekilnojamojo tur</text:span><text:span text:style-name="T534">to registre arba panaudos davėjo reikalavimu nepašalino sutarties sąlygų pažeidimo. Sutartis gali būti nutraukiama ir kitais Lietuvos Respublikos civilinio kodekso, kitų Lietuvos Respublikos įstatymų nustatytais atvejais.</text:span><text:s/></text:p>
      <text:p text:style-name="P535">Punkto pakeitimai:</text:p>
      <text:p text:style-name="P536"><text:span text:style-name="T537">Nr.<text:s/></text:span><text:a xlink:href="https://www.e-tar.lt/portal/legalAct.html?documentId=013912909d3211e3a4affcaaa513aa57" office:target-frame-name="_top" xlink:show="replace"><text:span text:style-name="T538">161</text:span></text:a><text:span text:style-name="T539">, 2014-02-19, paskelbta TAR 2014-02-24, i. k. 2014-02006</text:span></text:p>
      <text:p text:style-name="P540"><text:span text:style-name="T541">Nr.<text:s/></text:span><text:a xlink:href="https://www.e-tar.lt/portal/legalAct.html?documentId=51a6f680a88911e4a82d9548fb36f682" office:target-frame-name="_top" xlink:show="replace"><text:span text:style-name="T542">62</text:span></text:a><text:span text:style-name="T543">, 20</text:span><text:span text:style-name="T544">15-01-28, paskelbta TAR 2015-02-01, i. k. 2015-01378</text:span></text:p>
      <text:p text:style-name="Normal"/>
      <text:p text:style-name="P545">16. Sutartis panaudos gavėjo reikalavimu prieš terminą gali būti nutraukta, jeigu dėl aplinkybių, už kurias panaudos gavėjas neatsako, žemės sklypu nebegalima naudotis pagal paskirtį.</text:p>
      <text:p text:style-name="P546">17. Jeigu<text:s/>perduotame neatlygintinai naudotis žemės sklype nėra statinių ar įrenginių, kuriuos panaudos gavėjas valdo nuosavybės, patikėjimo teise, naudoja panaudos ar nuomos pagrindais,<text:s/><text:soft-page-break/>panaudos gavėjas turi teisę nutraukti panaudos sutartį, apie tai įspėjęs kitą šalį ne vėliau kaip prieš vieną mėnesį.</text:p>
      <text:p text:style-name="P547">18. Sutarties pakeitimai ir papildymai galioja, jeigu jie sudaryti raštu ir nustatytąja tvarka pasirašyti abiejų šalių.</text:p>
      <text:p text:style-name="P548">19. Prie šios sutarties pridedamas perduodamo neatlygintinai naudotis žemės sklypo planas<text:s/>M 1: _____, kaip neatskiriama sudedamoji šios sutarties dalis.</text:p>
      <text:p text:style-name="P549">20. Panaudos sutartį panaudos gavėjas savo lėšomis per 3 mėnesius įregistruoja Nekilnojamojo turto registre.</text:p>
      <text:p text:style-name="P550">21. Ginčai dėl šios sutarties sprendžiami Lietuvos Respublikos įstatymų nustatyta tvarka.</text:p>
      <text:p text:style-name="P551">22. Ši sutartis įsigalioja nuo jos pasirašymo momento.</text:p>
      <text:p text:style-name="P552">23. Sutartis sudaryta trimis egzemplioriais, kurių vienas paliekamas panaudos davėjui, kiti du perduodami panaudos gavėjui.</text:p>
      <text:p text:style-name="P553"/>
      <text:p text:style-name="P554"><text:span text:style-name="T555">Panaudos gavėjas</text:span><text:span text:style-name="T556"><text:tab/></text:span><text:span text:style-name="T557"><text:tab/>(Parašas)</text:span><text:span text:style-name="T558"><text:tab/></text:span><text:span text:style-name="T559"><text:tab/>(Vardas ir pavardė)</text:span></text:p>
      <text:p text:style-name="P560"/>
      <text:p text:style-name="P561">A.<text:s/>V. (jeigu reikalavimas turėti antspaudą<text:s/></text:p>
      <text:p text:style-name="P562">nustatytas įstatymuose ar juridinio<text:s/></text:p>
      <text:p text:style-name="P563">asmens steigimo dokumentuose)</text:p>
      <text:p text:style-name="Normal"/>
      <text:p text:style-name="P564">Parašo rekvizitų pakeitimai:</text:p>
      <text:p text:style-name="P565"><text:span text:style-name="T566">Nr.<text:s/></text:span><text:a xlink:href="https://www.e-tar.lt/portal/legalAct.html?documentId=TAR.A45C3B372884" office:target-frame-name="_top" xlink:show="replace"><text:span text:style-name="T567">1839</text:span></text:a><text:span text:style-name="T568">, 2010-12-29, Žin., 2010,<text:s/></text:span><text:span text:style-name="T569">Nr. 158-8029 (2010-12-31), i. k. 1101100NUTA00001839</text:span></text:p>
      <text:p text:style-name="P570"><text:span text:style-name="T571">Nr.<text:s/></text:span><text:a xlink:href="https://www.e-tar.lt/portal/legalAct.html?documentId=013912909d3211e3a4affcaaa513aa57" office:target-frame-name="_top" xlink:show="replace"><text:span text:style-name="T572">161</text:span></text:a><text:span text:style-name="T573">, 2014-02-19, paskelbta TAR 2014-02-24, i. k. 2014-02006</text:span></text:p>
      <text:p text:style-name="Normal"/>
      <text:p text:style-name="P574">_________________</text:p>
      <text:p text:style-name="Normal"/>
      <text:p text:style-name="P575">Priedo pakeitimai:</text:p>
      <text:p text:style-name="P576"><text:span text:style-name="T577">Nr.<text:s/></text:span><text:a xlink:href="https://www.e-tar.lt/portal/legalAct.html?documentId=TAR.E4BBF68EA088" office:target-frame-name="_top" xlink:show="replace"><text:span text:style-name="T578">629</text:span></text:a><text:span text:style-name="T579">, 2009-06-10, Žin., 2009, Nr. 76-3135 (2009-06-27), i. k. 1091100NUTA00000629</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Vyriausybė, Nutarimas</text:span></text:p>
      <text:p text:style-name="P589"><text:span text:style-name="T590">Nr.<text:s/></text:span><text:a xlink:href="https://www.e-tar.lt/portal/legalAct.html?documentId=TAR.ADCC598FEB38" office:target-frame-name="_top" xlink:show="replace"><text:span text:style-name="T591">1119</text:span></text:a><text:span text:style-name="T592">, 2005-10-20, Žin., 2005, Nr. 126-4506 (2005-10-22), i. k. 1051100NUTA00001119</text:span></text:p>
      <text:p text:style-name="P593"><text:span text:style-name="T594">Dėl Lietuvos Respublikos Vyriausybės 1995 m. lapkričio 13 d. nutarimo Nr. 1428 "Dėl valstybin</text:span><text:span text:style-name="T595">ės žemės suteikimo naudotis tvarkos" pakeitimo</text:span></text:p>
      <text:p text:style-name="P596"/>
      <text:p text:style-name="P597"><text:span text:style-name="T598">2.</text:span></text:p>
      <text:p text:style-name="P599"><text:span text:style-name="T600">Lietuvos Respublikos Vyriausybė, Nutarimas</text:span></text:p>
      <text:p text:style-name="P601"><text:span text:style-name="T602">Nr.<text:s/></text:span><text:a xlink:href="https://www.e-tar.lt/portal/legalAct.html?documentId=TAR.E4BBF68EA088" office:target-frame-name="_top" xlink:show="replace"><text:span text:style-name="T603">629</text:span></text:a><text:span text:style-name="T604">, 2009-06-10, Žin., 2009, Nr. 76-3135 (2009-06-27), i. k. 1091100NUTA0000</text:span><text:span text:style-name="T605">0629</text:span></text:p>
      <text:p text:style-name="P606"><text:span text:style-name="T607">Dėl Lietuvos Respublikos Vyriausybės 1995 m. lapkričio 13 d. nutarimo Nr. 1428 "Dėl valstybinės žemės perdavimo neatlygintinai naudotis" pakeitimo</text:span></text:p>
      <text:p text:style-name="P608"/>
      <text:p text:style-name="P609"><text:span text:style-name="T610">3.</text:span></text:p>
      <text:p text:style-name="P611"><text:span text:style-name="T612">Lietuvos Respublikos Vyriausybė, Nutarimas</text:span></text:p>
      <text:p text:style-name="P613"><text:span text:style-name="T614">Nr.<text:s/></text:span><text:a xlink:href="https://www.e-tar.lt/portal/legalAct.html?documentId=TAR.A45C3B372884" office:target-frame-name="_top" xlink:show="replace"><text:span text:style-name="T615">1839</text:span></text:a><text:span text:style-name="T616">, 2010-12-29, Žin., 2010, Nr. 158-8029 (2010-12-31), i. k. 1101100NUTA00001839</text:span></text:p>
      <text:p text:style-name="P617"><text:span text:style-name="T618">Dėl Lietuvos Respublikos Vyriausybės 1995 m. lapkričio 13 d. nutarimo Nr. 1428 "Dėl Valstybinės žemės perdavimo neatlygintinai naudotis taisykli</text:span><text:span text:style-name="T619">ų patvirtinimo" pakeitimo</text:span></text:p>
      <text:p text:style-name="P620"/>
      <text:p text:style-name="P621"><text:span text:style-name="T622">4.</text:span></text:p>
      <text:p text:style-name="P623"><text:span text:style-name="T624">Lietuvos Respublikos Vyriausybė, Nutarimas</text:span></text:p>
      <text:p text:style-name="P625"><text:span text:style-name="T626">Nr.<text:s/></text:span><text:a xlink:href="https://www.e-tar.lt/portal/legalAct.html?documentId=013912909d3211e3a4affcaaa513aa57" office:target-frame-name="_top" xlink:show="replace"><text:span text:style-name="T627">161</text:span></text:a><text:span text:style-name="T628">, 2014-02-19, paskelbta TAR 2014-02-24, i. k. 2014-02006</text:span></text:p>
      <text:p text:style-name="P629"><text:span text:style-name="T630">Dėl Lietuvos<text:s/></text:span><text:span text:style-name="T631">Respublikos Vyriausybės 1995 m. lapkričio 13 d. nutarimo Nr. 1428 „Dėl Valstybinės žemės perdavimo neatlygintinai naudotis taisyklių patvirtinimo“ pakeitimo</text:span></text:p>
      <text:p text:style-name="P632"/>
      <text:soft-page-break/>
      <text:p text:style-name="P633"><text:span text:style-name="T634">5.</text:span></text:p>
      <text:p text:style-name="P635"><text:span text:style-name="T636">Lietuvos Respublikos Vyriausybė, Nutarimas</text:span></text:p>
      <text:p text:style-name="P637"><text:span text:style-name="T638">Nr.<text:s/></text:span><text:a xlink:href="https://www.e-tar.lt/portal/legalAct.html?documentId=666b1af05dd511e4bad5c03f56793630" office:target-frame-name="_top" xlink:show="replace"><text:span text:style-name="T639">1162</text:span></text:a><text:span text:style-name="T640">, 2014-10-22, paskelbta TAR 2014-10-27, i. k. 2014-14881</text:span></text:p>
      <text:p text:style-name="P641"><text:span text:style-name="T642">Dėl Lietuvos Respublikos Vyriausybės 1995 m. lapkričio 13 d. nutarimo Nr. 1428 „Dėl Valstybinės žemės perdavimo neatlygintinai naudotis taisyklių</text:span><text:span text:style-name="T643"><text:s/>patvirtinimo“ pakeitimo  </text:span></text:p>
      <text:p text:style-name="P644"/>
      <text:p text:style-name="P645"><text:span text:style-name="T646">6.</text:span></text:p>
      <text:p text:style-name="P647"><text:span text:style-name="T648">Lietuvos Respublikos Vyriausybė, Nutarimas</text:span></text:p>
      <text:p text:style-name="P649"><text:span text:style-name="T650">Nr.<text:s/></text:span><text:a xlink:href="https://www.e-tar.lt/portal/legalAct.html?documentId=51a6f680a88911e4a82d9548fb36f682" office:target-frame-name="_top" xlink:show="replace"><text:span text:style-name="T651">62</text:span></text:a><text:span text:style-name="T652">, 2015-01-28, paskelbta TAR 2015-02-01, i. k. 2015-01378</text:span></text:p>
      <text:p text:style-name="P653"><text:span text:style-name="T654">Dėl Lietuvos Respubli</text:span><text:span text:style-name="T655">kos Vyriausybės 1995 m. lapkričio 13 d. nutarimo Nr. 1428 „Dėl Valstybinės žemės perdavimo neatlygintinai naudotis taisyklių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33"><draw:frame draw:style-name="F434" text:anchor-type="paragraph" svg:y="0.0006in" draw:z-index="0"><draw:text-box fo:min-height="0in" fo:min-width="0in"><text:p text:style-name="P432"><text:span text:style-name="T435"><text:page-number text:fixed="false">10</text:page-number></text:span></text:p></draw:text-box></draw:frame></text:p>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3:38:00Z</meta:creation-date>
    <dc:date>2018-04-25T13:38:00Z</dc:date>
    <meta:template xlink:href="Normal.dotm" xlink:type="simple"/>
    <meta:editing-cycles>2</meta:editing-cycles>
    <meta:editing-duration>PT0S</meta:editing-duration>
    <meta:document-statistic meta:page-count="12" meta:paragraph-count="312" meta:word-count="4352" meta:character-count="35339" meta:row-count="802" meta:non-whitespace-character-count="31299"/>
  </office:meta>
</office:document-meta>
</file>