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font-weight="bold" style:font-weight-asian="bold" fo:color="#000000" style:font-size-complex="4pt"/>
    </style:style>
    <style:style style:name="P38" style:parent-style-name="Normal" style:family="paragraph">
      <style:paragraph-properties fo:text-align="center"/>
      <style:text-properties fo:font-weight="bold" style:font-weight-asian="bold"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3in"/>
        </style:tab-stops>
      </style:paragraph-properties>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tab-stops>
          <style:tab-stop style:type="right" style:position="6.3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break-before="page" fo:margin-left="3.1493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margin-left="3.1493in">
        <style:tab-stops/>
      </style:paragraph-properties>
      <style:text-properties fo:color="#000000" fo:hyphenate="false"/>
    </style:style>
    <style:style style:name="P403" style:parent-style-name="Normal" style:family="paragraph">
      <style:paragraph-properties fo:widows="0" fo:orphans="0" fo:margin-left="3.1493in">
        <style:tab-stops/>
      </style:paragraph-properties>
      <style:text-properties fo:color="#000000" fo:hyphenate="false"/>
    </style:style>
    <style:style style:name="P404" style:parent-style-name="Normal" style:family="paragraph">
      <style:paragraph-properties fo:widows="0" fo:orphans="0" fo:margin-left="3.1493in">
        <style:tab-stops/>
      </style:paragraph-properties>
      <style:text-properties fo:color="#000000" fo:hyphenate="false"/>
    </style:style>
    <style:style style:name="P405" style:parent-style-name="Normal" style:family="paragraph">
      <style:paragraph-properties fo:widows="0" fo:orphans="0" fo:margin-left="3.1493in">
        <style:tab-stops/>
      </style:paragraph-properties>
      <style:text-properties fo:color="#000000" fo:hyphenate="false"/>
    </style:style>
    <style:style style:name="P406" style:parent-style-name="Normal" style:family="paragraph">
      <style:paragraph-properties fo:widows="0" fo:orphans="0" fo:margin-left="3.1493in">
        <style:tab-stops/>
      </style:paragraph-properties>
      <style:text-properties fo:color="#000000" fo:hyphenate="false"/>
    </style:style>
    <style:style style:name="P407" style:parent-style-name="Normal" style:family="paragraph">
      <style:paragraph-properties fo:widows="0" fo:orphans="0" fo:margin-left="3.1493in">
        <style:tab-stops/>
      </style:paragraph-properties>
      <style:text-properties fo:color="#000000" fo:hyphenate="false"/>
    </style:style>
    <style:style style:name="P408" style:parent-style-name="Normal" style:family="paragraph">
      <style:paragraph-properties fo:widows="0" fo:orphans="0" fo:margin-left="3.1493in">
        <style:tab-stops/>
      </style:paragraph-properties>
      <style:text-properties fo:color="#000000" fo:hyphenate="false"/>
    </style:style>
    <style:style style:name="P409" style:parent-style-name="Normal" style:family="paragraph">
      <style:paragraph-properties fo:widows="0" fo:orphans="0" fo:margin-left="3.1493in">
        <style:tab-stops/>
      </style:paragraph-properties>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416" style:family="table-column">
      <style:table-column-properties style:column-width="0.3131in" style:use-optimal-column-width="false"/>
    </style:style>
    <style:style style:name="TableColumn417" style:family="table-column">
      <style:table-column-properties style:column-width="1.4166in" style:use-optimal-column-width="false"/>
    </style:style>
    <style:style style:name="TableColumn418" style:family="table-column">
      <style:table-column-properties style:column-width="0.5583in" style:use-optimal-column-width="false"/>
    </style:style>
    <style:style style:name="TableColumn419" style:family="table-column">
      <style:table-column-properties style:column-width="1.6305in" style:use-optimal-column-width="false"/>
    </style:style>
    <style:style style:name="TableColumn420" style:family="table-column">
      <style:table-column-properties style:column-width="2.3944in" style:use-optimal-column-width="false"/>
    </style:style>
    <style:style style:name="Table415" style:family="table">
      <style:table-properties style:width="6.3131in" fo:margin-left="0.0395in" table:align="left"/>
    </style:style>
    <style:style style:name="TableRow421" style:family="table-row">
      <style:table-row-properties style:min-row-height="0.0416in"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style:text-properties fo:color="#000000" fo:font-size="11pt" style:font-size-asian="11pt" fo:hyphenate="false"/>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fo:hyphenate="false"/>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style:text-properties fo:color="#000000" fo:font-size="11pt" style:font-size-asian="11pt" fo:hyphenate="false"/>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fo:hyphenate="false"/>
    </style:style>
    <style:style style:name="P487" style:parent-style-name="Normal" style:family="paragraph">
      <style:paragraph-properties fo:widows="0" fo:orphans="0" fo:text-align="justify"/>
      <style:text-properties fo:color="#000000"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Įsakymas netenka galios 2012-01-01:</text:span></text:p>
      <text:p text:style-name="P10"><text:span text:style-name="T11">Muitinės departamentas prie Lietuvos Respublikos finansų ministerijos, Lietuvos statistikos departamentas, Įsakymas</text:span></text:p>
      <text:p text:style-name="P12"><text:span text:style-name="T13">Nr.<text:s/></text:span><text:a xlink:href="https://www.e-tar.lt/portal/legalAct.html?documentId=TAR.CE607C597310" office:target-frame-name="_top" xlink:show="replace"><text:span text:style-name="T14">DĮ-290/1B-775</text:span></text:a><text:span text:style-name="T15">,<text:s/></text:span><text:span text:style-name="T16">2011-12-30, Žin., 2012, Nr. 1-48 (2012-01-04), i. k. 111417LISAK0/1B-775</text:span></text:p>
      <text:p text:style-name="P17"><text:span text:style-name="T18">Dėl Statistikos departamento prie Lietuvos Respublikos Vyriausybės generalinio direktoriaus ir Muitinės departamento prie Lietuvos Respublikos finansų ministerijos direktoriaus 2003 m</text:span><text:span text:style-name="T19">. gruodžio 10 d. įsakymo Nr. DĮ-218/1B-1057 "Dėl Duomenų apie Lietuvos Respublikos prekybą su Europos Sąjungos valstybėmis ataskaitos pildymo taisyklių ir intrastato ataskaitos formų patvirtinimo" pakeitimo</text:span></text:p>
      <text:p text:style-name="P20"/>
      <text:p text:style-name="P21"><text:span text:style-name="T22">Suvestinė redakcija nuo 2011-06-01 iki 2011-12-3</text:span><text:span text:style-name="T23">1</text:span></text:p>
      <text:p text:style-name="P24"/>
      <text:p text:style-name="P25"><text:span text:style-name="T26">Įsakymas paskelbtas: Žin. 2004, Nr.<text:s/></text:span><text:a xlink:href="https://www.e-tar.lt/portal/legalAct.html?documentId=TAR.4E28AAC23398" office:target-frame-name="_top" xlink:show="replace"><text:span text:style-name="T27">188-7050</text:span></text:a><text:span text:style-name="T28">, i. k. 1044170ISAK/1B-1192</text:span></text:p>
      <text:p text:style-name="P29"/>
      <text:p text:style-name="P30"><text:s/></text:p>
      <text:p text:style-name="P31"><text:span text:style-name="T32"/><text:span text:style-name="T33">STATISTIKOS DEPARTAMENTO PRIE<text:s/></text:span></text:p>
      <text:p text:style-name="P34">LIETUVOS RESPUBLIKOS VYRIAUSYBĖS GENERALINIO DIREKTORIAUS IR<text:s/></text:p>
      <text:p text:style-name="P35">MUITINĖS DEPARTAMENTO PRIE LIETUVOS RESPUBLIKOS FINANSŲ MINISTERIJOS GENERALINIO DIREKTORIAUS</text:p>
      <text:p text:style-name="P36"/>
      <text:p text:style-name="P37">Į S A K Y M A S</text:p>
      <text:p text:style-name="P38">DĖL ATASKAITŲ APIE LIETUVOS RESPUBLIKOS PRIDĖTINĖS VERTĖS MOKESČIO MOKĖTOJO PREKYBĄ SU<text:s/>EUROPOS SĄJUNGOS VALSTYBĖMIS PILDYMO, PATEIKIMO IR PRIĖMIMO TAISYKLIŲ PATVIRTINIMO</text:p>
      <text:p text:style-name="P39"/>
      <text:p text:style-name="P40">2004 m. gruodžio 28 d. Nr. DĮ-267/1B-1192</text:p>
      <text:p text:style-name="P41">Vilnius</text:p>
      <text:p text:style-name="P42"/>
      <text:p text:style-name="P43">1.<text:s/><text:span text:style-name="T44">Tvirtiname</text:span><text:s/>pridedamas Ataskaitų apie Lietuvos Respublikos pridėtinės vertės mokesčio mokėtojo prekybą su Europos Sąjungos valstybėmis pildymo, pateikimo ir priėmimo taisykles.</text:p>
      <text:p text:style-name="P45">2.<text:s/><text:span text:style-name="T46">Pripažįstame</text:span><text:s/>netekusiais galios:</text:p>
      <text:p text:style-name="P47">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text:s/>(Žin., 2003, Nr.<text:s/><text:a xlink:href="https://www.e-tar.lt/portal/lt/legalAct/TAR.435C7257EB01" office:target-frame-name="_blank" xlink:show="new"><text:span text:style-name="T48">115-5244</text:span></text:a>);</text:p>
      <text:p text:style-name="P49">2.2. Statistikos departamento prie Lietuvos Respublikos Vyriausybės generalinio direktoriaus ir Muitinės departamento prie Lietuvos Respublikos finansų ministerijos generalinio direktoriaus 2004 m. gegužės 28 d. įsakymą Nr. DĮ-118/1B-577 „Dėl 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50">90-3334</text:span></text:a>);</text:p>
      <text:p text:style-name="P51">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52">117-5380</text:span></text:a>) 1 punktą;</text:p>
      <text:p text:style-name="P53">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text:s/><text:soft-page-break/>„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54">90-3335</text:span></text:a>).</text:p>
      <text:p text:style-name="P55">3. Įsakymas įsigalioja nuo 2005<text:s/>m. sausio 1 d.</text:p>
      <text:p text:style-name="P56"/>
      <text:p text:style-name="P57"/>
      <text:p text:style-name="P58">STATISTIKOS DEPARTAMENTO PRIE<text:s/></text:p>
      <text:p text:style-name="P59">LIETUVOS RESPUBLIKOS VYRIAUSYBĖS<text:s/></text:p>
      <text:p text:style-name="P60">GENERALINIS DIREKTORIUS<text:tab/>ALGIRDAS ŠEMETA</text:p>
      <text:p text:style-name="P61"/>
      <text:p text:style-name="P62"/>
      <text:p text:style-name="P63">MUITINĖS DEPARTAMENTO PRIE<text:s/></text:p>
      <text:p text:style-name="P64">LIETUVOS RESPUBLIKOS FINANSŲ MINISTERIJOS<text:s/></text:p>
      <text:p text:style-name="P65">GENERALINIS DIREKTORIUS<text:tab/>RIMUTIS KLEVEČKA</text:p>
      <text:p text:style-name="P66"/>
      <text:soft-page-break/>
      <text:p text:style-name="P67">PATVIRTINTA</text:p>
      <text:p text:style-name="P68">Statistikos departamento prie Lietuvos</text:p>
      <text:p text:style-name="P69">Respublikos Vyriausybės generalinio</text:p>
      <text:p text:style-name="P70">direktoriaus ir Muitinės departamento</text:p>
      <text:p text:style-name="P71">prie Lietuvos Respublikos finansų ministerijos</text:p>
      <text:p text:style-name="P72">generalinio direktoriaus</text:p>
      <text:p text:style-name="P73">2004 m. gruodžio 28 d.<text:s/></text:p>
      <text:p text:style-name="P74">įsakymu Nr. DĮ-267/1B-1192</text:p>
      <text:p text:style-name="P75"/>
      <text:p text:style-name="P76"><text:span text:style-name="T77">ATASKAITŲ APIE LIE</text:span><text:span text:style-name="T78">TUVOS RESPUBLIKOS PRIDĖTINĖS VERTĖS MOKESČIO MOKĖTOJO PREKYBĄ SU EUROPOS SĄJUNGOS VALSTYBĖMIS PILDYMO, PATEIKIMO IR PRIĖMIMO TAISYKLĖS</text:span></text:p>
      <text:p text:style-name="P79"/>
      <text:p text:style-name="P80"><text:span text:style-name="T81">I</text:span><text:span text:style-name="T82">.<text:s/></text:span><text:span text:style-name="T83">BENDROSIOS NUOSTATOS</text:span></text:p>
      <text:p text:style-name="P84"/>
      <text:p text:style-name="P85">1. Ataskaitų apie Lietuvos Respublikos pridėtinės vertės mokesčio mokėtojo (toliau –<text:s/>PVM mokėtojas) prekybą su Europos Sąjungos valstybėmis (toliau – Intrastatas) pildymo, pateikimo ir priėmimo taisyklės (toliau – Taisyklės) nustato Intrastato išvežimo ataskaitos ir Intrastato įvežimo ataskaitos pildymo, pateikimo ir priėmimo tvarką.</text:p>
      <text:p text:style-name="P86">2. Taisyklės parengtos vadovaujantis:</text:p>
      <text:p text:style-name="P87"><text:span text:style-name="T88">2.1</text:span><text:span text:style-name="T89">. 2004 m. kovo 31 d. Europos Parlamento ir Tarybos reglamentu (EB) Nr. 638/2004 dėl prekybos prekėmis tarp valstybių narių Bendrijos statistinių duomenų, panaikinančiu Tarybos reglamentą (EEB) Nr. 3330/91 (OL<text:s/></text:span><text:span text:style-name="T90">2004<text:s/></text:span><text:span text:style-name="T91">m. specialusis leidimas</text:span><text:span text:style-name="T92">, 2 skyrius, 16 tomas, p. 64), su paskutiniais pakeitimais, padarytais 2009 m. kovo 11 d. Europos Parlamento ir Tarybos reglamentu (EB) Nr. 222/2009 (OL 2009 L 87, p. 160);</text:span></text:p>
      <text:p text:style-name="P93">Punkto pakeitimai:</text:p>
      <text:p text:style-name="P94"><text:span text:style-name="T95">Nr.<text:s/></text:span><text:a xlink:href="https://www.e-tar.lt/portal/legalAct.html?documentId=TAR.E785757430D0" office:target-frame-name="_top" xlink:show="replace"><text:span text:style-name="T96">DĮ-88/1B-265</text:span></text:a><text:span text:style-name="T97">, 2011-05-13, Žin., 2011, Nr. 60-2880 (2011-05-19), i. k. 111417SISAK8/1B-265</text:span></text:p>
      <text:p text:style-name="Normal"/>
      <text:p text:style-name="P98"><text:span text:style-name="T99">2.2</text:span><text:span text:style-name="T100">. 2004 m. lapkričio 18 d. Komisijos reglamentu (EB) Nr. 1982/2004, įgyvendinančiu Europos Parlamento ir Tarybos r</text:span><text:span text:style-name="T101">eglamentą (EB) Nr. 638/2004 dėl prekybos prekėmis tarp valstybių narių Bendrijos statistinių duomenų, panaikinančiu Komisijos reglamentus (EB) Nr.1901/2000 ir (EEB) Nr. 3590/92 (OL 2004 L 343, p. 3), su paskutiniais pakeitimais, padarytais 2010 m. vasario<text:s/></text:span><text:span text:style-name="T102">4 d. Komisijos reglamentu (ES) Nr. 96/2010 (OL 2010 L 34, p. 1).</text:span></text:p>
      <text:p text:style-name="P103">Punkto pakeitimai:</text:p>
      <text:p text:style-name="P104"><text:span text:style-name="T105">Nr.<text:s/></text:span><text:a xlink:href="https://www.e-tar.lt/portal/legalAct.html?documentId=TAR.E785757430D0" office:target-frame-name="_top" xlink:show="replace"><text:span text:style-name="T106">DĮ-88/1B-265</text:span></text:a><text:span text:style-name="T107">, 2011-05-13, Žin., 2011, Nr. 60-2880 (2011-05-19), i. k. 111417SISAK8/1B-</text:span><text:span text:style-name="T108">265</text:span></text:p>
      <text:p text:style-name="Normal"/>
      <text:p text:style-name="P109">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110">72-3034</text:span></text:a>).</text:p>
      <text:p text:style-name="P111">3. Šiose Taisyklėse vartojamos sąvokos:</text:p>
      <text:p text:style-name="P112"><text:span text:style-name="T113">Ataskaita</text:span><text:s/>–<text:s/><text:span text:style-name="T114">Lietuvos statistikos departamento</text:span><text:s/>(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text:s/>(toliau – ES) valstybių subjektais.</text:p>
      <text:p text:style-name="P115"><text:span text:style-name="T116">Tarpininkas</text:span><text:s/>– Lietuvos Respublikos juridinis asmuo, registruotas Lietuvos Respublikos juridinių asmenų registre, įgaliotas teisės aktų nustatyta tvarka pildyti ir teikti Ataskaitas už PVM mokėtoją.</text:p>
      <text:p text:style-name="P117">Punkto pakeitimai:</text:p>
      <text:p text:style-name="P118"><text:span text:style-name="T119">Nr</text:span><text:span text:style-name="T120">.<text:s/></text:span><text:a xlink:href="https://www.e-tar.lt/portal/legalAct.html?documentId=TAR.E785757430D0" office:target-frame-name="_top" xlink:show="replace"><text:span text:style-name="T121">DĮ-88/1B-265</text:span></text:a><text:span text:style-name="T122">, 2011-05-13, Žin., 2011, Nr. 60-2880 (2011-05-19), i. k. 111417SISAK8/1B-265</text:span></text:p>
      <text:p text:style-name="Normal"/>
      <text:p text:style-name="P123"><text:span text:style-name="T124">4</text:span><text:span text:style-name="T125">. Kitos šiose Taisyklėse minimos sąvokos apibrėžtos Reglamente Nr. 638/2004,</text:span><text:span text:style-name="T126"><text:s/>Reglamente Nr. 1982/2004, Lietuvos Respublikos pridėtinės vertės mokesčio įstatyme (Žin., 2002, Nr.<text:s/></text:span><text:a xlink:href="https://www.e-tar.lt/portal/lt/legalAct/TAR.ED68997709F5" office:target-frame-name="_blank" xlink:show="new"><text:span text:style-name="T127">35-</text:span><text:soft-page-break/><text:span text:style-name="T128">1271</text:span></text:a><text:span text:style-name="T129">), Lietuvos Respublikos Vyriausybės 2002 m. liepos 10 d. nutari</text:span><text:span text:style-name="T130">me Nr. 1086 „Dėl Užsienio prekybos ir pridėtinės vertės mokesčio duomenų rinkimo tvarkos“ (Žin., 2002, Nr.<text:s/></text:span><text:a xlink:href="https://www.e-tar.lt/portal/lt/legalAct/TAR.348F5FAC3116" office:target-frame-name="_blank" xlink:show="new"><text:span text:style-name="T131">72-3034</text:span></text:a><text:span text:style-name="T132">), Muitinės departamento generalinio direktoriaus 2006 m.</text:span><text:span text:style-name="T133"><text:s/>rugsėjo 18 d. įsakyme Nr. 1B-591 „Dėl Ataskaitų apie Lietuvos Respublikos pridėtinės vertės mokesčio mokėtojo prekybą su Europos Sąjungos valstybėmis duomenų pateikimo internetu taisyklių patvirtinimo“ (Žin., 2006, Nr.<text:s/></text:span><text:a xlink:href="https://www.e-tar.lt/portal/lt/legalAct/TAR.DB70EC486F94" office:target-frame-name="_blank" xlink:show="new"><text:span text:style-name="T134">100-3901</text:span></text:a><text:span text:style-name="T135">).</text:span></text:p>
      <text:p text:style-name="P136">Punkto pakeitimai:</text:p>
      <text:p text:style-name="P137"><text:span text:style-name="T138">Nr.<text:s/></text:span><text:a xlink:href="https://www.e-tar.lt/portal/legalAct.html?documentId=TAR.E785757430D0" office:target-frame-name="_top" xlink:show="replace"><text:span text:style-name="T139">DĮ-88/1B-265</text:span></text:a><text:span text:style-name="T140">, 2011-05-13, Žin., 2011, Nr. 60-2880 (2011-05-19), i. k. 111417SISAK8/1B-265</text:span></text:p>
      <text:p text:style-name="Normal"/>
      <text:p text:style-name="P141">5. Asmenys, privalantys teikti Ataskaitas, nurodyti Reglamento Nr. 638/2004 7 straipsnyje.</text:p>
      <text:p text:style-name="P142">6. Ataskaitų teikimo ribas kitiems metams apskaičiuoja ir kiekvienais metais iki spalio 29 d. oficialiame leidinyje „Valstybės žinios“ skelbia Statistikos<text:s/>departamentas.</text:p>
      <text:p text:style-name="P143">7. Ataskaitose teikiami duomenys apie Reglamento Nr. 638/2004 3 straipsnyje nurodytas prekes.</text:p>
      <text:p text:style-name="P144">8. Į Ataskaitas neįtraukiami duomenys apie prekes, nurodytas Reglamento Nr. 1982/2004 2 straipsnyje.</text:p>
      <text:p text:style-name="P145">9. Ataskaitos teikiamos<text:s/>ataskaitiniam kalendoriniam mėnesiui pasibaigus, iki kito kalendorinio mėnesio 10 darbo dienos. Ataskaitų pateikimo grafikas metams skelbiamas Statistikos ir Muitinės departamentų tinklalapiuose (www.stat.gov.lt ir www. cust. lt).</text:p>
      <text:p text:style-name="P146">Punkto pakeitimai:</text:p>
      <text:p text:style-name="P147"><text:span text:style-name="T148">Nr.<text:s/></text:span><text:a xlink:href="https://www.e-tar.lt/portal/legalAct.html?documentId=TAR.32E00800D9AA" office:target-frame-name="_top" xlink:show="replace"><text:span text:style-name="T149">DĮ-262/1B-879</text:span></text:a><text:span text:style-name="T150">, 2006-12-22, Žin., 2006, Nr. 144-5532 (2006-12-30), i. k. 1064170ISAK2/1B-879</text:span></text:p>
      <text:p text:style-name="Normal"/>
      <text:p text:style-name="P151">10. Ataskaitų formos UPS-01 ir UPS-02 skelbiamos Statistikos ir Muitinės departamentų internetiniuose tinklalapiuose (www.stat.gov.lt ir www. cust. lt).</text:p>
      <text:p text:style-name="P152">Punkto pakeitimai:</text:p>
      <text:p text:style-name="P153"><text:span text:style-name="T154">Nr.<text:s/></text:span><text:a xlink:href="https://www.e-tar.lt/portal/legalAct.html?documentId=TAR.32E00800D9AA" office:target-frame-name="_top" xlink:show="replace"><text:span text:style-name="T155">DĮ-262/1B-879</text:span></text:a><text:span text:style-name="T156">, 2006-12-22, Žin., 2006, Nr. 144-5532 (2006-12-30), i. k. 10641</text:span><text:span text:style-name="T157">70ISAK2/1B-879</text:span></text:p>
      <text:p text:style-name="Normal"/>
      <text:p text:style-name="P158">11. Ataskaitose pateikiama tokia informacija:</text:p>
      <text:p text:style-name="P159">11.1. duomenys apie PVM mokėtoją;</text:p>
      <text:p text:style-name="P160">11.2. duomenys apie tarpininką;</text:p>
      <text:p text:style-name="P161">11.3. ataskaitinis laikotarpis;</text:p>
      <text:p text:style-name="P162">11.4. prekės kodas pagal Kombinuotąją nomenklatūrą;</text:p>
      <text:p text:style-name="P163">11.5. prekės aprašymas;</text:p>
      <text:p text:style-name="P164">11.6. apskritis (išvežimo ataskaitoje);</text:p>
      <text:p text:style-name="P165">11.7. sandoris;</text:p>
      <text:p text:style-name="P166">11.8. pristatymo sąlygos;</text:p>
      <text:p text:style-name="P167">11.9. transporto rūšis;</text:p>
      <text:p text:style-name="P168">11.10. šalis siuntėja (įvežimo ataskaitoje);</text:p>
      <text:p text:style-name="P169">11.11. šalis gavėja (išvežimo ataskaitoje);</text:p>
      <text:p text:style-name="P170">11.12. kilmės šalis (įvežimo<text:s/>ataskaitoje);</text:p>
      <text:p text:style-name="P171">11.13. masė neto, kg;</text:p>
      <text:p text:style-name="P172">11.14. mato vienetas;</text:p>
      <text:p text:style-name="P173">11.15. kiekis;</text:p>
      <text:p text:style-name="P174">11.16. faktūrinė vertė;</text:p>
      <text:p text:style-name="P175">11.17. statistinė vertė.</text:p>
      <text:p text:style-name="P176"/>
      <text:p text:style-name="P177"><text:span text:style-name="T178">II</text:span><text:span text:style-name="T179">.<text:s/></text:span><text:span text:style-name="T180">ATASKAITŲ PATEIKIMO IR PRIĖMIMO TVARKA</text:span></text:p>
      <text:p text:style-name="P181"/>
      <text:p text:style-name="P182"><text:span text:style-name="T183">12</text:span><text:span text:style-name="T184">.</text:span><text:span text:style-name="T185"><text:s/></text:span><text:span text:style-name="T186">PVM mokėtojas arba tarpininko atstovas teikia<text:s/></text:span><text:span text:style-name="T187">ataskaitą teritorinės muitinės Statistikos analizės skyriui (toliau – Ataskaitų pateikimo vieta) priklausomai nuo PVM mokėtojo registracijos adreso pagal Intrastato ataskaitų pateikimo vietų muitinės įstaigoje sąrašą (priedas). Jeigu Ataskaitų pateikimo vi</text:span><text:span text:style-name="T188">eta netenkina PVM mokėtojo arba tarpininko atstovo, jis gali pasirinkti jam patogią kitą Ataskaitų pateikimo vietą iš Intrastato ataskaitų pateikimo vietų muitinės įstaigoje sąrašo.</text:span></text:p>
      <text:soft-page-break/>
      <text:p text:style-name="P189">Punkto pakeitimai:</text:p>
      <text:p text:style-name="P190"><text:span text:style-name="T191">Nr.<text:s/></text:span><text:a xlink:href="https://www.e-tar.lt/portal/legalAct.html?documentId=TAR.604D9D30EABF" office:target-frame-name="_top" xlink:show="replace"><text:span text:style-name="T192">DĮ-143/1B-400</text:span></text:a><text:span text:style-name="T193">, 2010-06-15, Žin., 2010, Nr. 71-3608 (2010-06-19), i. k. 1104170ISAK3/1B-400</text:span></text:p>
      <text:p text:style-name="Normal"/>
      <text:p text:style-name="P194">13. Ataskaita gali būti pateikta:</text:p>
      <text:p text:style-name="P195">13.1. rašytine forma arba elektronine laikmena Ataskaitų pateikimo vietoje dirbančiam<text:s/>pareigūnui;</text:p>
      <text:p text:style-name="P196">13.2. paštu (rašytine forma);</text:p>
      <text:p text:style-name="P197">13.3. elektroniniu būdu (internetu).</text:p>
      <text:p text:style-name="P198">14. Jeigu PVM mokėtojas pageidauja pats turėti Ataskaitos egzempliorių su jos priėmimą patvirtinančiu spaudu, jis turi pateikti du Ataskaitos egzempliorius. Tuomet<text:s/>vienas Ataskaitos egzempliorius su jos priėmimą patvirtinančiu spaudu ir muitinės pareigūno parašu grąžinamas Ataskaitą teikti įgaliotam asmeniui. Ataskaitą su jos priėmimą patvirtinančiu spaudu PVM mokėtojas gali atsiimti Ataskaitų pateikimo vietoje.</text:p>
      <text:p text:style-name="P199"><text:span text:style-name="T200">1</text:span><text:span text:style-name="T201">5</text:span><text:span text:style-name="T202">. PVM mokėtojas, turintis prievolę teikti išvežimo ir (arba) įvežimo Ataskaitas, per ataskaitinį mėnesį nevykdęs prekybos (neįvežęs arba neišvežęs prekių), privalo apie tai raštu arba internetu informuoti teritorinę muitinę, kuriai jis turi atsiskaityti</text:span><text:span text:style-name="T203"><text:s/>Taisyklių 9 punkto nustatytu terminu. Tuo atveju, kai PVM mokėtojas, turintis prievolę teikti išvežimo ataskaitą ir įvežimo ataskaitą, vykdė tik vienos rūšies prekybą, jis teikia Ataskaitą apie tos rūšies prekybą ir informaciją raštu arba internetu, kad k</text:span><text:span text:style-name="T204">itos rūšies prekybos nevykdė. Raštą apie prekybos nevykdymą į teritorinę muitinę galima išsiųsti faksu.</text:span></text:p>
      <text:p text:style-name="P205">Punkto pakeitimai:</text:p>
      <text:p text:style-name="P206"><text:span text:style-name="T207">Nr.<text:s/></text:span><text:a xlink:href="https://www.e-tar.lt/portal/legalAct.html?documentId=TAR.E785757430D0" office:target-frame-name="_top" xlink:show="replace"><text:span text:style-name="T208">DĮ-88/1B-265</text:span></text:a><text:span text:style-name="T209">, 2011-05-13, Žin., 2011, Nr. 60-28</text:span><text:span text:style-name="T210">80 (2011-05-19), i. k. 111417SISAK8/1B-265</text:span></text:p>
      <text:p text:style-name="Normal"/>
      <text:p text:style-name="P211">16. Ataskaitos turi būti užpildytos pagal Taisyklių III ir IV dalių reikalavimus.</text:p>
      <text:p text:style-name="P212">17. Elektroniniu būdu Ataskaitos teikiamos Muitinės departamento generalinio direktoriaus įsakymo nustatyta tvarka.</text:p>
      <text:p text:style-name="P213">18. Elektronine laikmena arba elektroniniu būdu pateikiamų Ataskaitų duomenų struktūra turi atitikti duomenų struktūros aprašymą, patvirtintą Muitinės departamento generalinio direktoriaus įsakymu.</text:p>
      <text:p text:style-name="P214">19. Ataskaita nepriimama, jeigu ji užpildyta nesilaikant<text:s/>Taisyklių reikalavimų, duomenys į Ataskaitos formas UPS-01 ir (arba) UPS-02 surašyti ne visi arba neteisingi, elektronine laikmena pateiktos Ataskaitos duomenų struktūra neatitinka Taisyklių 18 punkte nurodytų reikalavimų.</text:p>
      <text:p text:style-name="P215">20. Muitinės pareigūnas informuoja PVM mokėtoją apie Ataskaitų pildymo klaidas, nustatytas Ataskaitos pateikimo metu, ir PVM mokėtojui pageidaujant pateikia klaidų protokolą. Klaidų protokolas pateikiamas PVM mokėtojui priimtinu būdu.</text:p>
      <text:p text:style-name="P216">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 Teisingas įrašas tvirtinamas taisymą atlikusio asmens parašu. Kai Ataskaita pateikiama elektronine laikmena, muitinės pareigūnas Ataskaitą pateikusio asmens žodiniu prašymu pataiso Ataskaitos duomenis Intrastato sistemoje.</text:p>
      <text:p text:style-name="P217">22. Jeigu Ataskaitą pateikęs asmuo neturi<text:s/>įgaliojimų arba dėl tam tikrų priežasčių negali pataisyti Ataskaitos duomenų, PVM mokėtojas privalo pateikti naują Ataskaitą.</text:p>
      <text:p text:style-name="P218">23. Jeigu priimtoje Ataskaitoje nustatomos klaidos, PVM mokėtojas privalo pateikti tikslinamąją Ataskaitą, užpildytą pagal Taisyklių V dalies reikalavimus. Tikslinami dvejų praėjusių metų Ataskaitų duomenis.</text:p>
      <text:p text:style-name="P219">24. Tikslinamosios Ataskaitos pateikti nereikia, jeigu:</text:p>
      <text:p text:style-name="P220">24.1. tikslinamas tik kiekis ir (arba) vertė, o nustatytos klaidos dydis skiriasi nuo pirminėje ataskaitoje pateiktų duomenų ne daugiau kaip 5 proc.;</text:p>
      <text:p text:style-name="P221">24.2. tikslinama prekės vertė dėl prekybinių nuolaidų taikymo.</text:p>
      <text:p text:style-name="P222"/>
      <text:p text:style-name="P223"><text:span text:style-name="T224">III</text:span><text:span text:style-name="T225">.<text:s/></text:span><text:span text:style-name="T226">ATASKAITŲ PILDYMO BENDRIEJI REIKALAVIMAI</text:span></text:p>
      <text:p text:style-name="P227"/>
      <text:p text:style-name="P228">25. Ataskaita pildoma lietuvių kalba juodos arba tamsiai mėlynos spalvos rašikliu spausdintinėmis raidėmis arba techninėmis priemonėmis. Visi duomenys turi būti įrašyti aiškiai ir tvarkingai.</text:p>
      <text:p text:style-name="P229">26. Skaičiai, kurie Ataskaitos langeliuose turi būti nurodomi suapvalinti, apvalinami pagal šias bendrąsias apvalinimo taisykles, jeigu Taisyklės nenurodo ko kita:</text:p>
      <text:p text:style-name="P230">26.1. dalis nuo 0,001 iki 0,499 apvalinama iki artimiausio sveikojo skaičiaus į mažėjimo pusę (pvz., 6,455 apvalinama iki 6);</text:p>
      <text:p text:style-name="P231">26.2. dalis nuo 0,500 iki 0,999 apvalinama iki artimiausio sveikojo skaičiaus į didėjimo pusę (pvz., 12,503 apvalinama iki 13).</text:p>
      <text:p text:style-name="P232">27. Ataskaitose negali būti subraukymų (išskyrus tuos atvejus, kai Ataskaita taisoma Ataskaitos pateikimo metu ataskaitų pateikimo vietoje), skutimų, sutepimų, uždažymų ar užklijavimų.</text:p>
      <text:p text:style-name="P233">28. Muitinė neatsako už patirtus nuostolius,<text:s/>jeigu Ataskaita pildoma nesilaikant Taisyklių reikalavimų.</text:p>
      <text:p text:style-name="P234"/>
      <text:p text:style-name="P235"><text:span text:style-name="T236">IV</text:span><text:span text:style-name="T237">.<text:s/></text:span><text:span text:style-name="T238">ĮVEŽIMO IR IŠVEŽIMO ATASKAITŲ FORMŲ UPS-01 IR UPS-02 PILDYMAS</text:span></text:p>
      <text:p text:style-name="P239"/>
      <text:p text:style-name="P240">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 subpozicijoje, išvežtos iš tos pačios apskrities, esant tai pačiai sandorio rūšiai, 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241">30. Jeigu prekių yra daugiau nei trys, pildomi Ataskaitos papildomi lapai.</text:p>
      <text:p text:style-name="P242">31. Ataskaitos formų UPS-01 ir (arba) UPS-02 pagrindinio lapo langeliai pildomi tokia tvarka:</text:p>
      <text:p text:style-name="P243">31.1.<text:s/><text:span text:style-name="T244">Skiltyje „PVM mokėtojo pavadinimas“</text:span><text:s/>įrašomas Lietuvos Respublikos PVM mokėtojų registre registruoto asmens, išvežusio arba išvežusio prekes, pavadinimas.</text:p>
      <text:p text:style-name="P245">31.2.<text:s/><text:span text:style-name="T246">Skiltyje</text:span><text:s/>„|_|_|_| m. ____________________ mėn.“ nurodomi metai (skaičiais) ir mėnuo (žodžiais), kada išvežtos arba įvežtos prekės.</text:p>
      <text:p text:style-name="P247">31.3.<text:s/><text:span text:style-name="T248">Skiltyje „Užpildymo data“</text:span><text:s/>nurodoma Ataskaitos užpildymo data skaičiais (pvz., 2005 03 03).</text:p>
      <text:p text:style-name="P249">31.4.<text:s/><text:span text:style-name="T250">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51">30-1009</text:span></text:a>), nuostatas.</text:p>
      <text:p text:style-name="P252">31.5.<text:s/><text:span text:style-name="T253">Skiltis „Tikslinimas“</text:span><text:s/>pildoma Taisyklių V skyriaus nustatyta tvarka, jeigu pateikiamas Ataskaitos tikslinimas.</text:p>
      <text:p text:style-name="P254">31.6.<text:s/><text:span text:style-name="T255">Skiltyje „D</text:span><text:span text:style-name="T256">uomenys apie ataskaitą pateikusį PVM mokėtoją“</text:span><text:s/>įrašomas Lietuvos Respublikoje registruoto asmens, išvežusio (forma UPS-01) arba įvežusio (forma UPS-02) prekes:</text:p>
      <text:p text:style-name="P257">31.6.1. asmenį identifikuojančio PVM mokėtojo kodo iš Lietuvos Respublikos PVM mokėtojų registro skaitmeninė dalis;</text:p>
      <text:p text:style-name="P258">31.6.2. tikslus buveinės adresas, nurodant pašto indeksą;</text:p>
      <text:p text:style-name="P259">31.6.3. telefono numeris;</text:p>
      <text:p text:style-name="P260">31.6.4. elektroninio pašto adresas (jeigu yra);</text:p>
      <text:p text:style-name="P261">31.6.5. fakso numeris (jeigu yra).</text:p>
      <text:p text:style-name="P262">31.7.<text:s/><text:span text:style-name="T263">Skiltis „Duomenys apie tarpininką“</text:span><text:s/>pildoma, kai Ataskaitą pildo tarpininkas. Šioje skiltyje įrašomas Lietuvos Respublikos asmens, užpildžiusio Ataskaitą:</text:p>
      <text:p text:style-name="P264">31.7.1. asmenį identifikuojantis juridinio asmens kodas iš Lietuvos Respublikos juridinių asmenų registro;</text:p>
      <text:p text:style-name="P265">31.7.2. tikslus buveinės adresas;</text:p>
      <text:p text:style-name="P266">31.7.3. telefono numeris;</text:p>
      <text:p text:style-name="P267">31.7.4. elektroninio pašto adresas (jeigu yra);</text:p>
      <text:p text:style-name="P268">31.7.5. fakso numeris (jeigu yra).</text:p>
      <text:p text:style-name="P269">31.8.<text:s/><text:span text:style-name="T270">Skiltis „Registracija muitinės įstaigoje“</text:span><text:s/>nepildoma.</text:p>
      <text:p text:style-name="P271">31.9.<text:s/><text:span text:style-name="T272">Skiltyje „Lapo Nr.“</text:span><text:s/>įrašomas 1 Ataskaitos pagrindiniame lape.</text:p>
      <text:p text:style-name="P273">31.10.<text:s/><text:span text:style-name="T274">Skiltyje „Lapų sk.“</text:span><text:s/>įrašomas Ataskaitos bendras lapų skaičius (su pagrindiniu lapu).</text:p>
      <text:p text:style-name="P275">31.11.<text:s/><text:span text:style-name="T276">1 langelyje „Eil. Nr.“</text:span><text:s/>įrašomas prekės eilės numeris Ataskaitoje. Prekės numeruojamos eilės tvarka – nuo vieneto iki trejeto.</text:p>
      <text:p text:style-name="P277">31.12.<text:s/><text:span text:style-name="T278">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 priede (Kombinuotoji nomenklatūra skelbiama Statistikos ir Muitinės departamentų tinklalapiuose (www.stat.gov.lt ir www. cust. lt).</text:p>
      <text:p text:style-name="P279">Kai Ataskaitoje (formoje UPS-01) pateikiama informacija apie į laivus ir orlaivius<text:s/>tiekiamas prekes, apibrėžtas Reglamento Nr. 1982/2004 19 straipsnio 1 dalyje, prekės kodas įrašomas taip, kaip nurodyta Reglamento Nr. 1982/2004 19 straipsnio 3 dalyje.</text:p>
      <text:p text:style-name="P280">Kai Ataskaitoje (formoje UPS-01) pateikiama informacija apie prekes, skirtas pakrantės<text:s/>įrenginiams, kurie apibrėžti Reglamento Nr. 1982/2004 20 straipsnio 1 dalyje, prekės kodas įrašomas taip, kaip nurodyta Reglamento Nr. 1982/2004 20 straipsnio 3 dalyje.</text:p>
      <text:p text:style-name="P281">Punkto pakeitimai:</text:p>
      <text:p text:style-name="P282"><text:span text:style-name="T283">Nr.<text:s/></text:span><text:a xlink:href="https://www.e-tar.lt/portal/legalAct.html?documentId=TAR.32E00800D9AA" office:target-frame-name="_top" xlink:show="replace"><text:span text:style-name="T284">DĮ-262/1B-879</text:span></text:a><text:span text:style-name="T285">, 2006-12-22, Žin., 2006, Nr. 144-5532 (2006-12-30), i. k. 1064170ISAK2/1B-879</text:span></text:p>
      <text:p text:style-name="Normal"/>
      <text:p text:style-name="P286">31.13.<text:s/><text:span text:style-name="T287">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288">31.14.<text:s/><text:span text:style-name="T289">4 langelyje „Apskritis“</text:span><text:s/>(formoje UPS-01) nurodomas apskrities, iš kurios kilusi prekė, vienaženklis raidinis kodas iš Apskričių kodų, naudojamų deklaruojant prekes Lietuvos Respublikos muitinei, sąrašo, patvirtinto Muitinės departamento generalinio direktoriaus 2010 m. liepos 22 d. įsakymu Nr. 1B-484 (Žin., 2010, Nr.<text:s/><text:a xlink:href="https://www.e-tar.lt/portal/lt/legalAct/TAR.DF6FFA5658C1" office:target-frame-name="_blank" xlink:show="new"><text:span text:style-name="Hyperlink">90-4796</text:span></text:a>). Apskritimi, 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p>
      <text:p text:style-name="P290">Punkto pakeitimai:</text:p>
      <text:p text:style-name="P291"><text:span text:style-name="T292">Nr.<text:s/></text:span><text:a xlink:href="https://www.e-tar.lt/portal/legalAct.html?documentId=TAR.E785757430D0" office:target-frame-name="_top" xlink:show="replace"><text:span text:style-name="T293">DĮ-88/1B-265</text:span></text:a><text:span text:style-name="T294">, 2011-05-13, Žin., 2011, Nr. 60-288</text:span><text:span text:style-name="T295">0 (2011-05-19), i. k. 111417SISAK8/1B-265</text:span></text:p>
      <text:p text:style-name="Normal"/>
      <text:p text:style-name="P296">31.15.<text:s/><text:span text:style-name="T297">5 langelyje „Sandoris“</text:span><text:s/>įrašomas sandorio rūšies dviženklis skaitmeninis kodas taip, kaip apibrėžta Reglamento Nr. 1982/2004 10 straipsnyje.</text:p>
      <text:p text:style-name="P298">31.16.<text:s/><text:span text:style-name="T299">6 langelyje „Pristatymo sąlygos“</text:span><text:s/>įrašomas pristatymo sąlygų triraidis kodas taip, kaip apibrėžta Reglamento Nr. 1982/2004 11 straipsnyje.</text:p>
      <text:p text:style-name="P300">31.17.<text:s/><text:span text:style-name="T301">7 langelyje „Transporto rūšis“</text:span><text:s/>įrašomas aktyviosios transporto priemonės rūšies kodas taip, kaip apibrėžta Reglamento Nr. 1982/2004 12 straipsnyje.</text:p>
      <text:p text:style-name="P302">Punkto pakeitimai:</text:p>
      <text:p text:style-name="P303"><text:span text:style-name="T304">Nr.<text:s/></text:span><text:a xlink:href="https://www.e-tar.lt/portal/legalAct.html?documentId=TAR.EDC49FC52774" office:target-frame-name="_top" xlink:show="replace"><text:span text:style-name="T305">DĮ-196/1B-697</text:span></text:a><text:span text:style-name="T306">, 2006-10-26, Žin.,<text:s/></text:span><text:span text:style-name="T307">2006, Nr. 118-4528 (2006-11-04), i. k. 1064170ISAK6/1B-697</text:span></text:p>
      <text:p text:style-name="Normal"/>
      <text:p text:style-name="P308">31.18.<text:s/><text:span text:style-name="T309">8 langelyje „Šalis gavėja“</text:span><text:s/>(formoje UPS-01) įrašomas paskutinės žinomos paskirties šalies, į kurią prekė išgabenta iš Lietuvos Respublikos teritorijos, dviraidis kodas pagal galiojančią<text:s/>šalių ir teritorijų nomenklatūros redakciją.</text:p>
      <text:p text:style-name="P310">Punkto pakeitimai:</text:p>
      <text:p text:style-name="P311"><text:span text:style-name="T312">Nr.<text:s/></text:span><text:a xlink:href="https://www.e-tar.lt/portal/legalAct.html?documentId=TAR.32E00800D9AA" office:target-frame-name="_top" xlink:show="replace"><text:span text:style-name="T313">DĮ-262/1B-879</text:span></text:a><text:span text:style-name="T314">, 2006-12-22, Žin., 2006, Nr. 144-5532 (2006-12-30), i. k. 1064170ISAK2/1B-879</text:span></text:p>
      <text:p text:style-name="Normal"/>
      <text:p text:style-name="P315">31.19.<text:s/><text:span text:style-name="T316">8</text:span><text:span text:style-name="T317"><text:s/>langelyje „Šalis siuntėja“</text:span><text:s/>(formoje UPS-02) įrašomas paskutinės žinomos šalies siuntėjos, iš kurios prekė įvežta į Lietuvos Respublikos teritoriją, dviraidis kodas pagal galiojančią Šalių ir teritorijų nomenklatūros redakciją.</text:p>
      <text:p text:style-name="P318">Punkto pakeitimai:</text:p>
      <text:p text:style-name="P319"><text:span text:style-name="T320">Nr.<text:s/></text:span><text:a xlink:href="https://www.e-tar.lt/portal/legalAct.html?documentId=TAR.32E00800D9AA" office:target-frame-name="_top" xlink:show="replace"><text:span text:style-name="T321">DĮ-262/1B-879</text:span></text:a><text:span text:style-name="T322">, 2006-12-22, Žin., 2006, Nr. 144-5532 (2006-12-30), i. k. 1064170ISAK2/1B-879</text:span></text:p>
      <text:p text:style-name="Normal"/>
      <text:p text:style-name="P323">31.20.<text:s/><text:span text:style-name="T324">8a langelyje „Kilmės šalis“</text:span><text:s/>(formoje UPS-02) įrašomas prekės kilmės šalies<text:s/>dviraidis kodas pagal galiojančią šalių ir teritorijų nomenklatūros redakciją.</text:p>
      <text:p text:style-name="P325">Punkto pakeitimai:</text:p>
      <text:p text:style-name="P326"><text:span text:style-name="T327">Nr.<text:s/></text:span><text:a xlink:href="https://www.e-tar.lt/portal/legalAct.html?documentId=TAR.32E00800D9AA" office:target-frame-name="_top" xlink:show="replace"><text:span text:style-name="T328">DĮ-262/1B-879</text:span></text:a><text:span text:style-name="T329">, 2006-12-22, Žin., 2006, Nr. 144-5532 (2006-12-30), i. k.<text:s/></text:span><text:span text:style-name="T330">1064170ISAK2/1B-879</text:span></text:p>
      <text:p text:style-name="Normal"/>
      <text:p text:style-name="P331">31.21.<text:s/><text:span text:style-name="T332">9 langelyje „Masė neto, kg“</text:span><text:s/>įrašoma prekės masė neto kilogramais. Masė neto – tai pačių prekių masė, į kurią neįskaitoma jokios jų pakuotės masė.</text:p>
      <text:p text:style-name="P333">Jeigu šios prekės masė ne didesnė kaip 1 kilogramas, ji nurodoma nesuapvalinta, vienos tūkstantosios kilogramo dalies (vieno gramo) tikslumu, kitais atvejais – suapvalinta iki sveikojo skaičiaus.</text:p>
      <text:p text:style-name="P334">Jeigu deklaruojama elektros energija, šiame langelyje įrašoma „0,001“.</text:p>
      <text:p text:style-name="P335">Punkto pakeitimai:</text:p>
      <text:p text:style-name="P336"><text:span text:style-name="T337">Nr.<text:s/></text:span><text:a xlink:href="https://www.e-tar.lt/portal/legalAct.html?documentId=TAR.EF1F090BA973" office:target-frame-name="_top" xlink:show="replace"><text:span text:style-name="T338">DĮ-298/1B-843</text:span></text:a><text:span text:style-name="T339">, 2005-12-28, Žin., 2005, Nr. 153-5662 (2005-12-31), i. k. 1054170ISAK8/1B-843</text:span></text:p>
      <text:p text:style-name="Normal"/>
      <text:p text:style-name="P340">31.22.<text:s/><text:span text:style-name="T341">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342">31.23.<text:s/><text:span text:style-name="T343">11 langelyje „Kiekis“</text:span><text:s/>nurodomas prekės bendras<text:s/>kiekis, išreikštas mato vienetu, aprašytu 10 langelyje.</text:p>
      <text:p text:style-name="P344">31.24.<text:s/><text:span text:style-name="T345">12 langelyje „Faktūrinė vertė, Lt“</text:span><text:s/>skaičiais nurodoma prekės bendra faktūrinė vertė litais, suapvalinta iki sveikojo skaičiaus, kaip apibrėžta Reglamento Nr. 1982/2004 8 straipsnio 1 ir 3 dalyse.</text:p>
      <text:p text:style-name="P346">31.25.<text:s/><text:span text:style-name="T347">13 langelyje „Statistinė vertė, Lt“</text:span><text:s/>įrašoma prekės bendra vertė litais, suapvalinta iki sveikojo skaičiaus, kaip apibrėžta Reglamento Nr. 638/2004 priedo 3b punkte.</text:p>
      <text:p text:style-name="P348">31.26.<text:s/><text:span text:style-name="T349">Skiltyje „Visų, įskaitant papildomus lapus, faktūrinių verčių (12-tų langelių) suma“<text:s/></text:span>įrašoma visų Ataskaitoje nurodytų prekių faktūrinių verčių suma.</text:p>
      <text:p text:style-name="P350">31.27. Skiltyje<text:s/><text:span text:style-name="T351">„Įmonės vadovas arba įgaliotas asmuo“</text:span><text:s/>pasirašo įmonės vadovas arba įgaliotas asmuo bei<text:s/>nurodo:</text:p>
      <text:p text:style-name="P352">31.27.1. vardą ir pavardę;</text:p>
      <text:p text:style-name="P353">31.27.2. telefono numerį;</text:p>
      <text:p text:style-name="P354">31.27.3. fakso numerį (jeigu yra);</text:p>
      <text:p text:style-name="P355">31.27.4. elektroninio pašto adresą (jeigu yra).</text:p>
      <text:p text:style-name="P356">31.28.<text:s/><text:span text:style-name="T357">Skiltis „Muitinės žymos“</text:span><text:s/>nepildoma.</text:p>
      <text:p text:style-name="P358">32. Ataskaitos papildomų lapų langeliai<text:s/>pildomi Taisyklių 29-33 punktų nustatyta tvarka, išskyrus:</text:p>
      <text:p text:style-name="P359">32.1.<text:s/><text:span text:style-name="T360">skiltyje „Lapo Nr.“</text:span><text:s/>įrašomas Ataskaitos papildomo lapo eilės numeris, kuris (pradedant nuo antro) yra vienetu didesnis už paskutinio užpildyto Ataskaitos papildomo lapo eilės numerį;</text:p>
      <text:p text:style-name="P361">32.2.<text:s/><text:span text:style-name="T362">1 langelyje „Eil. Nr.“</text:span><text:s/>įrašomas prekių eilės numeris, kuris (pradedant nuo ketvirto) yra vienetu didesnis už paskutinės įrašytos Ataskaitoje prekės eilės numerį.</text:p>
      <text:p text:style-name="P363"/>
      <text:p text:style-name="P364"><text:span text:style-name="T365">V</text:span><text:span text:style-name="T366">.<text:s/></text:span><text:span text:style-name="T367">TIKSLINAMŲJŲ ĮVEŽIMO IR IŠVEŽIMO ATASKAITOS FORMŲ UPS – 01 IR UPS – 02 PILDYMA</text:span><text:span text:style-name="T368">S</text:span></text:p>
      <text:p text:style-name="P369"/>
      <text:p text:style-name="P370">33. Ataskaitos duomenys tikslinami pateikiant:</text:p>
      <text:p text:style-name="P371">33.1. išvežimo ataskaitą – kai norima patikslinti duomenis apie išvežtas prekes;</text:p>
      <text:p text:style-name="P372">33.2. įvežimo ataskaitą – kai norima patikslinti duomenis apie įvežtas prekes.</text:p>
      <text:p text:style-name="P373">34. Tikslinamojoje Ataskaitoje<text:s/>pateikiami duomenys tik apie tas prekes, kurių duomenys yra tikslinami, norima pateikti duomenis apie papildomą prekę arba panaikinti įrašą.</text:p>
      <text:p text:style-name="P374">35. Tikslinamosios Ataskaitos pagrindinio ir papildomų lapų laukeliai pildomi Taisyklių III ir IV skyriaus nustatyta tvarka, išskyrus:</text:p>
      <text:p text:style-name="P375">36.<text:s/><text:span text:style-name="T376">skiltyje „Tikslinimas“</text:span><text:s/>įrašomas išvežimo (arba įvežimo) Ataskaitos tikslinimo eilės numeris (kelintą kartą tikslinama išvežimo (arba įvežimo) ataskaita);</text:p>
      <text:p text:style-name="P377"><text:span text:style-name="T378">1 langelyje „Eil. Nr.“</text:span><text:s/>įrašoma:</text:p>
      <text:p text:style-name="P379">36.1.1. kai naikinami įrašai arba tikslinami duomenys apie prekes – prekės eilės numeris iš Ataskaitos, kurios duomenis norima patikslinti;</text:p>
      <text:p text:style-name="P380">36.1.2. kai pateikiami duomenys apie papildomą prekę – eilės numeris, kuris yra vienetu didesnis už paskutinės prekės eilės numerį Ataskaitoje ar paskutiniame jos tikslinime;</text:p>
      <text:p text:style-name="P381">36.2.<text:s/><text:span text:style-name="T382">2-13 langeliuose</text:span>, kai naikinamas įrašas apie deklaruotą prekę, rašomi brūkšneliai.</text:p>
      <text:p text:style-name="P383"/>
      <text:p text:style-name="P384"><text:span text:style-name="T385">VI</text:span><text:span text:style-name="T386">.<text:s/></text:span><text:span text:style-name="T387">ŠALIŲ ATSAKOMYBĖ</text:span></text:p>
      <text:p text:style-name="P388"/>
      <text:p text:style-name="P389">37. PVM mokėtojas atsako už šių Taisyklių nustatytų prievolių vykdymą pagal Lietuvos Respublikos<text:s/>administracinių teisės pažeidimų kodeksą.</text:p>
      <text:p text:style-name="P390">38. Intrastato sistemos statistikos duomenims taikomas pasyvaus konfidencialumo principas taip, kaip apibrėžta Reglamento Nr. 638/2004 11 straipsnyje.</text:p>
      <text:p text:style-name="P391"/>
      <text:p text:style-name="P392"><text:span text:style-name="T393">VIII</text:span><text:span text:style-name="T394">.<text:s/></text:span><text:span text:style-name="T395">BAIGIAMOSIOS NUOSTATOS</text:span></text:p>
      <text:p text:style-name="P396"/>
      <text:p text:style-name="P397">39. Skundai dėl<text:s/>Taisyklių taikymo teikiami ir nagrinėjami teisės aktų nustatyta tvarka.</text:p>
      <text:p text:style-name="P398">______________</text:p>
      <text:p text:style-name="P399"/>
      <text:soft-page-break/>
      <text:p text:style-name="P400"><text:span text:style-name="T401">Ataskaitų apie Lietuvos Respublikos pridėtinės<text:s/></text:span></text:p>
      <text:p text:style-name="P402">vertės mokesčio mokėtojo prekybą su Europos<text:s/></text:p>
      <text:p text:style-name="P403">Sąjungos valstybėmis pildymo, pateikimo ir<text:s/></text:p>
      <text:p text:style-name="P404">priėmimo taisyklių priedas</text:p>
      <text:p text:style-name="P405">(Statistikos departamento generalinio<text:s/></text:p>
      <text:p text:style-name="P406">direktoriaus ir Muitinės departamento prie<text:s/></text:p>
      <text:p text:style-name="P407">Lietuvos Respublikos finansų ministerijos<text:s/></text:p>
      <text:p text:style-name="P408">generalinio direktoriaus<text:s/><text:line-break/>2011 m. gegužės 13 d.<text:s/></text:p>
      <text:p text:style-name="P409">įsakymo Nr. DĮ-88/1B-265 redakcija)</text:p>
      <text:p text:style-name="P410"/>
      <text:p text:style-name="P411"><text:span text:style-name="T412">INTRASTATO ATASKAITŲ PATEIKIMO VIETŲ MU</text:span><text:span text:style-name="T413">ITINĖS ĮSTAIGOJE SĄRAŠ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Eil. Nr.</text:span></text:p>
            </table:table-cell>
            <table:table-cell table:style-name="TableCell425">
              <text:p text:style-name="P426">Pateikimo vieta</text:p>
            </table:table-cell>
            <table:table-cell table:style-name="TableCell427">
              <text:p text:style-name="P428"><text:span text:style-name="T429">Pateikimo vietos kodas</text:span></text:p>
            </table:table-cell>
            <table:table-cell table:style-name="TableCell430">
              <text:p text:style-name="P431">Pateikimo būdas</text:p>
            </table:table-cell>
            <table:table-cell table:style-name="TableCell432">
              <text:p text:style-name="P433">Teritorinės muitinės veiklos zona</text:p>
            </table: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row>
        </table:table-header-rows>
        <table:table-row table:style-name="TableRow445">
          <table:table-cell table:style-name="TableCell446">
            <text:p text:style-name="P447">1.<text:s/></text:p>
          </table:table-cell>
          <table:table-cell table:style-name="TableCell448">
            <text:p text:style-name="P449">Vilniaus teritorinės muitinės Statistikos analizės skyrius</text:p>
            <text:p text:style-name="P450">Savanorių pr. 174, LT-03153 Vilnius</text:p>
          </table:table-cell>
          <table:table-cell table:style-name="TableCell451">
            <text:p text:style-name="P452">VM00<text:s/></text:p>
          </table:table-cell>
          <table:table-cell table:style-name="TableCell453">
            <text:p text:style-name="P454">Elektroniniu<text:s/>būdu</text:p>
            <text:p text:style-name="P455">Rašytine forma (paštu)</text:p>
            <text:p text:style-name="P456">Rašytine forma (pristatoma į skyrių)</text:p>
          </table:table-cell>
          <table:table-cell table:style-name="TableCell457">
            <text:p text:style-name="P458">Vilniaus miesto, Visagino, Elektrėnų ir Druskininkų savivaldybės, Vilniaus, Trakų, Šalčininkų, Varėnos, Ukmergės, Širvintų, Švenčionių, Ignalinos, Molėtų, Utenos ir Zarasų rajonų savivaldybės</text:p>
          </table:table-cell>
        </table:table-row>
        <table:table-row table:style-name="TableRow459">
          <table:table-cell table:style-name="TableCell460">
            <text:p text:style-name="P461">2.<text:s/></text:p>
          </table:table-cell>
          <table:table-cell table:style-name="TableCell462">
            <text:p text:style-name="P463">Kauno teritorinės muitinės Statistikos analizės skyrius</text:p>
            <text:p text:style-name="P464">Jovarų g. 3, LT-47500 Kaunas</text:p>
          </table:table-cell>
          <table:table-cell table:style-name="TableCell465">
            <text:p text:style-name="P466">KM00<text:s/></text:p>
          </table:table-cell>
          <table:table-cell table:style-name="TableCell467">
            <text:p text:style-name="P468">Elektroniniu būdu</text:p>
            <text:p text:style-name="P469">Rašytine forma (paštu)</text:p>
            <text:p text:style-name="P470">Rašytine forma (pristatoma į skyrių)</text:p>
          </table:table-cell>
          <table:table-cell table:style-name="TableCell471">
            <text:p text:style-name="P472">Alytaus, Kauno, Panevėžio miestų, Alytaus, Anykščių, Biržų, Šakių, Jonavos,<text:s/>Jurbarko, Kaišiadorių, Kauno, Kėdainių, Kupiškio, Lazdijų, Panevėžio, Pasvalio, Prienų, Raseinių, Rokiškio, Vilkaviškio rajonų ir Birštono, Kalvarijos, Kazlų Rūdos, Marijampolės savivaldybės</text:p>
          </table:table-cell>
        </table:table-row>
        <table:table-row table:style-name="TableRow473">
          <table:table-cell table:style-name="TableCell474">
            <text:p text:style-name="P475">3.<text:s/></text:p>
          </table:table-cell>
          <table:table-cell table:style-name="TableCell476">
            <text:p text:style-name="P477">Klaipėdos teritorinės muitinės Statistikos analizės skyrius</text:p>
            <text:p text:style-name="P478">S. Nėries g. 4, LT-92228 Klaipėda</text:p>
          </table:table-cell>
          <table:table-cell table:style-name="TableCell479">
            <text:p text:style-name="P480">LM00<text:s/></text:p>
          </table:table-cell>
          <table:table-cell table:style-name="TableCell481">
            <text:p text:style-name="P482">Elektroniniu būdu</text:p>
            <text:p text:style-name="P483">Rašytine forma (paštu)</text:p>
            <text:p text:style-name="P484">Rašytine forma (pristatoma į skyrių)</text:p>
          </table:table-cell>
          <table:table-cell table:style-name="TableCell485">
            <text:p text:style-name="P486">Klaipėdos, Šiaulių ir Palangos miestų, Akmenės, Joniškio, Klaipėdos, Kelmės, Kretingos, Plungės, Skuodo, Šilalės, Šilutės, Šiaulių, Pakruojo, Mažeikių, Radviliškio, Telšių, Tauragės rajonų ir Neringos, Rietavo, Pagėgių savivaldybės</text:p>
          </table:table-cell>
        </table:table-row>
      </table:table>
      <text:p text:style-name="P487"/>
      <text:p text:style-name="P488"><text:span text:style-name="T489">_________________</text:span></text:p>
      <text:p text:style-name="P490">Priedo pakeitimai:</text:p>
      <text:p text:style-name="P491"><text:span text:style-name="T492">Nr.<text:s/></text:span><text:a xlink:href="https://www.e-tar.lt/portal/legalAct.html?documentId=TAR.32E00800D9AA" office:target-frame-name="_top" xlink:show="replace"><text:span text:style-name="T493">DĮ-262/1B-879</text:span></text:a><text:span text:style-name="T494">, 2006-12-22, Žin.,<text:s/></text:span><text:span text:style-name="T495">2006, Nr. 144-5532 (2006-12-30), i. k. 1064170ISAK2/1B-879</text:span></text:p>
      <text:p text:style-name="P496"><text:span text:style-name="T497">Nr.<text:s/></text:span><text:a xlink:href="https://www.e-tar.lt/portal/legalAct.html?documentId=TAR.C945533138BF" office:target-frame-name="_top" xlink:show="replace"><text:span text:style-name="T498">DĮ-290/1B-873</text:span></text:a><text:span text:style-name="T499">, 2007-12-20, Žin., 2007, Nr. 137-5631 (2007-12-28), i. k. 1074170ISAK0/1B-873</text:span></text:p>
      <text:p text:style-name="P500"><text:span text:style-name="T501">Nr.<text:s/></text:span><text:a xlink:href="https://www.e-tar.lt/portal/legalAct.html?documentId=TAR.D1DED0C3FD69" office:target-frame-name="_top" xlink:show="replace"><text:span text:style-name="T502">DĮ-187/1B-626</text:span></text:a><text:span text:style-name="T503">, 2008-10-20, Žin., 2008, Nr. 123-4702 (2008-10-25), i. k. 1084170ISAK7/1B-626</text:span></text:p>
      <text:p text:style-name="P504"><text:span text:style-name="T505">Nr.<text:s/></text:span><text:a xlink:href="https://www.e-tar.lt/portal/legalAct.html?documentId=TAR.604D9D30EABF" office:target-frame-name="_top" xlink:show="replace"><text:span text:style-name="T506">DĮ-143/1B-4</text:span><text:span text:style-name="T507">00</text:span></text:a><text:span text:style-name="T508">, 2010-06-15, Žin., 2010, Nr. 71-3608 (2010-06-19), i. k. 1104170ISAK3/1B-400</text:span></text:p>
      <text:p text:style-name="P509"><text:span text:style-name="T510">Nr.<text:s/></text:span><text:a xlink:href="https://www.e-tar.lt/portal/legalAct.html?documentId=TAR.E785757430D0" office:target-frame-name="_top" xlink:show="replace"><text:span text:style-name="T511">DĮ-88/1B-265</text:span></text:a><text:span text:style-name="T512">, 2011-05-13, Žin., 2011, Nr. 60-2880 (2011-05-19), i. k. 111417SISAK8/1B-265</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Statistikos departamentas prie Lietuvos Respublikos Vyriausybės, Muitinės departamentas prie Lietuvos Respublikos finansų ministerijos, Įsakymas</text:span></text:p>
      <text:p text:style-name="P522"><text:span text:style-name="T523">Nr.<text:s/></text:span><text:a xlink:href="https://www.e-tar.lt/portal/legalAct.html?documentId=TAR.EF1F090BA973" office:target-frame-name="_top" xlink:show="replace"><text:span text:style-name="T524">DĮ-298</text:span><text:span text:style-name="T525">/1B-843</text:span></text:a><text:span text:style-name="T526">, 2005-12-28, Žin., 2005, Nr. 153-5662 (2005-12-31), i. k. 1054170ISAK8/1B-843</text:span></text:p>
      <text:soft-page-break/>
      <text:p text:style-name="P527"><text:span text:style-name="T528">Dėl Statistikos departamento generalinio direktoriaus ir Muitinės departamento generalinio direktoriaus 2004 m. gruodžio 28 d. įsakymo Nr. DĮ-267/1B-1192 "Dėl Ataskaitų a</text:span><text:span text:style-name="T529">pie Lietuvos Respublikos pridėtinės vertės mokesčio mokėtojo prekybą su Europos Sąjungos valstybėmis pildymo, pateikimo ir priėmimo taisyklių patvirtinimo" pakeitimo</text:span></text:p>
      <text:p text:style-name="P530"/>
      <text:p text:style-name="P531"><text:span text:style-name="T532">2.</text:span></text:p>
      <text:p text:style-name="P533"><text:span text:style-name="T534">Statistikos departamentas prie Lietuvos Respublikos Vyriausybės, Muitinės<text:s/></text:span><text:span text:style-name="T535">departamentas prie Lietuvos Respublikos finansų ministerijos, Įsakymas</text:span></text:p>
      <text:p text:style-name="P536"><text:span text:style-name="T537">Nr.<text:s/></text:span><text:a xlink:href="https://www.e-tar.lt/portal/legalAct.html?documentId=TAR.EDC49FC52774" office:target-frame-name="_top" xlink:show="replace"><text:span text:style-name="T538">DĮ-196/1B-697</text:span></text:a><text:span text:style-name="T539">, 2006-10-26, Žin., 2006, Nr. 118-4528 (2006-11-04), i. k. 1064170ISAK6/1B-697</text:span></text:p>
      <text:p text:style-name="P540"><text:span text:style-name="T541">Dėl Sta</text:span><text:span text:style-name="T542">tistikos departamento prie Lietuvos Respublikos Vyriausybės generalinio direktoriaus ir Muitinės departamento prie Lietuvos Respublikos finansų ministerijos generalinio direktoriaus 2004 m. gruodžio 28 d. įsakymo Nr. DĮ-267/1B-1192 "Dėl Ataskaitų apie Liet</text:span><text:span text:style-name="T543">uvos Respublikos pridėtinės vertės mokesčio mokėtojo prekybą su Europos Sąjungos valstybėmis pildymo, pateikimo ir priėmimo taisyklių patvirtinimo" pakeitimo</text:span></text:p>
      <text:p text:style-name="P544"/>
      <text:p text:style-name="P545"><text:span text:style-name="T546">3.</text:span></text:p>
      <text:p text:style-name="P547"><text:span text:style-name="T548">Statistikos departamentas prie Lietuvos Respublikos Vyriausybės, Muitinės departamentas prie L</text:span><text:span text:style-name="T549">ietuvos Respublikos finansų ministerijos, Įsakymas</text:span></text:p>
      <text:p text:style-name="P550"><text:span text:style-name="T551">Nr.<text:s/></text:span><text:a xlink:href="https://www.e-tar.lt/portal/legalAct.html?documentId=TAR.32E00800D9AA" office:target-frame-name="_top" xlink:show="replace"><text:span text:style-name="T552">DĮ-262/1B-879</text:span></text:a><text:span text:style-name="T553">, 2006-12-22, Žin., 2006, Nr. 144-5532 (2006-12-30), i. k. 1064170ISAK2/1B-879</text:span></text:p>
      <text:p text:style-name="P554"><text:span text:style-name="T555">Dėl Statistikos departament</text:span><text:span text:style-name="T556">o prie Lietuvos Respublikos Vyriausybės generalinio direktoriaus ir Muitinės departamento prie Lietuvos Respublikos finansų ministerijos generalinio direktoriaus 2004 m. gruodžio 28 d. įsakymo Nr. DĮ-267/1B-1192 "Dėl Ataskaitų apie Lietuvos Respublikos pri</text:span><text:span text:style-name="T557">dėtinės vertės mokesčio mokėtojo prekybą su Europos Sąjungos valstybėmis pildymo, pateikimo ir priėmimo taisyklių patvirtinimo" pakeitimo</text:span></text:p>
      <text:p text:style-name="P558"/>
      <text:p text:style-name="P559"><text:span text:style-name="T560">4.</text:span></text:p>
      <text:p text:style-name="P561"><text:span text:style-name="T562">Statistikos departamentas prie Lietuvos Respublikos Vyriausybės, Muitinės departamentas prie Lietuvos Respublikos<text:s/></text:span><text:span text:style-name="T563">finansų ministerijos, Įsakymas</text:span></text:p>
      <text:p text:style-name="P564"><text:span text:style-name="T565">Nr.<text:s/></text:span><text:a xlink:href="https://www.e-tar.lt/portal/legalAct.html?documentId=TAR.C945533138BF" office:target-frame-name="_top" xlink:show="replace"><text:span text:style-name="T566">DĮ-290/1B-873</text:span></text:a><text:span text:style-name="T567">, 2007-12-20, Žin., 2007, Nr. 137-5631 (2007-12-28), i. k. 1074170ISAK0/1B-873</text:span></text:p>
      <text:p text:style-name="P568"><text:span text:style-name="T569">Dėl Statistikos departamento prie Lietuvos Resp</text:span><text:span text:style-name="T570">ublikos Vyriausybės generalinio direktoriaus ir Muitinės departamento prie Lietuvos Respublikos finansų ministerijos generalinio direktoriaus 2004 m. gruodžio 28 d. įsakymo Nr. DĮ-267/1B-1192 "Dėl Ataskaitų apie Lietuvos Respublikos pridėtinės vertės mokes</text:span><text:span text:style-name="T571">čio mokėtojo prekybą su Europos Sąjungos valstybėmis pildymo, pateikimo ir priėmimo taisyklių patvirtinimo" pakeitimo</text:span></text:p>
      <text:p text:style-name="P572"/>
      <text:p text:style-name="P573"><text:span text:style-name="T574">5.</text:span></text:p>
      <text:p text:style-name="P575"><text:span text:style-name="T576">Statistikos departamentas prie Lietuvos Respublikos Vyriausybės, Muitinės departamentas prie Lietuvos Respublikos finansų ministerijos</text:span><text:span text:style-name="T577">, Įsakymas</text:span></text:p>
      <text:p text:style-name="P578"><text:span text:style-name="T579">Nr.<text:s/></text:span><text:a xlink:href="https://www.e-tar.lt/portal/legalAct.html?documentId=TAR.D1DED0C3FD69" office:target-frame-name="_top" xlink:show="replace"><text:span text:style-name="T580">DĮ-187/1B-626</text:span></text:a><text:span text:style-name="T581">, 2008-10-20, Žin., 2008, Nr. 123-4702 (2008-10-25), i. k. 1084170ISAK7/1B-626</text:span></text:p>
      <text:p text:style-name="P582"><text:span text:style-name="T583">Dėl Statistikos departamento prie Lietuvos Respublikos Vyriausybės<text:s/></text:span><text:span text:style-name="T584">generalinio direktoriaus ir Muitinės departamento prie Lietuvos Respublikos finansų ministerijos generalinio direktoriaus 2004 m. gruodžio 28 d. įsakymo Nr. DĮ-267/1B-1192 "Dėl Ataskaitų apie Lietuvos Respublikos pridėtinės vertės mokesčio mokėtojo prekybą</text:span><text:span text:style-name="T585"><text:s/>su Europos Sąjungos valstybėmis pildymo, pateikimo ir priėmimo taisyklių patvirtinimo" pakeitimo</text:span></text:p>
      <text:p text:style-name="P586"/>
      <text:p text:style-name="P587"><text:span text:style-name="T588">6.</text:span></text:p>
      <text:p text:style-name="P589"><text:span text:style-name="T590">Muitinės departamentas prie Lietuvos Respublikos finansų ministerijos, Statistikos departamentas prie Lietuvos Respublikos Vyriausybės, Įsakymas</text:span></text:p>
      <text:p text:style-name="P591"><text:span text:style-name="T592">Nr.<text:s/></text:span><text:a xlink:href="https://www.e-tar.lt/portal/legalAct.html?documentId=TAR.604D9D30EABF" office:target-frame-name="_top" xlink:show="replace"><text:span text:style-name="T593">DĮ-143/1B-400</text:span></text:a><text:span text:style-name="T594">, 2010-06-15, Žin., 2010, Nr. 71-3608 (2010-06-19), i. k. 1104170ISAK3/1B-400</text:span></text:p>
      <text:p text:style-name="P595"><text:span text:style-name="T596">Dėl Statistikos departamento prie Lietuvos Respublikos Vyriausybės generalinio direktori</text:span><text:span text:style-name="T597">aus ir Muitinės departamento prie Lietuvos Respublikos finansų ministerijos generalinio direktoriaus 2004 m. gruodžio 28 d. įsakymo Nr. DĮ-267/1B-1192 "Dėl Ataskaitų apie Lietuvos Respublikos pridėtinės vertės mokesčio mokėtojo prekybą su Europos Sąjungos<text:s/></text:span><text:span text:style-name="T598">valstybėmis pildymo, pateikimo ir priėmimo taisyklių patvirtinimo" pakeitimo</text:span></text:p>
      <text:p text:style-name="P599"/>
      <text:p text:style-name="P600"><text:span text:style-name="T601">7.</text:span></text:p>
      <text:p text:style-name="P602"><text:span text:style-name="T603">Muitinės departamentas prie Lietuvos Respublikos finansų ministerijos, Statistikos departamentas, Įsakymas</text:span></text:p>
      <text:p text:style-name="P604"><text:span text:style-name="T605">Nr.<text:s/></text:span><text:a xlink:href="https://www.e-tar.lt/portal/legalAct.html?documentId=TAR.E785757430D0" office:target-frame-name="_top" xlink:show="replace"><text:span text:style-name="T606">DĮ-88/1B-265</text:span></text:a><text:span text:style-name="T607">, 2011-05-13, Žin., 2011, Nr. 60-2880 (2011-05-19), i. k. 111417SISAK8/1B-265</text:span></text:p>
      <text:p text:style-name="P608"><text:span text:style-name="T609">Dėl Statistikos departamento prie Lietuvos Respublikos Vyriausybės generalinio direktoriaus ir Muitinės departamento prie Lietuvos Respublikos<text:s/></text:span><text:span text:style-name="T610">finansų ministerijos generalinio direktoriaus 2004 m. gruodžio 28 d. įsakymo Nr. DĮ-267/1B-1192 "Dėl Ataskaitų apie Lietuvos Respublikos pridėtinės vertės mokesčio mokėtojo prekybą su Europos Sąjungos valstybėmis pildymo, pateikimo ir priėmimo taisyklių pa</text:span><text:span text:style-name="T611">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1" meta:paragraph-count="563" meta:word-count="4618" meta:character-count="34950" meta:row-count="1817" meta:non-whitespace-character-count="30895"/>
  </office:meta>
</office:document-meta>
</file>