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ab-stops>
          <style:tab-stop style:type="right" style:position="6.3in"/>
        </style:tab-stops>
      </style:paragraph-properties>
    </style:style>
    <style:style style:name="P54" style:parent-style-name="Normal" style:family="paragraph">
      <style:paragraph-properties fo:break-before="page" fo:margin-left="3.5437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tab-stops>
          <style:tab-stop style:type="right" style:position="6.3in"/>
        </style:tab-stops>
      </style:paragraph-properties>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break-before="page" fo:margin-left="3.5in" fo:text-indent="0.043in">
        <style:tab-stops/>
      </style:paragraph-properties>
    </style:style>
    <style:style style:name="P320" style:parent-style-name="Normal" style:family="paragraph">
      <style:paragraph-properties fo:widows="0" fo:orphans="0" fo:text-indent="3.543in"/>
    </style:style>
    <style:style style:name="P321" style:parent-style-name="Normal" style:family="paragraph">
      <style:paragraph-properties fo:widows="0" fo:orphans="0" fo:text-indent="3.543in"/>
    </style:style>
    <style:style style:name="P322" style:parent-style-name="Normal" style:family="paragraph">
      <style:paragraph-properties fo:widows="0" fo:orphans="0" fo:text-indent="3.543in"/>
    </style:style>
    <style:style style:name="P323" style:parent-style-name="Normal" style:family="paragraph">
      <style:paragraph-properties fo:widows="0" fo:orphans="0" fo:text-indent="3.543in"/>
    </style:style>
    <style:style style:name="P324" style:parent-style-name="Normal" style:family="paragraph">
      <style:paragraph-properties fo:widows="0" fo:orphans="0" fo:text-indent="3.543in"/>
    </style:style>
    <style:style style:name="P325" style:parent-style-name="Normal" style:family="paragraph">
      <style:paragraph-properties fo:widows="0" fo:orphans="0" fo:text-indent="3.543in"/>
    </style:style>
    <style:style style:name="P326" style:parent-style-name="Normal" style:family="paragraph">
      <style:paragraph-properties fo:widows="0" fo:orphans="0" fo:text-indent="3.543in"/>
    </style:style>
    <style:style style:name="P327" style:parent-style-name="Normal" style:family="paragraph">
      <style:paragraph-properties fo:widows="0" fo:orphans="0" fo:text-indent="3.543in"/>
    </style:style>
    <style:style style:name="P328" style:parent-style-name="Normal" style:family="paragraph">
      <style:paragraph-properties fo:widows="0" fo:orphans="0" fo:text-indent="3.543in"/>
    </style:style>
    <style:style style:name="P329" style:parent-style-name="Normal" style:family="paragraph">
      <style:paragraph-properties fo:widows="0" fo:orphans="0" fo:text-indent="3.543in"/>
    </style:style>
    <style:style style:name="P330" style:parent-style-name="Normal" style:family="paragraph">
      <style:paragraph-properties fo:widows="0" fo:orphans="0" fo:text-indent="3.543in"/>
    </style:style>
    <style:style style:name="P331" style:parent-style-name="Normal" style:family="paragraph">
      <style:paragraph-properties fo:widows="0" fo:orphans="0" fo:text-indent="3.543in"/>
    </style:style>
    <style:style style:name="P332" style:parent-style-name="Normal" style:family="paragraph">
      <style:paragraph-properties fo:widows="0" fo:orphans="0" fo:text-indent="3.543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style>
    <style:style style:name="TableColumn336" style:family="table-column">
      <style:table-column-properties style:column-width="0.393in" style:use-optimal-column-width="false"/>
    </style:style>
    <style:style style:name="TableColumn337" style:family="table-column">
      <style:table-column-properties style:column-width="1.8569in" style:use-optimal-column-width="false"/>
    </style:style>
    <style:style style:name="TableColumn338" style:family="table-column">
      <style:table-column-properties style:column-width="0.9597in" style:use-optimal-column-width="false"/>
    </style:style>
    <style:style style:name="TableColumn339" style:family="table-column">
      <style:table-column-properties style:column-width="1.5402in" style:use-optimal-column-width="false"/>
    </style:style>
    <style:style style:name="TableColumn340" style:family="table-column">
      <style:table-column-properties style:column-width="1.5833in" style:use-optimal-column-width="false"/>
    </style:style>
    <style:style style:name="Table335" style:family="table">
      <style:table-properties style:width="6.3333in" fo:margin-left="0.0277in" table:align="lef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weight="bold" style:font-weight-asian="bold" style:font-weight-complex="bold"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style>
    <style:style style:name="T361" style:parent-style-name="DefaultParagraphFont" style:family="text">
      <style:text-properties style:font-weight-complex="bold"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style>
    <style:style style:name="T373" style:parent-style-name="DefaultParagraphFont" style:family="text">
      <style:text-properties style:font-weight-complex="bold"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P384" style:parent-style-name="Normal" style:family="paragraph">
      <style:paragraph-properties fo:widows="0" fo:orphans="0"/>
      <style:text-properties fo:font-size="11pt" style:font-size-asian="11pt"/>
    </style:style>
    <style:style style:name="P385" style:parent-style-name="Normal" style:family="paragraph">
      <style:paragraph-properties fo:widows="0" fo:orphans="0"/>
      <style:text-properties fo:font-size="11pt" style:font-size-asian="11pt"/>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style:text-properties fo:font-size="11pt" style:font-size-asian="11pt"/>
    </style:style>
    <style:style style:name="P388" style:parent-style-name="Normal" style:family="paragraph">
      <style:paragraph-properties fo:widows="0" fo:orphans="0"/>
      <style:text-properties fo:font-size="11pt" style:font-size-asian="11pt"/>
    </style:style>
    <style:style style:name="P389" style:parent-style-name="Normal" style:family="paragraph">
      <style:paragraph-properties fo:widows="0" fo:orphans="0"/>
      <style:text-properties fo:font-size="11pt" style:font-size-asian="11pt"/>
    </style:style>
    <style:style style:name="P390" style:parent-style-name="Normal" style:family="paragraph">
      <style:paragraph-properties fo:widows="0" fo:orphans="0"/>
      <style:text-properties fo:font-size="11pt" style:font-size-asian="11pt"/>
    </style:style>
    <style:style style:name="P391" style:parent-style-name="Normal" style:family="paragraph">
      <style:paragraph-properties fo:widows="0" fo:orphans="0"/>
      <style:text-properties fo:font-size="11pt" style:font-size-asian="11pt"/>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widows="0" fo:orphans="0"/>
      <style:text-properties fo:font-size="11pt" style:font-size-asian="11pt"/>
    </style:style>
    <style:style style:name="P394" style:parent-style-name="Normal" style:family="paragraph">
      <style:paragraph-properties fo:widows="0" fo:orphans="0"/>
      <style:text-properties fo:font-size="11pt" style:font-size-asian="11pt"/>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style:font-weight-complex="bold"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style>
    <style:style style:name="P406" style:parent-style-name="Normal" style:family="paragraph">
      <style:paragraph-properties fo:widows="0" fo:orphans="0"/>
      <style:text-properties fo:font-size="11pt" style:font-size-asian="11pt"/>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P410" style:parent-style-name="Normal" style:family="paragraph">
      <style:paragraph-properties fo:widows="0" fo:orphans="0"/>
      <style:text-properties fo:font-size="11pt" style:font-size-asian="11pt"/>
    </style:style>
    <style:style style:name="P411" style:parent-style-name="Normal" style:family="paragraph">
      <style:paragraph-properties fo:widows="0" fo:orphans="0"/>
      <style:text-properties fo:font-size="11pt" style:font-size-asian="11pt"/>
    </style:style>
    <style:style style:name="P412" style:parent-style-name="Normal" style:family="paragraph">
      <style:paragraph-properties fo:widows="0" fo:orphans="0"/>
      <style:text-properties fo:font-size="11pt" style:font-size-asian="11pt"/>
    </style:style>
    <style:style style:name="P413" style:parent-style-name="Normal" style:family="paragraph">
      <style:paragraph-properties fo:widows="0" fo:orphans="0"/>
      <style:text-properties fo:font-size="11pt" style:font-size-asian="11pt"/>
    </style:style>
    <style:style style:name="P414" style:parent-style-name="Normal" style:family="paragraph">
      <style:paragraph-properties fo:widows="0" fo:orphans="0"/>
      <style:text-properties fo:font-size="11pt" style:font-size-asian="11pt"/>
    </style:style>
    <style:style style:name="P415" style:parent-style-name="Normal" style:family="paragraph">
      <style:paragraph-properties fo:widows="0" fo:orphans="0"/>
      <style:text-properties fo:font-size="11pt" style:font-size-asian="11pt"/>
    </style:style>
    <style:style style:name="P416" style:parent-style-name="Normal" style:family="paragraph">
      <style:paragraph-properties fo:widows="0" fo:orphans="0"/>
      <style:text-properties fo:font-size="11pt" style:font-size-asian="11pt"/>
    </style:style>
    <style:style style:name="P417" style:parent-style-name="Normal" style:family="paragraph">
      <style:paragraph-properties fo:widows="0" fo:orphans="0"/>
      <style:text-properties fo:font-size="11pt" style:font-size-asian="11pt"/>
    </style:style>
    <style:style style:name="P418" style:parent-style-name="Normal" style:family="paragraph">
      <style:paragraph-properties fo:widows="0" fo:orphans="0"/>
      <style:text-properties fo:font-size="11pt" style:font-size-asian="11pt"/>
    </style:style>
    <style:style style:name="P419" style:parent-style-name="Normal" style:family="paragraph">
      <style:paragraph-properties fo:widows="0" fo:orphans="0"/>
      <style:text-properties fo:font-size="11pt" style:font-size-asian="11pt"/>
    </style:style>
    <style:style style:name="P420" style:parent-style-name="Normal" style:family="paragraph">
      <style:paragraph-properties fo:widows="0" fo:orphans="0"/>
      <style:text-properties fo:font-size="11pt" style:font-size-asian="11pt"/>
    </style:style>
    <style:style style:name="P421" style:parent-style-name="Normal" style:family="paragraph">
      <style:paragraph-properties fo:widows="0" fo:orphans="0"/>
      <style:text-properties fo:font-size="11pt" style:font-size-asian="11pt"/>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style:font-weight-complex="bold"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style:text-properties fo:font-size="11pt" style:font-size-asian="11pt"/>
    </style:style>
    <style:style style:name="P437" style:parent-style-name="Normal" style:family="paragraph">
      <style:paragraph-properties fo:widows="0" fo:orphans="0"/>
      <style:text-properties fo:font-size="11pt" style:font-size-asian="11pt"/>
    </style:style>
    <style:style style:name="P438" style:parent-style-name="Normal" style:family="paragraph">
      <style:paragraph-properties fo:widows="0" fo:orphans="0"/>
      <style:text-properties fo:font-size="11pt" style:font-size-asian="11pt"/>
    </style:style>
    <style:style style:name="P439" style:parent-style-name="Normal" style:family="paragraph">
      <style:paragraph-properties fo:widows="0" fo:orphans="0"/>
      <style:text-properties fo:font-size="11pt" style:font-size-asian="11pt"/>
    </style:style>
    <style:style style:name="P440" style:parent-style-name="Normal" style:family="paragraph">
      <style:paragraph-properties fo:widows="0" fo:orphans="0"/>
      <style:text-properties fo:font-size="11pt" style:font-size-asian="11pt"/>
    </style:style>
    <style:style style:name="P441" style:parent-style-name="Normal" style:family="paragraph">
      <style:paragraph-properties fo:widows="0" fo:orphans="0"/>
      <style:text-properties fo:font-size="11pt" style:font-size-asian="11pt"/>
    </style:style>
    <style:style style:name="P442" style:parent-style-name="Normal" style:family="paragraph">
      <style:paragraph-properties fo:widows="0" fo:orphans="0"/>
      <style:text-properties fo:font-size="11pt" style:font-size-asian="11pt"/>
    </style:style>
    <style:style style:name="P443" style:parent-style-name="Normal" style:family="paragraph">
      <style:paragraph-properties fo:widows="0" fo:orphans="0"/>
      <style:text-properties fo:font-size="11pt" style:font-size-asian="11pt"/>
    </style:style>
    <style:style style:name="P444" style:parent-style-name="Normal" style:family="paragraph">
      <style:paragraph-properties fo:widows="0" fo:orphans="0"/>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style>
    <style:style style:name="T448" style:parent-style-name="DefaultParagraphFont" style:family="text">
      <style:text-properties style:font-weight-complex="bold"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1pt" style:font-size-asian="11pt"/>
    </style:style>
    <style:style style:name="P458" style:parent-style-name="Normal" style:family="paragraph">
      <style:paragraph-properties fo:widows="0" fo:orphans="0"/>
      <style:text-properties fo:font-size="11pt" style:font-size-asian="11pt"/>
    </style:style>
    <style:style style:name="P459" style:parent-style-name="Normal" style:family="paragraph">
      <style:paragraph-properties fo:widows="0" fo:orphans="0"/>
      <style:text-properties fo:font-size="11pt" style:font-size-asian="11pt"/>
    </style:style>
    <style:style style:name="P460" style:parent-style-name="Normal" style:family="paragraph">
      <style:paragraph-properties fo:widows="0" fo:orphans="0"/>
      <style:text-properties fo:font-size="11pt" style:font-size-asian="11pt"/>
    </style:style>
    <style:style style:name="P461" style:parent-style-name="Normal" style:family="paragraph">
      <style:paragraph-properties fo:widows="0" fo:orphans="0"/>
      <style:text-properties fo:font-size="11pt" style:font-size-asian="11pt"/>
    </style:style>
    <style:style style:name="P462" style:parent-style-name="Normal" style:family="paragraph">
      <style:paragraph-properties fo:widows="0" fo:orphans="0"/>
      <style:text-properties fo:font-size="11pt" style:font-size-asian="11pt"/>
    </style:style>
    <style:style style:name="P463" style:parent-style-name="Normal" style:family="paragraph">
      <style:paragraph-properties fo:widows="0" fo:orphans="0"/>
      <style:text-properties fo:font-size="11pt" style:font-size-asian="11pt"/>
    </style:style>
    <style:style style:name="P464" style:parent-style-name="Normal" style:family="paragraph">
      <style:paragraph-properties fo:widows="0" fo:orphans="0"/>
      <style:text-properties fo:font-size="11pt" style:font-size-asian="11pt"/>
    </style:style>
    <style:style style:name="P465" style:parent-style-name="Normal" style:family="paragraph">
      <style:paragraph-properties fo:widows="0" fo:orphans="0"/>
      <style:text-properties fo:font-size="11pt" style:font-size-asian="11pt"/>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style:font-weight-complex="bold"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P477" style:parent-style-name="Normal" style:family="paragraph">
      <style:paragraph-properties fo:widows="0" fo:orphans="0"/>
      <style:text-properties fo:font-size="11pt" style:font-size-asian="11pt"/>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P481" style:parent-style-name="Normal" style:family="paragraph">
      <style:paragraph-properties fo:widows="0" fo:orphans="0"/>
      <style:text-properties fo:font-size="11pt" style:font-size-asian="11pt"/>
    </style:style>
    <style:style style:name="P482" style:parent-style-name="Normal" style:family="paragraph">
      <style:paragraph-properties fo:widows="0" fo:orphans="0"/>
      <style:text-properties fo:font-size="11pt" style:font-size-asian="11pt"/>
    </style:style>
    <style:style style:name="P483" style:parent-style-name="Normal" style:family="paragraph">
      <style:paragraph-properties fo:widows="0" fo:orphans="0"/>
      <style:text-properties fo:font-size="11pt" style:font-size-asian="11pt"/>
    </style:style>
    <style:style style:name="P484" style:parent-style-name="Normal" style:family="paragraph">
      <style:paragraph-properties fo:widows="0" fo:orphans="0"/>
      <style:text-properties fo:font-size="11pt" style:font-size-asian="11pt"/>
    </style:style>
    <style:style style:name="P485" style:parent-style-name="Normal" style:family="paragraph">
      <style:paragraph-properties fo:widows="0" fo:orphans="0"/>
      <style:text-properties fo:font-size="11pt" style:font-size-asian="11pt"/>
    </style:style>
    <style:style style:name="P486" style:parent-style-name="Normal" style:family="paragraph">
      <style:paragraph-properties fo:widows="0" fo:orphans="0"/>
      <style:text-properties fo:font-size="11pt" style:font-size-asian="11pt"/>
    </style:style>
    <style:style style:name="P487" style:parent-style-name="Normal" style:family="paragraph">
      <style:paragraph-properties fo:widows="0" fo:orphans="0"/>
      <style:text-properties fo:font-size="11pt" style:font-size-asian="11pt"/>
    </style:style>
    <style:style style:name="P488" style:parent-style-name="Normal" style:family="paragraph">
      <style:paragraph-properties fo:widows="0" fo:orphans="0"/>
      <style:text-properties fo:font-size="11pt" style:font-size-asian="11pt"/>
    </style:style>
    <style:style style:name="P489" style:parent-style-name="Normal" style:family="paragraph">
      <style:paragraph-properties fo:widows="0" fo:orphans="0"/>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style>
    <style:style style:name="T493" style:parent-style-name="DefaultParagraphFont" style:family="text">
      <style:text-properties style:font-weight-complex="bold"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P500" style:parent-style-name="Normal" style:family="paragraph">
      <style:paragraph-properties fo:widows="0" fo:orphans="0"/>
      <style:text-properties fo:font-size="11pt" style:font-size-asian="11pt"/>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P504" style:parent-style-name="Normal" style:family="paragraph">
      <style:paragraph-properties fo:widows="0" fo:orphans="0"/>
      <style:text-properties fo:font-size="11pt" style:font-size-asian="11pt"/>
    </style:style>
    <style:style style:name="P505" style:parent-style-name="Normal" style:family="paragraph">
      <style:paragraph-properties fo:widows="0" fo:orphans="0"/>
      <style:text-properties fo:font-size="11pt" style:font-size-asian="11pt"/>
    </style:style>
    <style:style style:name="P506" style:parent-style-name="Normal" style:family="paragraph">
      <style:paragraph-properties fo:widows="0" fo:orphans="0"/>
      <style:text-properties fo:font-size="11pt" style:font-size-asian="11pt"/>
    </style:style>
    <style:style style:name="P507" style:parent-style-name="Normal" style:family="paragraph">
      <style:paragraph-properties fo:widows="0" fo:orphans="0"/>
      <style:text-properties fo:font-size="11pt" style:font-size-asian="11pt"/>
    </style:style>
    <style:style style:name="P508" style:parent-style-name="Normal" style:family="paragraph">
      <style:paragraph-properties fo:widows="0" fo:orphans="0"/>
      <style:text-properties fo:font-size="11pt" style:font-size-asian="11pt"/>
    </style:style>
    <style:style style:name="P509" style:parent-style-name="Normal" style:family="paragraph">
      <style:paragraph-properties fo:widows="0" fo:orphans="0"/>
      <style:text-properties fo:font-size="11pt" style:font-size-asian="11pt"/>
    </style:style>
    <style:style style:name="P510" style:parent-style-name="Normal" style:family="paragraph">
      <style:paragraph-properties fo:widows="0" fo:orphans="0"/>
      <style:text-properties fo:font-size="11pt" style:font-size-asian="11pt"/>
    </style:style>
    <style:style style:name="P511" style:parent-style-name="Normal" style:family="paragraph">
      <style:paragraph-properties fo:widows="0" fo:orphans="0"/>
      <style:text-properties fo:font-size="11pt" style:font-size-asian="11pt"/>
    </style:style>
    <style:style style:name="P512" style:parent-style-name="Normal" style:family="paragraph">
      <style:paragraph-properties fo:text-align="center"/>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9">Suvestinė redakcija nuo 2008-01-01 iki 2008-10-31</text:span></text:p>
      <text:p text:style-name="P10"/>
      <text:p text:style-name="P11"><text:span text:style-name="T12">Įsakymas paskelbtas: Žin. 2004, Nr.<text:s/></text:span><text:a xlink:href="https://www.e-tar.lt/portal/legalAct.html?documentId=TAR.4E28AAC23398" office:target-frame-name="_top" xlink:show="replace"><text:span text:style-name="T13">188-7050</text:span></text:a><text:span text:style-name="T14">, i. k. 1044170ISAK/1B-1192</text:span></text:p>
      <text:p text:style-name="P15"/>
      <text:p text:style-name="P16"><text:s/></text:p>
      <text:p text:style-name="P17"><text:span text:style-name="T18"/><text:span text:style-name="T19">STATISTIKOS DEPARTAMENTO PRIE<text:s/></text:span></text:p>
      <text:p text:style-name="P20">LIETUVOS RESPUBLIKOS VYRIAUSYBĖS GENERALINIO DIREKTORIAUS IR<text:s/></text:p>
      <text:p text:style-name="P21">MUITINĖS DEPARTAMENTO PRIE LIETUVOS RESPUBLIKOS FINANSŲ MINISTERIJOS GENERALINIO DIREKTORIAUS</text:p>
      <text:p text:style-name="P22"/>
      <text:p text:style-name="P23">Į S A K Y M A S</text:p>
      <text:p text:style-name="P24">DĖL ATASKAITŲ APIE LIETUVOS RESPUBLIKOS PRIDĖTINĖS VERTĖS MOKESČIO MOKĖTOJO PREKYBĄ SU EUROPOS SĄJUNGOS VALSTYBĖMIS PILDYMO, PATEIKIMO IR PRIĖMIMO TAISYKLIŲ PATVIRTINIMO</text:p>
      <text:p text:style-name="P25"/>
      <text:p text:style-name="P26">2004 m. gruodžio 28 d. Nr. DĮ-267/1B-1192</text:p>
      <text:p text:style-name="P27">Vilnius</text:p>
      <text:p text:style-name="P28"/>
      <text:p text:style-name="P29">1.<text:s/><text:span text:style-name="T30">Tvirtiname</text:span><text:s/>pridedamas Ataskaitų apie Lietuvos<text:s/>Respublikos pridėtinės vertės mokesčio mokėtojo prekybą su Europos Sąjungos valstybėmis pildymo, pateikimo ir priėmimo taisykles.</text:p>
      <text:p text:style-name="P31">2.<text:s/><text:span text:style-name="T32">Pripažįstame</text:span><text:s/>netekusiais galios:</text:p>
      <text:p text:style-name="P33">2.1. Statistikos departamento prie Lietuvos Respublikos Vyriausybės generalinio direktoriaus ir Muitinės departamento prie Lietuvos Respublikos finansų ministerijos direktoriaus 2003 m. lapkričio 28 d. įsakymą Nr. DĮ-202/1B-1036 „Dėl Ataskaitų apie Lietuvos Respublikos pridėtinės vertės mokesčio mokėtojo prekybą su Europos Sąjungos valstybėmis pateikimo ir priėmimo muitinės įstaigoje taisyklių patvirtinimo“ (Žin., 2003, Nr.<text:s/><text:a xlink:href="https://www.e-tar.lt/portal/lt/legalAct/TAR.435C7257EB01" office:target-frame-name="_blank" xlink:show="new"><text:span text:style-name="T34">11</text:span><text:span text:style-name="T35">5-5244</text:span></text:a>);</text:p>
      <text:p text:style-name="P36">2.2. Statistikos departamento prie Lietuvos Respublikos Vyriausybės generalinio direktoriaus ir Muitinės departamento prie Lietuvos Respublikos finansų ministerijos generalinio direktoriaus 2004 m. gegužės 28 d. įsakymą Nr. DĮ-118/1B-577 „Dėl<text:s/>Statistikos departamento prie Lietuvos Respublikos Vyriausybės generalinio direktoriaus ir Muitinės departamento prie Lietuvos Respublikos finansų ministerijos direktoriaus 2003 m. lapkričio 28 d. įsakymo Nr. DĮ-202/1B-1036 „Dėl Ataskaitų apie Lietuvos Respublikos pridėtinės vertės mokesčio mokėtojo prekybą su Europos Sąjungos valstybėmis pateikimo ir priėmimo muitinės įstaigoje taisyklių patvirtinimo“ pakeitimo“ (Žin., 2004, Nr.<text:s/><text:a xlink:href="https://www.e-tar.lt/portal/lt/legalAct/TAR.16207545B261" office:target-frame-name="_blank" xlink:show="new"><text:span text:style-name="T37">90-3334</text:span></text:a>);</text:p>
      <text:p text:style-name="P38">2.3. Statistikos departamento prie Lietuvos Respublikos Vyriausybės generalinio direktoriaus ir Muitinės departamento prie Lietuvos Respublikos finansų ministerijos direktoriaus 2003 m. gruodžio 10 d. įsakymo Nr. DĮ-218/1B-1057 „Dėl Duomenų apie Lietuvos Respublikos prekybą su Europos Sąjungos valstybėmis ataskaitos pildymo taisyklių ir Intrastato ataskaitos formų patvirtinimo“ (Žin., 2003, Nr.<text:s/><text:a xlink:href="https://www.e-tar.lt/portal/lt/legalAct/TAR.B1F4392FA545" office:target-frame-name="_blank" xlink:show="new"><text:span text:style-name="T39">117-5380</text:span></text:a>) 1 punktą;</text:p>
      <text:p text:style-name="P40">2.4. Statistikos departamento prie Lietuvos Respublikos Vyriausybės generalinio direktoriaus ir Muitinės departamento prie Lietuvos Respublikos finansų ministerijos generalinio direktoriaus įsakymą 2004 m. gegužės 31 d. Nr. DĮ121/1B-582 „Dėl Statistikos departamento prie Lietuvos Respublikos Vyriausybės generalinio direktoriaus ir Muitinės departamento prie Lietuvos Respublikos finansų ministerijos direktoriaus 2003 m. gruodžio 10 d. įsakymo Nr. DĮ-218/1B-1057 „Dėl Duomenų apie Lietuvos Respublikos prekybą su Europos Sąjungos valstybėmis ataskaitos pildymo taisyklių ir Intrastato ataskaitų formų patvirtinimo“ pakeitimo (Žin., 2004, Nr.<text:s/><text:a xlink:href="https://www.e-tar.lt/portal/lt/legalAct/TAR.4A8472F474C1" office:target-frame-name="_blank" xlink:show="new"><text:span text:style-name="T41">90-3335</text:span></text:a>).</text:p>
      <text:p text:style-name="P42">3. Įsakymas įsigalioja nuo 2005 m. sausio 1 d.</text:p>
      <text:p text:style-name="P43"/>
      <text:p text:style-name="P44"/>
      <text:p text:style-name="P45">STATISTIKOS DEPARTAMENTO PRIE<text:s/></text:p>
      <text:p text:style-name="P46">LIETUVOS RESPUBLIKOS VYRIAUSYBĖS<text:s/></text:p>
      <text:p text:style-name="P47">GENERALINIS DIREKTORIUS<text:tab/>ALGIRDAS ŠEMETA</text:p>
      <text:p text:style-name="P48"/>
      <text:p text:style-name="P49"/>
      <text:p text:style-name="P50">MUITINĖS DEPARTAMENTO PRIE<text:s/></text:p>
      <text:p text:style-name="P51">LIETUVOS RESPUBLIKOS FINANSŲ MINISTERIJOS<text:s/></text:p>
      <text:p text:style-name="P52">GENERALINIS DIREKTORIUS<text:tab/>RIMUTIS<text:s/>KLEVEČKA</text:p>
      <text:p text:style-name="P53"/>
      <text:soft-page-break/>
      <text:p text:style-name="P54">PATVIRTINTA</text:p>
      <text:p text:style-name="P55">Statistikos departamento prie Lietuvos</text:p>
      <text:p text:style-name="P56">Respublikos Vyriausybės generalinio</text:p>
      <text:p text:style-name="P57">direktoriaus ir Muitinės departamento</text:p>
      <text:p text:style-name="P58">prie Lietuvos Respublikos finansų ministerijos</text:p>
      <text:p text:style-name="P59">generalinio direktoriaus</text:p>
      <text:p text:style-name="P60">2004 m. gruodžio 28 d.<text:s/></text:p>
      <text:p text:style-name="P61">įsakymu Nr. DĮ-267/1B-1192</text:p>
      <text:p text:style-name="P62"/>
      <text:p text:style-name="P63"><text:span text:style-name="T64">ATASKAITŲ APIE LIETUVOS RESPUBLIKOS PRIDĖTINĖS VERTĖS MOKESČIO MOKĖTOJO PREKYBĄ SU EUROPOS SĄJUNGOS VALSTYBĖMIS PILDYMO, PATEIKIMO IR PRIĖMIMO TAISYKLĖS</text:span></text:p>
      <text:p text:style-name="P65"/>
      <text:p text:style-name="P66"><text:span text:style-name="T67">I</text:span><text:span text:style-name="T68">.<text:s/></text:span><text:span text:style-name="T69">BENDROSIOS NUOSTATOS</text:span></text:p>
      <text:p text:style-name="P70"/>
      <text:p text:style-name="P71">1. Ataskaitų apie Lietuvos Respublikos pridėtinės vertės<text:s/>mokesčio mokėtojo (toliau – PVM mokėtojas) prekybą su Europos Sąjungos valstybėmis (toliau – Intrastatas) pildymo, pateikimo ir priėmimo taisyklės (toliau – Taisyklės) nustato Intrastato išvežimo ataskaitos ir Intrastato įvežimo ataskaitos pildymo, pateikimo ir priėmimo tvarką.</text:p>
      <text:p text:style-name="P72">2. Taisyklės parengtos vadovaujantis:</text:p>
      <text:p text:style-name="P73">2.1. 2004 m. kovo 31 d. Europos Parlamento ir Tarybos reglamentu (EB) Nr. 638/2004 dėl prekybos prekėmis tarp valstybių narių Bendrijos statistinių duomenų, panaikinančiu Tarybos reglamentą<text:s/>(EEB) Nr. 3330/91 (toliau – Reglamentas Nr. 638/2004) (Europos Sąjungos oficialusis leidinys L 102 2004 04 07, p. 1);</text:p>
      <text:p text:style-name="P74">2.2. 2004 m. lapkričio 18 d. Komisijos reglamentu (EB) Nr. 1982/2004, įgyvendinančiu Europos Parlamento ir Tarybos reglamentą (EB) Nr. 638/2004 dėl prekybos prekėmis tarp valstybių narių Bendrijos statistinių duomenų, panaikinančiu komisijos reglamentus (EB) Nr. 1901/2000 ir (EEB) Nr. 3590/92 (toliau – Reglamentas Nr. 1982/2004) (Europos Sąjungos oficialusis leidinys L 343 2004 11 19, p. 3);</text:p>
      <text:p text:style-name="P75">2.3. Lietuvos Respublikos Vyriausybės 2002 m. liepos 10 d. nutarimu Nr. 1086 „Dėl Užsienio prekybos ir pridėtinės vertės mokesčio duomenų rinkimo tvarkos“ (Žin., 2002, Nr.<text:s/><text:a xlink:href="https://www.e-tar.lt/portal/lt/legalAct/TAR.348F5FAC3116" office:target-frame-name="_blank" xlink:show="new"><text:span text:style-name="T76">72-3034</text:span></text:a>).</text:p>
      <text:p text:style-name="P77">3. Šiose Taisyklėse vartojamos sąvokos:</text:p>
      <text:p text:style-name="P78"><text:span text:style-name="T79">Ataskaita</text:span><text:s/>– Statistikos departamento prie Lietuvos Respublikos Vyriausybės (toliau – Statistikos departamentas) ir Muitinės departamento prie Lietuvos Respublikos finansų ministerijos (toliau – Muitinės departamentas) patvirtintas nustatytos formos dokumentas, kuriame pateikiami duomenys apie Lietuvos Respublikos pridėtinės vertės mokesčio (toliau – PVM) mokėtojo prekybą prekėmis su Europos Sąjungos (toliau – ES) valstybių subjektais.</text:p>
      <text:p text:style-name="P80"><text:span text:style-name="T81">Tarpin</text:span><text:span text:style-name="T82">inkas</text:span><text:s/>– Lietuvos Respublikos juridinis asmuo, registruotas Lietuvos Respublikos juridinių asmenų registre, įgaliotas teisės aktų nustatyta tvarka pildyti ir teikti Ataskaitas už PVM mokėtoją.</text:p>
      <text:p text:style-name="P83">4. Kitos šiose Taisyklėse minimos sąvokos apibrėžtos Reglamente Nr. 638/2004, Reglamente Nr. 1982/2004, Lietuvos Respublikos pridėtinės vertės mokesčio įstatyme (Žin., 2002, Nr.<text:s/><text:a xlink:href="https://www.e-tar.lt/portal/lt/legalAct/TAR.ED68997709F5" office:target-frame-name="_blank" xlink:show="new"><text:span text:style-name="T84">35-1271</text:span></text:a>; 2004 Nr. 17-505), Lietuvos Respublikos Vyriausybės 2002 m. liepos 10 d. nutarime Nr. 1086 „Dėl Užsienio prekybos ir pridėtinės vertės mokesčio duomenų rinkimo tvarkos“ (Žin., 2002, Nr.<text:s/><text:a xlink:href="https://www.e-tar.lt/portal/lt/legalAct/TAR.348F5FAC3116" office:target-frame-name="_blank" xlink:show="new"><text:span text:style-name="T85">72-3034</text:span></text:a>), Muitinės departamento prie Lietuvos Respublikos finansų ministerijos generalinio direktoriaus 2004 m. spalio 27 d. įsakyme Nr. 1B-955 „Dėl Duomenų apie Lietuvos Respublikos prekybą su Europos Sąjungos valstybėmis ataskaitų pateikimo elektroniniu būdu taisyklių ir Duomenų apie<text:s/>Lietuvos Respublikos prekybą su Europos Sąjungos valstybėmis ataskaitų pateikimo elektroniniu būdu pavyzdinės sutarties patvirtinimo“ (Žin., 2004, Nr.<text:s/><text:a xlink:href="https://www.e-tar.lt/portal/lt/legalAct/TAR.630FDB84C097" office:target-frame-name="_blank" xlink:show="new"><text:span text:style-name="T86">159-5832</text:span></text:a>).</text:p>
      <text:p text:style-name="P87">5. Asmenys, privalantys teikti Ataskaitas, nurodyti Reglamento Nr. 638/2004 7 straipsnyje.</text:p>
      <text:p text:style-name="P88">6. Ataskaitų teikimo ribas kitiems metams apskaičiuoja ir kiekvienais metais iki spalio 29 d. oficialiame leidinyje „Valstybės žinios“ skelbia Statistikos departamentas.</text:p>
      <text:p text:style-name="P89">7. Ataskaitose teikiami duomenys apie Reglamento Nr. 638/2004 3 straipsnyje nurodytas prekes.</text:p>
      <text:p text:style-name="P90">8. Į Ataskaitas neįtraukiami duomenys apie prekes, nurodytas Reglamento Nr. 1982/2004 2 straipsnyje.</text:p>
      <text:p text:style-name="P91">9. Ataskaitos teikiamos ataskaitiniam kalendoriniam mėnesiui pasibaigus, iki kito kalendorinio mėnesio 10 darbo dienos. Ataskaitų pateikimo grafikas metams skelbiamas Statistikos ir Muitinės departamentų tinklalapiuose (www.stat.gov.lt ir www. cust. lt).</text:p>
      <text:p text:style-name="P92">Punkto pakeitimai:</text:p>
      <text:p text:style-name="P93"><text:span text:style-name="T94">Nr.<text:s/></text:span><text:a xlink:href="https://www.e-tar.lt/portal/legalAct.html?documentId=TAR.32E00800D9AA" office:target-frame-name="_top" xlink:show="replace"><text:span text:style-name="T95">DĮ-262/1B-879</text:span></text:a><text:span text:style-name="T96">, 2006-12-22, Žin., 2006, Nr. 144-5532 (2006-12-30), i. k. 1064170ISAK2/1B-879</text:span></text:p>
      <text:p text:style-name="Normal"/>
      <text:p text:style-name="P97">10. Ataskaitų formos UPS-01 ir UPS-02 skelbiamos Statistikos ir Muitinės departamentų internetiniuose tinklalapiuose (www.stat.gov.lt ir www. cust. lt).</text:p>
      <text:p text:style-name="P98">Punkto pakeitimai:</text:p>
      <text:p text:style-name="P99"><text:span text:style-name="T100">Nr.<text:s/></text:span><text:a xlink:href="https://www.e-tar.lt/portal/legalAct.html?documentId=TAR.32E00800D9AA" office:target-frame-name="_top" xlink:show="replace"><text:span text:style-name="T101">DĮ-262/1B-879</text:span></text:a><text:span text:style-name="T102">, 2006-12-22, Žin., 2006, Nr. 144-5532 (2006-12-30), i. k. 10641</text:span><text:span text:style-name="T103">70ISAK2/1B-879</text:span></text:p>
      <text:p text:style-name="Normal"/>
      <text:p text:style-name="P104">11. Ataskaitose pateikiama tokia informacija:</text:p>
      <text:p text:style-name="P105">11.1. duomenys apie PVM mokėtoją;</text:p>
      <text:p text:style-name="P106">11.2. duomenys apie tarpininką;</text:p>
      <text:p text:style-name="P107">11.3. ataskaitinis laikotarpis;</text:p>
      <text:p text:style-name="P108">11.4. prekės kodas pagal Kombinuotąją nomenklatūrą;</text:p>
      <text:p text:style-name="P109">11.5. prekės aprašymas;</text:p>
      <text:p text:style-name="P110">11.6. apskritis (išvežimo ataskaitoje);</text:p>
      <text:p text:style-name="P111">11.7. sandoris;</text:p>
      <text:p text:style-name="P112">11.8. pristatymo sąlygos;</text:p>
      <text:p text:style-name="P113">11.9. transporto rūšis;</text:p>
      <text:p text:style-name="P114">11.10. šalis siuntėja (įvežimo ataskaitoje);</text:p>
      <text:p text:style-name="P115">11.11. šalis gavėja (išvežimo ataskaitoje);</text:p>
      <text:p text:style-name="P116">11.12. kilmės šalis (įvežimo<text:s/>ataskaitoje);</text:p>
      <text:p text:style-name="P117">11.13. masė neto, kg;</text:p>
      <text:p text:style-name="P118">11.14. mato vienetas;</text:p>
      <text:p text:style-name="P119">11.15. kiekis;</text:p>
      <text:p text:style-name="P120">11.16. faktūrinė vertė;</text:p>
      <text:p text:style-name="P121">11.17. statistinė vertė.</text:p>
      <text:p text:style-name="P122"/>
      <text:p text:style-name="P123"><text:span text:style-name="T124">II</text:span><text:span text:style-name="T125">.<text:s/></text:span><text:span text:style-name="T126">ATASKAITŲ PATEIKIMO IR PRIĖMIMO TVARKA</text:span></text:p>
      <text:p text:style-name="P127"/>
      <text:p text:style-name="P128">12. PVM mokėtojas Ataskaitą teikia teritorinės muitinės Statistikos analizės skyriui arba krovinių postui (toliau – Ataskaitų pateikimo vieta) priklausomai nuo PVM mokėtojo registracijos adreso pagal Ataskaitų pateikimo vietų muitinės įstaigoje sąrašą (priedas). Jeigu Ataskaitos pateikimo vieta netenkina PVM mokėtojo, jis gali pasirinkti jam patogią kitą Ataskaitos pateikimo vietą iš Ataskaitų pateikimo vietų muitinės įstaigoje sąrašo.</text:p>
      <text:p text:style-name="P129">13. Ataskaita gali būti pateikta:</text:p>
      <text:p text:style-name="P130">13.1. rašytine forma arba elektronine laikmena Ataskaitų pateikimo vietoje dirbančiam pareigūnui;</text:p>
      <text:p text:style-name="P131">13.2. paštu (rašytine forma);</text:p>
      <text:p text:style-name="P132">13.3. elektroniniu būdu (internetu).</text:p>
      <text:p text:style-name="P133">14. Jeigu PVM mokėtojas pageidauja pats turėti Ataskaitos egzempliorių su jos priėmimą patvirtinančiu spaudu, jis turi pateikti du Ataskaitos egzempliorius. Tuomet vienas Ataskaitos egzempliorius su jos priėmimą patvirtinančiu spaudu ir muitinės pareigūno parašu grąžinamas Ataskaitą teikti įgaliotam asmeniui. Ataskaitą su jos priėmimą patvirtinančiu spaudu PVM mokėtojas gali atsiimti Ataskaitų pateikimo vietoje.</text:p>
      <text:p text:style-name="P134">15. PVM mokėtojas, turintis prievolę teikti išvežimo ir (arba) įvežimo Ataskaitas, per ataskaitinį mėnesį nevykdęs prekybos (neįvežęs arba neišvežęs prekių), privalo apie tai raštu informuoti teritorinę muitinę, kuriai jis turi atsiskaityti Taisyklių 9 punkto nustatytu terminu. Tuo atveju, kai PVM mokėtojas, turintis prievolę teikti išvežimo ataskaitą ir įvežimo ataskaitą, vykdė tik vienos rūšies prekybą, jis teikia Ataskaitą apie tos rūšies prekybą ir raštą, jog kitos rūšies prekybos nevykdė. Raštą apie prekybos nevykdymą į teritorinę muitinę galima išsiųsti faksu.</text:p>
      <text:p text:style-name="P135">16. Ataskaitos turi būti užpildytos pagal Taisyklių III ir IV dalių reikalavimus.</text:p>
      <text:p text:style-name="P136">17. Elektroniniu būdu Ataskaitos teikiamos Muitinės departamento generalinio direktoriaus įsakymo nustatyta<text:s/>tvarka.</text:p>
      <text:p text:style-name="P137">18. Elektronine laikmena arba elektroniniu būdu pateikiamų Ataskaitų duomenų struktūra turi atitikti duomenų struktūros aprašymą, patvirtintą Muitinės departamento generalinio direktoriaus įsakymu.</text:p>
      <text:p text:style-name="P138">19. Ataskaita nepriimama, jeigu ji<text:s/>užpildyta nesilaikant Taisyklių reikalavimų, duomenys į Ataskaitos formas UPS-01 ir (arba) UPS-02 surašyti ne visi arba neteisingi, elektronine laikmena pateiktos Ataskaitos duomenų struktūra neatitinka Taisyklių 18 punkte nurodytų reikalavimų.</text:p>
      <text:p text:style-name="P139">20. Muitinės pareigūnas informuoja PVM mokėtoją apie Ataskaitų pildymo klaidas, nustatytas Ataskaitos pateikimo metu, ir PVM mokėtojui pageidaujant pateikia klaidų protokolą. Klaidų protokolas pateikiamas PVM mokėtojui priimtinu būdu.</text:p>
      <text:p text:style-name="P140">21. Jeigu Ataskaitą pateikęs asmuo turi įgaliojimus taisyti Ataskaitų duomenis, neteisingai (nepilnai) užpildytos Ataskaitos gali būti taisomos Ataskaitų pateikimo vietose. Ataskaita taisoma perbraukiant klaidingai pateiktą įrašą ir šalia nurodant teisingą arba įrašant trūkstamą.<text:s/>Teisingas įrašas tvirtinamas taisymą atlikusio asmens parašu. Kai Ataskaita pateikiama elektronine laikmena, muitinės pareigūnas Ataskaitą pateikusio asmens žodiniu prašymu pataiso Ataskaitos duomenis Intrastato sistemoje.</text:p>
      <text:p text:style-name="P141">22. Jeigu Ataskaitą pateikęs<text:s/>asmuo neturi įgaliojimų arba dėl tam tikrų priežasčių negali pataisyti Ataskaitos duomenų, PVM mokėtojas privalo pateikti naują Ataskaitą.</text:p>
      <text:p text:style-name="P142">23. Jeigu priimtoje Ataskaitoje nustatomos klaidos, PVM mokėtojas privalo pateikti tikslinamąją Ataskaitą,<text:s/>užpildytą pagal Taisyklių V dalies reikalavimus. Tikslinami dvejų praėjusių metų Ataskaitų duomenis.</text:p>
      <text:p text:style-name="P143">24. Tikslinamosios Ataskaitos pateikti nereikia, jeigu:</text:p>
      <text:p text:style-name="P144">24.1. tikslinamas tik kiekis ir (arba) vertė, o nustatytos klaidos dydis skiriasi nuo pirminėje ataskaitoje pateiktų duomenų ne daugiau kaip 5 proc.;</text:p>
      <text:p text:style-name="P145">24.2. tikslinama prekės vertė dėl prekybinių nuolaidų taikymo.</text:p>
      <text:p text:style-name="P146"/>
      <text:p text:style-name="P147"><text:span text:style-name="T148">III</text:span><text:span text:style-name="T149">.<text:s/></text:span><text:span text:style-name="T150">ATASKAITŲ PILDYMO BENDRIEJI REIKALAVIMAI</text:span></text:p>
      <text:p text:style-name="P151"/>
      <text:p text:style-name="P152">25. Ataskaita pildoma lietuvių kalba juodos arba tamsiai mėlynos spalvos<text:s/>rašikliu spausdintinėmis raidėmis arba techninėmis priemonėmis. Visi duomenys turi būti įrašyti aiškiai ir tvarkingai.</text:p>
      <text:p text:style-name="P153">26. Skaičiai, kurie Ataskaitos langeliuose turi būti nurodomi suapvalinti, apvalinami pagal šias bendrąsias apvalinimo taisykles, jeigu Taisyklės nenurodo ko kita:</text:p>
      <text:p text:style-name="P154">26.1. dalis nuo 0,001 iki 0,499 apvalinama iki artimiausio sveikojo skaičiaus į mažėjimo pusę (pvz., 6,455 apvalinama iki 6);</text:p>
      <text:p text:style-name="P155">26.2. dalis nuo 0,500 iki 0,999 apvalinama iki artimiausio sveikojo skaičiaus į didėjimo pusę (pvz., 12,503 apvalinama iki 13).</text:p>
      <text:p text:style-name="P156">27. Ataskaitose negali būti subraukymų (išskyrus tuos atvejus, kai Ataskaita taisoma Ataskaitos pateikimo metu ataskaitų pateikimo vietoje), skutimų, sutepimų, uždažymų ar užklijavimų.</text:p>
      <text:p text:style-name="P157">28. Muitinė neatsako už patirtus nuostolius, jeigu Ataskaita pildoma nesilaikant Taisyklių reikalavimų.</text:p>
      <text:p text:style-name="P158"/>
      <text:p text:style-name="P159"><text:span text:style-name="T160">IV</text:span><text:span text:style-name="T161">.<text:s/></text:span><text:span text:style-name="T162">ĮVEŽIMO IR IŠVEŽIMO ATASKAITŲ FORMŲ UPS-01 IR UPS-02 PILDYMAS</text:span></text:p>
      <text:p text:style-name="P163"/>
      <text:p text:style-name="P164">29. Išvežimo Ataskaitoje ir (arba) įvežimo Ataskaitoje duomenys apie kiekvieną prekę pateikiami atskirose eilutėse, prekes numeruojant eilės tvarka. Jei per tą patį mėnesį buvo išvežamos identiškos prekės, kurios klasifikuojamos toje pačioje Kombinuotosios nomenklatūros subpozicijoje, išvežtos iš tos pačios apskrities, esant tai pačiai sandorio rūšiai,<text:s/>vienodomis pristatymo sąlygomis, vienoda transporto rūšimi į tą pačią šalį gavėją, tokių prekių faktūrines bei statistines vertes ir mases bei kiekius galima sumuoti ir duomenis išvežimo Ataskaitoje pateikti viena eilute su atitinkamu eilės numeriu. Įvežimo Ataskaitoje prekių faktūrines ir statistines vertes, kiekius ir mases galima sumuoti, kai per tą patį mėnesį buvo įvežtos identiškos prekės, kurios klasifikuojamos toje pačioje Kombinuotosios nomenklatūros subpozicijoje, įvežtos esant tam pačiam sandoriui, tomis pačiomis pristatymo sąlygomis, ta pačia transporto priemone iš tos pačios šalies siuntėjos ir tos pačios kilmės šalies.</text:p>
      <text:p text:style-name="P165">30. Jeigu prekių yra daugiau nei trys, pildomi Ataskaitos papildomi lapai.</text:p>
      <text:p text:style-name="P166">31. Ataskaitos formų UPS-01 ir (arba) UPS-02<text:s/>pagrindinio lapo langeliai pildomi tokia tvarka:</text:p>
      <text:p text:style-name="P167">31.1.<text:s/><text:span text:style-name="T168">Skiltyje „PVM mokėtojo pavadinimas“</text:span><text:s/>įrašomas Lietuvos Respublikos PVM mokėtojų registre registruoto asmens, išvežusio arba išvežusio prekes, pavadinimas.</text:p>
      <text:p text:style-name="P169">31.2.<text:s/><text:span text:style-name="T170">Skiltyje</text:span><text:s/>„|_|_|_| m. ____________________ mėn.“ nurodomi metai (skaičiais) ir mėnuo (žodžiais), kada išvežtos arba įvežtos prekės.</text:p>
      <text:p text:style-name="P171">31.3.<text:s/><text:span text:style-name="T172">Skiltyje „Užpildymo data“</text:span><text:s/>nurodoma Ataskaitos užpildymo data skaičiais (pvz., 2005 03 03).</text:p>
      <text:p text:style-name="P173">31.4.<text:s/><text:span text:style-name="T174">Skiltyje „Nr.“</text:span><text:s/>nurodomas Ataskaitos numeris, kurį suteikia PVM mokėtojas pagal Dokumentų rengimo ir įformin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175">30-1009</text:span></text:a>), nuostatas.</text:p>
      <text:p text:style-name="P176">31.5.<text:s/><text:span text:style-name="T177">Skiltis „Tikslinimas“</text:span><text:s/>pildoma Taisyklių V skyriaus nustatyta tvarka, jeigu pateikiamas Ataskaitos tikslinimas.</text:p>
      <text:p text:style-name="P178">31.6.<text:s/><text:span text:style-name="T179">Skiltyje „Duomenys apie ataskaitą pateikusį P</text:span><text:span text:style-name="T180">VM mokėtoją“</text:span><text:s/>įrašomas Lietuvos Respublikoje registruoto asmens, išvežusio (forma UPS-01) arba įvežusio (forma UPS-02) prekes:</text:p>
      <text:p text:style-name="P181">31.6.1. asmenį identifikuojančio PVM mokėtojo kodo iš Lietuvos Respublikos PVM mokėtojų registro skaitmeninė dalis;</text:p>
      <text:p text:style-name="P182">31.6.2.<text:s/>tikslus buveinės adresas, nurodant pašto indeksą;</text:p>
      <text:p text:style-name="P183">31.6.3. telefono numeris;</text:p>
      <text:p text:style-name="P184">31.6.4. elektroninio pašto adresas (jeigu yra);</text:p>
      <text:p text:style-name="P185">31.6.5. fakso numeris (jeigu yra).</text:p>
      <text:p text:style-name="P186">31.7.<text:s/><text:span text:style-name="T187">Skiltis „Duomenys apie tarpininką“</text:span><text:s/>pildoma, kai Ataskaitą pildo tarpininkas. Šioje skiltyje įrašomas Lietuvos Respublikos asmens, užpildžiusio Ataskaitą:</text:p>
      <text:p text:style-name="P188">31.7.1. asmenį identifikuojantis juridinio asmens kodas iš Lietuvos Respublikos juridinių asmenų registro;</text:p>
      <text:p text:style-name="P189">31.7.2. tikslus buveinės adresas;</text:p>
      <text:p text:style-name="P190">31.7.3. telefono numeris;</text:p>
      <text:p text:style-name="P191">31.7.4. elektroninio pašto adresas (jeigu yra);</text:p>
      <text:p text:style-name="P192">31.7.5. fakso numeris (jeigu yra).</text:p>
      <text:p text:style-name="P193">31.8.<text:s/><text:span text:style-name="T194">Skiltis „Registracija muitinės įstaigoje“</text:span><text:s/>nepildoma.</text:p>
      <text:p text:style-name="P195">31.9.<text:s/><text:span text:style-name="T196">Skiltyje „Lapo Nr.“</text:span><text:s/>įrašomas 1 Ataskaitos pagrindiniame lape.</text:p>
      <text:p text:style-name="P197">31.10.<text:s/><text:span text:style-name="T198">Skiltyje „Lapų sk.“</text:span><text:s/>įrašomas Ataskaitos bendras lapų skaičius (su pagrindiniu lapu).</text:p>
      <text:p text:style-name="P199">31.11.<text:s/><text:span text:style-name="T200">1 langelyje „Eil. Nr.“</text:span><text:s/>įrašomas prekės eilės numeris Ataskaitoje. Prekės numeruojamos eilės tvarka – nuo vieneto iki trejeto.</text:p>
      <text:p text:style-name="P201">31.12.<text:s/><text:span text:style-name="T202">2 langelyje „Prekės kodas“</text:span><text:s/>įrašomas aštuonženklis prekės kodas pagal galiojančią Kombinuotosios nomenklatūros redakciją, nurodytą 1987 m. liepos 23 d. Tarybos reglamento (EEB) Nr. 2658/87 dėl tarifų ir statistinės prekių nomenklatūros bei dėl bendrojo muitų tarifo 1<text:s/><text:soft-page-break/>priede (Kombinuotoji nomenklatūra skelbiama Statistikos ir Muitinės departamentų tinklalapiuose (www.stat.gov.lt ir www. cust. lt).</text:p>
      <text:p text:style-name="P203">Kai Ataskaitoje (formoje UPS-01) pateikiama informacija apie į laivus ir orlaivius<text:s/>tiekiamas prekes, apibrėžtas Reglamento Nr. 1982/2004 19 straipsnio 1 dalyje, prekės kodas įrašomas taip, kaip nurodyta Reglamento Nr. 1982/2004 19 straipsnio 3 dalyje.</text:p>
      <text:p text:style-name="P204">Kai Ataskaitoje (formoje UPS-01) pateikiama informacija apie prekes, skirtas pakrantės<text:s/>įrenginiams, kurie apibrėžti Reglamento Nr. 1982/2004 20 straipsnio 1 dalyje, prekės kodas įrašomas taip, kaip nurodyta Reglamento Nr. 1982/2004 20 straipsnio 3 dalyje.</text:p>
      <text:p text:style-name="P205">Punkto pakeitimai:</text:p>
      <text:p text:style-name="P206"><text:span text:style-name="T207">Nr.<text:s/></text:span><text:a xlink:href="https://www.e-tar.lt/portal/legalAct.html?documentId=TAR.32E00800D9AA" office:target-frame-name="_top" xlink:show="replace"><text:span text:style-name="T208">DĮ-262/1B-879</text:span></text:a><text:span text:style-name="T209">, 2006-12-22, Žin., 2006, Nr. 144-5532 (2006-12-30), i. k. 1064170ISAK2/1B-879</text:span></text:p>
      <text:p text:style-name="Normal"/>
      <text:p text:style-name="P210">31.13.<text:s/><text:span text:style-name="T211">3 langelyje „Trumpas prekės aprašymas“</text:span><text:s/>prekė aprašoma taip, kad pakaktų duomenų ją vienareikšmiškai identifikuoti. Prekės aprašymas turi atitikti 2 langelyje „Prekės kodas“ nurodytą prekės kodą. Prekės aprašymui reikia naudoti ne daugiau negu 100 ženklų.</text:p>
      <text:p text:style-name="P212">31.14.<text:s/><text:span text:style-name="T213">4 langelyje „Apskritis“</text:span><text:s/>(formoje UPS-01) nurodomas apskrities, iš kurios kilusi prekė, vienaženklis raidinis kodas iš Lietuvos Respublikos apskričių klasifikatoriaus, patvirtinto Muitinės departamento direktoriaus 2004 m. balandžio 19 d. įsakymu Nr. 1B-358 (Žin., 2004, Nr.<text:s/><text:a xlink:href="https://www.e-tar.lt/portal/lt/legalAct/TAR.E56A33A39E2B" office:target-frame-name="_blank" xlink:show="new"><text:span text:style-name="T214">58-2083</text:span></text:a>).<text:s/>Apskritimi, iš kurios kilusi prekė, laikoma apskritis, kurioje prekė buvo išgauta, pagaminta arba sumontuota, surinkta, perdirbta. Jei prekė kilusi iš įvairių apskričių, nurodoma apskritis, kurioje prekė buvo parduota arba iš kurios prekė buvo išvežta. Jei<text:s/>prekė pagaminta ne Lietuvos Respublikoje, šis langelis nepildomas.</text:p>
      <text:p text:style-name="P215">31.15.<text:s/><text:span text:style-name="T216">5 langelyje „Sandoris“</text:span><text:s/>įrašomas sandorio rūšies dviženklis skaitmeninis kodas taip, kaip apibrėžta Reglamento Nr. 1982/2004 10 straipsnyje.</text:p>
      <text:p text:style-name="P217">31.16.<text:s/><text:span text:style-name="T218">6 langelyje „Pristatymo są</text:span><text:span text:style-name="T219">lygos“</text:span><text:s/>įrašomas pristatymo sąlygų triraidis kodas taip, kaip apibrėžta Reglamento Nr. 1982/2004 11 straipsnyje.</text:p>
      <text:p text:style-name="P220">31.17.<text:s/><text:span text:style-name="T221">7 langelyje „Transporto rūšis“</text:span><text:s/>įrašomas aktyviosios transporto priemonės rūšies kodas taip, kaip apibrėžta Reglamento Nr. 1982/2004 12 straipsnyje.</text:p>
      <text:p text:style-name="P222">Punkto pakeitimai:</text:p>
      <text:p text:style-name="P223"><text:span text:style-name="T224">Nr.<text:s/></text:span><text:a xlink:href="https://www.e-tar.lt/portal/legalAct.html?documentId=TAR.EDC49FC52774" office:target-frame-name="_top" xlink:show="replace"><text:span text:style-name="T225">DĮ-196/1B-697</text:span></text:a><text:span text:style-name="T226">, 2006-10-26, Žin., 2006, Nr. 118-4528 (2006-11-04), i. k. 1064170ISAK6/1B-697</text:span></text:p>
      <text:p text:style-name="Normal"/>
      <text:p text:style-name="P227">31.18.<text:s/><text:span text:style-name="T228">8 langelyje „Šalis gavėja“</text:span><text:s/>(formoje UPS-01) įrašomas paskutinės žinomos paskirties šalies, į kurią prekė išgabenta iš Lietuvos Respublikos teritorijos, dviraidis kodas pagal galiojančią šalių ir teritorijų nomenklatūros redakciją.</text:p>
      <text:p text:style-name="P229">Punkto pakeitimai:</text:p>
      <text:p text:style-name="P230"><text:span text:style-name="T231">Nr.<text:s/></text:span><text:a xlink:href="https://www.e-tar.lt/portal/legalAct.html?documentId=TAR.32E00800D9AA" office:target-frame-name="_top" xlink:show="replace"><text:span text:style-name="T232">DĮ-262/1B-879</text:span></text:a><text:span text:style-name="T233">, 2006-12-22, Žin., 2006, Nr. 144-5532 (2006-12-30), i. k. 1064170ISAK2/1B-879</text:span></text:p>
      <text:p text:style-name="Normal"/>
      <text:p text:style-name="P234">31.19.<text:s/><text:span text:style-name="T235">8 langelyje „Šalis siuntėja“</text:span><text:s/>(formoje UPS-02) įrašomas paskutinės žinomos šalies siuntėjos, iš kurios prekė įvežta į Lietuvos Respublikos teritoriją, dviraidis kodas pagal galiojančią Šalių ir teritorijų nomenklatūros redakciją.</text:p>
      <text:p text:style-name="P236">Punkto pakeitimai:</text:p>
      <text:p text:style-name="P237"><text:span text:style-name="T238">Nr.<text:s/></text:span><text:a xlink:href="https://www.e-tar.lt/portal/legalAct.html?documentId=TAR.32E00800D9AA" office:target-frame-name="_top" xlink:show="replace"><text:span text:style-name="T239">DĮ-262/1B-879</text:span></text:a><text:span text:style-name="T240">, 2006-</text:span><text:span text:style-name="T241">12-22, Žin., 2006, Nr. 144-5532 (2006-12-30), i. k. 1064170ISAK2/1B-879</text:span></text:p>
      <text:p text:style-name="Normal"/>
      <text:p text:style-name="P242">31.20.<text:s/><text:span text:style-name="T243">8a langelyje „Kilmės šalis“</text:span><text:s/>(formoje UPS-02) įrašomas prekės kilmės šalies dviraidis kodas pagal galiojančią šalių ir teritorijų nomenklatūros redakciją.</text:p>
      <text:p text:style-name="P244">Punkto pakeitimai:</text:p>
      <text:p text:style-name="P245"><text:span text:style-name="T246">Nr.<text:s/></text:span><text:a xlink:href="https://www.e-tar.lt/portal/legalAct.html?documentId=TAR.32E00800D9AA" office:target-frame-name="_top" xlink:show="replace"><text:span text:style-name="T247">DĮ-262/1B-879</text:span></text:a><text:span text:style-name="T248">, 2006-12-22, Žin., 2006, Nr. 144-5532 (2006-12-30), i. k. 1064170ISAK2/1B-879</text:span></text:p>
      <text:p text:style-name="Normal"/>
      <text:p text:style-name="P249">31.21.<text:s/><text:span text:style-name="T250">9 langelyje „Masė neto, kg“</text:span><text:s/>įrašoma prekės masė neto kilogramais.<text:s/>Masė neto – tai pačių prekių masė, į kurią neįskaitoma jokios jų pakuotės masė.</text:p>
      <text:p text:style-name="P251">Jeigu šios prekės masė ne didesnė kaip 1 kilogramas, ji nurodoma nesuapvalinta, vienos tūkstantosios kilogramo dalies (vieno gramo) tikslumu, kitais atvejais – suapvalinta iki<text:s/>sveikojo skaičiaus.</text:p>
      <text:p text:style-name="P252">Jeigu deklaruojama elektros energija, šiame langelyje įrašoma „0,001“.</text:p>
      <text:p text:style-name="P253">Punkto pakeitimai:</text:p>
      <text:soft-page-break/>
      <text:p text:style-name="P254"><text:span text:style-name="T255">Nr.<text:s/></text:span><text:a xlink:href="https://www.e-tar.lt/portal/legalAct.html?documentId=TAR.EF1F090BA973" office:target-frame-name="_top" xlink:show="replace"><text:span text:style-name="T256">DĮ-298/1B-843</text:span></text:a><text:span text:style-name="T257">, 2005-12-28, Žin., 2005, Nr. 153-5662 (2005-1</text:span><text:span text:style-name="T258">2-31), i. k. 1054170ISAK8/1B-843</text:span></text:p>
      <text:p text:style-name="Normal"/>
      <text:p text:style-name="P259">31.22.<text:s/><text:span text:style-name="T260">10 langelyje „Mato vnt.“</text:span><text:s/>įrašomas prekės papildomo matavimo vieneto pagal Kombinuotąją nomenklatūrą triraidis kodas iš Matavimo vienetų, naudojamų deklaruojant prekes Lietuvos muitinei, sąrašo, patvirtinto Muitinės departamento direktoriaus 2004 m. balandžio 21 d. įsakymu Nr. 1B-376 (Žin., 2004, Nr. 60- 2165).</text:p>
      <text:p text:style-name="P261">31.23.<text:s/><text:span text:style-name="T262">11 langelyje „Kiekis“</text:span><text:s/>nurodomas prekės bendras kiekis, išreikštas mato vienetu, aprašytu 10 langelyje.</text:p>
      <text:p text:style-name="P263">31.24.<text:s/><text:span text:style-name="T264">12 langelyje „Faktūrinė vertė,</text:span><text:span text:style-name="T265"><text:s/>Lt“</text:span><text:s/>skaičiais nurodoma prekės bendra faktūrinė vertė litais, suapvalinta iki sveikojo skaičiaus, kaip apibrėžta Reglamento Nr. 1982/2004 8 straipsnio 1 ir 3 dalyse.</text:p>
      <text:p text:style-name="P266">31.25.<text:s/><text:span text:style-name="T267">13 langelyje „Statistinė vertė, Lt“</text:span><text:s/>įrašoma prekės bendra vertė litais, suapvalinta iki sveikojo skaičiaus, kaip apibrėžta Reglamento Nr. 638/2004 priedo 3b punkte.</text:p>
      <text:p text:style-name="P268">31.26.<text:s/><text:span text:style-name="T269">Skiltyje „Visų, įskaitant papildomus lapus, faktūrinių verčių (12-tų langelių) suma“<text:s/></text:span>įrašoma visų Ataskaitoje nurodytų prekių faktūrinių verčių suma.</text:p>
      <text:p text:style-name="P270">31.27. Skiltyje<text:s/><text:span text:style-name="T271">„Įmonės vadovas arba įgaliotas asmuo“</text:span><text:s/>pasirašo įmonės vadovas arba įgaliotas asmuo bei nurodo:</text:p>
      <text:p text:style-name="P272">31.27.1. vardą ir pavardę;</text:p>
      <text:p text:style-name="P273">31.27.2. telefono numerį;</text:p>
      <text:p text:style-name="P274">31.27.3. fakso numerį (jeigu yra);</text:p>
      <text:p text:style-name="P275">31.27.4. elektroninio pašto adresą (jeigu yra).</text:p>
      <text:p text:style-name="P276">31.28.<text:s/><text:span text:style-name="T277">Skiltis „Muitinės žymos“</text:span><text:s/>nepildoma.</text:p>
      <text:p text:style-name="P278">32. Ataskaitos papildomų lapų langeliai pildomi Taisyklių 29-33 punktų nustatyta tvarka, išskyrus:</text:p>
      <text:p text:style-name="P279">32.1.<text:s/><text:span text:style-name="T280">skiltyje „Lapo Nr.“</text:span><text:s/>įrašomas Ataskaitos papildomo lapo eilės numeris, kuris (pradedant nuo antro) yra vienetu didesnis už paskutinio užpildyto Ataskaitos papildomo lapo eilės numerį;</text:p>
      <text:p text:style-name="P281">32.2.<text:s/><text:span text:style-name="T282">1 langelyje „Eil. Nr.“</text:span><text:s/>įrašomas prekių eilės numeris, kuris (pradedant nuo ketvirto) yra vienetu didesnis už paskutinės įrašytos Ataskaitoje prekės eilės numerį.</text:p>
      <text:p text:style-name="P283"/>
      <text:p text:style-name="P284"><text:span text:style-name="T285">V</text:span><text:span text:style-name="T286">.<text:s/></text:span><text:span text:style-name="T287">TIKSLINAMŲJŲ ĮVEŽIMO IR IŠVEŽIMO ATASKAITOS FORMŲ UPS – 01 IR UPS – 02 PILDYMAS</text:span></text:p>
      <text:p text:style-name="P288"/>
      <text:p text:style-name="P289">33. Ataskaitos duomenys tikslinami pateikiant:</text:p>
      <text:p text:style-name="P290">33.1. išvežimo ataskaitą – kai norima patikslinti duomenis apie išvežtas prekes;</text:p>
      <text:p text:style-name="P291">33.2. įvežimo ataskaitą – kai norima patikslinti duomenis apie įvežtas prekes.</text:p>
      <text:p text:style-name="P292">34. Tikslinamojoje Ataskaitoje pateikiami duomenys tik apie tas prekes, kurių duomenys yra tikslinami, norima pateikti duomenis apie papildomą prekę arba panaikinti įrašą.</text:p>
      <text:p text:style-name="P293">35. Tikslinamosios Ataskaitos pagrindinio ir papildomų lapų laukeliai pildomi Taisyklių III ir IV skyriaus nustatyta tvarka, išskyrus:</text:p>
      <text:p text:style-name="P294">36.<text:s/><text:span text:style-name="T295">skiltyje „Tikslinimas“</text:span><text:s/>įrašomas išvežimo (arba įvežimo) Ataskaitos tikslinimo eilės numeris (kelintą kartą tikslinama išvežimo (arba įvežimo) ataskaita);</text:p>
      <text:p text:style-name="P296"><text:span text:style-name="T297">1 langelyje „Eil. Nr.“</text:span><text:s/>įrašoma:</text:p>
      <text:p text:style-name="P298">36.1.1. kai naikinami įrašai arba tikslinami duomenys apie prekes – prekės eilės numeris iš Ataskaitos, kurios duomenis norima patikslinti;</text:p>
      <text:p text:style-name="P299">36.1.2. kai pateikiami duomenys apie papildomą prekę<text:s/>– eilės numeris, kuris yra vienetu didesnis už paskutinės prekės eilės numerį Ataskaitoje ar paskutiniame jos tikslinime;</text:p>
      <text:p text:style-name="P300">36.2.<text:s/><text:span text:style-name="T301">2-13 langeliuose</text:span>, kai naikinamas įrašas apie deklaruotą prekę, rašomi brūkšneliai.</text:p>
      <text:p text:style-name="P302"/>
      <text:p text:style-name="P303"><text:span text:style-name="T304">VI</text:span><text:span text:style-name="T305">.<text:s/></text:span><text:span text:style-name="T306">ŠALIŲ ATSAKOMYBĖ</text:span></text:p>
      <text:p text:style-name="P307"/>
      <text:p text:style-name="P308">37. PVM mokėtojas atsako už šių Taisyklių nustatytų prievolių vykdymą pagal Lietuvos Respublikos administracinių teisės pažeidimų kodeksą.</text:p>
      <text:p text:style-name="P309">38. Intrastato sistemos statistikos duomenims taikomas pasyvaus konfidencialumo principas taip, kaip apibrėžta Reglamento Nr. 638/2004 11 straipsnyje.</text:p>
      <text:p text:style-name="P310"/>
      <text:p text:style-name="P311"><text:span text:style-name="T312">VIII</text:span><text:span text:style-name="T313">.<text:s/></text:span><text:span text:style-name="T314">BAIGIAMOSIOS NUOSTATOS</text:span></text:p>
      <text:p text:style-name="P315"/>
      <text:p text:style-name="P316">39. Skundai dėl Taisyklių taikymo teikiami ir nagrinėjami teisės aktų nustatyta tvarka.</text:p>
      <text:p text:style-name="P317">______________</text:p>
      <text:p text:style-name="P318"/>
      <text:soft-page-break/>
      <text:p text:style-name="P319">Ataskaitų apie Lietuvos Respublikos<text:s/></text:p>
      <text:p text:style-name="P320">pridėtinės vertės mokesčio mokėtojo<text:s/></text:p>
      <text:p text:style-name="P321">prekybą su Europos Sąjungos<text:s/></text:p>
      <text:p text:style-name="P322">valstybėmis pildymo, pateikimo ir<text:s/></text:p>
      <text:p text:style-name="P323">priėmimo taisyklių<text:s/></text:p>
      <text:p text:style-name="P324">priedas</text:p>
      <text:p text:style-name="P325">(Statistikos departamento prie<text:s/></text:p>
      <text:p text:style-name="P326">Lietuvos Respublikos Vyriausybės<text:s/></text:p>
      <text:p text:style-name="P327">generalinio direktoriaus ir<text:s/></text:p>
      <text:p text:style-name="P328">Muitinės departamento prie<text:s/></text:p>
      <text:p text:style-name="P329">Lietuvos Respublikos finansų<text:s/></text:p>
      <text:p text:style-name="P330">ministerijos generalinio direktoriaus<text:s/></text:p>
      <text:p text:style-name="P331">2007 m. gruodžio 20 d.<text:s/></text:p>
      <text:p text:style-name="P332">įsakymo Nr. DĮ-290/1B-873 redakcija)</text:p>
      <text:p text:style-name="Normal"/>
      <text:p text:style-name="P333"><text:span text:style-name="T334">INTRASTATO ATASKAITŲ PATEIKIMO VIETŲ MUITINĖS ĮSTAIGOJE SĄRAŠAS</text:span></text:p>
      <text:p text:style-name="Normal"/>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ext:p text:style-name="P343"><text:span text:style-name="T344">Eil. Nr.<text:s/></text:span></text:p>
            </table:table-cell>
            <table:table-cell table:style-name="TableCell345">
              <text:p text:style-name="P346"><text:span text:style-name="T347">Pateikimo vieta</text:span></text:p>
            </table:table-cell>
            <table:table-cell table:style-name="TableCell348">
              <text:p text:style-name="P349"><text:span text:style-name="T350">Pateikimo vietos kodas</text:span></text:p>
            </table:table-cell>
            <table:table-cell table:style-name="TableCell351">
              <text:p text:style-name="P352"><text:span text:style-name="T353">Pateikimo<text:s/></text:span><text:span text:style-name="T354">būdas</text:span></text:p>
            </table:table-cell>
            <table:table-cell table:style-name="TableCell355">
              <text:p text:style-name="P356"><text:span text:style-name="T357">Teritorinės muitinės veiklos zona</text:span></text:p>
            </table:table-cell>
          </table:table-row>
          <table:table-row table:style-name="TableRow358">
            <table:table-cell table:style-name="TableCell359">
              <text:p text:style-name="P360"><text:span text:style-name="T361">1</text:span></text:p>
            </table:table-cell>
            <table:table-cell table:style-name="TableCell362">
              <text:p text:style-name="P363">2</text:p>
            </table:table-cell>
            <table:table-cell table:style-name="TableCell364">
              <text:p text:style-name="P365">3</text:p>
            </table:table-cell>
            <table:table-cell table:style-name="TableCell366">
              <text:p text:style-name="P367">4</text:p>
            </table:table-cell>
            <table:table-cell table:style-name="TableCell368">
              <text:p text:style-name="P369">5</text:p>
            </table:table-cell>
          </table:table-row>
        </table:table-header-rows>
        <table:table-row table:style-name="TableRow370">
          <table:table-cell table:style-name="TableCell371">
            <text:p text:style-name="P372"><text:span text:style-name="T373">1.</text:span></text:p>
          </table:table-cell>
          <table:table-cell table:style-name="TableCell374">
            <text:p text:style-name="P375">Vilniaus teritorinės muitinės Statistikos analizės sk. Savanorių pr. 174, LT-03153 Vilnius</text:p>
          </table:table-cell>
          <table:table-cell table:style-name="TableCell376">
            <text:p text:style-name="P377">VM00</text:p>
          </table:table-cell>
          <table:table-cell table:style-name="TableCell378">
            <text:p text:style-name="P379">Elektroniniu būdu</text:p>
            <text:p text:style-name="P380">Rašytine forma (paštu)</text:p>
            <text:p text:style-name="P381">Rašytine forma (pristatoma į skyrių)</text:p>
          </table:table-cell>
          <table:table-cell table:style-name="TableCell382">
            <text:p text:style-name="P383">Vilniaus m.</text:p>
            <text:p text:style-name="P384">Visagino m.</text:p>
            <text:p text:style-name="P385">Elektrėnų m.</text:p>
            <text:p text:style-name="P386">Druskininkų m.</text:p>
            <text:p text:style-name="P387">Vilniaus r.</text:p>
            <text:p text:style-name="P388">Trakų r.</text:p>
            <text:p text:style-name="P389">Šalčininkų r.</text:p>
            <text:p text:style-name="P390">Varėnos r.</text:p>
            <text:p text:style-name="P391">Širvintų r.</text:p>
            <text:p text:style-name="P392">Ukmergės r.</text:p>
            <text:p text:style-name="P393">Švenčionių r.</text:p>
            <text:p text:style-name="P394">Ignalinos r.</text:p>
            <text:p text:style-name="P395">Molėtų r.</text:p>
          </table:table-cell>
        </table:table-row>
        <table:table-row table:style-name="TableRow396">
          <table:table-cell table:style-name="TableCell397">
            <text:p text:style-name="P398"><text:span text:style-name="T399">2.</text:span></text:p>
          </table:table-cell>
          <table:table-cell table:style-name="TableCell400">
            <text:p text:style-name="P401">Kauno teritorinės muitinės Statistikos analizės sk. Jovarų g. 3, LT-47500 Kaunas</text:p>
          </table:table-cell>
          <table:table-cell table:style-name="TableCell402">
            <text:p text:style-name="P403">KM00</text:p>
          </table:table-cell>
          <table:table-cell table:style-name="TableCell404">
            <text:p text:style-name="P405">Elektroniniu būdu</text:p>
            <text:p text:style-name="P406">Rašytine<text:s/>forma (paštu)</text:p>
            <text:p text:style-name="P407">Rašytine forma (pristatoma į skyrių)</text:p>
          </table:table-cell>
          <table:table-cell table:style-name="TableCell408">
            <text:p text:style-name="P409">Kauno m.</text:p>
            <text:p text:style-name="P410">Birštono m.</text:p>
            <text:p text:style-name="P411">Alytaus m.</text:p>
            <text:p text:style-name="P412">Marijampolės m.</text:p>
            <text:p text:style-name="P413">Kauno r.</text:p>
            <text:p text:style-name="P414">Raseinių r.</text:p>
            <text:p text:style-name="P415">Kėdainių r.</text:p>
            <text:p text:style-name="P416">Kaišiadorių r.</text:p>
            <text:p text:style-name="P417">Jonavos r.</text:p>
            <text:p text:style-name="P418">Alytaus r.</text:p>
            <text:p text:style-name="P419">Prienų r.</text:p>
            <text:p text:style-name="P420">Marijampolės r.</text:p>
            <text:p text:style-name="P421">Šakių r.</text:p>
            <text:p text:style-name="P422">Vilkaviškio r.</text:p>
            <text:p text:style-name="P423">Lazdijų r.</text:p>
          </table:table-cell>
        </table:table-row>
        <text:soft-page-break/>
        <table:table-row table:style-name="TableRow424">
          <table:table-cell table:style-name="TableCell425">
            <text:p text:style-name="P426"><text:span text:style-name="T427">3.</text:span></text:p>
          </table:table-cell>
          <table:table-cell table:style-name="TableCell428">
            <text:p text:style-name="P429">Klaipėdos teritorinės<text:s/>muitinės Statistikos analizės sk. S. Nėries g. 4, LT-92228 Klaipėda</text:p>
          </table:table-cell>
          <table:table-cell table:style-name="TableCell430">
            <text:p text:style-name="P431">LM00</text:p>
          </table:table-cell>
          <table:table-cell table:style-name="TableCell432">
            <text:p text:style-name="P433">Rašytine forma (paštu)</text:p>
          </table:table-cell>
          <table:table-cell table:style-name="TableCell434">
            <text:p text:style-name="P435">Klaipėdos m.</text:p>
            <text:p text:style-name="P436">Palangos m.</text:p>
            <text:p text:style-name="P437">Neringos m.</text:p>
            <text:p text:style-name="P438">Klaipėdos r.</text:p>
            <text:p text:style-name="P439">Skuodo r.</text:p>
            <text:p text:style-name="P440">Kretingos r.</text:p>
            <text:p text:style-name="P441">Tauragės r.</text:p>
            <text:p text:style-name="P442">Jurbarko r.</text:p>
            <text:p text:style-name="P443">Šilalės r.</text:p>
            <text:p text:style-name="P444">Šilutės r</text:p>
          </table:table-cell>
        </table:table-row>
        <table:table-row table:style-name="TableRow445">
          <table:table-cell table:style-name="TableCell446">
            <text:p text:style-name="P447"><text:span text:style-name="T448">4.</text:span></text:p>
          </table:table-cell>
          <table:table-cell table:style-name="TableCell449">
            <text:p text:style-name="P450">Klaipėdos teritorinės muitinės<text:s/>Statistikos analizės sk. padalinys Perkėlos g. 8, LT-93270 Klaipėda</text:p>
          </table:table-cell>
          <table:table-cell table:style-name="TableCell451">
            <text:p text:style-name="P452">LM00</text:p>
          </table:table-cell>
          <table:table-cell table:style-name="TableCell453">
            <text:p text:style-name="P454">Elektroniniu būdu</text:p>
            <text:p text:style-name="P455">Rašytine forma (pristatoma į skyrių)</text:p>
          </table:table-cell>
          <table:table-cell table:style-name="TableCell456">
            <text:p text:style-name="P457">Klaipėdos m.</text:p>
            <text:p text:style-name="P458">Palangos m.</text:p>
            <text:p text:style-name="P459">Neringos m.</text:p>
            <text:p text:style-name="P460">Klaipėdos r.</text:p>
            <text:p text:style-name="P461">Skuodo r.</text:p>
            <text:p text:style-name="P462">Kretingos r.</text:p>
            <text:p text:style-name="P463">Tauragės r.</text:p>
            <text:p text:style-name="P464">Jurbarko r.</text:p>
            <text:p text:style-name="P465">Šilalės r.</text:p>
            <text:p text:style-name="P466">Šilutės r.</text:p>
          </table:table-cell>
        </table:table-row>
        <table:table-row table:style-name="TableRow467">
          <table:table-cell table:style-name="TableCell468">
            <text:p text:style-name="P469"><text:span text:style-name="T470">5.</text:span></text:p>
          </table:table-cell>
          <table:table-cell table:style-name="TableCell471">
            <text:p text:style-name="P472">Šiaulių teritorinės muitinės Statistikos analizės sk. Metalistų g. 4, LT-78500 Šiauliai</text:p>
          </table:table-cell>
          <table:table-cell table:style-name="TableCell473">
            <text:p text:style-name="P474">SM00</text:p>
          </table:table-cell>
          <table:table-cell table:style-name="TableCell475">
            <text:p text:style-name="P476">Elektroniniu būdu</text:p>
            <text:p text:style-name="P477">Rašytine forma (paštu)</text:p>
            <text:p text:style-name="P478">Rašytine forma (pristatoma į skyrių)</text:p>
          </table:table-cell>
          <table:table-cell table:style-name="TableCell479">
            <text:p text:style-name="P480">Šiaulių m.</text:p>
            <text:p text:style-name="P481">Šiaulių r.</text:p>
            <text:p text:style-name="P482">Pakruojo r.</text:p>
            <text:p text:style-name="P483">Joniškio r.</text:p>
            <text:p text:style-name="P484">Radviliškio r.</text:p>
            <text:p text:style-name="P485">Akmenės r.</text:p>
            <text:p text:style-name="P486">Kelmės r.</text:p>
            <text:p text:style-name="P487">Telšių r.</text:p>
            <text:p text:style-name="P488">Mažeikių r.</text:p>
            <text:p text:style-name="P489">Plungės r.</text:p>
          </table:table-cell>
        </table:table-row>
        <table:table-row table:style-name="TableRow490">
          <table:table-cell table:style-name="TableCell491">
            <text:p text:style-name="P492"><text:span text:style-name="T493">6.</text:span></text:p>
          </table:table-cell>
          <table:table-cell table:style-name="TableCell494">
            <text:p text:style-name="P495">Panevėžio teritorinės muitinės Statistikos analizės sk. Ramygalos g. 151, LT-36220 Panevėžys</text:p>
          </table:table-cell>
          <table:table-cell table:style-name="TableCell496">
            <text:p text:style-name="P497">PM00</text:p>
          </table:table-cell>
          <table:table-cell table:style-name="TableCell498">
            <text:p text:style-name="P499">Elektroniniu būdu</text:p>
            <text:p text:style-name="P500">Rašytine forma (paštu)</text:p>
            <text:p text:style-name="P501">Rašytine forma (pristatoma į skyrių)</text:p>
          </table:table-cell>
          <table:table-cell table:style-name="TableCell502">
            <text:p text:style-name="P503">Panevėžio m.</text:p>
            <text:p text:style-name="P504">Panevėžio r.</text:p>
            <text:p text:style-name="P505">Biržų r.</text:p>
            <text:p text:style-name="P506">Pasvalio r.</text:p>
            <text:p text:style-name="P507">Kupiškio r.</text:p>
            <text:p text:style-name="P508">Rokiškio r.</text:p>
            <text:p text:style-name="P509">Utenos r.</text:p>
            <text:p text:style-name="P510">Anykščių r.</text:p>
            <text:p text:style-name="P511">Zarasų r.</text:p>
          </table:table-cell>
        </table:table-row>
      </table:table>
      <text:p text:style-name="Normal"/>
      <text:p text:style-name="P512">_________________</text:p>
      <text:p text:style-name="P513">Priedo pakeitimai:</text:p>
      <text:p text:style-name="P514"><text:span text:style-name="T515">Nr.<text:s/></text:span><text:a xlink:href="https://www.e-tar.lt/portal/legalAct.html?documentId=TAR.32E00800D9AA" office:target-frame-name="_top" xlink:show="replace"><text:span text:style-name="T516">DĮ-262/1B-879</text:span></text:a><text:span text:style-name="T517">, 2006-12-22, Žin., 2006, Nr. 144-5532 (2006-12-30), i. k.<text:s/></text:span><text:span text:style-name="T518">1064170ISAK2/1B-879</text:span></text:p>
      <text:p text:style-name="P519"><text:span text:style-name="T520">Nr.<text:s/></text:span><text:a xlink:href="https://www.e-tar.lt/portal/legalAct.html?documentId=TAR.C945533138BF" office:target-frame-name="_top" xlink:show="replace"><text:span text:style-name="T521">DĮ-290/1B-873</text:span></text:a><text:span text:style-name="T522">, 2007-12-20, Žin., 2007, Nr. 137-5631 (2007-12-28), i. k. 1074170ISAK0/1B-873</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Statistikos departamentas prie Lietuvos</text:span><text:span text:style-name="T532"><text:s/>Respublikos Vyriausybės, Muitinės departamentas prie Lietuvos Respublikos finansų ministerijos, Įsakymas</text:span></text:p>
      <text:p text:style-name="P533"><text:span text:style-name="T534">Nr.<text:s/></text:span><text:a xlink:href="https://www.e-tar.lt/portal/legalAct.html?documentId=TAR.EF1F090BA973" office:target-frame-name="_top" xlink:show="replace"><text:span text:style-name="T535">DĮ-298/1B-843</text:span></text:a><text:span text:style-name="T536">, 2005-12-28, Žin., 2005, Nr. 153-5662<text:s/></text:span><text:span text:style-name="T537">(2005-12-31), i. k. 1054170ISAK8/1B-843</text:span></text:p>
      <text:soft-page-break/>
      <text:p text:style-name="P538"><text:span text:style-name="T539">Dėl Statistikos departamento generalinio direktoriaus ir Muitinės departamento generalinio direktoriaus 2004 m. gruodžio 28 d. įsakymo Nr. DĮ-267/1B-1192 "Dėl Ataskaitų apie Lietuvos Respublikos pridėtinės vertės mok</text:span><text:span text:style-name="T540">esčio mokėtojo prekybą su Europos Sąjungos valstybėmis pildymo, pateikimo ir priėmimo taisyklių patvirtinimo" pakeitimo</text:span></text:p>
      <text:p text:style-name="P541"/>
      <text:p text:style-name="P542"><text:span text:style-name="T543">2.</text:span></text:p>
      <text:p text:style-name="P544"><text:span text:style-name="T545">Statistikos departamentas prie Lietuvos Respublikos Vyriausybės, Muitinės departamentas prie Lietuvos Respublikos finansų<text:s/></text:span><text:span text:style-name="T546">ministerijos, Įsakymas</text:span></text:p>
      <text:p text:style-name="P547"><text:span text:style-name="T548">Nr.<text:s/></text:span><text:a xlink:href="https://www.e-tar.lt/portal/legalAct.html?documentId=TAR.EDC49FC52774" office:target-frame-name="_top" xlink:show="replace"><text:span text:style-name="T549">DĮ-196/1B-697</text:span></text:a><text:span text:style-name="T550">, 2006-10-26, Žin., 2006, Nr. 118-4528 (2006-11-04), i. k. 1064170ISAK6/1B-697</text:span></text:p>
      <text:p text:style-name="P551"><text:span text:style-name="T552">Dėl Statistikos departamento prie Lietuvos Respublikos<text:s/></text:span><text:span text:style-name="T553">Vyriausybės generalinio direktoriaus ir Muitinės departamento prie Lietuvos Respublikos finansų ministerijos generalinio direktoriaus 2004 m. gruodžio 28 d. įsakymo Nr. DĮ-267/1B-1192 "Dėl Ataskaitų apie Lietuvos Respublikos pridėtinės vertės mokesčio mokė</text:span><text:span text:style-name="T554">tojo prekybą su Europos Sąjungos valstybėmis pildymo, pateikimo ir priėmimo taisyklių patvirtinimo" pakeitimo</text:span></text:p>
      <text:p text:style-name="P555"/>
      <text:p text:style-name="P556"><text:span text:style-name="T557">3.</text:span></text:p>
      <text:p text:style-name="P558"><text:span text:style-name="T559">Statistikos departamentas prie Lietuvos Respublikos Vyriausybės, Muitinės departamentas prie Lietuvos Respublikos finansų ministerijos, Įsakym</text:span><text:span text:style-name="T560">as</text:span></text:p>
      <text:p text:style-name="P561"><text:span text:style-name="T562">Nr.<text:s/></text:span><text:a xlink:href="https://www.e-tar.lt/portal/legalAct.html?documentId=TAR.32E00800D9AA" office:target-frame-name="_top" xlink:show="replace"><text:span text:style-name="T563">DĮ-262/1B-879</text:span></text:a><text:span text:style-name="T564">, 2006-12-22, Žin., 2006, Nr. 144-5532 (2006-12-30), i. k. 1064170ISAK2/1B-879</text:span></text:p>
      <text:p text:style-name="P565"><text:span text:style-name="T566">Dėl Statistikos departamento prie Lietuvos Respublikos Vyriausybės generali</text:span><text:span text:style-name="T567">nio direktoriaus ir Muitinės departamento prie Lietuvos Respublikos finansų ministerijos generalinio direktoriaus 2004 m. gruodžio 28 d. įsakymo Nr. DĮ-267/1B-1192 "Dėl Ataskaitų apie Lietuvos Respublikos pridėtinės vertės mokesčio mokėtojo prekybą su Euro</text:span><text:span text:style-name="T568">pos Sąjungos valstybėmis pildymo, pateikimo ir priėmimo taisyklių patvirtinimo" pakeitimo</text:span></text:p>
      <text:p text:style-name="P569"/>
      <text:p text:style-name="P570"><text:span text:style-name="T571">4.</text:span></text:p>
      <text:p text:style-name="P572"><text:span text:style-name="T573">Statistikos departamentas prie Lietuvos Respublikos Vyriausybės, Muitinės departamentas prie Lietuvos Respublikos finansų ministerijos, Įsakymas</text:span></text:p>
      <text:p text:style-name="P574"><text:span text:style-name="T575">Nr.<text:s/></text:span><text:a xlink:href="https://www.e-tar.lt/portal/legalAct.html?documentId=TAR.C945533138BF" office:target-frame-name="_top" xlink:show="replace"><text:span text:style-name="T576">DĮ-290/1B-873</text:span></text:a><text:span text:style-name="T577">, 2007-12-20, Žin., 2007, Nr. 137-5631 (2007-12-28), i. k. 1074170ISAK0/1B-873</text:span></text:p>
      <text:p text:style-name="P578"><text:span text:style-name="T579">Dėl Statistikos departamento prie Lietuvos Respublikos Vyriausybės generalinio direktoriaus ir<text:s/></text:span><text:span text:style-name="T580">Muitinės departamento prie Lietuvos Respublikos finansų ministerijos generalinio direktoriaus 2004 m. gruodžio 28 d. įsakymo Nr. DĮ-267/1B-1192 "Dėl Ataskaitų apie Lietuvos Respublikos pridėtinės vertės mokesčio mokėtojo prekybą su Europos Sąjungos valstyb</text:span><text:span text:style-name="T581">ėmis pildymo, pateikimo ir priėmimo taisyklių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7T09:06:00Z</meta:creation-date>
    <dc:date>2016-11-07T09:06:00Z</dc:date>
    <meta:template xlink:href="Normal.dotm" xlink:type="simple"/>
    <meta:editing-cycles>2</meta:editing-cycles>
    <meta:editing-duration>PT0S</meta:editing-duration>
    <meta:document-statistic meta:page-count="12" meta:paragraph-count="375" meta:word-count="4051" meta:character-count="30824" meta:row-count="936" meta:non-whitespace-character-count="27148"/>
  </office:meta>
</office:document-meta>
</file>