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justify" fo:text-indent="0.4923in"/>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Nutarimas netenka galios 2003-10-16:</text:span></text:p>
      <text:p text:style-name="P10"><text:span text:style-name="T11">Lietuvos Respublikos Vyriausybė, Nutarimas</text:span></text:p>
      <text:p text:style-name="P12"><text:span text:style-name="T13">Nr.<text:s/></text:span><text:a xlink:href="https://www.e-tar.lt/portal/legalAct.html?documentId=TAR.468D09BB0B8B" office:target-frame-name="_top" xlink:show="replace"><text:span text:style-name="T14">1251</text:span></text:a><text:span text:style-name="T15">, 2003-10-09, Žin., 2003, Nr. 97-4344 (2003-10-15), i. k. 1031100NUTA00001251</text:span></text:p>
      <text:p text:style-name="P16"><text:span text:style-name="T17">Dėl<text:s/></text:span><text:span text:style-name="T18">įgaliojimų suteikimo įgyvendinant Lietuvos Respublikos piniginės socialinės paramos mažas pajamas gaunančioms šeimoms (vieniems gyvenantiems asmenims) įstatymą</text:span></text:p>
      <text:p text:style-name="P19"/>
      <text:p text:style-name="P20"><text:span text:style-name="T21">Suvestinė redakcija nuo 1995-01-12 iki 2003-10-15</text:span></text:p>
      <text:p text:style-name="P22"/>
      <text:p text:style-name="P23"><text:span text:style-name="T24">Nutarimas paskelbtas: Lietuvos aidas 1992, N</text:span><text:span text:style-name="T25">r.<text:s/></text:span><text:a xlink:href="https://www.e-tar.lt/portal/legalAct.html?documentId=TAR.4E29412B9BE1" office:target-frame-name="_top" xlink:show="replace"><text:span text:style-name="T26">209-0</text:span></text:a><text:span text:style-name="T27">; Žin. 1992, Nr.</text:span><text:a xlink:href="https://www.e-tar.lt/portal/legalAct.html?documentId=TAR.4E29412B9BE1" office:target-frame-name="_top" xlink:show="replace"><text:span text:style-name="T28">33-1019</text:span></text:a><text:span text:style-name="T29">, i. k. 0921100NUTA00000794</text:span></text:p>
      <text:p text:style-name="P30"/>
      <text:p text:style-name="P31"><text:span text:style-name="T32"/><text:span text:style-name="T33">LIETUVOS RESPUBLIKOS VYRIAUSYBĖ</text:span></text:p>
      <text:p text:style-name="P34"/>
      <text:p text:style-name="P35">N U T A R I M A S</text:p>
      <text:p text:style-name="P36">DĖL VALSTYBĖS PARAMOS MAŽAI APRŪPINTOMS ŠEIMOMS IR KOMUNALINIŲ PASLAUGŲ LENGVATŲ</text:p>
      <text:p text:style-name="P37"/>
      <text:p text:style-name="P38">1992 m. spalio 23 d. Nr. 794</text:p>
      <text:p text:style-name="P39">Vilnius</text:p>
      <text:p text:style-name="P40"/>
      <text:p text:style-name="P41"><text:span text:style-name="T42">Atsižvelgdama į tai, kad pabrango maisto produktai bei komunalinės paslaugos, ir siekdama didinti valstybės paramą mažai aprūpintoms šeimoms, Lietuvos Respublikos Vyriausybė<text:s/></text:span><text:span text:style-name="T43">nutari</text:span><text:span text:style-name="T44">a:</text:span></text:p>
      <text:p text:style-name="P45"><text:span text:style-name="T46">1</text:span><text:span text:style-name="T47">. Mokėti nuo 1992 m. lapkričio 1 dienos:</text:span></text:p>
      <text:p text:style-name="P48"><text:span text:style-name="T49">1.1</text:span><text:span text:style-name="T50">. nedirbantiems pensin</text:span><text:span text:style-name="T51">inkams – pensiją ir valstybės socialinę priemoką, sudarančią 40 procentų skirtumo tarp 4000 talonų ir einamojo mėnesio pensijos, jeigu ji yra ne didesnė kaip 3750 talonų per mėnesį. Valstybės socialinę priemoką skiria ir moka Valstybinio socialinio draudim</text:span><text:span text:style-name="T52">o valdybos miestų ir rajonų skyriai iš perduotų jiems savivaldybių biudžetų lėšų;</text:span></text:p>
      <text:p text:style-name="P53"><text:span text:style-name="T54">1.2.</text:span><text:span text:style-name="T55"><text:s/>Neteko galios nuo 1993-05-29</text:span></text:p>
      <text:p text:style-name="P56">Punkto naikinimas:</text:p>
      <text:p text:style-name="P57"><text:span text:style-name="T58">Nr.<text:s/></text:span><text:a xlink:href="https://www.e-tar.lt/portal/legalAct.html?documentId=TAR.B2F4C275B160" office:target-frame-name="_top" xlink:show="replace"><text:span text:style-name="T59">351</text:span></text:a><text:span text:style-name="T60">, 1993-05-20, Žin. 1993, Nr. 1</text:span><text:span text:style-name="T61">7-443 (1993-05-28), i. k. 0931100NUTA00000351</text:span></text:p>
      <text:p text:style-name="Normal"/>
      <text:p text:style-name="P62"><text:span text:style-name="T63">2.</text:span><text:span text:style-name="T64"><text:s/>Neteko galios nuo 1993-05-29</text:span></text:p>
      <text:p text:style-name="P65">Punkto naikinimas:</text:p>
      <text:p text:style-name="P66"><text:span text:style-name="T67">Nr.<text:s/></text:span><text:a xlink:href="https://www.e-tar.lt/portal/legalAct.html?documentId=TAR.B2F4C275B160" office:target-frame-name="_top" xlink:show="replace"><text:span text:style-name="T68">351</text:span></text:a><text:span text:style-name="T69">, 1993-05-20, Žin. 1993, Nr. 17-443 (1993-05-28), i. k.<text:s/></text:span><text:span text:style-name="T70">0931100NUTA00000351</text:span></text:p>
      <text:p text:style-name="Normal"/>
      <text:p text:style-name="P71"><text:span text:style-name="T72">3</text:span><text:span text:style-name="T73">. Nustatyti, kad:</text:span></text:p>
      <text:p text:style-name="P74"><text:span text:style-name="T75">3.1.</text:span><text:span text:style-name="T76"><text:s/>Neteko galios nuo 1995-01-12</text:span></text:p>
      <text:p text:style-name="P77">Punkto naikinimas:</text:p>
      <text:p text:style-name="P78"><text:span text:style-name="T79">Nr.<text:s/></text:span><text:a xlink:href="https://www.e-tar.lt/portal/legalAct.html?documentId=TAR.B682049B5201" office:target-frame-name="_top" xlink:show="replace"><text:span text:style-name="T80">7</text:span></text:a><text:span text:style-name="T81">, 1995-01-04, Žin. 1995, Nr. 4-74 (1995-01-11), i. k. 0951100NUTA0000000</text:span><text:span text:style-name="T82">7</text:span></text:p>
      <text:p text:style-name="Normal"/>
      <text:p text:style-name="P83"><text:span text:style-name="T84">3.2.</text:span><text:span text:style-name="T85"><text:s/>Neteko galios nuo 1993-05-29</text:span></text:p>
      <text:p text:style-name="P86">Punkto naikinimas:</text:p>
      <text:p text:style-name="P87"><text:span text:style-name="T88">Nr.<text:s/></text:span><text:a xlink:href="https://www.e-tar.lt/portal/legalAct.html?documentId=TAR.B2F4C275B160" office:target-frame-name="_top" xlink:show="replace"><text:span text:style-name="T89">351</text:span></text:a><text:span text:style-name="T90">, 1993-05-20, Žin. 1993, Nr. 17-443 (1993-05-28), i. k. 0931100NUTA00000351</text:span></text:p>
      <text:p text:style-name="Normal"/>
      <text:p text:style-name="P91"><text:span text:style-name="T92">3.3.</text:span><text:span text:style-name="T93"><text:s/>Neteko galios nuo 1993-05-29</text:span></text:p>
      <text:p text:style-name="P94">Punkto naikinimas:</text:p>
      <text:p text:style-name="P95"><text:span text:style-name="T96">Nr.<text:s/></text:span><text:a xlink:href="https://www.e-tar.lt/portal/legalAct.html?documentId=TAR.B2F4C275B160" office:target-frame-name="_top" xlink:show="replace"><text:span text:style-name="T97">351</text:span></text:a><text:span text:style-name="T98">, 1993-05-20, Žin. 1993, Nr. 17-443 (1993-05-28), i. k. 0931100NUTA00000351</text:span></text:p>
      <text:p text:style-name="Normal"/>
      <text:p text:style-name="P99"><text:span text:style-name="T100">4.</text:span><text:span text:style-name="T101"><text:s/>Neteko galios nuo 1995-01-12</text:span></text:p>
      <text:p text:style-name="P102">Punkto naikinimas:</text:p>
      <text:p text:style-name="P103"><text:span text:style-name="T104">Nr.<text:s/></text:span><text:a xlink:href="https://www.e-tar.lt/portal/legalAct.html?documentId=TAR.B682049B5201" office:target-frame-name="_top" xlink:show="replace"><text:span text:style-name="T105">7</text:span></text:a><text:span text:style-name="T106">, 1995-01-04, Žin. 1995, Nr. 4-74 (1995-01-11), i. k. 0951100NUTA00000007</text:span></text:p>
      <text:p text:style-name="Normal"/>
      <text:p text:style-name="P107"><text:span text:style-name="T108">5.</text:span><text:span text:style-name="T109"><text:s/>Neteko galios nuo 1995-01-12</text:span></text:p>
      <text:p text:style-name="P110">Punkto naikinimas:</text:p>
      <text:soft-page-break/>
      <text:p text:style-name="P111"><text:span text:style-name="T112">Nr.<text:s/></text:span><text:a xlink:href="https://www.e-tar.lt/portal/legalAct.html?documentId=TAR.B682049B5201" office:target-frame-name="_top" xlink:show="replace"><text:span text:style-name="T113">7</text:span></text:a><text:span text:style-name="T114">, 1995-01-04, Žin. 1995, Nr. 4-74 (1995-01-11), i. k. 0951100NUTA00000007</text:span></text:p>
      <text:p text:style-name="Normal"/>
      <text:p text:style-name="P115"><text:span text:style-name="T116">6</text:span><text:span text:style-name="T117">. Panaikinti nuo 1992 m. lapkričio 1 d. minimalią socialinę pašalpą, kuri buvo mokama neatsižvelgiant į šeimos pajam</text:span><text:span text:style-name="T118">as.</text:span></text:p>
      <text:p text:style-name="P119"><text:span text:style-name="T120">7</text:span><text:span text:style-name="T121">. Pradėti mokėti nuo 1992 m. lapkričio 1 d. iš savivaldybių biudžetų lėšų minimalaus gyvenimo lygio dydžio pašalpą neturintiems lėšų našlaičiams ir likusiems be tėvų globos vaikams, pasibaigus jų buvimo pas globėją ar valstybinėje vaikų įstaigoje<text:s/></text:span><text:span text:style-name="T122">laikui, taip pat kitiems negaunantiems valstybės arba artimųjų paramos našlaičiams ir likusiems be tėvų globos vaikams jų mokymosi dieninėse bendrojo lavinimo mokyklose metu ir laikotarpiu po mokyklos baigimo iki tų pačių metų rugsėjo 1 d., jeigu jie tuo m</text:span><text:span text:style-name="T123">etu nedirba, bet ketina toliau mokytis. Šiems vaikams paliekama teisė gauti ir socialinę pašalpą.</text:span></text:p>
      <text:p text:style-name="P124"><text:span text:style-name="T125">8</text:span><text:span text:style-name="T126">. Suteikti miestų ir rajonų valdyboms teisę atidėti socialiai remtinų šeimų prašymu dalies (iki 50 procentų) mokesčio už buto šildymą ir komunalines<text:s/></text:span><text:span text:style-name="T127">paslaugas (karšto ir šalto vandens tiekimą, liftą bei dujas) mokėjimą. Kiekvieno mėnesio įsiskolinimas turi būti grąžintas (sumokėtas) ne vėliau kaip per 6 mėnesius.</text:span></text:p>
      <text:p text:style-name="P128"><text:span text:style-name="T129">Atidėtų mokesčių sumos komunalines paslaugas teikiančioms ir šilumą tiekiančioms įmonėms d</text:span><text:span text:style-name="T130">engiamos iš savivaldybių biudžetų lėšų Finansų ministerijos nustatyta tvarka.</text:span></text:p>
      <text:p text:style-name="P131"><text:span text:style-name="T132">9</text:span><text:span text:style-name="T133">. Nustatyti, kad nuo 1992 m. lapkričio 1 dienos:</text:span></text:p>
      <text:p text:style-name="P134"><text:span text:style-name="T135">9.1</text:span><text:span text:style-name="T136">. šeimoms, auginančioms tris ir daugiau vaikų iki 16 (studentus ir moksleivius – iki 21) metų, už trečiąjį ir kiekvieną</text:span><text:span text:style-name="T137"><text:s/>paskesnį vaiką mokestis už gamtines dujas, naudojamas maistui ruošti, skaičiuojamas taikant 50 procentų nustatyto tarifo;</text:span></text:p>
      <text:p text:style-name="P138"><text:span text:style-name="T139">9.2</text:span><text:span text:style-name="T140">. gamtines dujas tiekiančioms įmonėms visa 9.1 punkte numatyta nuolaidos suma kompensuojama iš Lietuvos valstybės biudžeto (fi</text:span><text:span text:style-name="T141">nansinių išteklių fondo) Finansų ministerijos nustatyta tvarka.</text:span></text:p>
      <text:p text:style-name="P142"><text:span text:style-name="T143">10</text:span><text:span text:style-name="T144">. Rekomenduoti miestų ir rajonų valdyboms:</text:span></text:p>
      <text:p text:style-name="P145"><text:span text:style-name="T146">10.1</text:span><text:span text:style-name="T147">. didinti paramą šeimoms, atsidūrusioms ypač sunkioje materialinėje būklėje, skirti joms papildomas vienkartines arba terminuotas pašal</text:span><text:span text:style-name="T148">pas būtiniausiems namų apyvokos reikmenims, maistui, drabužiams, avalynei, kurui pirkti, būstui remontuoti, komunalinėms paslaugoms apmokėti ir kitoms būtiniausioms šeimų išlaidoms iš dalies kompensuoti, kai šeimos dėl objektyvių priežasčių neturi pakankam</text:span><text:span text:style-name="T149">ai pajamų minimaliems poreikiams. Šiam reikalui panaudoti savivaldybių biudžetų bei labdaros lėšas ir Lietuvos valstybės biudžeto subvencijas;</text:span></text:p>
      <text:p text:style-name="P150"><text:span text:style-name="T151">10.2</text:span><text:span text:style-name="T152">. pasirengti mokėti nuo 1992 m. gruodžio 1 d. socialines pašalpas jos gavėjams, dirbantiems ne valstybinė</text:span><text:span text:style-name="T153">se įmonėse, įstaigose ir organizacijose;</text:span></text:p>
      <text:p text:style-name="P154"><text:span text:style-name="T155">10.3</text:span><text:span text:style-name="T156">. atsižvelgiant į tai, jog globos ir rūpybos skyriams prisidėjo papildomo darbo, nustatytąja tvarka spręsti klausimus dėl šių skyrių darbo gerinimo ir jų darbuotojų skaičiaus didinimo.</text:span></text:p>
      <text:p text:style-name="P157"><text:span text:style-name="T158">11</text:span><text:span text:style-name="T159">. Pavesti Fina</text:span><text:span text:style-name="T160">nsų ministerijai kompensuoti savivaldybėms iš Lietuvos valstybės biudžeto papildomas lėšas, kurių reikia numatytai šiame nutarime socialinei pašalpai mokėti.</text:span></text:p>
      <text:p text:style-name="P161"><text:span text:style-name="T162">12</text:span><text:span text:style-name="T163">. Pripažinti netekusiais galios nuo 1992 m. lapkričio 1 d. Lietuvos Respublikos Vyriausybės<text:s/></text:span><text:span text:style-name="T164">1992 m. balandžio 7 d. nutarimo Nr. 252 „Dėl lengvatų už komunalines paslaugas teikimo socialiai remtiniems asmenims bei laidojimo paslaugų lengvatų“ (Žin., 1992, Nr.<text:s/></text:span><text:a xlink:href="https://www.e-tar.lt/portal/lt/legalAct/TAR.E2F000E4EEFF" office:target-frame-name="_blank" xlink:show="new"><text:span text:style-name="T165">17-4</text:span><text:span text:style-name="T166">88</text:span></text:a><text:span text:style-name="T167">) 1 ir 3.3 punktus.</text:span></text:p>
      <text:p text:style-name="P168"/>
      <text:p text:style-name="P169"/>
      <text:p text:style-name="P170"/>
      <text:p text:style-name="P171">LIETUVOS RESPUBLIKOS</text:p>
      <text:p text:style-name="P172">MINISTRAS PIRMININKAS<text:tab/>ALEKSANDRAS ABIŠALA</text:p>
      <text:p text:style-name="P173"/>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B2F4C275B160" office:target-frame-name="_top" xlink:show="replace"><text:span text:style-name="T185">351</text:span></text:a><text:span text:style-name="T186">, 1993-05-20,</text:span><text:span text:style-name="T187"><text:s/>Žin., 1993, Nr. 17-443 (1993-05-28), i. k. 0931100NUTA00000351</text:span></text:p>
      <text:p text:style-name="P188"><text:span text:style-name="T189">Dėl socialinės pašalpos</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TAR.B682049B5201" office:target-frame-name="_top" xlink:show="replace"><text:span text:style-name="T197">7</text:span></text:a><text:span text:style-name="T198">, 1995-01-04, Žin., 1995, Nr. 4-74</text:span><text:span text:style-name="T199"><text:s/>(1995-01-11), i. k. 0951100NUTA00000007</text:span></text:p>
      <text:p text:style-name="P200"><text:span text:style-name="T201">Dėl socialinės pašalpos</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5T08:39:00Z</meta:creation-date>
    <dc:date>2021-01-05T08:39:00Z</dc:date>
    <meta:template xlink:href="Normal.dotm" xlink:type="simple"/>
    <meta:editing-cycles>2</meta:editing-cycles>
    <meta:editing-duration>PT0S</meta:editing-duration>
    <meta:document-statistic meta:page-count="3" meta:paragraph-count="620" meta:word-count="1041" meta:character-count="6202" meta:row-count="722" meta:non-whitespace-character-count="5781"/>
  </office:meta>
</office:document-meta>
</file>