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fo:text-align="justify" fo:text-indent="0.4923in"/>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9">Suvestinė redakcija nuo 1993-05-29 iki 1995-01-11</text:span></text:p>
      <text:p text:style-name="P10"/>
      <text:p text:style-name="P11"><text:span text:style-name="T12">Nutarimas paskelbtas: Lietuvos aidas 1992, Nr.<text:s/></text:span><text:a xlink:href="https://www.e-tar.lt/portal/legalAct.html?documentId=TAR.4E29412B9BE1" office:target-frame-name="_top" xlink:show="replace"><text:span text:style-name="T13">209-0</text:span></text:a><text:span text:style-name="T14">; Žin. 1992, Nr.</text:span><text:a xlink:href="https://www.e-tar.lt/portal/legalAct.html?documentId=TAR.4E29412B9BE1" office:target-frame-name="_top" xlink:show="replace"><text:span text:style-name="T15">33-1019</text:span></text:a><text:span text:style-name="T16">, i. k. 0921100NUTA00000794</text:span></text:p>
      <text:p text:style-name="P17"/>
      <text:p text:style-name="P18"><text:span text:style-name="T19"/><text:span text:style-name="T20">LIETUVOS RESPUBLIKOS VYRIAUSYBĖ</text:span></text:p>
      <text:p text:style-name="P21"/>
      <text:p text:style-name="P22">N U T A R I M A S</text:p>
      <text:p text:style-name="P23">DĖL VALSTYBĖS PARAMOS MAŽAI<text:s/>APRŪPINTOMS ŠEIMOMS IR KOMUNALINIŲ PASLAUGŲ LENGVATŲ</text:p>
      <text:p text:style-name="P24"/>
      <text:p text:style-name="P25">1992 m. spalio 23 d. Nr. 794</text:p>
      <text:p text:style-name="P26">Vilnius</text:p>
      <text:p text:style-name="P27"/>
      <text:p text:style-name="P28"><text:span text:style-name="T29">Atsižvelgdama į tai, kad pabrango maisto produktai bei komunalinės paslaugos, ir siekdama didinti valstybės paramą mažai aprūpintoms šeimoms, Lietuvos Respublikos V</text:span><text:span text:style-name="T30">yriausybė<text:s/></text:span><text:span text:style-name="T31">nutari</text:span><text:span text:style-name="T32">a:</text:span></text:p>
      <text:p text:style-name="P33"><text:span text:style-name="T34">1</text:span><text:span text:style-name="T35">. Mokėti nuo 1992 m. lapkričio 1 dienos:</text:span></text:p>
      <text:p text:style-name="P36"><text:span text:style-name="T37">1.1</text:span><text:span text:style-name="T38">. nedirbantiems pensininkams – pensiją ir valstybės socialinę priemoką, sudarančią 40 procentų skirtumo tarp 4000 talonų ir einamojo mėnesio pensijos, jeigu ji yra ne didesnė kaip 3750 t</text:span><text:span text:style-name="T39">alonų per mėnesį. Valstybės socialinę priemoką skiria ir moka Valstybinio socialinio draudimo valdybos miestų ir rajonų skyriai iš perduotų jiems savivaldybių biudžetų lėšų;</text:span></text:p>
      <text:p text:style-name="P40"><text:span text:style-name="T41">1.2.</text:span><text:span text:style-name="T42"><text:s/>Neteko galios nuo 1993-05-29</text:span></text:p>
      <text:p text:style-name="P43">Punkto naikinimas:</text:p>
      <text:p text:style-name="P44"><text:span text:style-name="T45">Nr.<text:s/></text:span><text:a xlink:href="https://www.e-tar.lt/portal/legalAct.html?documentId=TAR.B2F4C275B160" office:target-frame-name="_top" xlink:show="replace"><text:span text:style-name="T46">351</text:span></text:a><text:span text:style-name="T47">, 1993-05-20, Žin. 1993, Nr. 17-443 (1993-05-28), i. k. 0931100NUTA00000351</text:span></text:p>
      <text:p text:style-name="Normal"/>
      <text:p text:style-name="P48"><text:span text:style-name="T49">2.</text:span><text:span text:style-name="T50"><text:s/>Neteko galios nuo 1993-05-29</text:span></text:p>
      <text:p text:style-name="P51">Punkto naikinimas:</text:p>
      <text:p text:style-name="P52"><text:span text:style-name="T53">Nr.<text:s/></text:span><text:a xlink:href="https://www.e-tar.lt/portal/legalAct.html?documentId=TAR.B2F4C275B160" office:target-frame-name="_top" xlink:show="replace"><text:span text:style-name="T54">351</text:span></text:a><text:span text:style-name="T55">, 1993-05-20, Žin. 1993, Nr. 17-443 (1993-05-28), i. k. 0931100NUTA00000351</text:span></text:p>
      <text:p text:style-name="Normal"/>
      <text:p text:style-name="P56"><text:span text:style-name="T57">3</text:span><text:span text:style-name="T58">. Nustatyti, kad:</text:span></text:p>
      <text:p text:style-name="P59"><text:span text:style-name="T60">3.1</text:span><text:span text:style-name="T61">. skiriant socialinę pašalpą, į šeimų, kuriose yra nedirbančių pensininkų, pajamas įskaitoma kiekvienam</text:span><text:span text:style-name="T62"><text:s/>pensininkui išmokėta per pastaruosius tris mėnesius pensijos suma, pridėjus trigubą valstybės socialinę priemoką prie pensijos to mėnesio, nuo kurio bus pradėta mokėti socialinė pašalpa;</text:span></text:p>
      <text:p text:style-name="P63"><text:span text:style-name="T64">3.2.</text:span><text:span text:style-name="T65"><text:s/>Neteko galios nuo 1993-05-29</text:span></text:p>
      <text:p text:style-name="P66">Punkto naikinimas:</text:p>
      <text:p text:style-name="P67"><text:span text:style-name="T68">Nr.<text:s/></text:span><text:a xlink:href="https://www.e-tar.lt/portal/legalAct.html?documentId=TAR.B2F4C275B160" office:target-frame-name="_top" xlink:show="replace"><text:span text:style-name="T69">351</text:span></text:a><text:span text:style-name="T70">, 1993-05-20, Žin. 1993, Nr. 17-443 (1993-05-28), i. k. 0931100NUTA00000351</text:span></text:p>
      <text:p text:style-name="Normal"/>
      <text:p text:style-name="P71"><text:span text:style-name="T72">3.3.</text:span><text:span text:style-name="T73"><text:s/>Neteko galios nuo 1993-05-29</text:span></text:p>
      <text:p text:style-name="P74">Punkto naikinimas:</text:p>
      <text:p text:style-name="P75"><text:span text:style-name="T76">Nr.<text:s/></text:span><text:a xlink:href="https://www.e-tar.lt/portal/legalAct.html?documentId=TAR.B2F4C275B160" office:target-frame-name="_top" xlink:show="replace"><text:span text:style-name="T77">351</text:span></text:a><text:span text:style-name="T78">, 1993-05-20, Žin. 1993, Nr. 17-443 (1993-05-28), i. k. 0931100NUTA00000351</text:span></text:p>
      <text:p text:style-name="Normal"/>
      <text:p text:style-name="P79"><text:span text:style-name="T80">4</text:span><text:span text:style-name="T81">. Pavesti Socialinės apsaugos ministerijai prireikus teikti papildomus aiškinimus dėl šiame nutarime numatytos socialinės pašalpos<text:s/></text:span><text:span text:style-name="T82">mokėjimo.</text:span></text:p>
      <text:p text:style-name="P83"><text:span text:style-name="T84">5</text:span><text:span text:style-name="T85">. Suteikti miestų ir rajonų valdyboms teisę:</text:span></text:p>
      <text:p text:style-name="P86"><text:span text:style-name="T87">5.1</text:span><text:span text:style-name="T88">. prireikus spręsti klausimą dėl socialinės pašalpos skyrimo ir mokėjimo mažai aprūpintoms šeimoms, kurioms ji nėra numatyta šiame nutarime, taip pat kai kuriais atvejais neskirti pašalpos ar</text:span><text:span text:style-name="T89">ba sustabdyti jos mokėjimą šeimoms, turinčioms papildomų pajamų, kurių jos nedeklaravo prašydamos skirti socialinę pašalpą;</text:span></text:p>
      <text:p text:style-name="P90"><text:span text:style-name="T91">5.2</text:span><text:span text:style-name="T92">. savo iniciatyva arba įmonių, įstaigų ir organizacijų teikimu sustabdyti socialinių ir kitų pašalpų, skiriamų iš savivaldybi</text:span><text:span text:style-name="T93">ų biudžetų lėšų, mokėjimą grynais pinigais šeimoms, kurios jas<text:s/></text:span><text:soft-page-break/><text:span text:style-name="T94">naudoja ne pagal paskirtį ir ne vaikų reikmėms, ir suteikti tokioms šeimoms galimybę gauti atitinkamą valstybės paramą kita forma.</text:span></text:p>
      <text:p text:style-name="P95"><text:span text:style-name="T96">6</text:span><text:span text:style-name="T97">. Panaikinti nuo 1992 m. lapkričio 1 d. minimalią socia</text:span><text:span text:style-name="T98">linę pašalpą, kuri buvo mokama neatsižvelgiant į šeimos pajamas.</text:span></text:p>
      <text:p text:style-name="P99"><text:span text:style-name="T100">7</text:span><text:span text:style-name="T101">. Pradėti mokėti nuo 1992 m. lapkričio 1 d. iš savivaldybių biudžetų lėšų minimalaus gyvenimo lygio dydžio pašalpą neturintiems lėšų našlaičiams ir likusiems be tėvų globos vaikams, pasi</text:span><text:span text:style-name="T102">baigus jų buvimo pas globėją ar valstybinėje vaikų įstaigoje laikui, taip pat kitiems negaunantiems valstybės arba artimųjų paramos našlaičiams ir likusiems be tėvų globos vaikams jų mokymosi dieninėse bendrojo lavinimo mokyklose metu ir laikotarpiu po mok</text:span><text:span text:style-name="T103">yklos baigimo iki tų pačių metų rugsėjo 1 d., jeigu jie tuo metu nedirba, bet ketina toliau mokytis. Šiems vaikams paliekama teisė gauti ir socialinę pašalpą.</text:span></text:p>
      <text:p text:style-name="P104"><text:span text:style-name="T105">8</text:span><text:span text:style-name="T106">. Suteikti miestų ir rajonų valdyboms teisę atidėti socialiai remtinų šeimų prašymu dalies (</text:span><text:span text:style-name="T107">iki 50 procentų) mokesčio už buto šildymą ir komunalines paslaugas (karšto ir šalto vandens tiekimą, liftą bei dujas) mokėjimą. Kiekvieno mėnesio įsiskolinimas turi būti grąžintas (sumokėtas) ne vėliau kaip per 6 mėnesius.</text:span></text:p>
      <text:p text:style-name="P108"><text:span text:style-name="T109">Atidėtų mokesčių sumos komunaline</text:span><text:span text:style-name="T110">s paslaugas teikiančioms ir šilumą tiekiančioms įmonėms dengiamos iš savivaldybių biudžetų lėšų Finansų ministerijos nustatyta tvarka.</text:span></text:p>
      <text:p text:style-name="P111"><text:span text:style-name="T112">9</text:span><text:span text:style-name="T113">. Nustatyti, kad nuo 1992 m. lapkričio 1 dienos:</text:span></text:p>
      <text:p text:style-name="P114"><text:span text:style-name="T115">9.1</text:span><text:span text:style-name="T116">. šeimoms, auginančioms tris ir daugiau vaikų iki 16 (studentu</text:span><text:span text:style-name="T117">s ir moksleivius – iki 21) metų, už trečiąjį ir kiekvieną paskesnį vaiką mokestis už gamtines dujas, naudojamas maistui ruošti, skaičiuojamas taikant 50 procentų nustatyto tarifo;</text:span></text:p>
      <text:p text:style-name="P118"><text:span text:style-name="T119">9.2</text:span><text:span text:style-name="T120">. gamtines dujas tiekiančioms įmonėms visa 9.1 punkte numatyta nuolai</text:span><text:span text:style-name="T121">dos suma kompensuojama iš Lietuvos valstybės biudžeto (finansinių išteklių fondo) Finansų ministerijos nustatyta tvarka.</text:span></text:p>
      <text:p text:style-name="P122"><text:span text:style-name="T123">10</text:span><text:span text:style-name="T124">. Rekomenduoti miestų ir rajonų valdyboms:</text:span></text:p>
      <text:p text:style-name="P125"><text:span text:style-name="T126">10.1</text:span><text:span text:style-name="T127">. didinti paramą šeimoms, atsidūrusioms ypač sunkioje materialinėje būklėje, s</text:span><text:span text:style-name="T128">kirti joms papildomas vienkartines arba terminuotas pašalpas būtiniausiems namų apyvokos reikmenims, maistui, drabužiams, avalynei, kurui pirkti, būstui remontuoti, komunalinėms paslaugoms apmokėti ir kitoms būtiniausioms šeimų išlaidoms iš dalies kompensu</text:span><text:span text:style-name="T129">oti, kai šeimos dėl objektyvių priežasčių neturi pakankamai pajamų minimaliems poreikiams. Šiam reikalui panaudoti savivaldybių biudžetų bei labdaros lėšas ir Lietuvos valstybės biudžeto subvencijas;</text:span></text:p>
      <text:p text:style-name="P130"><text:span text:style-name="T131">10.2</text:span><text:span text:style-name="T132">. pasirengti mokėti nuo 1992 m. gruodžio 1 d. so</text:span><text:span text:style-name="T133">cialines pašalpas jos gavėjams, dirbantiems ne valstybinėse įmonėse, įstaigose ir organizacijose;</text:span></text:p>
      <text:p text:style-name="P134"><text:span text:style-name="T135">10.3</text:span><text:span text:style-name="T136">. atsižvelgiant į tai, jog globos ir rūpybos skyriams prisidėjo papildomo darbo, nustatytąja tvarka spręsti klausimus dėl šių skyrių darbo gerinimo ir</text:span><text:span text:style-name="T137"><text:s/>jų darbuotojų skaičiaus didinimo.</text:span></text:p>
      <text:p text:style-name="P138"><text:span text:style-name="T139">11</text:span><text:span text:style-name="T140">. Pavesti Finansų ministerijai kompensuoti savivaldybėms iš Lietuvos valstybės biudžeto papildomas lėšas, kurių reikia numatytai šiame nutarime socialinei pašalpai mokėti.</text:span></text:p>
      <text:p text:style-name="P141"><text:span text:style-name="T142">12</text:span><text:span text:style-name="T143">. Pripažinti netekusiais galios nuo</text:span><text:span text:style-name="T144"><text:s/>1992 m. lapkričio 1 d. Lietuvos Respublikos Vyriausybės 1992 m. balandžio 7 d. nutarimo Nr. 252 „Dėl lengvatų už komunalines paslaugas teikimo socialiai remtiniems asmenims bei laidojimo paslaugų lengvatų“ (Žin., 1992, Nr.<text:s/></text:span><text:a xlink:href="https://www.e-tar.lt/portal/lt/legalAct/TAR.E2F000E4EEFF" office:target-frame-name="_blank" xlink:show="new"><text:span text:style-name="T145">17-488</text:span></text:a><text:span text:style-name="T146">) 1 ir 3.3 punktus.</text:span></text:p>
      <text:p text:style-name="P147"/>
      <text:p text:style-name="P148"/>
      <text:p text:style-name="P149"/>
      <text:p text:style-name="P150">LIETUVOS RESPUBLIKOS</text:p>
      <text:p text:style-name="P151">MINISTRAS PIRMININKAS<text:tab/>ALEKSANDRAS ABIŠALA</text:p>
      <text:p text:style-name="P152"/>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Vyriausybė, Nutarimas</text:span></text:p>
      <text:p text:style-name="P162"><text:span text:style-name="T163">Nr.<text:s/></text:span><text:a xlink:href="https://www.e-tar.lt/portal/legalAct.html?documentId=TAR.B2F4C275B160" office:target-frame-name="_top" xlink:show="replace"><text:span text:style-name="T164">351</text:span></text:a><text:span text:style-name="T165">, 1993-05-20, Žin., 1993, Nr. 17-443 (1993-05-28), i. k. 0931100NUTA00000351</text:span></text:p>
      <text:p text:style-name="P166"><text:span text:style-name="T167">Dėl socialinės pašalpos</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05T08:39:00Z</meta:creation-date>
    <dc:date>2021-01-05T08:39:00Z</dc:date>
    <meta:template xlink:href="Normal.dotm" xlink:type="simple"/>
    <meta:editing-cycles>2</meta:editing-cycles>
    <meta:editing-duration>PT0S</meta:editing-duration>
    <meta:document-statistic meta:page-count="3" meta:paragraph-count="62" meta:word-count="888" meta:character-count="6609" meta:row-count="180" meta:non-whitespace-character-count="5783"/>
  </office:meta>
</office:document-meta>
</file>