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3 iki 2011-07-12</text:span></text:p>
      <text:p text:style-name="P3"/>
      <text:p text:style-name="P4"><text:span text:style-name="T5">Įsakymas paskelbtas: Žin. 2010, Nr.<text:s/></text:span><text:a xlink:href="https://www.e-tar.lt/portal/legalAct.html?documentId=TAR.4E579BC34FDB" office:target-frame-name="_top" xlink:show="replace"><text:span text:style-name="T6">5-197</text:span></text:a><text:span text:style-name="T7">, i. k. 110301MISAK0000D1-5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4-R PRIEMONĘ „VANDENS TELKINIŲ BŪKLĖS GERINIMAS“</text:p>
      <text:p text:style-name="P15"/>
      <text:p text:style-name="P16">2010 m. sausio 6 d. Nr. D1-5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rtin</text:span><text:span text:style-name="T21">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atvi</text:span><text:span text:style-name="T24">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/text:span><text:a xlink:href="https://www.e-tar.lt/portal/lt/legalAct/TAR.1A75EB4857A2" office:target-frame-name="_blank" xlink:show="new"><text:span text:style-name="T27">131-5682</text:span></text:a><text:span text:style-name="T28">), 101 punktu, VP3-1.4-AM-04-R priemonės „Vandens telkinių būklės gerinimas“ projektų finansavimo sąlygų aprašo, patvirtinto Lietuvos Respublikos aplinkos ministro 2008 m. lapkričio 14 d. įsakymu Nr. D1-611 (Žin., 2008,<text:s/></text:span><text:span text:style-name="T29">Nr.<text:s/></text:span><text:a xlink:href="https://www.e-tar.lt/portal/lt/legalAct/TAR.F0F673A077F0" office:target-frame-name="_blank" xlink:show="new"><text:span text:style-name="T30">136-5349</text:span></text:a><text:span text:style-name="T31">), 82 punktu ir atsižvelgdamas į Aplinkos projektų valdymo agentūros 2009 m. spalio 20 d. projektų tinkamumo finansuoti vertinimo ataskaitą Nr. 3, 2009 m. spal</text:span><text:span text:style-name="T32">io 30 d. projektų tinkamumo finansuoti vertinimo ataskaitą Nr. 4 ir 2009 m. lapkričio 18 d. projektų tinkamumo finansuoti vertinimo ataskaitą Nr. 5,</text:span></text:p>
      <text:p text:style-name="P33"><text:span text:style-name="T34">s k i r i u 7 126 515,75 litų (septyni milijonai vienas šimtas dvidešimt šeši tūkstančiai penki šimtai<text:s/></text:span><text:span text:style-name="T35">penkiolika litų, septyniasdešimt penki centai) finansavimą iš Europos Sąjungos fondų aplinkosaugai administravimo programos (programos kodas 01 101) šiems pagal Sanglaudos skatinimo veiksmų programos 1 prioriteto „Vietinė ir urbanistinė plėtra, kultūros pa</text:span><text:span text:style-name="T36">veldo ir gamtos išsaugojimas bei pritaikymas turizmo plėtrai“ priemonę „Vandens telkinių būklės gerinimas“ regionų projektų planavimo būdu pateiktiems projektams:</text:span></text:p>
      <text:p text:style-name="P37">Pastraipos pakeitimai:</text:p>
      <text:p text:style-name="P38"><text:span text:style-name="T39">Nr.<text:s/></text:span><text:a xlink:href="https://www.e-tar.lt/portal/legalAct.html?documentId=TAR.44C28042E445" office:target-frame-name="_top" xlink:show="replace"><text:span text:style-name="T40">D1-122</text:span></text:a><text:span text:style-name="T41">, 2011-02-09, Žin., 2011, Nr. 18-886 (2011-02-12), i. k. 111301MISAK00D1-122</text:span></text:p>
      <text:p text:style-name="Normal"/>
      <text:p text:style-name="P42"><text:span text:style-name="T43">1</text:span><text:span text:style-name="T44">. Šilutės rajono savivaldybės administracijos projektui „Šyšos upės vagos ir senvagės valymo darbai Šilutės mieste“ (paraiškos kodas Nr. VP3-1.4-AM-04-</text:span><text:span text:style-name="T45">R-31-001) iki 1 118 370 Lt (vienas milijonas šimtas aštuoniolika tūkstančių trys šimtai septyniasdešimt litų);</text:span></text:p>
      <text:p text:style-name="P46"><text:span text:style-name="T47">2</text:span><text:span text:style-name="T48">. Vilkaviškio rajono savivaldybės administracijos projektui „Šeimenos ir Vilkaujos upių vagų Vilkaviškio mieste valymas“ (paraiškos kodas Nr</text:span><text:span text:style-name="T49">. VP3-1.4-AM-04-R-41-001) iki 1 275 000 Lt (vienas milijonas du šimtai septyniasdešimt penki tūkstančiai litų);</text:span></text:p>
      <text:p text:style-name="P50"><text:span text:style-name="T51">3</text:span><text:span text:style-name="T52">. Kalvarijos savivaldybės administracijos projektui „Šešupės upės būklės gerinimas Kalvarijos miesto ribose“ (paraiškos kodas Nr. VP3-1.4-A</text:span><text:span text:style-name="T53">M-04-R-41-002) iki 966 040 Lt (devyni šimtai šešiasdešimt šeši tūkstančiai keturiasdešimt litų);</text:span></text:p>
      <text:p text:style-name="P54"><text:span text:style-name="T55">4</text:span><text:span text:style-name="T56">. Alytaus miesto savivaldybės administracijos projektui „Didžiosios Dailidės, užterštos sunkiaisiais metalais, išvalymas ir sutvarkymas (III etapas) Santr</text:span><text:span text:style-name="T57">umpa: Didžiosios Dailidės išvalymas“ (paraiškos kodas Nr. VP3-1.4-AM-04-R-11-001) iki 1 249 387,64 (vienas milijonas du šimtai keturiasdešimt devyni tūkstančiai trys šimtai aštuoniasdešimt septyni litai, šešiasdešimt keturi centai);</text:span></text:p>
      <text:p text:style-name="P58">Punkto pakeitimai:</text:p>
      <text:p text:style-name="P59"><text:span text:style-name="T60">Nr.<text:s/></text:span><text:a xlink:href="https://www.e-tar.lt/portal/legalAct.html?documentId=TAR.44C28042E445" office:target-frame-name="_top" xlink:show="replace"><text:span text:style-name="T61">D1-122</text:span></text:a><text:span text:style-name="T62">, 2011-02-09, Žin., 2011, Nr. 18-886 (2011-02-12), i. k. 111301MISAK00D1-122</text:span></text:p>
      <text:p text:style-name="Normal"/>
      <text:p text:style-name="P63"><text:span text:style-name="T64">5</text:span><text:span text:style-name="T65">. Biržų rajono savivaldybės administracijos projektui „Širvėnos ežero valymas ir<text:s/></text:span><text:span text:style-name="T66">pakrančių gamtosauginis tvarkymas, I etapas, 1 dalis“ (paraiškos kodas VP3-1.4-AM-04-R-51-002) iki 2 517 718,11 Lt (du milijonai penki šimtai septyniolika tūkstančių septyni šimtai aštuoniolika litų, vienuolika centų);</text:span></text:p>
      <text:p text:style-name="P67"><text:span text:style-name="T68">6.</text:span><text:span text:style-name="T69"><text:s/>Neteko galios nuo 2010-06-09</text:span></text:p>
      <text:p text:style-name="P70">Punkto naikinimas:</text:p>
      <text:p text:style-name="P71"><text:span text:style-name="T72">Nr.<text:s/></text:span><text:a xlink:href="https://www.e-tar.lt/portal/legalAct.html?documentId=TAR.A9072F076C50" office:target-frame-name="_top" xlink:show="replace"><text:span text:style-name="T73">D1-453</text:span></text:a><text:span text:style-name="T74">, 2010-05-31, Žin. 2010, Nr. 66-3296 (2010-06-08), i. k. 110301MISAK00D1-453</text:span></text:p>
      <text:p text:style-name="Normal"/>
      <text:p text:style-name="P75"/>
      <text:p text:style-name="P76"><text:span text:style-name="T77">Aplinkos ministras</text:span><text:span text:style-name="T78"><text:tab/>Gediminas Kazlaus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TAR.A9072F076C50" office:target-frame-name="_top" xlink:show="replace"><text:span text:style-name="T90">D1-453</text:span></text:a><text:span text:style-name="T91">, 2010-05-31, Žin., 2010, Nr. 66-3296 (2010-06-08), i. k. 110301MISAK00D1-453</text:span></text:p>
      <text:p text:style-name="P92"><text:span text:style-name="T93">Dėl Lietuvos Respublikos aplinkos<text:s/></text:span><text:span text:style-name="T94">ministro 2010 m. sausio 6 d. įsakymo Nr. D1-5 "Dėl finansavimo skyrimo projektams, finansuojamiems pagal 2007–2013 m. Sanglaudos skatinimo veiksmų programos VP3-1.4-AM-04-R priemonę "Vandens telkinių būklės gerinimas" pakeitimo</text:span></text:p>
      <text:p text:style-name="P95"/>
      <text:p text:style-name="P96"><text:span text:style-name="T97">2.</text:span></text:p>
      <text:p text:style-name="P98"><text:span text:style-name="T99">Lietuvos Respublikos apl</text:span><text:span text:style-name="T100">inkos ministerija, Įsakymas</text:span></text:p>
      <text:p text:style-name="P101"><text:span text:style-name="T102">Nr.<text:s/></text:span><text:a xlink:href="https://www.e-tar.lt/portal/legalAct.html?documentId=TAR.44C28042E445" office:target-frame-name="_top" xlink:show="replace"><text:span text:style-name="T103">D1-122</text:span></text:a><text:span text:style-name="T104">, 2011-02-09, Žin., 2011, Nr. 18-886 (2011-02-12), i. k. 111301MISAK00D1-122</text:span></text:p>
      <text:p text:style-name="P105"><text:span text:style-name="T106">Dėl Lietuvos Respublikos aplinkos ministro 2010 m. sausio 6</text:span><text:span text:style-name="T107"><text:s/>d. įsakymo Nr. D1-5 "Dėl finansavimo skyrimo projektams, finansuojamiems pagal 2007–2013 m. Sanglaudos skatinimo veiksmų programos VP3-1.4-AM-04-R priemonę "Vandens telkinių būklės gerinimas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9:53:00Z</meta:creation-date>
    <dc:date>2016-04-26T19:53:00Z</dc:date>
    <meta:template xlink:href="Normal" xlink:type="simple"/>
    <meta:editing-cycles>2</meta:editing-cycles>
    <meta:editing-duration>PT0S</meta:editing-duration>
    <meta:document-statistic meta:page-count="2" meta:paragraph-count="50" meta:word-count="691" meta:character-count="5433" meta:row-count="119" meta:non-whitespace-character-count="4792"/>
  </office:meta>
</office:document-meta>
</file>