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9, Nr.<text:s/></text:span><text:a xlink:href="https://www.e-tar.lt/portal/legalAct.html?documentId=TAR.4E64E83E6BAF" office:target-frame-name="_top" xlink:show="replace"><text:span text:style-name="T13">144-6395</text:span></text:a><text:span text:style-name="T14">, i. k.<text:s/></text:span><text:span text:style-name="T15">1091100NUTA00001577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GAMTINIŲ DUJŲ ĮSTATYMO 3<text:s/></text:span><text:span text:style-name="T26">ir</text:span><text:span text:style-name="T27"><text:s/>10 STRAIPSNIŲ PAKEITIMO IR 13, 16 STRAIPSNIŲ PRIPAŽINIMO NETEKUSIAIS GALIOS Į</text:span><text:span text:style-name="T28">STATYMO PROJEKTO PATEIKIMO LIETUVOS RESPUBLIKOS SEIMUI</text:span></text:p>
      <text:p text:style-name="Normal"/>
      <text:p text:style-name="P29">2009 m. gruodžio 2 d. Nr. 1577</text:p>
      <text:p text:style-name="P30">Vilnius</text:p>
      <text:p text:style-name="P31"/>
      <text:p text:style-name="P32">Lietuvos Respublikos Vyriausybė<text:span text:style-name="T33"><text:s/></text:span><text:span text:style-name="T34">nutari</text:span>a<text:span text:style-name="T35">:</text:span></text:p>
      <text:p text:style-name="P36">1. Pritarti Lietuvos Respublikos gamtinių dujų įstatymo 3 ir 10 straipsnių pakeitimo ir 13, 16 straipsnių<text:s/>pripažinimo netekusiais galios įstatymo projektui ir pateikti jį Lietuvos Respublikos Seimui.</text:p>
      <text:p text:style-name="P37">2. Įgalioti energetikos ministrą Arvydą Sekmoką, o jam negalint dalyvauti – energetikos viceministrą Henriką Bernatavičių atstovauti Lietuvos Respublikos Vyriausybei, svarstant Lietuvos Respublikos gamtinių dujų įstatymo 3 ir 10 straipsnių pakeitimo ir 13,<text:s/>16 straipsnių pripažinimo netekusiais galios įstatymo projektą Lietuvos Respublikos Seime.<text:s/></text:p>
      <text:p text:style-name="P38">Punkto pakeitimai:</text:p>
      <text:p text:style-name="P39"><text:span text:style-name="T40">Nr.<text:s/></text:span><text:a xlink:href="https://www.e-tar.lt/portal/legalAct.html?documentId=TAR.F06E6A3F2E20" office:target-frame-name="_top" xlink:show="replace"><text:span text:style-name="T41">1750</text:span></text:a><text:span text:style-name="T42">, 2009-12-23, Žin., 2009, Nr. 158-7136 (2009-12-31), i.</text:span><text:span text:style-name="T43"><text:s/>k. 1091100NUTA00001750</text:span></text:p>
      <text:p text:style-name="Normal"/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Normal"/>
      <text:p text:style-name="Normal"/>
      <text:p text:style-name="P48">ENERGETIKOS MINISTRAS<text:tab/>ARVYDAS SEKMOKAS</text:p>
      <text:p text:style-name="Normal"/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F06E6A3F2E20" office:target-frame-name="_top" xlink:show="replace"><text:span text:style-name="T61">1750</text:span></text:a><text:span text:style-name="T62">, 2009-12-23, Žin., 2009, Nr. 158-7136 (2009-12-31), i. k. 1091100NUTA00001750</text:span></text:p>
      <text:p text:style-name="P63"><text:span text:style-name="T64">Dėl Lietuvos Respublikos įstatymų, keičiamų dėl jų atitikties paslaugų direktyvos nuostatoms, projektų pateikimo Lietuvos Respublikos Seimui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04:00Z</meta:creation-date>
    <dc:date>2021-03-04T08:04:00Z</dc:date>
    <meta:print-date>2009-12-02T14:18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58" meta:character-count="1674" meta:row-count="66" meta:non-whitespace-character-count="1457"/>
  </office:meta>
</office:document-meta>
</file>