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P99" style:parent-style-name="Normal" style:family="paragraph">
      <style:paragraph-properties fo:text-align="justify"/>
    </style:style>
    <style:style style:name="P100" style:parent-style-name="Normal" style:family="paragraph">
      <style:paragraph-properties fo:text-align="justify"/>
      <style:text-properties fo:color="#000000"/>
    </style:style>
    <style:style style:name="P101" style:parent-style-name="Normal" style:family="paragraph">
      <style:paragraph-properties fo:text-align="justify"/>
      <style:text-properties fo:color="#000000"/>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9">Suvestinė redakcija nuo 2006-08-27 iki 2010-06-30</text:span></text:p>
      <text:p text:style-name="P10"/>
      <text:p text:style-name="P11"><text:span text:style-name="T12">Įsakymas paskelbtas: Žin. 2004, Nr.<text:s/></text:span><text:a xlink:href="https://www.e-tar.lt/portal/legalAct.html?documentId=TAR.4E71B8B60702" office:target-frame-name="_top" xlink:show="replace"><text:span text:style-name="T13">140-5149</text:span></text:a><text:span text:style-name="T14">, i. k. 1042330ISAK003D-515</text:span></text:p>
      <text:p text:style-name="P15"/>
      <text:p text:style-name="P16"><text:span text:style-name="T17"/><text:span text:style-name="T18">LIETUVOS RESPUBLIKOS ŽEMĖS ŪKIO MINISTRAS</text:span></text:p>
      <text:p text:style-name="P19"/>
      <text:p text:style-name="P20">Į S A K Y M A S</text:p>
      <text:p text:style-name="P21"><text:span text:style-name="T22">DĖL ŽMONIŲ MAISTUI IR GYVŪNŲ PAŠARAMS NESKIRTŲ GENETIŠKAI MODIFIKUOTŲ AUGALŲ IR AUGALINIŲ PRODUKTŲ BEI GENETIŠKAI MODIFIKUOTŲ AUGALŲ DAUGINAMOSIOS MEDŽIAGOS KONTR</text:span><text:span text:style-name="T23">OLĖS<text:s/></text:span></text:p>
      <text:p text:style-name="P24"/>
      <text:p text:style-name="P25">2004 m. rugsėjo 14 d. Nr. 3D-515</text:p>
      <text:p text:style-name="P26">Vilnius</text:p>
      <text:p text:style-name="P27"/>
      <text:p text:style-name="P28"/>
      <text:p text:style-name="P29">Pakeistas teisės akto pavadinimas:</text:p>
      <text:p text:style-name="P30"><text:span text:style-name="T31">Nr.<text:s/></text:span><text:a xlink:href="https://www.e-tar.lt/portal/legalAct.html?documentId=TAR.916C7B5A8EE2" office:target-frame-name="_top" xlink:show="replace"><text:span text:style-name="T32">3D-343</text:span></text:a><text:span text:style-name="T33">, 2006-08-21, Žin., 2006, Nr. 91-3580 (2006-08-26), i. k. 1062330ISAK003D-343</text:span></text:p>
      <text:p text:style-name="Normal"/>
      <text:p text:style-name="P34"><text:span text:style-name="T35">Įgyvendindamas Lietuvos Respublikos genetiškai modifikuotų organizmų įstatymo (Žin., 2001, Nr.<text:s/></text:span><text:a xlink:href="https://www.e-tar.lt/portal/lt/legalAct/TAR.10BD9188E48C" office:target-frame-name="_blank" xlink:show="new"><text:span text:style-name="T36">56-1976</text:span></text:a><text:span text:style-name="T37">; 2003, Nr.<text:s/></text:span><text:a xlink:href="https://www.e-tar.lt/portal/lt/legalAct/TAR.A24E250ECC03" office:target-frame-name="_blank" xlink:show="new"><text:span text:style-name="T38">34-1419</text:span></text:a><text:span text:style-name="T39">) 8 straipsnio 2 punktą:</text:span></text:p>
      <text:p text:style-name="P40"><text:span text:style-name="T41">1</text:span><text:span text:style-name="T42">.<text:s/></text:span><text:span text:style-name="T43">Paved</text:span><text:span text:style-name="T44">u:</text:span></text:p>
      <text:p text:style-name="P45"><text:span text:style-name="T46">1.1</text:span><text:span text:style-name="T47">. Valstybinei augalų apsaugos tarnybai:</text:span></text:p>
      <text:p text:style-name="P48">1.1.1. tikrinti pasienyje įvežamus iš trečiųjų šalių neskirtus žmonių maistui ir gyvūnų pašarams genetiškai modifikuotus augalus ir augalinius produktus bei genetiškai modifikuotų žemės ūkio, daržo, sodo ir dekoratyvinių augalų dauginamąją medžiagą;<text:s/></text:p>
      <text:p text:style-name="P49">Punkto pakeitimai:</text:p>
      <text:p text:style-name="P50"><text:span text:style-name="T51">Nr.<text:s/></text:span><text:a xlink:href="https://www.e-tar.lt/portal/legalAct.html?documentId=TAR.916C7B5A8EE2" office:target-frame-name="_top" xlink:show="replace"><text:span text:style-name="T52">3D-343</text:span></text:a><text:span text:style-name="T53">, 2006-08-21, Žin., 2006, Nr. 91-3580 (2006-08-26), i. k. 1062330ISAK003D-343</text:span></text:p>
      <text:p text:style-name="Normal"/>
      <text:p text:style-name="P54"><text:span text:style-name="T55">1.1.2</text:span><text:span text:style-name="T56">. iki 2005 m. sausio 1 d. parengti ir patvirtinti šio įsakymo 1.1.1 punkte nurodytų produktų patikros taisykles;</text:span></text:p>
      <text:p text:style-name="P57"><text:span text:style-name="T58">1.1.3</text:span><text:span text:style-name="T59">. registruoti šio<text:s/></text:span><text:span text:style-name="T60">įsakymo 1.1.1 punkte nurodytų produktų siuntas kompiuterinėje duomenų bazėje;</text:span></text:p>
      <text:p text:style-name="P61">1.1.4. per 24 val. nuo šio įsakymo 1.1.1 punkte nurodytos siuntos patikros, o kroviniui atvykus švenčių ar poilsio dieną – ne vėliau kaip kitą darbo dieną telefonu ir el. paštu informuoti apie įvežamą genetiškai modifikuotų žemės ūkio, daržo, sodo ir dekoratyvinių augalų dauginamosios medžiagos siuntą Valstybinę sėklų ir grūdų tarnybą prie Žemės ūkio ministerijos ir Aplinkos ministerijos Gamtos apsaugos departamento Genetiškai<text:s/>modifikuotų organizmų skyrių;<text:s/></text:p>
      <text:p text:style-name="P62">Punkto pakeitimai:</text:p>
      <text:p text:style-name="P63"><text:span text:style-name="T64">Nr.<text:s/></text:span><text:a xlink:href="https://www.e-tar.lt/portal/legalAct.html?documentId=TAR.916C7B5A8EE2" office:target-frame-name="_top" xlink:show="replace"><text:span text:style-name="T65">3D-343</text:span></text:a><text:span text:style-name="T66">, 2006-08-21, Žin., 2006, Nr. 91-3580 (2006-08-26), i. k. 1062330ISAK003D-343</text:span></text:p>
      <text:p text:style-name="Normal"/>
      <text:p text:style-name="P67"><text:span text:style-name="T68">1.1.5</text:span><text:span text:style-name="T69">. kas ketvirtį teikti Aplinkos ministerijos tvarkomai kompiuterinei duomenų bazei ir Žemės ūkio ministerijai duomenis apie įvežamas iš trečiųjų šalių šio įsakymo 1.1.1 punkte nurodytų produktų siuntas.<text:s/></text:span></text:p>
      <text:p text:style-name="P70"><text:span text:style-name="T71">1.2</text:span><text:span text:style-name="T72">. Valstybinei sėklų ir grūdų tarnybai prie Ž</text:span><text:span text:style-name="T73">emės ūkio ministerijos:</text:span></text:p>
      <text:p text:style-name="P74"><text:span text:style-name="T75">1.2.1</text:span><text:span text:style-name="T76">. vykdyti genetiškai modifikuotos žemės ūkio, daržo, sodo ir dekoratyvinių augalų dauginamosios medžiagos kontrolę vidaus rinkoje;</text:span></text:p>
      <text:p text:style-name="P77"><text:span text:style-name="T78">1.2.2</text:span><text:span text:style-name="T79">. vykdyti genetiškai modifikuotų žemės ūkio, daržo augalų sėklinių pasėlių, sodo auga</text:span><text:span text:style-name="T80">lų dauginamosios medžiagos medelynų bei dekoratyvinių augalų dauginamosios medžiagos augynų ir jų naudojimo atsekamumo kontrolę;<text:s/></text:span></text:p>
      <text:p text:style-name="P81"><text:span text:style-name="T82">1.2.3</text:span><text:span text:style-name="T83">. iki 2005 m. sausio 1 d. parengti ir patvirtinti šio įsakymo 1.2.2 punkte nurodytų produktų patikros taisykles;</text:span></text:p>
      <text:p text:style-name="P84"><text:span text:style-name="T85">1.</text:span><text:span text:style-name="T86">2.4</text:span><text:span text:style-name="T87">. kompiuterinėje duomenų bazėje kaupti ir sisteminti informaciją apie Lietuvoje auginamų genetiškai modifikuotų žemės ūkio ir daržo augalų sėklinių pasėlių, sodo augalų dauginamosios medžiagos medelynų bei dekoratyvinių augalų dauginamosios medžiagos<text:s/></text:span><text:span text:style-name="T88">augynų plotus ir pateiktos į vidaus rinką genetiškai modifikuotos dauginamosios medžiagos kiekius;</text:span></text:p>
      <text:p text:style-name="P89"><text:span text:style-name="T90">1.2.5</text:span><text:span text:style-name="T91">. kas ketvirtį teikti Aplinkos ministerijos nustatyta tvarka šios ministerijos tvarkomai kompiuterinei duomenų bazei ir Žemės ūkio ministerijai duom</text:span><text:span text:style-name="T92">enis apie auginamus genetiškai modifikuotų žemės ūkio ir daržo augalų sėklinių pasėlių, sodo augalų dauginamosios medžiagos medelynų bei dekoratyvinių augalų dauginamosios medžiagos augynų plotus ir pateiktos į vidaus rinką genetiškai modifikuotos dauginam</text:span><text:span text:style-name="T93">osios medžiagos kiekius.</text:span></text:p>
      <text:p text:style-name="P94"><text:span text:style-name="T95">2</text:span><text:span text:style-name="T96">.<text:s/></text:span><text:span text:style-name="T97">Nustatau</text:span><text:span text:style-name="T98">, kad šis įsakymas, išskyrus 1.1.2 ir 1.2.3 punktus, įsigalioja nuo 2005 m. sausio 1 d.<text:s/></text:span></text:p>
      <text:p text:style-name="P99"/>
      <text:p text:style-name="P100"/>
      <text:p text:style-name="P101"/>
      <text:p text:style-name="P102">ŽEMĖS ŪKIO MINISTRAS<text:tab/>JERONIMAS KRAUJELIS</text:p>
      <text:p text:style-name="P103"/>
      <text:p text:style-name="P104">SUDERINTA</text:p>
      <text:p text:style-name="P105">Aplinkos ministerijos<text:s/></text:p>
      <text:p text:style-name="P106"><text:span text:style-name="T107">2004-08-20 raštu Nr. (11-3)-D8-6520</text:span></text:p>
      <text:p text:style-name="P108"/>
      <text:p text:style-name="P109"/>
      <text:p text:style-name="P110"><text:span text:style-name="T111">Pak</text:span><text:span text:style-name="T112">eitimai:</text:span></text:p>
      <text:p text:style-name="P113"/>
      <text:p text:style-name="P114"><text:span text:style-name="T115">1.</text:span></text:p>
      <text:p text:style-name="P116"><text:span text:style-name="T117">Lietuvos Respublikos žemės ūkio ministerija, Įsakymas</text:span></text:p>
      <text:p text:style-name="P118"><text:span text:style-name="T119">Nr.<text:s/></text:span><text:a xlink:href="https://www.e-tar.lt/portal/legalAct.html?documentId=TAR.916C7B5A8EE2" office:target-frame-name="_top" xlink:show="replace"><text:span text:style-name="T120">3D-343</text:span></text:a><text:span text:style-name="T121">, 2006-08-21, Žin., 2006, Nr. 91-3580 (2006-08-26), i. k. 1062330ISAK003D-343</text:span></text:p>
      <text:p text:style-name="P122"><text:span text:style-name="T123">Dėl žemės ūkio<text:s/></text:span><text:span text:style-name="T124">ministro 2004 m. rugsėjo 14 d. įsakymo Nr. 3D-515 "Dėl žmonių maistui ir gyvūnų pašarams neskirtų genetiškai modifikuotų augalų ir augalinių produktų, kuriems būtina fitosanitarinė kontrolė, bei genetiškai modifikuotų augalų dauginamosios medžiagos kontrol</text:span><text:span text:style-name="T125">ės"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8T14:05:00Z</meta:creation-date>
    <dc:date>2019-10-28T14:05:00Z</dc:date>
    <meta:template xlink:href="Normal.dotm" xlink:type="simple"/>
    <meta:editing-cycles>2</meta:editing-cycles>
    <meta:editing-duration>PT0S</meta:editing-duration>
    <meta:document-statistic meta:page-count="2" meta:paragraph-count="60" meta:word-count="559" meta:character-count="4655" meta:row-count="112" meta:non-whitespace-character-count="4156"/>
  </office:meta>
</office:document-meta>
</file>