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12-05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9be899b07abc11e48d20daf2927aba7d" office:target-frame-name="_top" xlink:show="replace"><text:span text:style-name="T14">3D-919</text:span></text:a><text:span text:style-name="T15">, 2014-12-02, paskelbta TAR 2014-12-04, i. k. 2014-18903</text:span></text:p>
      <text:p text:style-name="P16"><text:span text:style-name="T17">Dėl genetiškai modifikuotų augalų pasėlių, žmonių maistui ir gyvūnų pašarams neskirtų genetiškai modifikuotų augalų, augalinių produktų ir dauginamosios medžiagos siuntų kontrolės bei pasėlių, augalų, augalinių produktų ir dauginamosios medžiagos siuntų, k</text:span><text:span text:style-name="T18">uriose galėtų būti genetiškai modifikuotų organizmų, stebėsenos ir žemės ūkio ministro 2004 m. rugsėjo 14 d. įsakymo Nr. 3D-515 pripažinimo netekusiu galios</text:span></text:p>
      <text:p text:style-name="P19"/>
      <text:p text:style-name="P20"><text:span text:style-name="T21">Suvestinė redakcija nuo 2010-07-01 iki 2014-12-04</text:span></text:p>
      <text:p text:style-name="P22"/>
      <text:p text:style-name="P23"><text:span text:style-name="T24">Įsakymas paskelbtas: Žin. 2004, Nr.<text:s/></text:span><text:a xlink:href="https://www.e-tar.lt/portal/legalAct.html?documentId=TAR.4E71B8B60702" office:target-frame-name="_top" xlink:show="replace"><text:span text:style-name="T25">140-5149</text:span></text:a><text:span text:style-name="T26">, i. k. 1042330ISAK003D-515</text:span></text:p>
      <text:p text:style-name="P27"/>
      <text:p text:style-name="P28">Nauja redakcija nuo 2010-07-01:</text:p>
      <text:p text:style-name="Normal"><text:span text:style-name="T29">Nr.<text:s/></text:span><text:a xlink:href="https://www.e-tar.lt/portal/legalAct.html?documentId=TAR.04DA1C65869C" office:target-frame-name="_top" xlink:show="replace"><text:span text:style-name="T30">3D-434</text:span></text:a><text:span text:style-name="T31">, 2010-05-07, Žin. 2010,</text:span><text:span text:style-name="T32"><text:s/>Nr. 54-2673 (2010-05-11), i. k. 1102330ISAK003D-434</text:span></text:p>
      <text:p text:style-name="P33"/>
      <text:p text:style-name="P34">LIETUVOS RESPUBLIKOS ŽEMĖS ŪKIO MINISTRAS</text:p>
      <text:p text:style-name="P35">ĮSAKYMAS</text:p>
      <text:p text:style-name="P36"/>
      <text:p text:style-name="P37">DĖL ŽMONIŲ MAISTUI IR GYVŪNŲ PAŠARAMS NESKIRTŲ GENETIŠKAI MODIFIKUOTŲ AUGALŲ IR AUGALINIŲ PRODUKTŲ BEI GENETIŠKAI MODIFIKUOTŲ AUGALŲ DAUGINAMOSIOS<text:s/>MEDŽIAGOS KONTROLĖS</text:p>
      <text:p text:style-name="P38"/>
      <text:p text:style-name="P39">2004 m. rugsėjo 14 d. Nr. 3D-515</text:p>
      <text:p text:style-name="P40">Vilnius</text:p>
      <text:p text:style-name="P41"/>
      <text:p text:style-name="P42"/>
      <text:p text:style-name="P43"><text:span text:style-name="T44">Įgyvendindamas Lietuvos Respublikos genetiškai modifikuotų organizmų įstatymo (Žin., 2001, Nr.<text:s/></text:span><text:a xlink:href="https://www.e-tar.lt/portal/lt/legalAct/TAR.10BD9188E48C" office:target-frame-name="_blank" xlink:show="new"><text:span text:style-name="T45">56-1976</text:span></text:a><text:span text:style-name="T46">; 200</text:span><text:span text:style-name="T47">3, Nr.<text:s/></text:span><text:a xlink:href="https://www.e-tar.lt/portal/lt/legalAct/TAR.A24E250ECC03" office:target-frame-name="_blank" xlink:show="new"><text:span text:style-name="T48">34-1419</text:span></text:a><text:span text:style-name="T49">) 8 straipsnio 2 punktą:</text:span></text:p>
      <text:p text:style-name="P50"><text:span text:style-name="T51">1</text:span><text:span text:style-name="T52">.<text:s/></text:span><text:span text:style-name="T53">Pavedu</text:span><text:span text:style-name="T54"><text:s/>Valstybinei augalininkystės tarnybai prie Žemės ūkio ministerijos:</text:span></text:p>
      <text:p text:style-name="P55"><text:span text:style-name="T56">1.1</text:span><text:span text:style-name="T57">. tikrinti pasienyje įvežamus iš trečiųjų šali</text:span><text:span text:style-name="T58">ų neskirtus žmonių maistui ir gyvūnų pašarams genetiškai modifikuotus augalus ir augalinius produktus bei genetiškai modifikuotų žemės ūkio, daržo, sodo ir dekoratyvinių augalų dauginamąją medžiagą;</text:span></text:p>
      <text:p text:style-name="P59"><text:span text:style-name="T60">1.2</text:span><text:span text:style-name="T61">. registruoti šio įsakymo 1.1 punkte nurodytų prod</text:span><text:span text:style-name="T62">uktų siuntas GMAA kompiuterinėje duomenų bazėje;</text:span></text:p>
      <text:p text:style-name="P63"><text:span text:style-name="T64">1.3</text:span><text:span text:style-name="T65">. per 24 val. nuo šio įsakymo 1.1 punkte nurodytos siuntos patikros, o kroviniui atvykus švenčių ar poilsio dieną – ne vėliau kaip kitą darbo dieną telefonu ir el. paštu informuoti apie įvežamą geneti</text:span><text:span text:style-name="T66">škai modifikuotų žemės ūkio, daržo, sodo ir dekoratyvinių augalų dauginamosios medžiagos siuntą Aplinkos ministerijos Gamtos apsaugos departamento Genetiškai modifikuotų organizmų skyrių;</text:span></text:p>
      <text:p text:style-name="P67"><text:span text:style-name="T68">1.4</text:span><text:span text:style-name="T69">. vykdyti genetiškai modifikuotos žemės ūkio, daržo, sodo ir<text:s/></text:span><text:span text:style-name="T70">dekoratyvinių augalų dauginamosios medžiagos kontrolę vidaus rinkoje;</text:span></text:p>
      <text:p text:style-name="P71"><text:span text:style-name="T72">1.5</text:span><text:span text:style-name="T73">. vykdyti genetiškai modifikuotų žemės ūkio, daržo augalų sėklinių pasėlių, sodo augalų dauginamosios medžiagos medelynų bei dekoratyvinių augalų dauginamosios medžiagos augynų ir</text:span><text:span text:style-name="T74"><text:s/>jų naudojimo atsekamumo kontrolę;</text:span></text:p>
      <text:p text:style-name="P75"><text:span text:style-name="T76">1.6</text:span><text:span text:style-name="T77">. kompiuterinėje duomenų bazėje kaupti ir sisteminti informaciją apie Lietuvoje auginamų genetiškai modifikuotų žemės ūkio ir daržo augalų sėklinių pasėlių, sodo augalų dauginamosios medžiagos medelynų bei dekoraty</text:span><text:span text:style-name="T78">vinių augalų dauginamosios medžiagos augynų plotus ir patiektos vidaus rinkai genetiškai modifikuotos dauginamosios medžiagos kiekius;</text:span></text:p>
      <text:p text:style-name="P79"><text:span text:style-name="T80">1.7</text:span><text:span text:style-name="T81">. kas ketvirtį teikti duomenis apie įvežamas iš trečiųjų šalių šio įsakymo 1.1 punkte nurodytų produktų siuntas, a</text:span><text:span text:style-name="T82">pie auginamus genetiškai modifikuotų žemės ūkio ir daržo augalų pasėlių, sodo augalų dauginamosios medžiagos medelynų bei dekoratyvinių augalų dauginamosios medžiagos augynų plotus ir patiektos vidaus rinkai genetiškai modifikuotos dauginamosios<text:s/></text:span><text:soft-page-break/><text:span text:style-name="T83">medžiagos<text:s/></text:span><text:span text:style-name="T84">kiekius Žemės ūkio ministerijai ir Aplinkos ministerijos tvarkomai kompiuterinei duomenų bazei.</text:span></text:p>
      <text:p text:style-name="P85"/>
      <text:p text:style-name="P86"/>
      <text:p text:style-name="P87"/>
      <text:p text:style-name="P88">ŽEMĖS ŪKIO MINISTRAS<text:tab/>JERONIMAS KRAUJELIS</text:p>
      <text:p text:style-name="P89"/>
      <text:p text:style-name="P90">SUDERINTA</text:p>
      <text:p text:style-name="P91">Aplinkos ministerijos<text:s/></text:p>
      <text:p text:style-name="P92"><text:span text:style-name="T93">2004-08-20 raštu Nr. (11-3)-D8-6520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<text:s/></text:span><text:span text:style-name="T103">žemės ūkio ministerija, Įsakymas</text:span></text:p>
      <text:p text:style-name="P104"><text:span text:style-name="T105">Nr.<text:s/></text:span><text:a xlink:href="https://www.e-tar.lt/portal/legalAct.html?documentId=TAR.916C7B5A8EE2" office:target-frame-name="_top" xlink:show="replace"><text:span text:style-name="T106">3D-343</text:span></text:a><text:span text:style-name="T107">, 2006-08-21, Žin., 2006, Nr. 91-3580 (2006-08-26), i. k. 1062330ISAK003D-343</text:span></text:p>
      <text:p text:style-name="P108"><text:span text:style-name="T109">Dėl žemės ūkio ministro 2004 m. rugsėjo 14 d. įsakymo</text:span><text:span text:style-name="T110"><text:s/>Nr. 3D-515 "Dėl žmonių maistui ir gyvūnų pašarams neskirtų genetiškai modifikuotų augalų ir augalinių produktų, kuriems būtina fitosanitarinė kontrolė, bei genetiškai modifikuotų augalų dauginamosios medžiagos kontrolės" pakeitimo</text:span></text:p>
      <text:p text:style-name="P111"/>
      <text:p text:style-name="P112"><text:span text:style-name="T113">2.</text:span></text:p>
      <text:p text:style-name="P114"><text:span text:style-name="T115">Lietuvos Respublikos</text:span><text:span text:style-name="T116"><text:s/>žemės ūkio ministerija, Įsakymas</text:span></text:p>
      <text:p text:style-name="P117"><text:span text:style-name="T118">Nr.<text:s/></text:span><text:a xlink:href="https://www.e-tar.lt/portal/legalAct.html?documentId=TAR.04DA1C65869C" office:target-frame-name="_top" xlink:show="replace"><text:span text:style-name="T119">3D-434</text:span></text:a><text:span text:style-name="T120">, 2010-05-07, Žin., 2010, Nr. 54-2673 (2010-05-11), i. k. 1102330ISAK003D-434</text:span></text:p>
      <text:p text:style-name="P121"><text:span text:style-name="T122">Dėl žemės ūkio ministro 2004 m. rugsėjo 14 d.<text:s/></text:span><text:span text:style-name="T123">įsakymo Nr. 3D-515 "Dėl žmonių maistui ir gyvūnų pašarams neskirtų genetiškai modifikuotų augalų ir augalinių produktų bei genetiškai modifikuotų augalų dauginamosios medžiagos kontrolės"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28T14:05:00Z</meta:creation-date>
    <dc:date>2019-10-28T14:05:00Z</dc:date>
    <meta:template xlink:href="Normal.dotm" xlink:type="simple"/>
    <meta:editing-cycles>2</meta:editing-cycles>
    <meta:editing-duration>PT0S</meta:editing-duration>
    <meta:document-statistic meta:page-count="2" meta:paragraph-count="106" meta:word-count="635" meta:character-count="4694" meta:row-count="208" meta:non-whitespace-character-count="4165"/>
  </office:meta>
</office:document-meta>
</file>