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Hyperlink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/>
    </style:style>
    <style:style style:name="P20" style:parent-style-name="BodyTextIndent2" style:family="paragraph">
      <style:paragraph-properties fo:line-height="100%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555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 fo:widows="0" fo:orphans="0"/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Hyperlink" style:family="text">
      <style:text-properties fo:font-size="10pt" style:font-size-asian="10pt"/>
    </style:style>
    <style:style style:name="P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Nutarimas paskelbtas: Žin., 1999, Nr. 5-109</text:p>
      <text:p text:style-name="P4">Nauja nutarimo redakcija paskelbta: Žin., 2001, Nr. 80-2796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sausio 6 d. Nr. 11</text:p>
      <text:p text:style-name="P11">Vilnius</text:p>
      <text:p text:style-name="P12"/>
      <text:p text:style-name="P13">Nauja nutarimo redakcija nuo 2001 m. rugsėjo 20 d.:</text:p>
      <text:p text:style-name="P14"><text:span text:style-name="T15">Nr.<text:s/></text:span><text:a xlink:href="http://www3.lrs.lt/cgi-bin/preps2?a=149911&amp;b=" office:target-frame-name="_top" xlink:show="replace"><text:span text:style-name="T16">1111</text:span></text:a><text:span text:style-name="T17">, 2001-09-14, Žin., 2001, Nr. 80-2796 (2001-09-19)</text:span></text:p>
      <text:p text:style-name="P18"/>
      <text:h text:style-name="Heading1" text:outline-level="1">dėl apskričių viršininkų administracijų struktūros tvirtinimo</text:h>
      <text:p text:style-name="P19"/>
      <text:p text:style-name="P20"><text:span text:style-name="T21">Vadovaudamasi Lietuvos Respublikos apskrities valdymo</text:span><text:span text:style-name="T22"><text:s/>įstatymo (Žin., 1994, Nr. 101–2015; 1998, Nr. 96–2655) 18 straipsnio 3 dalimi, Lietuvos Respublikos Vyriausybė</text:span><text:span text:style-name="T23"><text:s/>nutaria</text:span><text:span text:style-name="T24">:</text:span></text:p>
      <text:p text:style-name="BodyTextIndent">Įgalioti Vidaus reikalų ministeriją tvirtinti apskričių viršininkų administracijų struktūrą pagal Lietuvos Respublikos Vyriausybės 1998<text:s/>m. rugsėjo 15 d. nutarimą Nr. 1118 „Dėl tipinės apskrities viršininko administracijos struktūros patvirtinimo“ (Žin., 1998, Nr. 83–2325; 2000, Nr. 78–2365).</text:p>
      <text:p text:style-name="P25"/>
      <text:p text:style-name="P26"/>
      <text:p text:style-name="P27"/>
      <text:p text:style-name="P28">Teisingumo ministras,</text:p>
      <text:p text:style-name="P29">pavaduojantis Ministrą Pirmininką<text:tab/>Vytautas Pakalniškis</text:p>
      <text:p text:style-name="P30"/>
      <text:p text:style-name="P31">Valdymo reformų ir savivaldybių</text:p>
      <text:p text:style-name="P32">reikalų ministras<text:tab/>Kęstutis Skrebys</text:p>
      <text:p text:style-name="P33"/>
      <text:p text:style-name="P34">____________________</text:p>
      <text:p text:style-name="P35">Pakeitimai:</text:p>
      <text:p text:style-name="P36"/>
      <text:p text:style-name="BodyText">1.</text:p>
      <text:p text:style-name="P37">Lietuvos Respublikos Vyriausybė, Nutarimas</text:p>
      <text:p text:style-name="P38"><text:span text:style-name="T39">Nr.<text:s/></text:span><text:a xlink:href="http://www3.lrs.lt/cgi-bin/preps2?a=149911&amp;b=" office:target-frame-name="_top" xlink:show="replace"><text:span text:style-name="T40">1111</text:span></text:a><text:span text:style-name="T41">, 2001-09-14, Žin., 2001, Nr. 80-2796 (2001-09-19)</text:span></text:p>
      <text:p text:style-name="BodyText">DĖL<text:s/>LIETUVOS RESPUBLIKOS VYRIAUSYBĖS 1999 M. SAUSIO 6 D. NUTARIMO NR. 11 „DĖL APSKRIČIŲ VIRŠININKŲ ADMINISTRACIJŲ STRUKTŪROS IR JŲ NUOSTATŲ TVIRTINIMO" DALINIO PAKEITIMO</text:p>
      <text:p text:style-name="P42"/>
      <text:p text:style-name="P43">*** Pabaiga ***</text:p>
      <text:p text:style-name="P44"/>
      <text:p text:style-name="P45"/>
      <text:p text:style-name="P46">Redagavo: Angonita Rupšytė (2001-09-19)</text:p>
      <text:p text:style-name="P47"><text:span text:style-name="T48"><text:s text:c="18"/></text:span><text:a xlink:href="mailto:anrups@lrs.lt" office:target-frame-name="_top" xlink:show="replace"><text:span text:style-name="T49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1pt" style:font-size-asian="11pt" fo:hyphenate="false"/>
    </style:style>
    <style:style style:name="Normal" style:display-name="Normal" style:family="paragraph">
      <style:text-properties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fo:font-size="10pt" style:font-size-asian="10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subject/>
    <meta:initial-creator>Seimas</meta:initial-creator>
    <dc:creator>Adlib User</dc:creator>
    <meta:creation-date>2015-02-15T02:36:00Z</meta:creation-date>
    <dc:date>2015-02-15T02:36:00Z</dc:date>
    <meta:template xlink:href="Normal" xlink:type="simple"/>
    <meta:editing-cycles>2</meta:editing-cycles>
    <meta:editing-duration>PT0S</meta:editing-duration>
    <meta:document-statistic meta:page-count="1" meta:paragraph-count="32" meta:word-count="206" meta:character-count="1544" meta:row-count="52" meta:non-whitespace-character-count="1370"/>
  </office:meta>
</office:document-meta>
</file>