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fo:font-size="9pt" style:font-size-asian="9pt" style:font-size-complex="9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letter-spacing="-0.0006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letter-spacing="-0.0006in" style:font-size-complex="12pt" style:language-asian="lt" style:country-asian="LT"/>
    </style:style>
    <style:style style:name="P32" style:parent-style-name="Normal" style:family="paragraph">
      <style:paragraph-properties fo:text-align="center"/>
      <style:text-properties fo:font-weight="bold" style:font-weight-asian="bold" fo:letter-spacing="-0.0006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text-properties fo:color="#000000"/>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font-name-asian="MS Mincho" style:language-asian="ja" style:country-asian="JP"/>
    </style:style>
    <style:style style:name="P77" style:parent-style-name="Normal" style:family="paragraph">
      <style:text-properties style:font-name-asian="MS Mincho" style:language-asian="ja" style:country-asian="JP"/>
    </style:style>
    <style:style style:name="P78" style:parent-style-name="Normal" style:family="paragraph">
      <style:text-properties style:font-name-asian="MS Mincho" style:language-asian="ja" style:country-asian="JP"/>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indent="0.5in"/>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MS Mincho" style:language-asian="ja" style:country-asian="JP"/>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MS Mincho" style:language-asian="ja" style:country-asian="JP"/>
    </style:style>
    <style:style style:name="T108" style:parent-style-name="DefaultParagraphFont" style:family="text">
      <style:text-properties style:font-name-asian="MS Mincho" style:language-asian="ja" style:country-asian="JP"/>
    </style:style>
    <style:style style:name="T109" style:parent-style-name="DefaultParagraphFont" style:family="text">
      <style:text-properties style:font-name-asian="MS Mincho" style:language-asian="ja" style:country-asian="JP"/>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MS Mincho" style:language-asian="ja" style:country-asian="JP"/>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MS Mincho" style:language-asian="ja" style:country-asian="JP"/>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MS Mincho" style:language-asian="ja" style:country-asian="JP"/>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MS Mincho" style:language-asian="ja" style:country-asian="JP"/>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MS Mincho" style:language-asian="ja" style:country-asian="JP"/>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MS Mincho" style:language-asian="ja" style:country-asian="JP"/>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MS Mincho" style:language-asian="ja" style:country-asian="JP"/>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MS Mincho" style:language-asian="ja" style:country-asian="JP"/>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MS Mincho" style:language-asian="ja" style:country-asian="JP"/>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MS Mincho" style:language-asian="ja" style:country-asian="JP"/>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MS Mincho" style:language-asian="ja" style:country-asian="JP"/>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MS Mincho" style:language-asian="ja" style:country-asian="JP"/>
    </style:style>
    <style:style style:name="P181" style:parent-style-name="Normal" style:family="paragraph">
      <style:paragraph-properties fo:text-align="justify" fo:text-indent="0.5in"/>
    </style:style>
    <style:style style:name="T182" style:parent-style-name="DefaultParagraphFont" style:family="text">
      <style:text-properties style:font-name-asian="MS Mincho" style:language-asian="ja" style:country-asian="JP"/>
    </style:style>
    <style:style style:name="T183" style:parent-style-name="DefaultParagraphFont" style:family="text">
      <style:text-properties style:font-name-asian="MS Mincho" style:language-asian="ja" style:country-asian="JP"/>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MS Mincho" style:language-asian="ja" style:country-asian="JP"/>
    </style:style>
    <style:style style:name="T191" style:parent-style-name="DefaultParagraphFont" style:family="text">
      <style:text-properties style:font-name-asian="MS Mincho" style:language-asian="ja" style:country-asian="JP"/>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fo:font-weight="bold" style:font-weight-asian="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TimesNewRoman" style:font-name-asian="Calibri" style:font-name-complex="TimesNewRoman"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MS Mincho" style:language-asian="ja" style:country-asian="JP"/>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style:text-properties fo:font-weight="bold" style:font-weight-asian="bold" style:language-asian="ja" style:country-asian="JP"/>
    </style:style>
    <style:style style:name="P370" style:parent-style-name="Normal" style:family="paragraph">
      <style:paragraph-properties fo:keep-with-next="always" fo:text-align="justify" fo:text-indent="0.5in">
        <style:tab-stops>
          <style:tab-stop style:type="left" style:position="0.625in"/>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99CC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MS Mincho" style:language-asian="ja" style:country-asian="JP"/>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MS Mincho" style:language-asian="ja" style:country-asian="JP"/>
    </style:style>
    <style:style style:name="T427" style:parent-style-name="DefaultParagraphFont" style:family="text">
      <style:text-properties style:font-name-asian="PMingLiU" style:language-asian="zh" style:country-asian="TW"/>
    </style:style>
    <style:style style:name="T428" style:parent-style-name="DefaultParagraphFont" style:family="text">
      <style:text-properties style:font-name-asian="MS Mincho" style:language-asian="ja" style:country-asian="JP"/>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language-asian="lt" style:country-asian="LT"/>
    </style:style>
    <style:style style:name="P434" style:parent-style-name="Normal" style:master-page-name="MPF2" style:family="paragraph">
      <style:paragraph-properties fo:break-before="page" fo:margin-left="3.3472in" style:page-number="1">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P446" style:parent-style-name="Normal" style:family="paragraph">
      <style:paragraph-properties fo:margin-left="3.3472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left" style:position="-0.2958in"/>
        </style:tab-stops>
      </style:paragraph-properties>
      <style:text-properties style:language-asian="lt" style:country-asian="LT"/>
    </style:style>
    <style:style style:name="P450" style:parent-style-name="Normal" style:family="paragraph">
      <style:paragraph-properties>
        <style:tab-stops>
          <style:tab-stop style:type="left" style:position="-0.2958in"/>
        </style:tab-stops>
      </style:paragraph-properties>
      <style:text-properties style:language-asian="lt" style:country-asian="LT"/>
    </style:style>
    <style:style style:name="P451" style:parent-style-name="Normal" style:family="paragraph">
      <style:paragraph-properties>
        <style:tab-stops>
          <style:tab-stop style:type="left" style:position="-0.2958in"/>
        </style:tab-stops>
      </style:paragraph-properties>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62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62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text-indent="0.5in">
        <style:tab-stops>
          <style:tab-stop style:type="left" style:position="0.625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text-indent="0.5in">
        <style:tab-stops>
          <style:tab-stop style:type="left" style:position="0.62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2958in"/>
          <style:tab-stop style:type="left" style:position="0.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left" style:position="-0.2958in"/>
        </style:tab-stops>
      </style:paragraph-properties>
      <style:text-properties style:language-asian="lt" style:country-asian="LT"/>
    </style:style>
    <style:style style:name="P569" style:parent-style-name="Normal" style:family="paragraph">
      <style:paragraph-properties>
        <style:tab-stops>
          <style:tab-stop style:type="left" style:position="-0.2958in"/>
        </style:tab-stops>
      </style:paragraph-properties>
      <style:text-properties style:language-asian="lt" style:country-asian="LT"/>
    </style:style>
    <style:style style:name="P570" style:parent-style-name="Normal" style:family="paragraph">
      <style:paragraph-properties>
        <style:tab-stops>
          <style:tab-stop style:type="left" style:position="-0.2958in"/>
        </style:tab-stops>
      </style:paragraph-properties>
    </style:style>
    <style:style style:name="P571" style:parent-style-name="Normal" style:family="paragraph">
      <style:paragraph-properties fo:text-align="center">
        <style:tab-stops>
          <style:tab-stop style:type="left" style:position="4.3312in"/>
        </style:tab-stops>
      </style:paragraph-properties>
    </style:style>
    <style:style style:name="T572" style:parent-style-name="DefaultParagraphFont" style:family="text">
      <style:text-properties fo:color="#000000" style:language-asian="lt" style:country-asian="LT"/>
    </style:style>
    <style:style style:name="P573" style:parent-style-name="Normal" style:master-page-name="MPF3" style:family="paragraph">
      <style:paragraph-properties fo:break-before="page" fo:margin-left="3.3472in" style:page-number="1">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lt" style:country-asian="LT"/>
    </style:style>
    <style:style style:name="P584" style:parent-style-name="Normal" style:family="paragraph">
      <style:paragraph-properties fo:margin-left="3.3472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0.2958in"/>
        </style:tab-stops>
      </style:paragraph-properties>
      <style:text-properties style:language-asian="lt" style:country-asian="LT"/>
    </style:style>
    <style:style style:name="P588" style:parent-style-name="Normal" style:family="paragraph">
      <style:paragraph-properties>
        <style:tab-stops>
          <style:tab-stop style:type="left" style:position="-0.2958in"/>
        </style:tab-stops>
      </style:paragraph-properties>
      <style:text-properties style:language-asian="lt" style:country-asian="LT"/>
    </style:style>
    <style:style style:name="P589" style:parent-style-name="Normal" style:family="paragraph">
      <style:paragraph-properties>
        <style:tab-stops>
          <style:tab-stop style:type="left" style:position="-0.2958in"/>
        </style:tab-stops>
      </style:paragraph-properties>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MS Mincho" fo:font-weight="bold" style:font-weight-asian="bold" style:font-size-complex="12pt" style:language-asian="ja" style:country-asian="JP"/>
    </style:style>
    <style:style style:name="T593" style:parent-style-name="DefaultParagraphFont" style:family="text">
      <style:text-properties style:font-name-asian="PMingLiU" fo:font-weight="bold" style:font-weight-asian="bold" style:font-size-complex="12pt" style:language-asian="zh" style:country-asian="TW"/>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style:font-name-asian="MS Mincho" style:language-asian="ja" style:country-asian="JP"/>
    </style:style>
    <style:style style:name="T600" style:parent-style-name="DefaultParagraphFont" style:family="text">
      <style:text-properties style:font-name-asian="MS Mincho" style:language-asian="ja" style:country-asian="JP"/>
    </style:style>
    <style:style style:name="T601" style:parent-style-name="DefaultParagraphFont" style:family="text">
      <style:text-properties style:font-name-asian="MS Mincho" style:language-asian="ja" style:country-asian="JP"/>
    </style:style>
    <style:style style:name="T602" style:parent-style-name="DefaultParagraphFont" style:family="text">
      <style:text-properties style:font-name-asian="MS Mincho" style:language-asian="ja" style:country-asian="JP"/>
    </style:style>
    <style:style style:name="T603" style:parent-style-name="DefaultParagraphFont" style:family="text">
      <style:text-properties style:font-name-asian="PMingLiU" style:language-asian="zh" style:country-asian="TW"/>
    </style:style>
    <style:style style:name="T604" style:parent-style-name="DefaultParagraphFont" style:family="text">
      <style:text-properties style:font-name-asian="MS Mincho" style:language-asian="ja" style:country-asian="JP"/>
    </style:style>
    <style:style style:name="P605" style:parent-style-name="Normal" style:family="paragraph">
      <style:paragraph-properties fo:text-align="justify" fo:text-indent="0.5in"/>
    </style:style>
    <style:style style:name="T606" style:parent-style-name="DefaultParagraphFont" style:family="text">
      <style:text-properties style:font-name-asian="MS Mincho" style:language-asian="ja" style:country-asian="JP"/>
    </style:style>
    <style:style style:name="T607" style:parent-style-name="DefaultParagraphFont" style:family="text">
      <style:text-properties style:font-name-asian="MS Mincho" style:language-asian="ja" style:country-asian="JP"/>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language-asian="ja" style:country-asian="JP"/>
    </style:style>
    <style:style style:name="T610" style:parent-style-name="DefaultParagraphFont" style:family="text">
      <style:text-properties style:font-name-asian="MS Mincho" style:language-asian="ja" style:country-asian="JP"/>
    </style:style>
    <style:style style:name="P611" style:parent-style-name="Normal" style:family="paragraph">
      <style:paragraph-properties fo:text-align="justify" fo:text-indent="0.5in"/>
    </style:style>
    <style:style style:name="T612" style:parent-style-name="DefaultParagraphFont" style:family="text">
      <style:text-properties style:font-name-asian="MS Mincho" style:language-asian="ja" style:country-asian="JP"/>
    </style:style>
    <style:style style:name="T613" style:parent-style-name="DefaultParagraphFont" style:family="text">
      <style:text-properties style:font-name-asian="MS Mincho" style:language-asian="ja" style:country-asian="JP"/>
    </style:style>
    <style:style style:name="P614" style:parent-style-name="Normal" style:family="paragraph">
      <style:paragraph-properties fo:text-align="justify" fo:text-indent="0.5in"/>
    </style:style>
    <style:style style:name="T615" style:parent-style-name="DefaultParagraphFont" style:family="text">
      <style:text-properties style:font-name-asian="MS Mincho" style:language-asian="ja" style:country-asian="JP"/>
    </style:style>
    <style:style style:name="T616" style:parent-style-name="DefaultParagraphFont" style:family="text">
      <style:text-properties style:font-name-asian="MS Mincho" style:language-asian="ja" style:country-asian="JP"/>
    </style:style>
    <style:style style:name="P617" style:parent-style-name="Normal" style:family="paragraph">
      <style:paragraph-properties fo:text-align="justify" fo:text-indent="0.5in"/>
    </style:style>
    <style:style style:name="T618" style:parent-style-name="DefaultParagraphFont" style:family="text">
      <style:text-properties style:font-name-asian="MS Mincho" style:language-asian="ja" style:country-asian="JP"/>
    </style:style>
    <style:style style:name="T619" style:parent-style-name="DefaultParagraphFont" style:family="text">
      <style:text-properties style:font-name-asian="MS Mincho" style:language-asian="ja" style:country-asian="JP"/>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style:language-asian="ja" style:country-asian="JP"/>
    </style:style>
    <style:style style:name="T622" style:parent-style-name="DefaultParagraphFont" style:family="text">
      <style:text-properties style:font-name-asian="MS Mincho" style:language-asian="ja" style:country-asian="JP"/>
    </style:style>
    <style:style style:name="T623" style:parent-style-name="DefaultParagraphFont" style:family="text">
      <style:text-properties style:font-name-asian="MS Mincho" style:language-asian="ja" style:country-asian="JP"/>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MS Mincho" fo:color="#000000" style:font-size-complex="12pt" style:language-asian="ja" style:country-asian="JP"/>
    </style:style>
    <style:style style:name="T629" style:parent-style-name="DefaultParagraphFont" style:family="text">
      <style:text-properties style:font-name-asian="PMingLiU" fo:color="#000000" style:font-size-complex="12pt" style:language-asian="zh" style:country-asian="TW"/>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tyle-complex="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D0D0D" style:language-asian="lt" style:country-asian="LT"/>
    </style:style>
    <style:style style:name="T680" style:parent-style-name="DefaultParagraphFont" style:family="text">
      <style:text-properties fo:color="#0D0D0D"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D0D0D" style:language-asian="lt" style:country-asian="LT"/>
    </style:style>
    <style:style style:name="T683" style:parent-style-name="DefaultParagraphFont" style:family="text">
      <style:text-properties fo:color="#0D0D0D" style:language-asian="lt" style:country-asian="LT"/>
    </style:style>
    <style:style style:name="P684" style:parent-style-name="Normal" style:family="paragraph">
      <style:paragraph-properties fo:text-align="justify" fo:text-indent="0.5in">
        <style:tab-stops>
          <style:tab-stop style:type="left" style:position="0.4923in"/>
        </style:tab-stops>
      </style:paragraph-properties>
    </style:style>
    <style:style style:name="T685" style:parent-style-name="DefaultParagraphFont" style:family="text">
      <style:text-properties fo:color="#0D0D0D" style:language-asian="lt" style:country-asian="LT"/>
    </style:style>
    <style:style style:name="T686" style:parent-style-name="DefaultParagraphFont" style:family="text">
      <style:text-properties fo:color="#0D0D0D" style:language-asian="lt" style:country-asian="LT"/>
    </style:style>
    <style:style style:name="T687" style:parent-style-name="DefaultParagraphFont" style:family="text">
      <style:text-properties fo:color="#0D0D0D"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D0D0D" style:language-asian="lt" style:country-asian="LT"/>
    </style:style>
    <style:style style:name="T690" style:parent-style-name="DefaultParagraphFont" style:family="text">
      <style:text-properties fo:color="#0D0D0D"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D0D0D" style:language-asian="lt" style:country-asian="LT"/>
    </style:style>
    <style:style style:name="T693" style:parent-style-name="DefaultParagraphFont" style:family="text">
      <style:text-properties fo:color="#0D0D0D"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D0D0D" style:language-asian="lt" style:country-asian="LT"/>
    </style:style>
    <style:style style:name="T696" style:parent-style-name="DefaultParagraphFont" style:family="text">
      <style:text-properties fo:color="#0D0D0D"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D0D0D" style:language-asian="lt" style:country-asian="LT"/>
    </style:style>
    <style:style style:name="T701" style:parent-style-name="DefaultParagraphFont" style:family="text">
      <style:text-properties fo:color="#0D0D0D"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D0D0D" style:language-asian="lt" style:country-asian="LT"/>
    </style:style>
    <style:style style:name="T704" style:parent-style-name="DefaultParagraphFont" style:family="text">
      <style:text-properties fo:color="#0D0D0D"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D0D0D" style:language-asian="lt" style:country-asian="LT"/>
    </style:style>
    <style:style style:name="T707" style:parent-style-name="DefaultParagraphFont" style:family="text">
      <style:text-properties fo:color="#0D0D0D"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D0D0D" style:language-asian="lt" style:country-asian="LT"/>
    </style:style>
    <style:style style:name="T710" style:parent-style-name="DefaultParagraphFont" style:family="text">
      <style:text-properties fo:color="#0D0D0D" style:language-asian="lt" style:country-asian="LT"/>
    </style:style>
    <style:style style:name="T711" style:parent-style-name="DefaultParagraphFont" style:family="text">
      <style:text-properties fo:color="#0D0D0D"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D0D0D" style:language-asian="lt" style:country-asian="LT"/>
    </style:style>
    <style:style style:name="T714" style:parent-style-name="DefaultParagraphFont" style:family="text">
      <style:text-properties fo:color="#0D0D0D"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D0D0D" style:language-asian="lt" style:country-asian="LT"/>
    </style:style>
    <style:style style:name="T717" style:parent-style-name="DefaultParagraphFont" style:family="text">
      <style:text-properties fo:color="#0D0D0D"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D0D0D" style:language-asian="lt" style:country-asian="LT"/>
    </style:style>
    <style:style style:name="T720" style:parent-style-name="DefaultParagraphFont" style:family="text">
      <style:text-properties fo:color="#0D0D0D"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D0D0D" style:language-asian="lt" style:country-asian="LT"/>
    </style:style>
    <style:style style:name="T723" style:parent-style-name="DefaultParagraphFont" style:family="text">
      <style:text-properties fo:color="#0D0D0D" style:language-asian="lt" style:country-asian="LT"/>
    </style:style>
    <style:style style:name="T724" style:parent-style-name="DefaultParagraphFont" style:family="text">
      <style:text-properties fo:color="#0D0D0D"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D0D0D" style:language-asian="lt" style:country-asian="LT"/>
    </style:style>
    <style:style style:name="T727" style:parent-style-name="DefaultParagraphFont" style:family="text">
      <style:text-properties fo:color="#0D0D0D"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D0D0D" style:language-asian="lt" style:country-asian="LT"/>
    </style:style>
    <style:style style:name="T730" style:parent-style-name="DefaultParagraphFont" style:family="text">
      <style:text-properties fo:color="#0D0D0D"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D0D0D" style:language-asian="lt" style:country-asian="LT"/>
    </style:style>
    <style:style style:name="T733" style:parent-style-name="DefaultParagraphFont" style:family="text">
      <style:text-properties fo:color="#0D0D0D"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D0D0D" style:language-asian="lt" style:country-asian="LT"/>
    </style:style>
    <style:style style:name="T736" style:parent-style-name="DefaultParagraphFont" style:family="text">
      <style:text-properties fo:color="#0D0D0D"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D0D0D" style:language-asian="lt" style:country-asian="LT"/>
    </style:style>
    <style:style style:name="T739" style:parent-style-name="DefaultParagraphFont" style:family="text">
      <style:text-properties fo:color="#0D0D0D"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D0D0D" style:language-asian="lt" style:country-asian="LT"/>
    </style:style>
    <style:style style:name="T742" style:parent-style-name="DefaultParagraphFont" style:family="text">
      <style:text-properties fo:color="#0D0D0D"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D0D0D" style:language-asian="lt" style:country-asian="LT"/>
    </style:style>
    <style:style style:name="T745" style:parent-style-name="DefaultParagraphFont" style:family="text">
      <style:text-properties fo:color="#0D0D0D" style:language-asian="lt" style:country-asian="LT"/>
    </style:style>
    <style:style style:name="T746" style:parent-style-name="DefaultParagraphFont" style:family="text">
      <style:text-properties fo:color="#0D0D0D"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D0D0D" style:language-asian="lt" style:country-asian="LT"/>
    </style:style>
    <style:style style:name="T749" style:parent-style-name="DefaultParagraphFont" style:family="text">
      <style:text-properties fo:color="#0D0D0D"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fo:color="#0D0D0D" style:language-asian="ja" style:country-asian="JP"/>
    </style:style>
    <style:style style:name="T752" style:parent-style-name="DefaultParagraphFont" style:family="text">
      <style:text-properties fo:color="#0D0D0D" style:language-asian="lt" style:country-asian="LT"/>
    </style:style>
    <style:style style:name="T753" style:parent-style-name="DefaultParagraphFont" style:family="text">
      <style:text-properties fo:color="#0D0D0D"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tab-stops>
          <style:tab-stop style:type="left" style:position="-0.2958in"/>
        </style:tab-stops>
      </style:paragraph-properties>
      <style:text-properties style:language-asian="lt" style:country-asian="LT"/>
    </style:style>
    <style:style style:name="P759" style:parent-style-name="Normal" style:family="paragraph">
      <style:paragraph-properties>
        <style:tab-stops>
          <style:tab-stop style:type="left" style:position="-0.2958in"/>
        </style:tab-stops>
      </style:paragraph-properties>
      <style:text-properties style:language-asian="lt" style:country-asian="LT"/>
    </style:style>
    <style:style style:name="P760" style:parent-style-name="Normal" style:family="paragraph">
      <style:paragraph-properties>
        <style:tab-stops>
          <style:tab-stop style:type="left" style:position="-0.2958in"/>
        </style:tab-stops>
      </style:paragraph-properties>
    </style:style>
    <style:style style:name="P761" style:parent-style-name="Normal" style:family="paragraph">
      <style:paragraph-properties fo:text-align="center">
        <style:tab-stops>
          <style:tab-stop style:type="left" style:position="4.3312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4" style:family="paragraph">
      <style:paragraph-properties fo:break-before="page" fo:margin-left="3.3472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left" style:position="-0.2958in"/>
        </style:tab-stops>
      </style:paragraph-properties>
      <style:text-properties style:language-asian="lt" style:country-asian="LT"/>
    </style:style>
    <style:style style:name="P778" style:parent-style-name="Normal" style:family="paragraph">
      <style:paragraph-properties>
        <style:tab-stops>
          <style:tab-stop style:type="left" style:position="-0.2958in"/>
        </style:tab-stops>
      </style:paragraph-properties>
      <style:text-properties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TableColumn786" style:family="table-column">
      <style:table-column-properties style:column-width="0.3875in"/>
    </style:style>
    <style:style style:name="TableColumn787" style:family="table-column">
      <style:table-column-properties style:column-width="1.7784in"/>
    </style:style>
    <style:style style:name="TableColumn788" style:family="table-column">
      <style:table-column-properties style:column-width="2.6576in"/>
    </style:style>
    <style:style style:name="TableColumn789" style:family="table-column">
      <style:table-column-properties style:column-width="1.7722in"/>
    </style:style>
    <style:style style:name="Table785" style:family="table">
      <style:table-properties style:width="6.5958in" fo:margin-left="0.075in" table:align="left"/>
    </style:style>
    <style:style style:name="TableRow790" style:family="table-row">
      <style:table-row-properties style:min-row-height="0.015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015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color="#0D0D0D" fo:font-size="11pt" style:font-size-asian="11pt" style:font-size-complex="11pt" style:language-asian="lt" style:country-asian="LT"/>
    </style:style>
    <style:style style:name="P816" style:parent-style-name="Normal" style:family="paragraph">
      <style:text-properties fo:color="#0D0D0D" fo:font-size="11pt" style:font-size-asian="11pt" style:font-size-complex="11pt" style:language-asian="lt" style:country-asian="LT"/>
    </style:style>
    <style:style style:name="P817" style:parent-style-name="Normal" style:family="paragraph">
      <style:text-properties fo:color="#0D0D0D" fo:font-size="11pt" style:font-size-asian="11pt" style:font-size-complex="11pt" style:language-asian="lt" style:country-asian="LT"/>
    </style:style>
    <style:style style:name="P818" style:parent-style-name="Normal" style:family="paragraph">
      <style:paragraph-properties>
        <style:tab-stops>
          <style:tab-stop style:type="left" style:position="0.4923in"/>
        </style:tab-stops>
      </style:paragraph-properties>
      <style:text-properties fo:color="#0D0D0D" fo:font-size="11pt" style:font-size-asian="11pt" style:font-size-complex="11pt" style:language-asian="lt" style:country-asian="LT"/>
    </style:style>
    <style:style style:name="P819" style:parent-style-name="Normal" style:family="paragraph">
      <style:paragraph-properties>
        <style:tab-stops>
          <style:tab-stop style:type="left" style:position="0.4923in"/>
        </style:tab-stops>
      </style:paragraph-properties>
    </style:style>
    <style:style style:name="T820" style:parent-style-name="DefaultParagraphFont" style:family="text">
      <style:text-properties fo:color="#0D0D0D" fo:font-size="11pt" style:font-size-asian="11pt" style:font-size-complex="11pt" style:language-asian="lt" style:country-asian="LT"/>
    </style:style>
    <style:style style:name="TableRow821" style:family="table-row">
      <style:table-row-properties style:min-row-height="0.0159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59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59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59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59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59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59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MS Mincho" fo:font-size="11pt" style:font-size-asian="11pt" style:font-size-complex="11pt" style:language-asian="ja" style:country-asian="JP"/>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left" style:position="4.3312in"/>
        </style:tab-stops>
      </style:paragraph-properties>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Suvestinė redakcija nuo 2022-04-02</text:span></text:p>
      <text:p text:style-name="P10"/>
      <text:p text:style-name="P11"><text:span text:style-name="T12">Nutarimas paskelbtas: Žin. 2003, Nr.<text:s/></text:span><text:a xlink:href="https://www.e-tar.lt/portal/legalAct.html?documentId=TAR.4E9143BBA849" office:target-frame-name="_top" xlink:show="replace"><text:span text:style-name="T13">73-3397</text:span></text:a><text:span text:style-name="T14">, i. k. 1031100NUTA00000963</text:span></text:p>
      <text:p text:style-name="P15"/>
      <text:p text:style-name="P16">Nauja redakcija nuo 2015-03-07:</text:p>
      <text:p text:style-name="Normal"><text:span text:style-name="T17">Nr.<text:s/></text:span><text:a xlink:href="https://www.e-tar.lt/portal/legalAct.html?documentId=95a992d0c3db11e4bac9d73c75fc910a" office:target-frame-name="_top" xlink:show="replace"><text:span text:style-name="T18">228</text:span></text:a><text:span text:style-name="T19">, 2015-02-25, paskelbta TAR 2015-03-06, i. k. 2015-03434</text:span></text:p>
      <text:p text:style-name="P20"/>
      <text:p text:style-name="P21"><text:span text:style-name="T22">LIETUVOS RESPUBLIKOS VYRIAUSYBĖ</text:span></text:p>
      <text:p text:style-name="P23"/>
      <text:p text:style-name="P24">NUTARIMAS</text:p>
      <text:p text:style-name="P25"><text:span text:style-name="T26">DĖL MOKSLO IR TECHNOLOGIJŲ PARKŲ PLĖTROS KONCEPCIJOS PAT</text:span><text:span text:style-name="T27">VIRTINIMO</text:span></text:p>
      <text:p text:style-name="P28"/>
      <text:p text:style-name="P29"><text:span text:style-name="T30">2003 m. liepos 18 d. Nr. 963</text:span></text:p>
      <text:p text:style-name="P31">Vilnius</text:p>
      <text:p text:style-name="P32"/>
      <text:p text:style-name="P33"><text:span text:style-name="T34">Lietuvos Respublikos Vyriausybė</text:span><text:span text:style-name="T35"><text:s/>nutaria</text:span><text:span text:style-name="T36">:</text:span></text:p>
      <text:p text:style-name="P37"><text:span text:style-name="T38">Patvirtinti Mokslo ir technologijų parkų plėtros koncepciją (pridedama).</text:span><text:s/></text:p>
      <text:p text:style-name="P39"/>
      <text:p text:style-name="P40"/>
      <text:p text:style-name="P41"/>
      <text:p text:style-name="P42">MINISTRAS PIRMININKAS<text:tab/>ALGIRDAS BRAZAUSKAS</text:p>
      <text:p text:style-name="P43"/>
      <text:p text:style-name="P44"/>
      <text:p text:style-name="P45"/>
      <text:p text:style-name="P46">FINANSŲ MINISTRĖ,<text:s/></text:p>
      <text:soft-page-break/>
      <text:p text:style-name="P47"><text:span text:style-name="T48">PAVADUOJANTI ŪKIO<text:s/></text:span><text:span text:style-name="T49">MINISTRĄ</text:span><text:span text:style-name="T50"><text:tab/>DALIA GRYBAUSKAITĖ</text:span></text:p>
      <text:p text:style-name="P51"/>
      <text:p text:style-name="Normal"/>
      <text:p text:style-name="Normal"/>
      <text:soft-page-break/>
      <text:p text:style-name="P52"><text:span text:style-name="T60">PATVIRTINTA</text:span><text:span text:style-name="T61"><text:line-break/>Lietuvos Respublikos Vyriausybės</text:span><text:span text:style-name="T62"><text:line-break/>2003 m. liepos 18 d. nutarimu Nr. 963</text:span><text:span text:style-name="T63"><text:line-break/>(Lietuvos Respublikos<text:s/></text:span><text:span text:style-name="T64">Vyriausybės</text:span><text:span text:style-name="T65"><text:line-break/></text:span><text:span text:style-name="T66">2015 m. vasario 25 d.</text:span><text:span text:style-name="T67"><text:s/></text:span><text:span text:style-name="T68">nutarimo Nr.<text:s/></text:span><text:span text:style-name="T69">228</text:span><text:span text:style-name="T70"><text:line-break/>redakcija)</text:span></text:p>
      <text:p text:style-name="P71"/>
      <text:p text:style-name="P72"/>
      <text:p text:style-name="P73"/>
      <text:p text:style-name="P74"><text:span text:style-name="T75">Mokslo ir technologijų parkų plėtros koncepcij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dovaujantis Lietuvos Respublikos mokslo ir studijų įstatymu, Valstybės pažangos strategija „Lietuvos pažangos strategija „Lietuva 2030“, patvirtinta Lietuvos Respublikos Seimo 2012 m. gegužės 15 d. nutarimu Nr. XI-2015 „Dėl Valstybės pažangos strategij</text:span><text:span text:style-name="T88">os „Lietuvos pažangos strategija „Lietuva 2030“ patvirtinimo“, įgyvendinant Lietuvos inovacijų plėtros 2014–2020 metų programą, patvirtintą Lietuvos Respublikos Vyriausybės 2013 m. gruodžio 18 d. nutarimu Nr. 1281 „Dėl Lietuvos inovacijų plėtros 2014–2020<text:s/></text:span><text:span text:style-name="T89">metų programos patvirtinimo“ (toliau – Inovacijų plėtros programa), ir atsižvelgiant į Integruotų mokslo, studijų ir verslo centrų (slėnių) kūrimo ir plėtros koncepciją, patvirtintą Lietuvos Respublikos Vyriausybės<text:s/></text:span><text:span text:style-name="T90">2007 m. kovo 21 d. nutarimu Nr. 321 „Dėl<text:s/></text:span><text:span text:style-name="T91">Integruotų mokslo, studijų ir verslo centrų (slėnių) kūrimo ir plėtros<text:s/></text:span><text:soft-page-break/><text:span text:style-name="T92">koncepcijos patvirtinimo“ (toliau – Slėnių plėtros koncepcija), parengta Mokslo ir technologijų parkų plėtros koncepcija (toliau – Koncepcija).</text:span></text:p>
      <text:p text:style-name="P93"><text:span text:style-name="T94">2</text:span><text:span text:style-name="T95">. Koncepcijos tikslas – siekti užtik</text:span><text:span text:style-name="T96">rinti kryptingą mokslo ir technologijų parkų (toliau – parkai, parkus) plėtrą.</text:span></text:p>
      <text:p text:style-name="P97"><text:span text:style-name="T98">3</text:span><text:span text:style-name="T99">. Pagrindinis Lietuvos ūkio plėtros politikos tikslas – didinti šalies konkurencingumą.<text:s/></text:span><text:span text:style-name="T100">Šiuolaikinės žiniomis grįstos ekonomikos sąlygomis valstybės konkurencingumą daugiau</text:span><text:span text:style-name="T101">sia lemia konkurencinis pranašumas mokslo ir inovacijų srityse. Valstybės daugiausia išteklių skiria investicijoms į mokslinius tyrimus ir eksperimentinę plėtrą (toliau – MTEP), taip pat inovacijas, kurdamos ir plėtodamos veiksmingą inovacijų sistemą. Paga</text:span><text:span text:style-name="T102">l pasaulines tendencijas mokslo ir technologijų parkai</text:span><text:span text:style-name="T103">, aktyvūs inovacijų sistemos dalyviai,</text:span><text:span text:style-name="T104"><text:s/>– vienas iš esminių veiksnių, skatinančių valstybės konkurencingumą būtent inovacijų ir technologijų naudojimo srityje. Žiniomis grįsta ekonominė sistema gali pris</text:span><text:span text:style-name="T105">idėti prie valstybės gerovės didinimo. Naujausios technologijos, inovatyvios idėjos itin pasitarnautų valstybės ekonomikos plėtrai.</text:span></text:p>
      <text:p text:style-name="P106"><text:span text:style-name="T107">4</text:span><text:span text:style-name="T108">. Parkai – viena veiksmingiausių organizacinių formų, padedančių užtikrinti mokslo ir technologijų pažangą, aktyvinti t</text:span><text:span text:style-name="T109">echnologijų ir verslo inovacijas, skatinti studijų, mokslo tyrimų ir verslo poreikių įtrauktį į bendrą procesą, paprasčiau įgyvendinti naujas mokslo idėjas, kurti ir skleisti modernias technologijas visose šiuolaikinės gamybos ir paslaugų srityse.<text:s/></text:span></text:p>
      <text:p text:style-name="P110"><text:span text:style-name="T111">Parkų p</text:span><text:span text:style-name="T112">lėtra – labai sudėtingas daugialypis procesas, todėl, siekiant atrasti tinkamiausias jų plėtros priemones, svarbu įvertinti parkų raidos stadijas, kurios atspindi parkų galimybes, gebėjimus, poreikius, veiklos specifiką, vaidmenį inovacijų sistemoje, veikl</text:span><text:span text:style-name="T113">os vertinimo rodiklius.</text:span></text:p>
      <text:p text:style-name="P114"><text:span text:style-name="T115">5</text:span><text:span text:style-name="T116">. Atsižvelgiant į Inovacijų plėtros programos nuostatas, vieni svarbiausių veiklos, skatinančios konkurencingumą, principų yra verslumui palankios aplinkos kūrimas, investicijų į darbuotojų kompetenciją, MTEP ir inovacijų didin</text:span><text:span text:style-name="T117">imas, verslo paslaugų sektoriaus ir jo infrastruktūros plėtra. Lietuvai siekiant tapti konkurencingai, daug dėmesio turėtų būti skirta darniam inovacijų sistemos veikimui. Inovacijų sistema turėtų užtikrinti visą inovacijų ciklą – nuo<text:s/></text:span><text:soft-page-break/><text:span text:style-name="T118">produkto idėjos gimim</text:span><text:span text:style-name="T119">o iki jo išleidimo į rinką. Daug dėmesio reikėtų skirti visiems inovacijų kūrimo ciklo etapams, ypač svarbu stiprinti pagrindinio inovacijų ciklo etapo – eksperimentinės plėtros – veiklas. Parkai turėtų padėti plėtoti eksperimentinės plėtros veiklas, skati</text:span><text:span text:style-name="T120">nti sukurti naujų produktų ir išleisti juos į rinką. Parkų veikla ir infrastruktūra turėtų būti orientuotos į technologijų perdavimą, eksperimentinės, demonstracinės ir gamybinės veiklos procesus –</text:span><text:span text:style-name="T121"><text:s/>skatinti darnų inovacijų sistemos veikimą.</text:span><text:span text:style-name="T122"><text:s/></text:span><text:span text:style-name="T123">Parkai turėtų s</text:span><text:span text:style-name="T124">iekti įgyti savo specializaciją, todėl jų veikla turėtų būti skirta didesnės pridėtinės vertės paslaugoms kurti.<text:s/></text:span></text:p>
      <text:p text:style-name="P125"><text:span text:style-name="T126">6</text:span><text:span text:style-name="T127">. Siekdama išanalizuoti esamą Lietuvos parkų būklę, nustatyti parkų plėtros kryptis, asociacija „Žinių ekonomikos forumas“ Lietuvos Respu</text:span><text:span text:style-name="T128">blikos ūkio ministerijos užsakymu 2010 metais parengė Mokslo ir technologijų parkų veiklos vertinimo ir plėtros galimybių studiją (2011–2016) (toliau – Galimybių studija).<text:s/></text:span></text:p>
      <text:p text:style-name="P129"><text:span text:style-name="T130">7</text:span><text:span text:style-name="T131">. Remiantis Galimybių studija, nustatytos trys parkų plėtros stadijos:<text:s/></text:span></text:p>
      <text:p text:style-name="P132"><text:span text:style-name="T133">7</text:span><text:span text:style-name="T134">.1</text:span><text:span text:style-name="T135">.</text:span><text:span text:style-name="T136"><text:s/>pirmoji stadija – parkų įkūrimas ir plėtra, kai pagrindinė parkų veikla susijusi su infrastruktūros kūrimu, ryšių su regiono verslo organizacijomis ir mokslo bendruomene užmezgimu, parkų administracinių gebėjimų stiprinimu;</text:span></text:p>
      <text:p text:style-name="P137"><text:span text:style-name="T138">7</text:span><text:span text:style-name="T139">.2</text:span><text:span text:style-name="T140">. antroji stadija – park</text:span><text:span text:style-name="T141">ų integracija į inovacijų sistemą, kai parkai tampa inovacijų sistemos dalimi ir užima tam tikrą vietą inovacijų skatinimo infrastruktūroje;</text:span></text:p>
      <text:p text:style-name="P142"><text:span text:style-name="T143">7</text:span><text:span text:style-name="T144">.3</text:span><text:span text:style-name="T145">. trečioji stadija – su inovacijų plėtra susijusių procesų inicijavimas, kai parkai tiesiogiai prisideda pri</text:span><text:span text:style-name="T146">e inovacinių procesų inicijavimo ir skatinimo, tai yra parkai tampa aktyviais inovacijų sistemos dalyviais.</text:span></text:p>
      <text:p text:style-name="P147"><text:span text:style-name="T148">8</text:span><text:span text:style-name="T149">. Remiantis Galimybių studijoje pateikta informacija, nuo 2002 metų daugiau kaip dešimtmetį sistemingai kurta ir plėtota fizinė parkų<text:s/></text:span><text:span text:style-name="T150">infrastruktūra, investuota siekiant užmegzti ryšių su regiono verslo organizacijomis ir mokslo bendruomene, stiprinti administracinius gebėjimus, nustatytas inovacijų ir verslo skatinimo paslaugų poreikis, jų mastas regionuose, tačiau nėra iki galo apibrėž</text:span><text:span text:style-name="T151">ta veiklos ir paslaugų specializacija inovacijų skatinimo sistemoje. Visa tai<text:s/></text:span><text:soft-page-break/><text:span text:style-name="T152">lėmė, kad didžioji dalis Lietuvoje veikiančių parkų yra pereinamosios stadijos iš pirmosios į antrąją.</text:span></text:p>
      <text:p text:style-name="P153"><text:span text:style-name="T154">Kaip rodo pasaulinė praktika, parkų plėtros stadijų nustatymas leidžia prii</text:span><text:span text:style-name="T155">mti sprendimus dėl parkų plėtros ir spartesnio integravimo į inovacijų sistemą. Atsižvelgiant į specializacijos, eksperimentinės plėtros veiklų ir inovacijų skatinimo poreikį, būtina inicijuoti papildomos infrastruktūros plėtrą ir parkų darbuotojų gebėjimų</text:span><text:span text:style-name="T156"><text:s/>ugdymą, tai leistų parkams pereiti į trečiąją plėtros stadiją – aktyvai dalyvauti inovacijų sistemos veikloje.</text:span></text:p>
      <text:p text:style-name="P157"><text:span text:style-name="T158">9</text:span><text:span text:style-name="T159">.<text:s/></text:span><text:span text:style-name="T160">P</text:span><text:span text:style-name="T161">arkų plėtra labai veikia integruotų mokslo, studijų ir verslo centrų (slėnių) MTEP projektus. Siekiant sudaryti sąlygas stiprinti verslo</text:span><text:span text:style-name="T162"><text:s/>vaidmenį slėniuose, įgyvendinta Ekonomikos augimo veiksmų programos priedo, patvirtinto Lietuvos Respublikos Vyriausybės 2008 m. liepos 23 d. nutarimu Nr. 788 „Dėl Ekonomikos augimo veiksmų programos priedo patvirtinimo“, 1 prioriteto „Ūkio konkurencingum</text:span><text:span text:style-name="T163">ui ir ekonomikos augimui skirti moksliniai tyrimai ir technologinė plėtra“ VP2-1.4-ŪM-04-V priemonė „Inogeb LT-2“, pagal ją finansuotos investicijos į<text:s/></text:span><text:span text:style-name="T164">p</text:span><text:span text:style-name="T165">arkų infrastruktūros objektus – technologijų verslo inkubatorius, jų atviros prieigos mokslinių tyrimų i</text:span><text:span text:style-name="T166">r technologinės plėtros laboratorijų ir panašių objektų statybą ir įrengimą.<text:s/></text:span></text:p>
      <text:p text:style-name="P167"><text:span text:style-name="T168">10</text:span><text:span text:style-name="T169">.<text:s/></text:span><text:span text:style-name="T170">P</text:span><text:span text:style-name="T171">arkų paskirtis – teikti bendrojo pobūdžio inovacijų paramos paslaugas, kurios gali būti pritaikytos daugeliui skirtingų įmonių. Aukštos kvalifikacijos darbuotojų arba sp</text:span><text:span text:style-name="T172">ecifinių žinių (rinkos tyrimai, technologijų perdavimas, technologinis ir inovacijų auditas) reikalingas paslaugas teikia tik keletas parkų. Parkų teikiamos paslaugos neturi aiškių tendencijų ir kol kas neatitinka specifinių verslo poreikių, kuriuos nurodo</text:span><text:span text:style-name="T173"><text:s/>didelę pridėtinę vertę kuriančios įmonės.<text:s/></text:span></text:p>
      <text:p text:style-name="P174"><text:span text:style-name="T175">11</text:span><text:span text:style-name="T176">.<text:s/></text:span><text:span text:style-name="T177">P</text:span><text:span text:style-name="T178">arkai per mažai dėmesio skiria klasterizacijai, tarptautiniam bendradarbiavimui – visa tai nesudaro palankių sąlygų formuotis klasteriams, įvairiems inovacijų tinklams ir panašiai. Nepakankamai dėmesio<text:s/></text:span><text:span text:style-name="T179">skiriama darbui su parkų bendruomenėmis, vadinamųjų pumpurinių ir pradedančiųjų įmonių steigimui, parke įsikūrusių įmonių rotacijai ir jų veiklos viešinimui</text:span><text:span text:style-name="T180">.</text:span></text:p>
      <text:soft-page-break/>
      <text:p text:style-name="P181"><text:span text:style-name="T182">Kol kas parkai – verslui mažai žinomi ir ne itin patrauklūs. Parkai per mažai dalyvauja veiklose i</text:span><text:span text:style-name="T183">r iniciatyvose, didinančiose regiono konkurencingumą, neskiria dėmesio paslaugų žinomumo ir prieinamumo gerinimui. Rengiant ir tvirtinant parkų strateginius dokumentus nedalyvauja arba per menkai dalyvauja savivaldybės ir verslo atstovai.<text:s/></text:span></text:p>
      <text:p text:style-name="P184"><text:span text:style-name="T185">12</text:span><text:span text:style-name="T186">. Kad didė</text:span><text:span text:style-name="T187">tų parkų įtaka regionų (apskričių (toliau – regionas), kurių teritorijoje jie teikia inovacijų paramos paslaugas) raidai, o veikla taptų efektyvesnė ir skatintų tobulinti verslo subjektų inovacinius gebėjimus ir plėtoti inovacinę veiklą, verslo ir savivald</text:span><text:span text:style-name="T188">ybių institucijų atstovai turėtų įsitraukti į parkų kolegialių valdymo organų veiklą, teikti pasiūlymus dėl jų strateginių veiklos krypčių ir priemonių, užtikrinančių sėkmingesnį parkų tikslų ir uždavinių įgyvendinimą.</text:span></text:p>
      <text:p text:style-name="P189"><text:span text:style-name="T190">13</text:span><text:span text:style-name="T191">.<text:s/></text:span><text:span text:style-name="T192">2014–2020 metų laikotarpiu Eu</text:span><text:span text:style-name="T193">ropos Sąjungos struktūrinių fondų investicijos į parkų veiklą skiriamos pagal Prioritetinių mokslinių tyrimų ir eksperimentinės (socialinės, kultūrinės) plėtros ir inovacijų raidos (sumanios specializacijos) kryptis, patvirtintas Lietuvos Respublikos Vyria</text:span><text:span text:style-name="T194">usybės 2013 m. spalio 14 d. nutarimu Nr. 951 „Dėl Prioritetinių mokslinių tyrimų ir eksperimentinės (socialinės, kultūrinės) plėtros ir inovacijų raidos (sumanios specializacijos) krypčių patvirtinimo“.</text:span></text:p>
      <text:p text:style-name="P195"><text:span text:style-name="T196">14</text:span><text:span text:style-name="T197">.<text:s/></text:span><text:span text:style-name="T198">Koncepcijoje vartojamos sąvokos<text:s/></text:span><text:span text:style-name="T199">atitinka Inov</text:span><text:span text:style-name="T200">acijų plėtros programoje, Slėnių plėtros koncepcijoje,<text:s/></text:span><text:span text:style-name="T201">Prioritetinių mokslinių tyrimų ir eksperimentinės (socialinės, kultūrinės) plėtros ir inovacijų raidos (sumanios specializacijos) krypčių ir jų prioritetų įgyvendinimo programoje, patvirtintoje Lietuvo</text:span><text:span text:style-name="T202">s Respublikos Vyriausybės 2014 m. balandžio 30 d. nutarimu Nr. 411 „Dėl Prioritetinių mokslinių tyrimų ir eksperimentinės (socialinės, kultūrinės) plėtros ir inovacijų raidos (sumanios specializacijos) krypčių ir jų prioritetų įgyvendinimo programos patvir</text:span><text:span text:style-name="T203">tinimo“, ir<text:s/></text:span><text:span text:style-name="T204">Lietuvos Respublikos mokslo ir studijų įstatyme vartojamas sąvokas.</text:span></text:p>
      <text:p text:style-name="P205"/>
      <text:p text:style-name="P206"><text:span text:style-name="T207">II</text:span><text:span text:style-name="T208"><text:s/>SKYRIUS</text:span></text:p>
      <text:p text:style-name="P209"><text:span text:style-name="T210">PARKŲ VAIDMUO ĮGYVENDINANT SUMANIOS SPECIALIZACIJOS TIKSLUS</text:span></text:p>
      <text:p text:style-name="P211"/>
      <text:p text:style-name="P212"><text:span text:style-name="T213">15</text:span><text:span text:style-name="T214">. Pagal 2014 metų Europos Komisijos Jungtinių tyrimų centro ataskaitoje „Mokslo parkų vaidm</text:span><text:span text:style-name="T215">uo Sumanios specializacijos strategijose“ pateiktą informaciją, pradėjus Europoje plėtoti regioninę inovacijų politiką, sumanios specializacijos samprata lėmė esmines permainas. Sumanios specializacijos krypčių identifikavimas išryškina problemas, su kurio</text:span><text:span text:style-name="T216">mis susiduria Europos regionai: sąstingį ir izoliaciją dėl pasenusių specializacijų ir pramonės struktūrų, kurios neskatina augti ekonomikos, didinti užimtumo, fragmentiškas ir nenuoseklias investicijas į inovacijų sritį.</text:span></text:p>
      <text:p text:style-name="P217"><text:span text:style-name="T218">Vadovaujantis 2012 metų Sumanios<text:s/></text:span><text:span text:style-name="T219">specializacijos platformos išleistu Sumanios specializacijos strategijų vadovu moksliniams tyrimams ir inovacijoms (angl. RIS 3), nustatomi dideli tikslai, todėl reikia bendrų inovacijų srities atstovų pastangų, norint juos pasiekti. Dėl to būtina laikytis</text:span><text:span text:style-name="T220"><text:s/>principo „iš apačios į viršų“. Parkai, kaip regioninė inovacijų politikos įgyvendinimo priemonė, turi geras perspektyvas skatinti regioninę partnerystę inovacijų srityje. Tačiau savaime jie netampa sumanios specializacijos tikslų įgyvendinimo dalimi. Park</text:span><text:span text:style-name="T221">ai turėtų išsikovoti šią poziciją įrodydami, kad yra tam pasirengę ir tinkamai prisideda prie sumanios specializacijos tikslų siekimo.</text:span></text:p>
      <text:p text:style-name="P222"><text:span text:style-name="T223">16</text:span><text:span text:style-name="T224">. Siekdami būti visaverčiais sumanios specializacijos tikslų įgyvendinimo dalyviais, parkai turėtų būti pradininkai</text:span><text:span text:style-name="T225"><text:s/>šiais lygmenimis:</text:span></text:p>
      <text:p text:style-name="P226"><text:span text:style-name="T227">16.1</text:span><text:span text:style-name="T228">. vidaus lygmeniu – skatinti unikalias ir inovatyvias parkuose įsikūrusių verslo subjektų bendradarbiavimo formas ir perduoti šią patirtį visam regionui, kuriame veikia;</text:span></text:p>
      <text:p text:style-name="P229"><text:span text:style-name="T230">16.2</text:span><text:span text:style-name="T231">. regioniniu ir tarptautiniu lygmeniu – aktyvinti sav</text:span><text:span text:style-name="T232">o tarptautinius ryšius, siekti prisidėti prie sumanios specializacijos tikslų įgyvendinimo;<text:s/></text:span></text:p>
      <text:p text:style-name="P233"><text:span text:style-name="T234">16.3</text:span><text:span text:style-name="T235">. sektorių lygmeniu – skatinti glaudų klasterių ir tų sektorių, kuriuose jau susiformavusi kritinė įmonių masė, bendradarbiavimą.<text:s/></text:span></text:p>
      <text:p text:style-name="P236"><text:span text:style-name="T237">17</text:span><text:span text:style-name="T238">. Norint imtis K</text:span><text:span text:style-name="T239">oncepcijos 16 punkte nurodytų veiksmų, prireiktų parkų strateginio valdymo pokyčių, pabrėžiant:<text:s/></text:span></text:p>
      <text:p text:style-name="P240"><text:span text:style-name="T241">17.1</text:span><text:span text:style-name="T242">. požiūrį, grindžiamą didelės pridėtinės vertės ir inovacijų ekosistemų kūrimu; parkai šiuo atveju būtų inovacijų kūrimo ir diegimo tarpininkai, o ne tik</text:span><text:span text:style-name="T243"><text:s/>nekilnojamojo turto valdytojai;</text:span></text:p>
      <text:p text:style-name="P244"><text:span text:style-name="T245">17.2</text:span><text:span text:style-name="T246">. gebėjimą planuoti ilgalaikę perspektyvą – nustatyti prioritetus ir apsibrėžti teikiamas paslaugas;</text:span></text:p>
      <text:p text:style-name="P247"><text:span text:style-name="T248">17.3</text:span><text:span text:style-name="T249">. gebėjimą tobulinti parkų veiklos stebėseną ir vertinimo procesą, daugiausia dėmesio skiriant:</text:span></text:p>
      <text:p text:style-name="P250"><text:span text:style-name="T251">17.3.1</text:span><text:span text:style-name="T252">.<text:s/></text:span><text:span text:style-name="T253">su parko veikla susijusių ekosistemų tobulinimui;</text:span></text:p>
      <text:p text:style-name="P254"><text:span text:style-name="T255">17.3.2</text:span><text:span text:style-name="T256">. parko pridėtinės vertės kūrimui visam regionui;</text:span></text:p>
      <text:p text:style-name="P257"><text:span text:style-name="T258">17.3.3</text:span><text:span text:style-name="T259">. ilgalaikiam parko veiklos tvarumui ir gebėjimui į parko veiklą pritraukti privačių finansavimo šaltinių.</text:span></text:p>
      <text:p text:style-name="P260"><text:span text:style-name="T261">18</text:span><text:span text:style-name="T262">. Įvykdę Koncepcijo</text:span><text:span text:style-name="T263">s 16 ir 17 punktuose nurodytas sąlygas, parkai galėtų prisidėti prie regiono ir Lietuvos ekonomikos kaitos ir būtų aktyvūs sumanios specializacijos tikslų įgyvendinimo dalyviai.<text:s/></text:span></text:p>
      <text:p text:style-name="P264"><text:span text:style-name="T265">19</text:span><text:span text:style-name="T266">. Be rodiklių, pateiktų Koncepcijos 3 priede, labai svarbu nustatyti pa</text:span><text:span text:style-name="T267">rkams tinkamus rodiklius, kurie padėtų įvertinti jų indėlį į sumanios specializacijos tikslų įgyvendinimą. Tinkamų rodiklių nustatymas atsižvelgiant į parkų ar jų dalininkų nustatytus tikslus, nėra vien tik parkų sėkmingos veiklos įvertinimas. Rodikliams n</text:span><text:span text:style-name="T268">ustatyti reikia specifinių gebėjimų, leidžiančių įvertinti parkų naudą kuriantis naujoms, žinioms imlioms įmonėms ir su parkais susijusių inovacijų ekosistemos dalyvių bendradarbiavimo kokybę. Parkų dalyvavimo siekiant sumanios specializacijos tikslų verti</text:span><text:span text:style-name="T269">nimo rodikliai turėtų atsispindėti parkų ilgalaikiuose planavimo dokumentuose.</text:span></text:p>
      <text:p text:style-name="P270"/>
      <text:p text:style-name="P271"><text:span text:style-name="T272">III</text:span><text:span text:style-name="T273"><text:s/>SKYRIUS</text:span></text:p>
      <text:p text:style-name="P274"><text:span text:style-name="T275">GALIMOS PARKŲ VEIKLOS KRYPTYS<text:s/></text:span></text:p>
      <text:p text:style-name="P276"/>
      <text:p text:style-name="P277"><text:span text:style-name="T278">20</text:span><text:span text:style-name="T279">. Parkų plėtros tikslas – tapti aktyviais inovacijų sistemos dalyviais, kurių teikiamos inovacijų paramos paslaugos didintų žinioms imlaus verslo<text:s/></text:span><text:span text:style-name="T280">konkurencingumą ir ugdytų inovacijų kultūrą.</text:span><text:span text:style-name="T281"><text:s/></text:span></text:p>
      <text:p text:style-name="P282"><text:span text:style-name="T283">21</text:span><text:span text:style-name="T284">. Galimos parkų veiklos kryptys:</text:span></text:p>
      <text:p text:style-name="P285"><text:span text:style-name="T286">21.1</text:span><text:span text:style-name="T287">. sudaryti sąlygas<text:s/></text:span><text:span text:style-name="T288">kurti ir komercinti mokslinių tyrimų rezultatus;</text:span></text:p>
      <text:p text:style-name="P289"><text:span text:style-name="T290">21.2</text:span><text:span text:style-name="T291">. aktyvinti inovacinę partnerystę;</text:span></text:p>
      <text:p text:style-name="P292"><text:span text:style-name="T293">21.3</text:span><text:span text:style-name="T294">. plėtoti tarptautinį bendradarbiavimą;</text:span></text:p>
      <text:p text:style-name="P295"><text:span text:style-name="T296">21.4</text:span><text:span text:style-name="T297">. sudaryti palankias sąlygas steigtis ir plėtotis inovatyvioms įmonėms;</text:span></text:p>
      <text:p text:style-name="P298"><text:span text:style-name="T299">21.5</text:span><text:span text:style-name="T300">. ugdyti inovacijų kultūrą,<text:s/></text:span><text:span text:style-name="T301">bendruomeniškumą;</text:span></text:p>
      <text:p text:style-name="P302"><text:span text:style-name="T303">21.6</text:span><text:span text:style-name="T304">. siekti, kad parkas įgytų specializaciją (teiktų specializuotas inovacijų paramos paslaugas, skirtas<text:s/></text:span><text:span text:style-name="T305">tam tikram technologijų sektoriui)</text:span><text:span text:style-name="T306">.<text:s/></text:span></text:p>
      <text:p text:style-name="P307"><text:span text:style-name="T308">22</text:span><text:span text:style-name="T309">. Plėtodami Koncepcijos 21.1 papunktyje nustatytą kryptį, parkai turėtų organizuoti</text:span><text:span text:style-name="T310"><text:s/>ir koordinuoti žinių ir technologijų perdavimą ir diegimą – teikti verslo įmonėms komercinimo paslaugas: nuo idėjos koncepcijos patikrinimo, maketo ir prototipo kūrimo ir bandymo, prototipo demonstravimo, standartizacijos ir sertifikavimo procedūrų, bando</text:span><text:span text:style-name="T311">mosios gamybos iki produkto parengimo rinkai. Parkų veikla turėtų būti skirta inovatyvaus verslo poreikiams tenkinti ir problemoms, su kuriomis susiduria nauja veiklą pradedanti įmonė, spręsti, daug dėmesio skiriant tiek įmonių, įsikūrusių parkuose, tiek k</text:span><text:span text:style-name="T312">itų žiniomis grįstų įmonių plėtrai, jų eksporto veiklos skatinimui ir panašiai.<text:s/></text:span></text:p>
      <text:p text:style-name="P313"><text:span text:style-name="T314">23</text:span><text:span text:style-name="T315">. Plėtodami Koncepcijos 21.2 papunktyje nustatytą kryptį ir siekdami skatinti klasterizaciją, parkai</text:span><text:span text:style-name="T316"><text:s/>turėtų prisidėti prie<text:s/></text:span><text:span text:style-name="T317">verslo ir mokslo<text:s/></text:span><text:span text:style-name="T318">bendradarbiavimo ir inovacijų</text:span><text:span text:style-name="T319"><text:s/>poreikio kultūros ugdymo, populiarinti klasterizacijos naudą – kurti žinių apie klasterių valdymo ypatumus, įmonių tarpusavio bendradarbiavimo galimybes, vertės grandinės kūrimą, teikiamas klasterių fasilitatorių (tarpininkų) paslaugas, sėkmės istorijas</text:span><text:span text:style-name="T320"><text:s/>i</text:span><text:span text:style-name="T321">r panašiai</text:span><text:span text:style-name="T322"><text:s/>sklaidos terpę</text:span><text:span text:style-name="T323">. Parkai</text:span><text:span text:style-name="T324"><text:s/>turėtų skatinti įmones burtis į klasterius ir prisidėti prie jų plėtros: palaikyti galimų ar esamų klasterių dalyvių<text:s/></text:span><text:soft-page-break/><text:span text:style-name="T325">bendradarbiavimą, siūlyti bendrus projektus, padėti rasti partnerių, tinkamą finansavimą, atlikti bendrų<text:s/></text:span><text:span text:style-name="T326">klasterio projektų koordinavimo funkcijas</text:span><text:span text:style-name="T327">.</text:span><text:span text:style-name="T328"><text:s/>Įmonių skatinimas jungtis į klasterius ar kitus inovacinius tinklus sudaro sąlygas kurti didesnės pridėtinės vertės produktus, mažinti MTEP ir inovacijų veiklos išlaidas, įgyjant žinių, įsigyjant technologijų ir v</text:span><text:span text:style-name="T329">eiklai plėtoti reikalingą infrastruktūrą. Tai sudaro daugiau galimybių mokytis, skatina lankstumą ir leidžia greičiau išleisti į rinką naujus produktus, padeda įmonėms didinti konkurencingumą.<text:s/></text:span></text:p>
      <text:p text:style-name="P330"><text:span text:style-name="T331">24</text:span><text:span text:style-name="T332">.<text:s/></text:span><text:span text:style-name="T333">Lietuvos rinka nedidelė, todėl jai labai svarbu integr</text:span><text:span text:style-name="T334">uotis į tarptautinius tinklus.</text:span><text:span text:style-name="T335"><text:s/>Plėtojant Koncepcijos 21.3 papunktyje nustatytą kryptį, parkams rekomenduojama<text:s/></text:span><text:span text:style-name="T336">stiprinti inovacijų sistemos dalyvių tarptautinį mokslo ir verslo bendradarbiavimą, kad verslas gautų prieigą prie naujausių žinių ir MTEP laimėji</text:span><text:span text:style-name="T337">mų.</text:span><text:span text:style-name="T338"><text:s/>Parkai turėtų įsitraukti į tarptautines iniciatyvas, dalyvauti įgyvendinant tarptautinius projektus,<text:s/></text:span><text:span text:style-name="T339">skatinti įmones ir nacionalinius klasterius jungtis prie pasaulinių žinių, inovacijų ir kitų partnerystės tinklų, naudotis jų teikiamomis galimybėmis k</text:span><text:span text:style-name="T340">uriant didesnę pridėtinę vertę. Tai leistų atverti naujas rinkas, diegti inovacijas, dalyvauti pasaulinio lygio mokslinių tyrimų ir eksperimentinės plėtros bei inovacijų (toliau – MTEPI) centrų veikloje, neatsilikti nuo pasaulinių tendencijų ir siekti būti</text:span><text:span text:style-name="T341"><text:s/>konkurencingiems tarptautiniu mastu.</text:span><text:span text:style-name="T342"><text:s/>Parkai turėtų supažindinti užsienio verslo ir mokslo įstaigas su Lietuvos inovacijų potencialu, skatindami jas naudotis tiek konkrečiai parkų teikiamomis paslaugomis, tiek visos Lietuvos MTEPI infrastruktūros galimybėm</text:span><text:span text:style-name="T343">is, ypač daug dėmesio skirdami technologijų plėtrai.</text:span></text:p>
      <text:p text:style-name="P344"><text:span text:style-name="T345">25</text:span><text:span text:style-name="T346">. Ilgai užtrunka, kol naujosios technologijos ir inovacijos pasiekia rinką ir duoda pirmąsias generuojamas pajamas. Plėtojant Koncepcijos 21.4 papunktyje nustatytą kryptį ir siekiant sukurti palank</text:span><text:span text:style-name="T347">ią ankstyvojo inovatyvaus verslo plėtros aplinką, būtina mažinti šio verslo rizikos veiksnių. Parkai turėtų prisiimti dalį šios rizikos ir didelį potencialą turinčioms naujoms technologijų įmonėms teikti viešąsias inovacijų paramos ir kitas su įmonių plėtr</text:span><text:span text:style-name="T348">a pirmaisiais veiklos metais susijusias paslaugas.</text:span></text:p>
      <text:soft-page-break/>
      <text:p text:style-name="P349"><text:span text:style-name="T350">Rodydami gerąją verslumo patirtį ir</text:span><text:span text:style-name="T351"><text:s/>sudarydami palankią terpę<text:s/></text:span><text:span text:style-name="T352">pritraukti kūrybingų, jaunų ir aktyvių žmonių, parkai turėtų skatinti tokius asmenis kurti savo verslą.<text:s/></text:span></text:p>
      <text:p text:style-name="P353"><text:span text:style-name="T354">26</text:span><text:span text:style-name="T355">. Plėtodami Koncepcijos 21.5<text:s/></text:span><text:span text:style-name="T356">papunktyje nustatytą kryptį, parkai turėtų prisidėti prie inovacijų kultūros ugdymo, siekdami tapti regiono lyderiais, – populiarinti ne tik inovacijas, bet ir mokymąsi visą gyvenimą, plėtoti darbo vietų ir verslo organizavimo inovacijas, atlikti socialinę</text:span><text:span text:style-name="T357"><text:s/>funkciją – plėtoti technologijas socialinėje aplinkoje, kurti inovatyvią, smulkiajam ir vidutiniam verslui palankią aplinką.</text:span></text:p>
      <text:p text:style-name="P358"><text:span text:style-name="T359">27</text:span><text:span text:style-name="T360">. Plėtodami Koncepcijos 21.6 papunktyje nustatytą kryptį, parkai teiktų inovacijų paramos paslaugas įmonėms, mokslo ir studi</text:span><text:span text:style-name="T361">jų institucijoms ir kitiems inovacijų sistemos dalyviams. Kad teikiamos inovacijų paramos paslaugos būtų specializuotos, tikslinga skatinti parkų bendradarbiavimą formuojant ir teikiant specializuotus paslaugų paketus pagal geriausias kompetencijas.</text:span></text:p>
      <text:p text:style-name="P362"/>
      <text:p text:style-name="P363"><text:span text:style-name="T364">I</text:span><text:span text:style-name="T365">V</text:span><text:span text:style-name="T366"><text:s/>SKYRIUS</text:span></text:p>
      <text:p text:style-name="P367"><text:span text:style-name="T368">PARKŲ VEIKLOS PLANAVIMAS IR VEIKLOS REZULTATŲ STEBĖSENA<text:s/></text:span></text:p>
      <text:p text:style-name="P369"/>
      <text:p text:style-name="P370"><text:span text:style-name="T371">28</text:span><text:span text:style-name="T372">.<text:s/></text:span><text:span text:style-name="T373">Svarbiausias parko strateginio planavimo dokumentas turėtų būti parko strategija, kurioje analizuojama parko būklė (aplinka ir ištekliai), išorės veiksniai ir plėtros netolygumai</text:span><text:span text:style-name="T374">, vykdomos programos, stipriosios ir silpnosios vietos, galimybės ir grėsmės. Parko<text:s/></text:span><text:span text:style-name="T375">strategijoje,</text:span><text:span text:style-name="T376"><text:s/>remiantis atlikta analize, turėtų atsispindėti parko veiklos specializacija, pateikta parko veiklos vizija, nustatyti prioritetai, misija, tikslai ir uždavini</text:span><text:span text:style-name="T377">ai. Parko strategijoje turėtų būti<text:s/></text:span><text:span text:style-name="T378">numatomas paslaugų paketas įmonėms, prognozuojami parko veiklos rezultatų rodikliai ir priemonės šiems rodikliams pasiekti,<text:s/></text:span><text:span text:style-name="T379">nurodomi siekiami rezultatai,</text:span><text:span text:style-name="T380"><text:s/></text:span><text:span text:style-name="T381">nustatoma<text:s/></text:span><text:span text:style-name="T382">parko strategijos įgyvendinimo stebėsena ir<text:s/></text:span><text:soft-page-break/><text:span text:style-name="T383">atskaitomybė.</text:span><text:span text:style-name="T384"><text:s/>Parko strategija tvirtinama per eilinį parko visuotinį dalininkų susirinkimą parko įstatuose nustatyta tvarka.</text:span></text:p>
      <text:p text:style-name="P385"><text:span text:style-name="T386">29</text:span><text:span text:style-name="T387">. Rengiant<text:s/></text:span><text:span text:style-name="T388">parko metinį veiklos planą,</text:span><text:span text:style-name="T389"><text:s/>turėtų būti atsižvelgta į<text:s/></text:span><text:span text:style-name="T390">parko strategiją. Parko metiniame veiklos plane, be parko strategijoje iš</text:span><text:span text:style-name="T391">dėstytų tikslų ir uždavinių, turėtų būti</text:span><text:span text:style-name="T392"><text:s/>nurodyti prognozuojami parko veiklos rezultatų rodikliai, planuojamas biudžetas ir priemonės šiems rodikliams pasiekti.</text:span></text:p>
      <text:p text:style-name="P393"><text:span text:style-name="T394">30</text:span><text:span text:style-name="T395">. Parkų veiklos rezultatų stebėsenos (monitoringo) tikslas – stebėti ir analizuoti<text:s/></text:span><text:span text:style-name="T396">parkų</text:span><text:span text:style-name="T397"><text:s/>veiklos duomenis ir rezultatus, siekiant įvertinti jų veiklos veiksmingumą, sudaryti sąlygas tobulinti jų veiklą.</text:span></text:p>
      <text:p text:style-name="P398"><text:span text:style-name="T399">31</text:span><text:span text:style-name="T400">. Parkų veiklos rezultatų stebėseną rekomenduojama atlikti vadovaujantis Koncepcijos 3 priede nustatytais rodikliais.</text:span></text:p>
      <text:p text:style-name="P401"><text:span text:style-name="T402">32</text:span><text:span text:style-name="T403">. Viešoji į</text:span><text:span text:style-name="T404">staiga Inovacijų agentūra</text:span><text:span text:style-name="T405"><text:s/></text:span><text:span text:style-name="T406">kasmet atlieka parkų veiklos rezultatų stebėseną, įvertina juos ir iki kitų metų gegužės 1 d. pateikia Lietuvos Respublikos ekonomikos ir inovacijų ministerijai pasiūlymus dėl parkų veiklos veiksmingumo ir jos tobulinimo.</text:span><text:s/></text:p>
      <text:p text:style-name="P407">Punkto<text:s/>pakeitimai:</text:p>
      <text:p text:style-name="P408"><text:span text:style-name="T409">Nr.<text:s/></text:span><text:a xlink:href="https://www.e-tar.lt/portal/legalAct.html?documentId=847036b0b1bb11ec8d9390588bf2de65" office:target-frame-name="_top" xlink:show="replace"><text:span text:style-name="T410">315</text:span></text:a><text:span text:style-name="T411">, 2022-03-30, paskelbta TAR 2022-04-01, i. k. 2022-06743</text:span></text:p>
      <text:p text:style-name="Normal"/>
      <text:p text:style-name="P412"><text:span text:style-name="T413">V</text:span><text:span text:style-name="T414"><text:s/>SKYRIUS</text:span></text:p>
      <text:p text:style-name="P415"><text:span text:style-name="T416">BAIGIAMOSIOS NUOSTATOS</text:span></text:p>
      <text:p text:style-name="P417"/>
      <text:p text:style-name="P418"><text:span text:style-name="T419">33</text:span><text:span text:style-name="T420">.<text:s/></text:span><text:span text:style-name="T421">Rekomenduojamų parko veiklos doku</text:span><text:span text:style-name="T422">mentų sąrašas pateiktas Koncepcijos 1 priede.</text:span></text:p>
      <text:p text:style-name="P423"><text:span text:style-name="T424">34</text:span><text:span text:style-name="T425">.<text:s/></text:span><text:span text:style-name="T426">Pagal formą ir turinį suskirstytos rekomenduojamos teikti parkų inovacij</text:span><text:span text:style-name="T427">ų paramos<text:s/></text:span><text:span text:style-name="T428">paslaugos pateiktos Koncepcijos 2 priede.</text:span></text:p>
      <text:p text:style-name="P429"/>
      <text:p text:style-name="P430"/>
      <text:p text:style-name="P431"/>
      <text:p text:style-name="P432"><text:span text:style-name="T433">––––––––––––––––––––</text:span></text:p>
      <text:p text:style-name="Normal"/>
      <text:soft-page-break/>
      <text:p text:style-name="P434"><text:span text:style-name="T442">Mokslo ir<text:s/></text:span><text:span text:style-name="T443">technologijų parkų</text:span><text:span text:style-name="T444"><text:line-break/></text:span><text:span text:style-name="T445">plėtros koncepcijos</text:span></text:p>
      <text:p text:style-name="P446"><text:span text:style-name="T447">1</text:span><text:span text:style-name="T448"><text:s/>priedas</text:span></text:p>
      <text:p text:style-name="P449"/>
      <text:p text:style-name="P450"/>
      <text:p text:style-name="P451"/>
      <text:p text:style-name="P452"><text:span text:style-name="T453">REKOMENDUOJAMŲ MOKSLO IR TECHNOLOGIJŲ PARKO VEIKLOS DOKUMENTŲ SĄRAŠAS</text:span></text:p>
      <text:p text:style-name="P454"/>
      <text:p text:style-name="P455"/>
      <text:p text:style-name="P456"/>
      <text:p text:style-name="P457"><text:span text:style-name="T458">1</text:span><text:span text:style-name="T459">. Mokslo ir technologijų parko (toliau – parkas) veiklos dokumentai:</text:span></text:p>
      <text:p text:style-name="P460"><text:span text:style-name="T461">1.1</text:span><text:span text:style-name="T462">. ne mažiau kaip 5 metų trukmės parko strategija;</text:span></text:p>
      <text:p text:style-name="P463"><text:span text:style-name="T464">1.2</text:span><text:span text:style-name="T465">. metinis veiklos planas;</text:span></text:p>
      <text:p text:style-name="P466"><text:span text:style-name="T467">1.3</text:span><text:span text:style-name="T468">. teikiamų inovacijų paramos paslaugų paketas;</text:span></text:p>
      <text:p text:style-name="P469"><text:span text:style-name="T470">1.4</text:span><text:span text:style-name="T471">.<text:s/></text:span><text:span text:style-name="T472">įmonių inkubavimo tvarkos aprašas;</text:span></text:p>
      <text:p text:style-name="P473"><text:span text:style-name="T474">1.5</text:span><text:span text:style-name="T475">. parke veikiančių įmonių stebėsenos tvarkos aprašas;</text:span></text:p>
      <text:p text:style-name="P476"><text:span text:style-name="T477">1.6</text:span><text:span text:style-name="T478">.<text:s/></text:span><text:span text:style-name="T479">nuomos įkainių parko įmonėms nustatymo tvarkos aprašas.</text:span></text:p>
      <text:p text:style-name="P480"><text:span text:style-name="T481">2</text:span><text:span text:style-name="T482">. Įmonių inkubavimo tvarkos apraše<text:s/></text:span><text:span text:style-name="T483">turėtų būti nustatyti įmonių atrankos ir priėmimo į parką kriterijai ir sąlygos. Prioriteto tvarka galimi tokie įmonių priėmimo į parką atrankos kriterijai:</text:span></text:p>
      <text:p text:style-name="P484"><text:span text:style-name="T485">2.1</text:span><text:span text:style-name="T486">. veikla, pagrįsta technologijomis ir inovacijomis;</text:span></text:p>
      <text:p text:style-name="P487"><text:span text:style-name="T488">2.2</text:span><text:span text:style-name="T489">. esamas ir galimas inovacijų (technologijų, produkto, paslaugos, verslo vadybos praktikos – proceso, kliento ar personalo) taikymo lygis, didinantis kuriamą pridėtinę vertę;</text:span></text:p>
      <text:p text:style-name="P490"><text:span text:style-name="T491">2.3</text:span><text:span text:style-name="T492">. įmonės atliekami moksliniai tyrimai (biudžeto dalis, skirta moks</text:span><text:span text:style-name="T493">liniams tyrimams);</text:span></text:p>
      <text:p text:style-name="P494"><text:span text:style-name="T495">2.4</text:span><text:span text:style-name="T496">. įmonės perkami (užsakomi) moksliniai tyrimai (biudžeto dalis, skirta užsakomiems moksliniams tyrimams);</text:span></text:p>
      <text:p text:style-name="P497"><text:span text:style-name="T498">2.5</text:span><text:span text:style-name="T499">. negamybinė, tačiau turinti didelių plėtros galimybių (kuriai atlikti aktyviai taikomos naujovės ir inovacijos) veik</text:span><text:span text:style-name="T500">la;<text:s/></text:span><text:span text:style-name="T501">įmonių inkubavimo tvarkos apraše taip pat<text:s/></text:span><text:span text:style-name="T502">turėtų būti nurodyta, kad parkas nutraukia sutartį su įmone po numatyto iš anksto laikotarpio; parkui nutraukus sutartį su įmonėmis, joms ir toliau gali būti teikiamos konsultacijos; tolesnis bendradarbiavimas<text:s/></text:span><text:span text:style-name="T503">svarbus, nes padėtų maksimaliai didinti galimų darbo vietų ir kurti gerovę buvusiose parko įsteigtose naujose įmonėse po to, kai jos integruojasi į platesnę bendruomenę, tai leistų šioms įmonėms lengviau užmegzti ryšius su kitomis įmonėmis ir atlikti parko</text:span><text:span text:style-name="T504"><text:s/>lyderių vaidmenį kitoms įmonėms, kurios ketina įsikurti parke.<text:s/></text:span></text:p>
      <text:p text:style-name="P505"><text:span text:style-name="T506">3</text:span><text:span text:style-name="T507">.<text:s/></text:span><text:span text:style-name="T508">Parke veikiančių įmonių stebėsenos tvarkos apraše galėtų būti pateikti šie rodikliai:</text:span></text:p>
      <text:p text:style-name="P509"><text:span text:style-name="T510">3.1</text:span><text:span text:style-name="T511">. įmonių, susijusių su aukštųjų technologijų kūrimu, dalis (visų parke įsikūrusių įmonių pr</text:span><text:span text:style-name="T512">ocentais);</text:span></text:p>
      <text:p text:style-name="P513"><text:span text:style-name="T514">3.2</text:span><text:span text:style-name="T515">. įmonių, kuriančių mažą ar vidutinę pridėtinę vertę, tačiau atliekančių ir didelės pridėtinės vertės veiklą (moksliniai tyrimai, inovacijų taikymas ir panašiai), dalis (visų parke įsikūrusių įmonių procentais);</text:span></text:p>
      <text:p text:style-name="P516"><text:span text:style-name="T517">3.3</text:span><text:span text:style-name="T518">. įmonių investicij</text:span><text:span text:style-name="T519">ų į mokslinius tyrimus ir eksperimentinę plėtrą (toliau – MTEP) dalis;</text:span></text:p>
      <text:p text:style-name="P520"><text:span text:style-name="T521">3.4</text:span><text:span text:style-name="T522">. įmonių pritrauktos privačios investicijos (eurais);</text:span></text:p>
      <text:p text:style-name="P523"><text:span text:style-name="T524">3.5</text:span><text:span text:style-name="T525">. įmonių bendradarbiavimo sutarčių su mokslo ir studijų institucijomis skaičius;</text:span></text:p>
      <text:p text:style-name="P526"><text:span text:style-name="T527">3.6</text:span><text:span text:style-name="T528">. įmonių vykdomų tarptautinių</text:span><text:span text:style-name="T529"><text:s/>mokslinių tyrimų, eksperimentinės plėtros ir inovacijų projektų skaičius;</text:span></text:p>
      <text:p text:style-name="P530"><text:span text:style-name="T531">3.7</text:span><text:span text:style-name="T532">. įmonių, pritraukusių savo veiklai papildomą finansavimą (rizikos kapitalo fondų, banko, užsienio investuotojų ir panašiai), skaičius;</text:span></text:p>
      <text:p text:style-name="P533"><text:span text:style-name="T534">3.8</text:span><text:span text:style-name="T535">. įmonių sukurtų naujų, aukštos</text:span><text:span text:style-name="T536"><text:s/>kvalifikacijos reikalingų darbo vietų skaičius;</text:span></text:p>
      <text:p text:style-name="P537"><text:span text:style-name="T538">3.9</text:span><text:span text:style-name="T539">. įmonių investicijos į darbuotojų mokymą (eurais);</text:span></text:p>
      <text:p text:style-name="P540"><text:span text:style-name="T541">3.10</text:span><text:span text:style-name="T542">. įmonių bendradarbiavimas su mokslo ir studijų institucijomis (bendri projektai, studentų praktika ir panašiai);</text:span></text:p>
      <text:p text:style-name="P543"><text:span text:style-name="T544">3.11</text:span><text:span text:style-name="T545">. įmonių sukurtų n</text:span><text:span text:style-name="T546">aujų produktų ar technologijų skaičius;</text:span></text:p>
      <text:p text:style-name="P547"><text:span text:style-name="T548">3.12</text:span><text:span text:style-name="T549">. įmonių licencijuotų technologijų, registruotų pramoninių dizainų skaičius;</text:span></text:p>
      <text:p text:style-name="P550"><text:span text:style-name="T551">3.13</text:span><text:span text:style-name="T552">. įmonių pateiktų (užregistruotų) patentų paraiškų skaičius;</text:span></text:p>
      <text:p text:style-name="P553"><text:span text:style-name="T554">3.14</text:span><text:span text:style-name="T555">. įmonių, dalyvaujančių tarptautinių inovacijų tinklų<text:s/></text:span><text:span text:style-name="T556">veikloje, skaičius.</text:span></text:p>
      <text:p text:style-name="P557"><text:span text:style-name="T558">4</text:span><text:span text:style-name="T559">. Rekomenduojama parengti<text:s/></text:span><text:span text:style-name="T560">parko nuomos įkainių parko įmonėms nustatymo tvarkos aprašą, kuriame būtų pateikti nuomos įkainiai įmonėms ir įkainių apskaičiavimo metodika.</text:span></text:p>
      <text:p text:style-name="P561"><text:span text:style-name="T562">5</text:span><text:span text:style-name="T563">. Kad<text:s/></text:span><text:span text:style-name="T564">parko įmonės veiktų efektyviai ir pasiektų užsibrė</text:span><text:span text:style-name="T565">žtų rezultatų, parkas iki kiekvienų kalendorinių metų I ketvirčio pabaigos turėtų įvertinti parke įsikūrusių įmonių veiklą pagal parko visuotiniame dalininkų susirinkime patvirtintus įmonių<text:s/></text:span><text:span text:style-name="T566">stebėsenos tvarkos aprašo</text:span><text:span text:style-name="T567"><text:s/>rodiklius.</text:span></text:p>
      <text:p text:style-name="P568"/>
      <text:p text:style-name="P569"/>
      <text:p text:style-name="P570"/>
      <text:p text:style-name="P571"><text:span text:style-name="T572">––––––––––––––––––––</text:span></text:p>
      <text:p text:style-name="Normal"/>
      <text:soft-page-break/>
      <text:p text:style-name="P573"><text:span text:style-name="T581">Mokslo ir technologijų parkų</text:span><text:span text:style-name="T582"><text:line-break/></text:span><text:span text:style-name="T583">plėtros koncepcijos</text:span></text:p>
      <text:p text:style-name="P584"><text:span text:style-name="T585">2</text:span><text:span text:style-name="T586"><text:s/>priedas</text:span></text:p>
      <text:p text:style-name="P587"/>
      <text:p text:style-name="P588"/>
      <text:p text:style-name="P589"/>
      <text:p text:style-name="P590"><text:span text:style-name="T591">REKOMENDUOJAMŲ TEIKTI MOKSLO IR TECHNOLOGIJŲ PARKŲ<text:s/></text:span><text:span text:style-name="T592">INOVACIJ</text:span><text:span text:style-name="T593">Ų PARAMOS<text:s/></text:span><text:span text:style-name="T594">PASLAUGŲ SĄRAŠAS</text:span></text:p>
      <text:p text:style-name="P595"/>
      <text:p text:style-name="P596"/>
      <text:p text:style-name="P597"/>
      <text:p text:style-name="P598"><text:span text:style-name="T599">1</text:span><text:span text:style-name="T600">.</text:span><text:span text:style-name="T601"><text:tab/>Rekomenduojama teikti šias pagal formą suskirstytas mokslo ir<text:s/></text:span><text:span text:style-name="T602">technologijų parkų (toliau – parkai) inovacij</text:span><text:span text:style-name="T603">ų paramos<text:s/></text:span><text:span text:style-name="T604">paslaugas:</text:span></text:p>
      <text:p text:style-name="P605"><text:span text:style-name="T606">1.1</text:span><text:span text:style-name="T607">. informavimo paslaugas;</text:span></text:p>
      <text:p text:style-name="P608"><text:span text:style-name="T609">1.2</text:span><text:span text:style-name="T610">. lavinimo ir mokymo paslaugas;</text:span></text:p>
      <text:p text:style-name="P611"><text:span text:style-name="T612">1.3</text:span><text:span text:style-name="T613">. konsultavimo paslaugas;</text:span></text:p>
      <text:p text:style-name="P614"><text:span text:style-name="T615">1.4</text:span><text:span text:style-name="T616">. ekspertines paslaugas;</text:span></text:p>
      <text:p text:style-name="P617"><text:span text:style-name="T618">1.5</text:span><text:span text:style-name="T619">. technines paslaugas;</text:span></text:p>
      <text:p text:style-name="P620"><text:span text:style-name="T621">1.6</text:span><text:span text:style-name="T622">. infrastruktūros<text:s/></text:span><text:span text:style-name="T623">nuomos paslaugas.</text:span></text:p>
      <text:p text:style-name="P624"><text:span text:style-name="T625">2</text:span><text:span text:style-name="T626">.</text:span><text:span text:style-name="T627"><text:tab/>Rekomenduojama teikti šias pagal turinį suskirstytas parkų<text:s/></text:span><text:span text:style-name="T628">inovacij</text:span><text:span text:style-name="T629">ų paramos<text:s/></text:span><text:span text:style-name="T630">paslaugas:</text:span></text:p>
      <text:p text:style-name="P631"><text:span text:style-name="T632">2.1</text:span><text:span text:style-name="T633">. i</text:span><text:span text:style-name="T634">nfrastruktūros paslaugas,</text:span><text:span text:style-name="T635"><text:s/>susijusias su fizine infrastruktūra ir jos priežiūra:</text:span></text:p>
      <text:p text:style-name="P636"><text:span text:style-name="T637">2.1.1</text:span><text:span text:style-name="T638">. mokslinių tyrimų, eksperimentinės plėtros ir</text:span><text:span text:style-name="T639"><text:s/>inovacijų (toliau – MTEPI) infrastruktūrinio aprūpinimo paslaugas (patalpų ir įrangos nuomos);</text:span></text:p>
      <text:p text:style-name="P640"><text:span text:style-name="T641">2.1.2</text:span><text:span text:style-name="T642">. technologinio inkubavimo paslaugas (virtualiojo biuro paslaugas, papildomas paslaugas: sekretoriato, pašto, kopijavimo, fakso, interneto ir kitas);</text:span></text:p>
      <text:p text:style-name="P643"><text:span text:style-name="T644">2.2</text:span><text:span text:style-name="T645">. technines ir technologines paslaugas:</text:span></text:p>
      <text:p text:style-name="P646"><text:span text:style-name="T647">2.2.1</text:span><text:span text:style-name="T648">. MTEPI projektų valdymo paslaugas;</text:span></text:p>
      <text:p text:style-name="P649"><text:span text:style-name="T650">2.2.2</text:span><text:span text:style-name="T651">. idėjų vertinimo paslaugas;</text:span></text:p>
      <text:p text:style-name="P652"><text:span text:style-name="T653">2.2.3</text:span><text:span text:style-name="T654">. produktų koncepcijų kūrimo ir vertinimo paslaugas;</text:span></text:p>
      <text:p text:style-name="P655"><text:span text:style-name="T656">2.2.4</text:span><text:span text:style-name="T657">. prototipų kūrimo ir bandymo paslaugas;</text:span></text:p>
      <text:p text:style-name="P658"><text:span text:style-name="T659">2.2.5</text:span><text:span text:style-name="T660">.<text:s/></text:span><text:span text:style-name="T661">kokybės patvirtinimo (validacijos) paslaugas;</text:span></text:p>
      <text:p text:style-name="P662"><text:span text:style-name="T663">2.2.6</text:span><text:span text:style-name="T664">. standartizavimo, sertifikavimo paslaugas;</text:span></text:p>
      <text:p text:style-name="P665"><text:span text:style-name="T666">2.2.7</text:span><text:span text:style-name="T667">. patentabilumo vertinimo ir naujumo paieškų paslaugas;</text:span></text:p>
      <text:p text:style-name="P668"><text:span text:style-name="T669">2.2.8</text:span><text:span text:style-name="T670">. programinių sprendinių plėtros paslaugas;</text:span></text:p>
      <text:p text:style-name="P671"><text:span text:style-name="T672">2.2.9</text:span><text:span text:style-name="T673">. pramoninio dizaino<text:s/></text:span><text:span text:style-name="T674">paslaugas;</text:span></text:p>
      <text:p text:style-name="P675"><text:span text:style-name="T676">2.2.10</text:span><text:span text:style-name="T677">. vertės analizės ir ekonominio vertinimo paslaugas;</text:span></text:p>
      <text:p text:style-name="P678"><text:span text:style-name="T679">2.3</text:span><text:span text:style-name="T680">. technologinės partnerystės paslaugas:</text:span></text:p>
      <text:p text:style-name="P681"><text:span text:style-name="T682">2.3.1</text:span><text:span text:style-name="T683">. technologinių auditų rengimo ir konsultavimo šiais klausimais paslaugas;</text:span></text:p>
      <text:p text:style-name="P684"><text:span text:style-name="T685">2.3.2</text:span><text:span text:style-name="T686">. technologijų importo ir eksporto konsult</text:span><text:span text:style-name="T687">acines paslaugas;</text:span></text:p>
      <text:p text:style-name="P688"><text:span text:style-name="T689">2.3.3</text:span><text:span text:style-name="T690">. technologijų brokerystės, partnerių paieškos paslaugas;</text:span></text:p>
      <text:p text:style-name="P691"><text:span text:style-name="T692">2.3.4</text:span><text:span text:style-name="T693">. technologijų duomenų bazių, technologinių užklausų skelbimo paslaugas;</text:span></text:p>
      <text:p text:style-name="P694"><text:span text:style-name="T695">2.3.5</text:span><text:span text:style-name="T696">. technologinės partnerystės renginių organizavimo paslaugas;</text:span></text:p>
      <text:p text:style-name="P697"><text:span text:style-name="T698">2.4</text:span><text:span text:style-name="T699">.<text:s/></text:span><text:span text:style-name="T700">inovaci</text:span><text:span text:style-name="T701">jų vadybos paslaugas:<text:s/></text:span></text:p>
      <text:p text:style-name="P702"><text:span text:style-name="T703">2.4.1</text:span><text:span text:style-name="T704">. inovacijų projektų ir galimybių studijų rengimo ir konsultavimo paslaugas;</text:span></text:p>
      <text:p text:style-name="P705"><text:span text:style-name="T706">2.4.2</text:span><text:span text:style-name="T707">. inovacijų strategijų, programų, projektų valdymo konsultacines paslaugas;</text:span></text:p>
      <text:p text:style-name="P708"><text:span text:style-name="T709">2.4.3</text:span><text:span text:style-name="T710">. rinkos tyrimų, eksporto plėtros konsultacines<text:s/></text:span><text:span text:style-name="T711">paslaugas;</text:span></text:p>
      <text:p text:style-name="P712"><text:span text:style-name="T713">2.4.4</text:span><text:span text:style-name="T714">. verslo plėtros, strateginio planavimo konsultacines paslaugas;</text:span></text:p>
      <text:p text:style-name="P715"><text:span text:style-name="T716">2.4.5</text:span><text:span text:style-name="T717">. inovacijų auditų, inovacijų vadybos konsultacines paslaugas;</text:span></text:p>
      <text:p text:style-name="P718"><text:span text:style-name="T719">2.5</text:span><text:span text:style-name="T720">. inovacijų finansavimo prieigos paslaugas:</text:span></text:p>
      <text:p text:style-name="P721"><text:span text:style-name="T722">2.5.1</text:span><text:span text:style-name="T723">. naudojimosi viešosiomis finansinėmis<text:s/></text:span><text:span text:style-name="T724">ir rizikos kapitalo priemonėmis konsultacines paslaugas;</text:span></text:p>
      <text:p text:style-name="P725"><text:span text:style-name="T726">2.5.2</text:span><text:span text:style-name="T727">. projektų administravimo konsultacines paslaugas;</text:span></text:p>
      <text:p text:style-name="P728"><text:span text:style-name="T729">2.5.3</text:span><text:span text:style-name="T730">. tarpininkavimo (akcijų, paskolų ir panašiai) paslaugas;</text:span></text:p>
      <text:p text:style-name="P731"><text:span text:style-name="T732">2.5.4</text:span><text:span text:style-name="T733">. finansų planavimo ir valdymo konsultacines paslaugas;</text:span></text:p>
      <text:p text:style-name="P734"><text:span text:style-name="T735">2.6</text:span><text:span text:style-name="T736">. intelektinės nuosavybės vadybos paslaugas:</text:span></text:p>
      <text:p text:style-name="P737"><text:span text:style-name="T738">2.6.1</text:span><text:span text:style-name="T739">. intelektinės nuosavybės tyrimų ir registravimo konsultacines paslaugas;</text:span></text:p>
      <text:p text:style-name="P740"><text:span text:style-name="T741">2.6.2</text:span><text:span text:style-name="T742">. intelektinės nuosavybės derybų ir susitarimų konsultacines paslaugas;</text:span></text:p>
      <text:p text:style-name="P743"><text:span text:style-name="T744">2.6.3</text:span><text:span text:style-name="T745">. intelektinės nuosavybės valdymo teis</text:span><text:span text:style-name="T746">inių konsultacijų paslaugas;</text:span></text:p>
      <text:p text:style-name="P747"><text:span text:style-name="T748">2.7</text:span><text:span text:style-name="T749">. mokslinės, techninės informacijos sklaidos paslaugas;</text:span></text:p>
      <text:p text:style-name="P750"><text:span text:style-name="T751">2.</text:span><text:span text:style-name="T752">8</text:span><text:span text:style-name="T753">. inovacijų populiarinimo paslaugas.</text:span></text:p>
      <text:p text:style-name="P754"><text:span text:style-name="T755">3</text:span><text:span text:style-name="T756">. Paslaugos, nurodytos šio priedo 2.1, 2.2 ir 2.3 papunkčiuose, turėtų sudaryti ne mažiau kaip 70 procentų visų</text:span><text:span text:style-name="T757"><text:s/>parko teikiamų paslaugų.<text:s/></text:span></text:p>
      <text:p text:style-name="P758"/>
      <text:p text:style-name="P759"/>
      <text:p text:style-name="P760"/>
      <text:p text:style-name="P761"><text:span text:style-name="T762">––––––––––––––––––––</text:span></text:p>
      <text:p text:style-name="Normal"/>
      <text:p text:style-name="P763"><text:span text:style-name="T771">Mokslo ir technologijų parkų</text:span><text:span text:style-name="T772"><text:line-break/></text:span><text:span text:style-name="T773">plėtros koncepcijos<text:s/></text:span><text:span text:style-name="T774"><text:line-break/></text:span><text:span text:style-name="T775">3</text:span><text:span text:style-name="T776"><text:s/>priedas</text:span></text:p>
      <text:p text:style-name="P777"/>
      <text:p text:style-name="P778"/>
      <text:p text:style-name="P779"/>
      <text:p text:style-name="P780"><text:span text:style-name="T781">REKOMENDUOJAMŲ MOKSLO IR TECHNOLOGIJŲ PARKŲ VEIKLOS REZULTATŲ RODIKLIŲ SĄRAŠAS</text:span></text:p>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Veiklos<text:s/>kryptys</text:p>
          </table:table-cell>
          <table:table-cell table:style-name="TableCell795">
            <text:p text:style-name="P796">Specifiniai rodikliai</text:p>
          </table:table-cell>
          <table:table-cell table:style-name="TableCell797">
            <text:p text:style-name="P798">Bendrieji rodikliai</text:p>
          </table:table-cell>
        </table:table-row>
        <table:table-row table:style-name="TableRow799">
          <table:table-cell table:style-name="TableCell800" table:number-rows-spanned="2">
            <text:p text:style-name="P801">1.</text:p>
          </table:table-cell>
          <table:table-cell table:style-name="TableCell802" table:number-rows-spanned="2">
            <text:p text:style-name="P803">Sudaryti sąlygas kurti ir komercinti mokslinių tyrimų rezultatus</text:p>
          </table:table-cell>
          <table:table-cell table:style-name="TableCell804">
            <text:p text:style-name="P805">technologijų perdavimo sutarčių (procesų) skaičius (vienetais)</text:p>
          </table:table-cell>
          <table:table-cell table:style-name="TableCell806" table:number-rows-spanned="15">
            <text:p text:style-name="P807">paslaugų, nurodytų Mokslo ir technologijų parkų plėtros koncepcijos<text:s/>2 priedo 2 punkte, apimtis (eurais)</text:p>
            <text:p text:style-name="P808"/>
            <text:p text:style-name="P809">unikalių klientų skaičius (vienetais)</text:p>
            <text:p text:style-name="P810"/>
            <text:p text:style-name="P811">dėl mokslo ir technologijų parko (toliau – parkas) veiklos apskrityje padidėjęs inovatyvių įmonių skaičius (vienetais)</text:p>
            <text:p text:style-name="P812"/>
            <text:p text:style-name="P813">dėl parko veiklos apskrityje sukurtos aukštos kvalifikacijos<text:s/>specialistų darbo vietos (vienetais)</text:p>
            <text:p text:style-name="P814"/>
            <text:p text:style-name="P815">sėkmingai įgyvendintų projektų dalis (visų įgyvendintų projektų procentais)</text:p>
            <text:p text:style-name="P816"/>
            <text:p text:style-name="P817">įmonių, patenkintų parko teikiamomis paslaugomis, dalis (visų įmonių, įsikūrusių parke, procentais)</text:p>
            <text:p text:style-name="P818"/>
            <text:p text:style-name="P819"><text:span text:style-name="T820">parkų žinomumo kaita regione</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parkų<text:s/>gautos pajamos iš mokslinių tyrimų, eksperimentinės plėtros ir inovacijų (toliau – MTEPI) veiklos (jeigu parkai disponuoja MTEPI infrastruktūra) (eurais)</text:p>
          </table:table-cell>
          <table:covered-table-cell>
            <text:p text:style-name="P826"/>
          </table:covered-table-cell>
        </table:table-row>
        <table:table-row table:style-name="TableRow827">
          <table:table-cell table:style-name="TableCell828" table:number-rows-spanned="3">
            <text:p text:style-name="P829">2.</text:p>
          </table:table-cell>
          <table:table-cell table:style-name="TableCell830" table:number-rows-spanned="3">
            <text:p text:style-name="P831">Aktyvinti inovacinę partnerystę</text:p>
          </table:table-cell>
          <table:table-cell table:style-name="TableCell832">
            <text:p text:style-name="P833">pagal partnerystę įgyvendinamų MTEPI projektų skaičius<text:s/>(vienetais)</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susikūrusių naujų ir veiklą vykdančių klasterių skaičius (vienetais)</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į klasterį pritrauktų naujų narių skaičius (vienetais)</text:p>
          </table:table-cell>
          <table:covered-table-cell>
            <text:p text:style-name="P846"/>
          </table:covered-table-cell>
        </table:table-row>
        <table:table-row table:style-name="TableRow847">
          <table:table-cell table:style-name="TableCell848" table:number-rows-spanned="3">
            <text:p text:style-name="P849">3.</text:p>
          </table:table-cell>
          <table:table-cell table:style-name="TableCell850" table:number-rows-spanned="3">
            <text:p text:style-name="P851">Plėtoti tarptautinį bendradarbiavimą</text:p>
          </table:table-cell>
          <table:table-cell table:style-name="TableCell852">
            <text:p text:style-name="P853">tarptautinių MTEPI projektų, sutarčių skaičius (vienetais)</text:p>
          </table: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tarptautinių inovacijų paramos paslaugų teikimo projektų skaičius (vienetais)</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parko lėšos, gautos įgyvendinant tarptautinius projektus (eurais)</text:p>
          </table:table-cell>
          <table:covered-table-cell>
            <text:p text:style-name="P866"/>
          </table:covered-table-cell>
        </table:table-row>
        <table:table-row table:style-name="TableRow867">
          <table:table-cell table:style-name="TableCell868" table:number-rows-spanned="3">
            <text:p text:style-name="P869">4.</text:p>
          </table:table-cell>
          <table:table-cell table:style-name="TableCell870" table:number-rows-spanned="3">
            <text:p text:style-name="P871">Sudaryti palankias sąlygas steigtis ir plėtotis inovatyvioms įmonėms</text:p>
          </table:table-cell>
          <table:table-cell table:style-name="TableCell872">
            <text:p text:style-name="P873">naujų technologijų įmonių skaičius<text:s/>(vienetais)</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pritraukta investicijų į naujas technologijų įmones (eurais)</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parke veikiančių įmonių išleistų į rinką naujų produktų skaičius (vienetais)</text:p>
          </table:table-cell>
          <table:covered-table-cell>
            <text:p text:style-name="P886"/>
          </table:covered-table-cell>
        </table:table-row>
        <table:table-row table:style-name="TableRow887">
          <table:table-cell table:style-name="TableCell888" table:number-rows-spanned="3">
            <text:p text:style-name="P889">5.</text:p>
          </table:table-cell>
          <table:table-cell table:style-name="TableCell890" table:number-rows-spanned="3">
            <text:p text:style-name="P891">Ugdyti inovacijų kultūrą, bendruomeniškumą</text:p>
          </table:table-cell>
          <table:table-cell table:style-name="TableCell892">
            <text:p text:style-name="P893">inovatyvumą, verslumą, kūrybiškumą skatinančių<text:s/>iniciatyvų (mokymų, seminarų, konkursų) skaičius (vienetais)</text:p>
          </table: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ext:p text:style-name="P899">informacinių renginių, konferencijų, pristatančių sėkmės istorijas, technologines naujoves, skaičius (vienetais)</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inicijuotų viešųjų (socialinių inovacijų) projektų skaičius (vienetais)</text:p>
          </table:table-cell>
          <table:covered-table-cell>
            <text:p text:style-name="P906"/>
          </table:covered-table-cell>
        </table:table-row>
        <table:table-row table:style-name="TableRow907">
          <table:table-cell table:style-name="TableCell908">
            <text:p text:style-name="P909">6.</text:p>
          </table:table-cell>
          <table:table-cell table:style-name="TableCell910">
            <text:p text:style-name="Normal"><text:span text:style-name="T911">Siekti, kad parkas įgytų specializaciją (teiktų specializuotas inovacijų paramos paslaugas, skirtas<text:s/></text:span><text:span text:style-name="T912">tam tikram technologijų sektoriui)</text:span></text:p>
          </table:table-cell>
          <table:table-cell table:style-name="TableCell913">
            <text:p text:style-name="Normal"><text:span text:style-name="T914">unikalių klientų skaičius pagal ekonominės veiklos sritis (vienetais)</text:span></text:p>
          </table:table-cell>
          <table:covered-table-cell>
            <text:p text:style-name="P915"/>
          </table:covered-table-cell>
        </table:table-row>
      </table:table>
      <text:p text:style-name="P916"/>
      <text:p text:style-name="P917"><text:span text:style-name="T918">––––––––––––––––––––</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95a992d0c3db11e4bac9d73c75fc910a" office:target-frame-name="_top" xlink:show="replace"><text:span text:style-name="T930">228</text:span></text:a><text:span text:style-name="T931">, 2015-02-25, paskelbta TAR 2015-03-06, i. k. 2015-03434</text:span></text:p>
      <text:p text:style-name="P932"><text:span text:style-name="T933">Dėl Lietuvos Respublikos Vyriausybės 2003 m. liepos</text:span><text:span text:style-name="T934"><text:s/>18 d. nutarimo Nr. 963 „Dėl Mokslo ir technologijų parkų plėtros koncepcijos“ pakeitimo</text:span></text:p>
      <text:p text:style-name="P935"/>
      <text:p text:style-name="P936"><text:span text:style-name="T937">2.</text:span></text:p>
      <text:p text:style-name="P938"><text:span text:style-name="T939">Lietuvos Respublikos Vyriausybė, Nutarimas</text:span></text:p>
      <text:p text:style-name="P940"><text:span text:style-name="T941">Nr.<text:s/></text:span><text:a xlink:href="https://www.e-tar.lt/portal/legalAct.html?documentId=847036b0b1bb11ec8d9390588bf2de65" office:target-frame-name="_top" xlink:show="replace"><text:span text:style-name="T942">315</text:span></text:a><text:span text:style-name="T943">, 2022-03-30,<text:s/></text:span><text:span text:style-name="T944">paskelbta TAR 2022-04-01, i. k. 2022-06743</text:span></text:p>
      <text:p text:style-name="P945"><text:span text:style-name="T946">Dėl Lietuvos Respublikos Vyriausybės 2003 m. liepos 18 d. nutarimo Nr. 963 „Dėl Mokslo ir technologijų parkų plėtros koncepcijos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4</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75"><draw:frame draw:style-name="F576" text:anchor-type="paragraph" svg:y="0.0006in" draw:z-index="0"><draw:text-box fo:min-height="0in" fo:min-width="0in"><text:p text:style-name="P574"><text:span text:style-name="T577"><text:page-number text:fixed="false">4</text:page-number></text:span></text:p></draw:text-box></draw:frame></text:p>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765"><draw:frame draw:style-name="F766" text:anchor-type="paragraph" svg:y="0.0006in" draw:z-index="0"><draw:text-box fo:min-height="0in" fo:min-width="0in"><text:p text:style-name="P764"><text:span text:style-name="T767"><text:page-number text:fixed="false">4</text:page-number></text:span></text:p></draw:text-box></draw:frame></text:p>
      </style:header>
      <style:footer>
        <text:p text:style-name="P768"/>
      </style:footer>
    </style:master-page>
    <style:master-page style:next-style-name="MP4" style:name="MPF4" style:page-layout-name="PL4">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6:00Z</meta:creation-date>
    <dc:date>2022-04-07T05:16:00Z</dc:date>
    <meta:template xlink:href="Normal.dotm" xlink:type="simple"/>
    <meta:editing-cycles>2</meta:editing-cycles>
    <meta:editing-duration>PT0S</meta:editing-duration>
    <meta:document-statistic meta:page-count="19" meta:paragraph-count="659" meta:word-count="4009" meta:character-count="31016" meta:row-count="1729" meta:non-whitespace-character-count="27666"/>
  </office:meta>
</office:document-meta>
</file>