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text-position="super 66.6%"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font-style-complex="italic"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text-position="super 66.6%"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font-size="8pt" style:font-size-asian="8pt" style:font-size-complex="8pt"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tyle="italic" style:font-style-asian="italic" style:font-style-complex="italic"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color="#000000" style:font-size-complex="12pt" fo:background-color="#FFFFFF"/>
    </style:style>
    <style:style style:name="P425"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4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27" style:parent-style-name="DefaultParagraphFont" style:family="text">
      <style:text-properties fo:color="#000000" style:font-size-complex="12pt" fo:background-color="#FFFFFF"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T430" style:parent-style-name="DefaultParagraphFont" style:family="text">
      <style:text-properties fo:color="#000000" style:font-size-complex="12pt" fo:background-color="#FFFFFF" style:language-asian="lt" style:country-asian="LT"/>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baseline" fo:text-indent="0.3937in">
        <style:tab-stops>
          <style:tab-stop style:type="left" style:position="0.6875in"/>
        </style:tab-stops>
      </style:paragraph-properties>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keep-with-next="always" fo:widows="0" fo:orphans="0" fo:text-align="center"/>
      <style:text-properties fo:hyphenate="false"/>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keep-with-next="always" fo:widows="0" fo:orphans="0" fo:text-align="justify" fo:text-indent="0.3937in"/>
      <style:text-properties fo:color="#000000" fo:hyphenate="false"/>
    </style:style>
    <style:style style:name="P715" style:parent-style-name="Normal" style:family="paragraph">
      <style:paragraph-properties fo:keep-with-next="alway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font-size="11pt" style:font-size-asian="11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text-position="super 63.6%"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text-position="super 66.6%"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text-position="super 66.6%"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weight="bold" style:font-weight-asian="bold" style:font-weight-complex="bold"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tab-stops>
          <style:tab-stop style:type="left" style:position="0.5909in"/>
        </style:tab-stops>
      </style:paragraph-properties>
    </style:style>
    <style:style style:name="T1269" style:parent-style-name="DefaultParagraphFont" style:family="text">
      <style:text-properties style:font-size-complex="12pt" fo:background-color="#FFFFFF" fo:language="en" fo:country="GB" style:language-asian="lt" style:country-asian="LT"/>
    </style:style>
    <style:style style:name="T1270" style:parent-style-name="DefaultParagraphFont" style:family="text">
      <style:text-properties style:text-position="super 66.6%" style:font-size-complex="12pt" fo:background-color="#FFFFFF" fo:language="en" fo:country="GB" style:language-asian="lt" style:country-asian="LT"/>
    </style:style>
    <style:style style:name="T1271" style:parent-style-name="DefaultParagraphFont" style:family="text">
      <style:text-properties style:font-size-complex="12pt" fo:background-color="#FFFFFF" fo:language="en" fo:country="GB" style:language-asian="lt" style:country-asian="LT"/>
    </style:style>
    <style:style style:name="T1272" style:parent-style-name="DefaultParagraphFont" style:family="text">
      <style:text-properties fo:color="#000000" style:text-position="super 66.6%" style:font-size-complex="12pt" fo:background-color="#FFFFFF" fo:language="en" fo:country="GB"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3937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10" style:parent-style-name="DefaultParagraphFont" style:family="text">
      <style:text-properties fo:color="#000000" style:font-size-complex="12pt" fo:background-color="#FFFFFF"/>
    </style:style>
    <style:style style:name="T1311" style:parent-style-name="DefaultParagraphFont" style:family="text">
      <style:text-properties fo:color="#000000" style:font-size-complex="12pt" fo:background-color="#FFFFFF"/>
    </style:style>
    <style:style style:name="T1312" style:parent-style-name="DefaultParagraphFont" style:family="text">
      <style:text-properties fo:color="#000000" style:font-size-complex="12pt" fo:background-color="#FFFFFF"/>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fo:background-color="#FFFFFF"/>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fo:color="#000000" style:font-size-complex="12pt" fo:background-color="#FFFFFF"/>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fo:background-color="#FFFFFF"/>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fo:font-weight="bold" style:font-weight-asian="bold" style:font-weight-complex="bold" fo:color="#000000"/>
    </style:style>
    <style:style style:name="P1444" style:parent-style-name="Normal" style:family="paragraph">
      <style:paragraph-properties fo:widows="0" fo:orphans="0" fo:text-align="justify" fo:text-indent="0.3937in"/>
      <style:text-properties fo:color="#000000" fo:hyphenate="false"/>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fo:letter-spacing="-0.001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per 63.6%"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text-position="super 66.6%"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language-asian="zh" style:country-asian="C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fo:color="#000000"/>
    </style:style>
    <style:style style:name="P160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fo:color="#000000"/>
    </style:style>
    <style:style style:name="P16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style:language-asian="lt" style:country-asian="LT"/>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63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text-position="super 66.6%"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text-position="super 66.6%"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per 66.6%"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per 66.6%"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text-position="super 66.6%"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center"/>
      <style:text-properties fo:hyphenate="false"/>
    </style:style>
    <style:style style:name="T1786" style:parent-style-name="DefaultParagraphFont" style:family="text">
      <style:text-properties fo:font-weight="bold" style:font-weight-asian="bold" style:font-weight-complex="bold"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fo:background-color="#FFFFFF" fo:language="en" fo:country="GB"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fo:background-color="#FFFFFF" style:language-asian="lt" style:country-asian="LT"/>
    </style:style>
    <style:style style:name="T1848" style:parent-style-name="DefaultParagraphFont" style:family="text">
      <style:text-properties style:font-weight-complex="bold" fo:color="#000000" style:font-size-complex="12pt" fo:background-color="#FFFFFF" style:language-asian="lt" style:country-asian="LT"/>
    </style:style>
    <style:style style:name="T1849" style:parent-style-name="DefaultParagraphFont" style:family="text">
      <style:text-properties fo:color="#000000" style:font-size-complex="12pt" fo:background-color="#FFFFFF" style:language-asian="lt" style:country-asian="LT"/>
    </style:style>
    <style:style style:name="T1850" style:parent-style-name="DefaultParagraphFont" style:family="text">
      <style:text-properties fo:color="#000000" fo:letter-spacing="0.0013in" style:font-size-complex="12pt" fo:background-color="#FFFFFF" style:language-asian="lt" style:country-asian="LT"/>
    </style:style>
    <style:style style:name="T1851" style:parent-style-name="DefaultParagraphFont" style:family="text">
      <style:text-properties fo:color="#000000" style:font-size-complex="12pt" fo:background-color="#FFFFFF" style:language-asian="lt" style:country-asian="LT"/>
    </style:style>
    <style:style style:name="T1852" style:parent-style-name="DefaultParagraphFont" style:family="text">
      <style:text-properties style:font-weight-complex="bold" fo:color="#000000" style:font-size-complex="12pt" fo:background-color="#FFFFFF" style:language-asian="lt" style:country-asian="LT"/>
    </style:style>
    <style:style style:name="T1853" style:parent-style-name="DefaultParagraphFont" style:family="text">
      <style:text-properties fo:color="#000000" style:font-size-complex="12pt" fo:background-color="#FFFFFF" style:language-asian="lt" style:country-asian="LT"/>
    </style:style>
    <style:style style:name="T1854" style:parent-style-name="DefaultParagraphFont" style:family="text">
      <style:text-properties style:font-weight-complex="bold" fo:color="#000000" style:font-size-complex="12pt" fo:background-color="#FFFFFF" style:language-asian="lt" style:country-asian="LT"/>
    </style:style>
    <style:style style:name="T1855" style:parent-style-name="DefaultParagraphFont" style:family="text">
      <style:text-properties fo:color="#000000" style:font-size-complex="12pt" fo:background-color="#FFFFFF" style:language-asian="lt" style:country-asian="LT"/>
    </style:style>
    <style:style style:name="T1856" style:parent-style-name="DefaultParagraphFont" style:family="text">
      <style:text-properties fo:color="#000000" style:font-size-complex="12pt" fo:background-color="#FFFFFF" style:language-asian="lt" style:country-asian="LT"/>
    </style:style>
    <style:style style:name="T1857" style:parent-style-name="DefaultParagraphFont" style:family="text">
      <style:text-properties style:font-weight-complex="bold" fo:color="#000000" style:font-size-complex="12pt" fo:background-color="#FFFFFF" style:language-asian="lt" style:country-asian="LT"/>
    </style:style>
    <style:style style:name="T1858" style:parent-style-name="DefaultParagraphFont" style:family="text">
      <style:text-properties fo:color="#000000" style:font-size-complex="12pt" fo:background-color="#FFFFFF" style:language-asian="lt" style:country-asian="LT"/>
    </style:style>
    <style:style style:name="T1859" style:parent-style-name="DefaultParagraphFont" style:family="text">
      <style:text-properties fo:color="#000000" style:font-size-complex="12pt" fo:background-color="#FFFFFF"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center"/>
      <style:text-properties fo:hyphenate="false"/>
    </style:style>
    <style:style style:name="T1886" style:parent-style-name="DefaultParagraphFont" style:family="text">
      <style:text-properties fo:font-weight="bold" style:font-weight-asian="bold" style:font-weight-complex="bold"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fo:letter-spacing="-0.0027in"/>
    </style:style>
    <style:style style:name="T1890" style:parent-style-name="DefaultParagraphFont" style:family="text">
      <style:text-properties fo:color="#000000" fo:letter-spacing="-0.0027i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text-position="super 66.6%"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language-asian="zh" style:country-asian="CN"/>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text-position="super 66.6%"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tab-stops>
          <style:tab-stop style:type="left" style:position="0.3965in"/>
        </style:tab-stops>
      </style:paragraph-properties>
      <style:text-properties fo:hyphenate="false"/>
    </style:style>
    <style:style style:name="T1927" style:parent-style-name="DefaultParagraphFont" style:family="text">
      <style:text-properties fo:font-weight="bold" style:font-weight-asian="bold"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text-position="super 66.6%"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text-position="super 66.6%"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tyle-complex="italic"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tyle-complex="italic" fo:color="#000000"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color="#000000"/>
    </style:style>
    <style:style style:name="P2031" style:parent-style-name="Normal" style:family="paragraph">
      <style:paragraph-properties fo:widows="0" fo:orphans="0" fo:text-align="justify" fo:text-indent="0.3937in"/>
      <style:text-properties fo:color="#000000" fo:hyphenate="false"/>
    </style:style>
    <style:style style:name="P203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center"/>
      <style:text-properties fo:hyphenate="false"/>
    </style:style>
    <style:style style:name="T2061" style:parent-style-name="DefaultParagraphFont" style:family="text">
      <style:text-properties fo:font-weight="bold" style:font-weight-asian="bold" style:font-weight-complex="bold"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color="#000000" style:font-size-complex="12pt" fo:background-color="#FFFFFF" style:language-asian="lt" style:country-asian="LT"/>
    </style:style>
    <style:style style:name="T2071" style:parent-style-name="DefaultParagraphFont" style:family="text">
      <style:text-properties fo:color="#000000" style:font-size-complex="12pt" fo:background-color="#FFFFFF" style:language-asian="lt" style:country-asian="LT"/>
    </style:style>
    <style:style style:name="T2072" style:parent-style-name="DefaultParagraphFont" style:family="text">
      <style:text-properties fo:color="#000000" style:font-size-complex="12pt" fo:background-color="#FFFFFF"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tyle-complex="italic"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style:language-asian="lt" style:country-asian="LT"/>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text-position="super 66.6%"/>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6.6%"/>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text-position="super 66.6%"/>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192" style:parent-style-name="DefaultParagraphFont" style:family="text">
      <style:text-properties fo:color="#000000" style:font-size-complex="12pt" fo:background-color="#FFFFFF" style:language-asian="lt" style:country-asian="LT"/>
    </style:style>
    <style:style style:name="T2193" style:parent-style-name="DefaultParagraphFont" style:family="text">
      <style:text-properties fo:color="#000000" style:font-size-complex="12pt" fo:background-color="#FFFFFF"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fo:color="#000000" style:font-size-complex="12pt" fo:background-color="#FFFFFF"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fo:color="#000000" style:font-size-complex="12pt" fo:background-color="#FFFFFF"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color="#000000" style:font-size-complex="12pt" fo:background-color="#FFFFFF"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text-position="super 66.6%"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fo:color="#000000" style:text-position="super 66.6%" style:font-size-complex="12pt" fo:background-color="#FFFFFF" style:language-asian="lt" style:country-asian="LT"/>
    </style:style>
    <style:style style:name="T2237" style:parent-style-name="DefaultParagraphFont" style:family="text">
      <style:text-properties fo:color="#000000" style:font-size-complex="12pt" fo:background-color="#FFFFFF"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fo:background-color="#FFFFFF"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center"/>
      <style:text-properties fo:hyphenate="false"/>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3937in"/>
    </style:style>
    <style:style style:name="T2319" style:parent-style-name="DefaultParagraphFont" style:family="text">
      <style:text-properties fo:font-size="11pt" style:font-size-asian="11pt"/>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fo:font-weight="bold" style:font-weight-asian="bold" style:font-weight-complex="bold"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text-position="super 66.6%"/>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text-position="super 63.6%"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text-position="super 66.6%" style:font-size-complex="12pt" style:language-asian="lt" style:country-asian="L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fo:font-size="11pt" style:font-size-asian="11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fo:background-color="#FFFFFF" style:language-asian="lt" style:country-asian="LT"/>
    </style:style>
    <style:style style:name="T2486" style:parent-style-name="DefaultParagraphFont" style:family="text">
      <style:text-properties fo:color="#000000" style:font-size-complex="12pt" fo:background-color="#FFFFFF"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fo:background-color="#FFFFFF" style:language-asian="lt" style:country-asian="LT"/>
    </style:style>
    <style:style style:name="T2503" style:parent-style-name="DefaultParagraphFont" style:family="text">
      <style:text-properties fo:color="#000000" style:font-size-complex="12pt" fo:background-color="#FFFFFF" style:language-asian="lt" style:country-asian="LT"/>
    </style:style>
    <style:style style:name="T2504" style:parent-style-name="DefaultParagraphFont" style:family="text">
      <style:text-properties fo:color="#000000" style:font-size-complex="12pt" fo:background-color="#FFFFFF"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fo:font-weight="bold" style:font-weight-asian="bold" style:font-weight-complex="bold" fo:text-transform="uppercase" fo:color="#000000"/>
    </style:style>
    <style:style style:name="T2543" style:parent-style-name="DefaultParagraphFont" style:family="text">
      <style:text-properties fo:font-weight="bold" style:font-weight-asian="bold" style:font-weight-complex="bold" fo:text-transform="uppercase" fo:color="#000000"/>
    </style:style>
    <style:style style:name="T2544" style:parent-style-name="DefaultParagraphFont" style:family="text">
      <style:text-properties fo:font-weight="bold" style:font-weight-asian="bold" style:font-weight-complex="bold" fo:text-transform="uppercase" fo:color="#000000"/>
    </style:style>
    <style:style style:name="T2545" style:parent-style-name="DefaultParagraphFont" style:family="text">
      <style:text-properties fo:font-weight="bold" style:font-weight-asian="bold" style:font-weight-complex="bold" fo:text-transform="uppercase"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P2565" style:parent-style-name="Normal" style:family="paragraph">
      <style:paragraph-properties fo:text-align="center">
        <style:tab-stops>
          <style:tab-stop style:type="left" style:position="0.3965in"/>
        </style:tab-stops>
      </style:paragraph-properties>
      <style:text-properties fo:hyphenate="false"/>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P2568" style:parent-style-name="Normal" style:family="paragraph">
      <style:paragraph-properties fo:text-align="center">
        <style:tab-stops>
          <style:tab-stop style:type="left" style:position="0.3965in"/>
        </style:tab-stops>
      </style:paragraph-properties>
      <style:text-properties fo:hyphenate="false"/>
    </style:style>
    <style:style style:name="T2569" style:parent-style-name="DefaultParagraphFont" style:family="text">
      <style:text-properties fo:font-weight="bold" style:font-weight-asian="bold" fo:color="#000000"/>
    </style:style>
    <style:style style:name="P2570"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57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font-weight="bold" style:font-weight-asian="bold"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3937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style:text-position="super 63.6%"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style:font-name-asian="Calibri" fo:font-weight="bold" style:font-weight-asian="bold" style:font-size-complex="12pt"/>
    </style:style>
    <style:style style:name="T2624" style:parent-style-name="DefaultParagraphFont" style:family="text">
      <style:text-properties style:font-name-asian="Calibri" fo:font-weight="bold" style:font-weight-asian="bold" style:font-size-complex="12pt"/>
    </style:style>
    <style:style style:name="P2625" style:parent-style-name="Normal" style:family="paragraph">
      <style:paragraph-properties fo:text-align="center"/>
    </style:style>
    <style:style style:name="T2626" style:parent-style-name="DefaultParagraphFont" style:family="text">
      <style:text-properties style:font-name-asian="Calibri" fo:font-weight="bold" style:font-weight-asian="bold" style:font-size-complex="12pt"/>
    </style:style>
    <style:style style:name="P2627" style:parent-style-name="Normal" style:family="paragraph">
      <style:paragraph-properties fo:text-align="justify" fo:text-indent="0.5in"/>
      <style:text-properties fo:hyphenate="false"/>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5in"/>
      <style:text-properties fo:hyphenate="false"/>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font-weight-complex="bold" style:language-asian="lt" style:country-asian="LT"/>
    </style:style>
    <style:style style:name="T2649" style:parent-style-name="DefaultParagraphFont" style:family="text">
      <style:text-properties style:font-name-asian="Calibri" style:font-weight-complex="bold" style:font-size-complex="12pt" style:language-asian="lt" style:country-asian="LT"/>
    </style:style>
    <style:style style:name="T2650" style:parent-style-name="DefaultParagraphFont" style:family="text">
      <style:text-properties style:font-name-asian="Calibri" style:font-weight-complex="bold" style:font-size-complex="12pt"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fo:font-weight="bold" style:font-weight-asian="bold" style:font-size-complex="12pt"/>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text-align="justify" fo:text-indent="0.3937in"/>
      <style:text-properties fo:hyphenate="false"/>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T2701" style:parent-style-name="DefaultParagraphFont" style:family="text">
      <style:text-properties fo:font-weight="bold" style:font-weight-asian="bold" style:font-weight-complex="bold" fo:text-transform="uppercase" fo:color="#000000"/>
    </style:style>
    <style:style style:name="T2702" style:parent-style-name="DefaultParagraphFont" style:family="text">
      <style:text-properties fo:font-weight="bold" style:font-weight-asian="bold" style:font-weight-complex="bold" fo:text-transform="uppercase" fo:color="#000000"/>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text-indent="0.3937in"/>
    </style:style>
    <style:style style:name="T2741" style:parent-style-name="DefaultParagraphFont" style:family="text">
      <style:text-properties fo:font-size="11pt" style:font-size-asian="11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3937in"/>
    </style:style>
    <style:style style:name="T2802" style:parent-style-name="DefaultParagraphFont" style:family="text">
      <style:text-properties fo:font-size="11pt" style:font-size-asian="11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T2813" style:parent-style-name="DefaultParagraphFont" style:family="text">
      <style:text-properties fo:font-weight="bold" style:font-weight-asian="bold" style:font-weight-complex="bold" fo:text-transform="uppercase" fo:color="#000000"/>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tyle-complex="italic" fo:color="#000000"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tyle-complex="italic" fo:color="#000000"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3937in"/>
    </style:style>
    <style:style style:name="T2877" style:parent-style-name="DefaultParagraphFont" style:family="text">
      <style:text-properties fo:font-size="11pt" style:font-size-asian="11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3937in"/>
    </style:style>
    <style:style style:name="T2895" style:parent-style-name="DefaultParagraphFont" style:family="text">
      <style:text-properties fo:font-size="11pt" style:font-size-asian="11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P2929" style:parent-style-name="Normal" style:family="paragraph">
      <style:paragraph-properties fo:text-align="justify" fo:text-indent="0.3937in"/>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widows="0" fo:orphans="0" fo:text-align="center"/>
      <style:text-properties fo:hyphenate="false"/>
    </style:style>
    <style:style style:name="T2939" style:parent-style-name="DefaultParagraphFont" style:family="text">
      <style:text-properties fo:font-weight="bold" style:font-weight-asian="bold" style:font-weight-complex="bold" fo:text-transform="uppercase" fo:color="#000000"/>
    </style:style>
    <style:style style:name="T2940" style:parent-style-name="DefaultParagraphFont" style:family="text">
      <style:text-properties fo:font-weight="bold" style:font-weight-asian="bold" style:font-weight-complex="bold" fo:text-transform="uppercase" fo:color="#000000"/>
    </style:style>
    <style:style style:name="T2941" style:parent-style-name="DefaultParagraphFont" style:family="text">
      <style:text-properties fo:font-weight="bold" style:font-weight-asian="bold" style:font-weight-complex="bold" fo:text-transform="uppercase" fo:color="#000000"/>
    </style:style>
    <style:style style:name="T2942" style:parent-style-name="DefaultParagraphFont" style:family="text">
      <style:text-properties fo:font-weight="bold" style:font-weight-asian="bold" style:font-weight-complex="bold" fo:text-transform="uppercase"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T2975" style:parent-style-name="DefaultParagraphFont" style:family="text">
      <style:text-properties fo:font-weight="bold" style:font-weight-asian="bold" style:font-weight-complex="bold" fo:text-transform="uppercase" fo:color="#000000"/>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text-align="justify" fo:text-indent="0.3937in"/>
      <style:text-properties fo:hyphenate="false"/>
    </style:style>
    <style:style style:name="T2982" style:parent-style-name="DefaultParagraphFont" style:family="text">
      <style:text-properties fo:color="#000000" fo:letter-spacing="-0.0006in"/>
    </style:style>
    <style:style style:name="T2983" style:parent-style-name="DefaultParagraphFont" style:family="text">
      <style:text-properties fo:color="#000000" fo:letter-spacing="-0.0006in"/>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center"/>
      <style:text-properties fo:hyphenate="false"/>
    </style:style>
    <style:style style:name="T3030" style:parent-style-name="DefaultParagraphFont" style:family="text">
      <style:text-properties fo:font-weight="bold" style:font-weight-asian="bold" style:font-weight-complex="bold" fo:text-transform="uppercase" fo:color="#000000"/>
    </style:style>
    <style:style style:name="T3031" style:parent-style-name="DefaultParagraphFont" style:family="text">
      <style:text-properties fo:font-weight="bold" style:font-weight-asian="bold" style:font-weight-complex="bold" fo:text-transform="uppercase" fo:color="#000000"/>
    </style:style>
    <style:style style:name="T3032" style:parent-style-name="DefaultParagraphFont" style:family="text">
      <style:text-properties fo:font-weight="bold" style:font-weight-asian="bold" style:font-weight-complex="bold" fo:text-transform="uppercase" fo:color="#000000"/>
    </style:style>
    <style:style style:name="T3033" style:parent-style-name="DefaultParagraphFont" style:family="text">
      <style:text-properties fo:font-weight="bold" style:font-weight-asian="bold" style:font-weight-complex="bold" fo:text-transform="uppercase" fo:color="#000000"/>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text-properties fo:hyphenate="false"/>
    </style:style>
    <style:style style:name="P3051" style:parent-style-name="Normal" style:family="paragraph">
      <style:paragraph-properties fo:widows="0" fo:orphans="0" fo:text-align="center"/>
      <style:text-properties fo:hyphenate="false"/>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T3054" style:parent-style-name="DefaultParagraphFont" style:family="text">
      <style:text-properties fo:font-weight="bold" style:font-weight-asian="bold" style:font-weight-complex="bold" fo:text-transform="uppercase" fo:color="#000000"/>
    </style:style>
    <style:style style:name="T3055" style:parent-style-name="DefaultParagraphFont" style:family="text">
      <style:text-properties fo:font-weight="bold" style:font-weight-asian="bold" style:font-weight-complex="bold" fo:text-transform="uppercase" fo:color="#000000"/>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text-properties fo:hyphenate="false"/>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widows="0" fo:orphans="0" fo:text-align="justify" fo:text-indent="0.3937in"/>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widows="0" fo:orphans="0" fo:text-align="center"/>
      <style:text-properties fo:hyphenate="false"/>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widows="0" fo:orphans="0" fo:text-align="justify" fo:text-indent="0.3937in"/>
      <style:text-properties fo:hyphenate="false"/>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center"/>
      <style:text-properties fo:hyphenate="false"/>
    </style:style>
    <style:style style:name="P3207"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08" style:parent-style-name="DefaultParagraphFont" style:family="text">
      <style:text-properties fo:font-weight="bold" style:font-weight-asian="bold" style:font-size-complex="12pt" style:language-asian="lt" style:country-asian="LT"/>
    </style:style>
    <style:style style:name="T3209" style:parent-style-name="DefaultParagraphFont" style:family="text">
      <style:text-properties fo:font-weight="bold" style:font-weight-asian="bold" style:font-size-complex="12pt" style:language-asian="lt" style:country-asian="LT"/>
    </style:style>
    <style:style style:name="P3210"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211" style:parent-style-name="DefaultParagraphFont" style:family="text">
      <style:text-properties fo:font-weight="bold" style:font-weight-asian="bold" style:font-size-complex="12pt" style:language-asian="lt" style:country-asian="LT"/>
    </style:style>
    <style:style style:name="P3212"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21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tyle-complex="italic"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weight="bold" style:font-weight-asian="bold" style:font-style-complex="italic" fo:font-size="10pt" style:font-size-asian="10pt"/>
    </style:style>
    <style:style style:name="P3231" style:parent-style-name="Normal" style:family="paragraph">
      <style:text-properties style:font-name-asian="MS Mincho"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text-properties fo:font-weight="bold" style:font-weight-asian="bold" fo:font-size="10pt" style:font-size-asian="10pt"/>
    </style:style>
    <style:style style:name="P3247" style:parent-style-name="Normal" style:family="paragraph">
      <style:paragraph-properties fo:text-align="justify"/>
      <style:text-properties fo:font-weight="bold" style:font-weight-asian="bold"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fo:font-size="10pt" style:font-size-asian="10pt"/>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style:font-style-complex="italic" fo:font-size="10pt" style:font-size-asian="10pt"/>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widows="0" fo:orphans="0"/>
    </style:style>
  </office:automatic-styles>
  <office:body>
    <office:text text:use-soft-page-breaks="true">
      <text:p text:style-name="P1"><text:span text:style-name="T9">Suvestinė redakcija nuo 2024-06-01 iki 2024-12-10</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text:s/>Neteko galios nuo 2022-12-23</text:span></text:p>
      <text:p text:style-name="P79">Punkto naikinimas:</text:p>
      <text:p text:style-name="P80"><text:span text:style-name="T81">Nr.<text:s/></text:span><text:a xlink:href="https://www.e-tar.lt/portal/legalAct.html?documentId=a87381c081d611ed8df094f359a60216" office:target-frame-name="_top" xlink:show="replace"><text:span text:style-name="T82">D1-419</text:span></text:a><text:span text:style-name="T83">, 2022-12-22, paskelbta TAR 2022-12-22, i. k. 2022-26353</text:span></text:p>
      <text:p text:style-name="Normal"/>
      <text:p text:style-name="P84"><text:span text:style-name="T85">3.</text:span><text:span text:style-name="T86"><text:s/>Neteko galios nuo 2022-12-23</text:span></text:p>
      <text:p text:style-name="P87">Punkto naikinimas:</text:p>
      <text:p text:style-name="P88"><text:span text:style-name="T89">Nr.<text:s/></text:span><text:a xlink:href="https://www.e-tar.lt/portal/legalAct.html?documentId=a87381c081d611ed8df094f359a60216" office:target-frame-name="_top" xlink:show="replace"><text:span text:style-name="T90">D1-419</text:span></text:a><text:span text:style-name="T91">, 2022-12-22, paskelbta TAR 2022-12-22, i. k. 2022-26353</text:span></text:p>
      <text:p text:style-name="P92">Punkto pakeitimai:</text:p>
      <text:p text:style-name="P93"><text:span text:style-name="T94">Nr.<text:s/></text:span><text:a xlink:href="https://www.e-tar.lt/portal/legalAct.html?documentId=ac4fdad091ed11e69ad4c8713b612d0f" office:target-frame-name="_top" xlink:show="replace"><text:span text:style-name="T95">D1-687</text:span></text:a><text:span text:style-name="T96">,</text:span><text:span text:style-name="T97"><text:s/>2016-10-14, paskelbta TAR 2016-10-14, i. k. 2016-25155</text:span></text:p>
      <text:p text:style-name="Normal"/>
      <text:p text:style-name="P98"><text:span text:style-name="T99">4.</text:span><text:span text:style-name="T100"><text:s/>Neteko galios nuo 2022-12-23</text:span></text:p>
      <text:p text:style-name="P101">Punkto naikinimas:</text:p>
      <text:p text:style-name="P102"><text:span text:style-name="T103">Nr.<text:s/></text:span><text:a xlink:href="https://www.e-tar.lt/portal/legalAct.html?documentId=a87381c081d611ed8df094f359a60216" office:target-frame-name="_top" xlink:show="replace"><text:span text:style-name="T104">D1-419</text:span></text:a><text:span text:style-name="T105">, 2022-12-22, paskelbta TAR 2022-12-22</text:span><text:span text:style-name="T106">, i. k. 2022-26353</text:span></text:p>
      <text:p text:style-name="Normal"/>
      <text:p text:style-name="P107"><text:span text:style-name="T108">5</text:span><text:span text:style-name="T109">. Ministerijai atstovaujančiųjų valstybės tarnautojų pozicija turi sutapti su Ministerijos oficialiąja pozicija. Atstovaudami Ministerijai, asmenys negali viršyti savo kompetencijos, pažeisti teisės aktų, susijusių su privačių ir v</text:span><text:span text:style-name="T110">iešųjų interesų derinimu valstybinėje tarnyboje, tarnybine etika, bei kitų teisės aktų reikalavimų. Asmenys, turintys įgaliojimus atstovauti Ministerijai, klausimais dėl oficialiosios Ministerijos pozicijos suderinimo, o prireikus ir dėl Ministerijos ofici</text:span><text:span text:style-name="T111">alios pozicijos pristatymo, kreipiasi į ministrą tiesiogiai arba per savo padalinio vadovą.</text:span></text:p>
      <text:p text:style-name="P112"/>
      <text:p text:style-name="P113"><text:span text:style-name="T114">II</text:span><text:span text:style-name="T115">. SKYRIUS<text:s/></text:span><text:span text:style-name="T116"><text:line-break/></text:span><text:span text:style-name="T117">BENDRIEJI MINISTERIJOS STRUKTŪROS IR DARBO KLAUSIMAI<text:s/></text:span></text:p>
      <text:p text:style-name="P118">Pakeistas skyriaus pavadinimas:</text:p>
      <text:p text:style-name="P119"><text:span text:style-name="T120">Nr.<text:s/></text:span><text:a xlink:href="https://www.e-tar.lt/portal/legalAct.html?documentId=ac4fdad091ed11e69ad4c8713b612d0f" office:target-frame-name="_top" xlink:show="replace"><text:span text:style-name="T121">D1-687</text:span></text:a><text:span text:style-name="T122">, 2016-10-14, paskelbta TAR 2016-10-14, i. k. 2016-25155</text:span></text:p>
      <text:p text:style-name="Normal"/>
      <text:p text:style-name="P123"><text:span text:style-name="T124">Ministras, ministro politinio (asmeninio) pasitikėjimo valstybės tarnautojai ir visuomeniniai ko</text:span><text:span text:style-name="T125">nsultantai</text:span></text:p>
      <text:p text:style-name="P126"/>
      <text:p text:style-name="P127"><text:span text:style-name="T128">6.</text:span><text:span text:style-name="T129"><text:s/>Neteko galios nuo 2022-12-23</text:span></text:p>
      <text:p text:style-name="P130">Punkto naikinimas:</text:p>
      <text:p text:style-name="P131"><text:span text:style-name="T132">Nr.<text:s/></text:span><text:a xlink:href="https://www.e-tar.lt/portal/legalAct.html?documentId=a87381c081d611ed8df094f359a60216" office:target-frame-name="_top" xlink:show="replace"><text:span text:style-name="T133">D1-419</text:span></text:a><text:span text:style-name="T134">, 2022-12-22, paskelbta TAR 2022-12-22, i. k. 2022-26353</text:span></text:p>
      <text:p text:style-name="P135">Punkto pakeitimai:</text:p>
      <text:p text:style-name="P136"><text:span text:style-name="T137">Nr.<text:s/></text:span><text:a xlink:href="https://www.e-tar.lt/portal/legalAct.html?documentId=TAR.5D7EAC618E58" office:target-frame-name="_top" xlink:show="replace"><text:span text:style-name="T138">D1-366</text:span></text:a><text:span text:style-name="T139">, 2011-05-02, Žin., 2011, Nr. 53-2568 (2011-05-04), i. k. 111301MISAK00D1-366</text:span></text:p>
      <text:p text:style-name="Normal"/>
      <text:p text:style-name="P140"><text:span text:style-name="T141">7.</text:span><text:span text:style-name="T142"><text:s/>Neteko galios nuo 2022-12-23</text:span></text:p>
      <text:p text:style-name="P143">Punkto naikinimas:</text:p>
      <text:p text:style-name="P144"><text:span text:style-name="T145">Nr.<text:s/></text:span><text:a xlink:href="https://www.e-tar.lt/portal/legalAct.html?documentId=a87381c081d611ed8df094f359a60216" office:target-frame-name="_top" xlink:show="replace"><text:span text:style-name="T146">D1-419</text:span></text:a><text:span text:style-name="T147">, 2022-12-22, paskelbta TAR 2022-12-22, i. k. 2022-26353</text:span></text:p>
      <text:p text:style-name="Normal"/>
      <text:p text:style-name="P148"><text:span text:style-name="T149">8.</text:span><text:span text:style-name="T150"><text:s/>Neteko galios nuo 2022-12-23</text:span></text:p>
      <text:p text:style-name="P151">Punkto naikinimas:</text:p>
      <text:p text:style-name="P152"><text:span text:style-name="T153">Nr.<text:s/></text:span><text:a xlink:href="https://www.e-tar.lt/portal/legalAct.html?documentId=a87381c081d611ed8df094f359a60216" office:target-frame-name="_top" xlink:show="replace"><text:span text:style-name="T154">D1-419</text:span></text:a><text:span text:style-name="T155">, 2022-12-22, paskelbta TAR 2022-12-22, i. k. 2022-26353</text:span></text:p>
      <text:p text:style-name="P156">Punkto pakeitimai:</text:p>
      <text:p text:style-name="P157"><text:span text:style-name="T158">Nr.<text:s/></text:span><text:a xlink:href="https://www.e-tar.lt/portal/legalAct.html?documentId=TAR.46ECA954D0E6" office:target-frame-name="_top" xlink:show="replace"><text:span text:style-name="T159">D1-188</text:span></text:a><text:span text:style-name="T160">, 2012-02-29, Žin., 2012, Nr. 28-1270 (2012-03-06), i. k. 112301MISAK00D1-188</text:span></text:p>
      <text:p text:style-name="P161"><text:span text:style-name="T162">Nr.<text:s/></text:span><text:a xlink:href="https://www.e-tar.lt/portal/legalAct.html?documentId=ac4fdad091ed11e69ad4c8713b612d0f" office:target-frame-name="_top" xlink:show="replace"><text:span text:style-name="T163">D1-687</text:span></text:a><text:span text:style-name="T164">, 2016-10-14, paskelbta TAR 2016-10-14, i. k. 2016-25155</text:span></text:p>
      <text:p text:style-name="Normal"/>
      <text:p text:style-name="P165"><text:span text:style-name="T166">9.</text:span><text:span text:style-name="T167"><text:s/>Neteko galios nuo 2022-12-23</text:span></text:p>
      <text:p text:style-name="P168">Punkto naikinimas:</text:p>
      <text:p text:style-name="P169"><text:span text:style-name="T170">Nr.<text:s/></text:span><text:a xlink:href="https://www.e-tar.lt/portal/legalAct.html?documentId=a87381c081d611ed8df094f359a60216" office:target-frame-name="_top" xlink:show="replace"><text:span text:style-name="T171">D1-419</text:span></text:a><text:span text:style-name="T172">, 2022-12-22, paskelbta TAR 2022-12-22, i. k. 2022-26353</text:span></text:p>
      <text:p text:style-name="Normal"/>
      <text:p text:style-name="P173"><text:span text:style-name="T174">10</text:span><text:span text:style-name="T175">. Jeigu vieno iš viceministrų</text:span><text:span text:style-name="T176"><text:s/>laikinai nėra, šio viceministro funkcijas ministras paveda atlikti kitam viceministrui.</text:span></text:p>
      <text:p text:style-name="P177"><text:span text:style-name="T178">11</text:span><text:span text:style-name="T179">. Valstybės tarnautojai, atstovaujantys Ministerijai Lietuvos Respublikos Seimo komitetuose svarstant Ministerijos parengtus ir Lietuvos Respublikos Vyriausybės<text:s/></text:span><text:span text:style-name="T180">pateiktus įstatymų projektus, privalo apie tai iš anksto informuoti tiesioginius vadovus.</text:span></text:p>
      <text:p text:style-name="P181"/>
      <text:p text:style-name="P182"><text:span text:style-name="T183">Ministro įsakymai</text:span></text:p>
      <text:p text:style-name="P184"/>
      <text:p text:style-name="P185"><text:span text:style-name="T186">12</text:span><text:span text:style-name="T187">. Ministras priima ir pasirašo įsakymus. Prireikus ministras gali priimti bendrus įsakymus kartu su kitais ministrais. Ministro įsakymai</text:span><text:span text:style-name="T188"><text:s/>įforminami ministro blanke. Ministro įsakymai turi atitikti Lietuvos Respublikos teisėkūros pagrindų įstatymą, Teisės aktų projektų rengimo rekomendacijas, patvirtintas Lietuvos Respublikos teisingumo ministro 2013 m. gruodžio 23 d. įsakymu Nr. 1R-298 „Dė</text:span><text:span text:style-name="T189">l Teisės aktų projektų rengimo rekomendacijų patvirtinimo“ (toliau - Teisės aktų projektų rengimo rekomendacijos), Dokumentų rengimo taisykles, patvirtintas Lietuvos Vyriausiojo archyvaro 2011 m. liepos 4 d. įsakymu Nr. V-117„Dėl Dokumentų rengimo taisykli</text:span><text:span text:style-name="T190">ų patvirtinimo“ (toliau – Dokumentų rengimo taisyklės), Reglamentą ir kitų teisės aktų reikalavimus.</text:span><text:s/></text:p>
      <text:p text:style-name="P191">Punkto pakeitimai:</text:p>
      <text:p text:style-name="P192"><text:span text:style-name="T193">Nr.<text:s/></text:span><text:a xlink:href="https://www.e-tar.lt/portal/legalAct.html?documentId=ac4fdad091ed11e69ad4c8713b612d0f" office:target-frame-name="_top" xlink:show="replace"><text:span text:style-name="T194">D1-687</text:span></text:a><text:span text:style-name="T195">, 2016-10-14, paskelbta TAR</text:span><text:span text:style-name="T196"><text:s/>2016-10-14, i. k. 2016-25155</text:span></text:p>
      <text:p text:style-name="Normal"/>
      <text:p text:style-name="P197"><text:span text:style-name="T198">13</text:span><text:span text:style-name="T199">. Ministras priima ir pasirašo įsakymus dėl:</text:span></text:p>
      <text:p text:style-name="P200"><text:span text:style-name="T201">13.1</text:span><text:span text:style-name="T202">. ministrui pavestų valdymo sričių strateginių veiklos planų (strateginio veiklos plano), Ministerijos metinių veiklos planų, įstaigų prie Ministerijos ir kitų Minister</text:span><text:span text:style-name="T203">ijos reguliavimo sričiai priskirtų įstaigų metinių veiklos planų, taip pat šių įstaigų vadovams pavaldžių biudžetinių įstaigų metinių veiklos planų patvirtinimo, jeigu ministras nepaveda įstaigų vadovams tvirtinti jiems pavaldžių biudžetinių įstaigų metini</text:span><text:span text:style-name="T204">ų veiklos planų;</text:span><text:s/></text:p>
      <text:p text:style-name="P205">Punkto pakeitimai:</text:p>
      <text:p text:style-name="P206"><text:span text:style-name="T207">Nr.<text:s/></text:span><text:a xlink:href="https://www.e-tar.lt/portal/legalAct.html?documentId=TAR.5D7EAC618E58" office:target-frame-name="_top" xlink:show="replace"><text:span text:style-name="T208">D1-366</text:span></text:a><text:span text:style-name="T209">, 2011-05-02, Žin., 2011, Nr. 53-2568 (2011-05-04), i. k. 111301MISAK00D1-366</text:span></text:p>
      <text:p text:style-name="Normal"/>
      <text:p text:style-name="P210"><text:span text:style-name="T211">13.2</text:span><text:span text:style-name="T212">. Ministerijos administracijos struktūro</text:span><text:span text:style-name="T213">s, valstybės tarnautojų ir darbuotojų, dirbančių pagal darbo sutartis ir gaunančių darbo užmokestį iš valstybės biudžeto ir valstybės pinigų fondų (toliau – darbuotojai), pareigybių sąrašo patvirtinimo, įstaigų prie Ministerijos ir Ministerijos reguliavimo</text:span><text:span text:style-name="T214"><text:s/>sričiai priskirtų įstaigų vadovų pareigybių aprašymų patvirtinimo;</text:span></text:p>
      <text:p text:style-name="P215"><text:span text:style-name="T216">13.3</text:span><text:span text:style-name="T217">. Lietuvos Respublikos aplinkos ministro politinio (asmeninio) pasitikėjimo valstybės tarnautojų, įstaigų prie Ministerijos ir Ministerijos reguliavimo sričiai priskirtų įstaigų va</text:span><text:span text:style-name="T218">dovų, Centralizuoto vidaus audito skyriaus vedėjo, Ministerijos departamentų direktorių, skyrių vedėjų, grupių vadovų, specialiųjų atašė, kitų Ministerijos valstybės tarnautojų ir darbuotojų (jei atskiru įsakymu nepaveda šių funkcijų vykdyti Ministerijos k</text:span><text:span text:style-name="T219">ancleriui) priėmimo į pareigas ir atleidimo iš pareigų, atostogų suteikimo, pašalpų ir tarnybinių ar drausminių nuobaudų skyrimo, skatinimo;</text:span><text:s/></text:p>
      <text:p text:style-name="P220">Punkto pakeitimai:</text:p>
      <text:p text:style-name="P221"><text:span text:style-name="T222">Nr.<text:s/></text:span><text:a xlink:href="https://www.e-tar.lt/portal/legalAct.html?documentId=TAR.5D7EAC618E58" office:target-frame-name="_top" xlink:show="replace"><text:span text:style-name="T223">D1-366</text:span></text:a><text:span text:style-name="T224">, 2</text:span><text:span text:style-name="T225">011-05-02, Žin., 2011, Nr. 53-2568 (2011-05-04), i. k. 111301MISAK00D1-366</text:span></text:p>
      <text:p text:style-name="P226"><text:span text:style-name="T227">Nr.<text:s/></text:span><text:a xlink:href="https://www.e-tar.lt/portal/legalAct.html?documentId=ac4fdad091ed11e69ad4c8713b612d0f" office:target-frame-name="_top" xlink:show="replace"><text:span text:style-name="T228">D1-687</text:span></text:a><text:span text:style-name="T229">, 2016-10-14, paskelbta TAR 2016-10-14, i. k. 2016-25155</text:span></text:p>
      <text:p text:style-name="P230"><text:span text:style-name="T231">Nr.<text:s/></text:span><text:a xlink:href="https://www.e-tar.lt/portal/legalAct.html?documentId=a0e75b5053ba11e9975f9c35aedfe438" office:target-frame-name="_top" xlink:show="replace"><text:span text:style-name="T232">D1-188</text:span></text:a><text:span text:style-name="T233">, 2019-03-29, paskelbta TAR 2019-04-01, i. k. 2019-05108</text:span></text:p>
      <text:p text:style-name="Normal"/>
      <text:p text:style-name="P234"><text:span text:style-name="T235">13.4</text:span><text:span text:style-name="T236">. Ministerijos administracijos padalinių nuostatų, valstybės tarnautojų ir darbuotojų pareigybių<text:s/></text:span><text:span text:style-name="T237">aprašymų patvirtinimo, Lietuvos Respublikos Vyriausybės pavedimu - įstaigų prie Ministerijos nuostatų ir jų administracijų struktūrų patvirtinimo; kitų Ministerijos reguliavimo sričiai priskirtų įstaigų, kurių savininko teises ir pareigas (išskyrus sprendi</text:span><text:span text:style-name="T238">mų dėl šių įstaigų reorganizavimo ir likvidavimo priėmimą) įgyvendina Ministerija, nuostatų patvirtinimo;</text:span><text:s/></text:p>
      <text:p text:style-name="P239">Punkto pakeitimai:</text:p>
      <text:p text:style-name="P240"><text:span text:style-name="T241">Nr.<text:s/></text:span><text:a xlink:href="https://www.e-tar.lt/portal/legalAct.html?documentId=TAR.5D7EAC618E58" office:target-frame-name="_top" xlink:show="replace"><text:span text:style-name="T242">D1-366</text:span></text:a><text:span text:style-name="T243">, 2011-05-02, Žin., 2011, Nr. 53-2568<text:s/></text:span><text:span text:style-name="T244">(2011-05-04), i. k. 111301MISAK00D1-366</text:span></text:p>
      <text:p text:style-name="P245"><text:span text:style-name="T246">Nr.<text:s/></text:span><text:a xlink:href="https://www.e-tar.lt/portal/legalAct.html?documentId=ac4fdad091ed11e69ad4c8713b612d0f" office:target-frame-name="_top" xlink:show="replace"><text:span text:style-name="T247">D1-687</text:span></text:a><text:span text:style-name="T248">, 2016-10-14, paskelbta TAR 2016-10-14, i. k. 2016-25155</text:span></text:p>
      <text:p text:style-name="Normal"/>
      <text:p text:style-name="P249"><text:span text:style-name="T250">13.5</text:span><text:span text:style-name="T251">. įstaigų prie Ministerijos ir Ministerijo</text:span><text:span text:style-name="T252">s reguliavimo sričiai priskirtų įstaigų vadovų priėmimo į pareigas ir atleidimo iš pareigų, atostogų suteikimo, pašalpų ir tarnybinių ar drausminių nuobaudų skyrimo, skatinimo, jei įstatymai nenustato kitaip;</text:span></text:p>
      <text:p text:style-name="P253"><text:span text:style-name="T254">13.6</text:span><text:span text:style-name="T255">. Ministerijos kolegijos komisijų (darb</text:span><text:span text:style-name="T256">o grupių), Ministerijos reguliavimo sričiai priskirtų įstaigų valdymo priežiūros organų sudarymo;</text:span></text:p>
      <text:p text:style-name="P257">Punkto pakeitimai:</text:p>
      <text:p text:style-name="P258"><text:span text:style-name="T259">Nr.<text:s/></text:span><text:a xlink:href="https://www.e-tar.lt/portal/legalAct.html?documentId=TAR.5D7EAC618E58" office:target-frame-name="_top" xlink:show="replace"><text:span text:style-name="T260">D1-366</text:span></text:a><text:span text:style-name="T261">, 2011-05-02, Žin., 2011, Nr. 53-2568 (2011-05-</text:span><text:span text:style-name="T262">04), i. k. 111301MISAK00D1-366</text:span></text:p>
      <text:p text:style-name="Normal"/>
      <text:p text:style-name="P263"><text:span text:style-name="T264">13.7</text:span><text:span text:style-name="T265"><text:s/>Ministro politinio (asmeninio) pasitikėjimo valstybės tarnautojų, Centralizuoto vidaus audito skyriaus vadovo, specialiųjų atašė tarnybinių komandiruočių (stažuočių) Lietuvos Respublikoje ir užsienyje;</text:span><text:s/></text:p>
      <text:p text:style-name="P266">Punkto pakeitimai:</text:p>
      <text:p text:style-name="P267"><text:span text:style-name="T268">Nr.<text:s/></text:span><text:a xlink:href="https://www.e-tar.lt/portal/legalAct.html?documentId=ac4fdad091ed11e69ad4c8713b612d0f" office:target-frame-name="_top" xlink:show="replace"><text:span text:style-name="T269">D1-687</text:span></text:a><text:span text:style-name="T270">, 2016-10-14, paskelbta TAR 2016-10-14, i. k. 2016-25155</text:span></text:p>
      <text:p text:style-name="P271"><text:span text:style-name="T272">Nr.<text:s/></text:span><text:a xlink:href="https://www.e-tar.lt/portal/legalAct.html?documentId=a0e75b5053ba11e9975f9c35aedfe438" office:target-frame-name="_top" xlink:show="replace"><text:span text:style-name="T273">D1-188</text:span></text:a><text:span text:style-name="T274">, 2019-03-29, paskelbta TAR 2019-04-01, i. k. 2019-05108</text:span></text:p>
      <text:p text:style-name="Normal"/>
      <text:p text:style-name="P275"><text:span text:style-name="T276">13.8</text:span><text:span text:style-name="T277">. viceministrų veiklos, Ministerijos kanclerio administravimo sričių nustatymo;</text:span></text:p>
      <text:p text:style-name="P278"><text:span text:style-name="T279">13.9</text:span><text:span text:style-name="T280">. kitų įstatymų ir Lietuvos Respublikos Vyriausybės nutarimų pavestų funkcijų<text:s/></text:span><text:span text:style-name="T281">atlikimo.</text:span></text:p>
      <text:p text:style-name="P282"><text:span text:style-name="T283">14</text:span><text:span text:style-name="T284">. Ministrui teikiamas pasirašyti įsakymo originalas arba Ministerijos dokumentų valdymo sistemoje patalpintas įsakymas, kurį vizuoja:</text:span><text:s/></text:p>
      <text:p text:style-name="P285">Punkto pakeitimai:</text:p>
      <text:p text:style-name="P286"><text:span text:style-name="T287">Nr.<text:s/></text:span><text:a xlink:href="https://www.e-tar.lt/portal/legalAct.html?documentId=2900e410c76511ea997c9ee767e856b4" office:target-frame-name="_top" xlink:show="replace"><text:span text:style-name="T288">D1-435</text:span></text:a><text:span text:style-name="T289">, 2020-07-16, paskelbta TAR 2020-07-16, i. k. 2020-15901</text:span></text:p>
      <text:p text:style-name="P290"><text:span text:style-name="T291">14.1</text:span><text:span text:style-name="T292">. įsakymo projektą rengęs asmuo ir jo tiesioginis vadovas;</text:span></text:p>
      <text:p text:style-name="P293"><text:span text:style-name="T294">14.2</text:span><text:span text:style-name="T295">. Ministerijos administracijos padalinio vadovas;</text:span><text:s/></text:p>
      <text:p text:style-name="P296">Papunkčio pakeitimai:</text:p>
      <text:p text:style-name="P297"><text:span text:style-name="T298">Nr.<text:s/></text:span><text:a xlink:href="https://www.e-tar.lt/portal/legalAct.html?documentId=0dfc1770281211ecad73e69048767e8c" office:target-frame-name="_top" xlink:show="replace"><text:span text:style-name="T299">D1-572</text:span></text:a><text:span text:style-name="T300">, 2021-10-08, paskelbta TAR 2021-10-08, i. k. 2021-21192</text:span></text:p>
      <text:p text:style-name="Normal"/>
      <text:p text:style-name="P301"><text:span text:style-name="T302">14.3</text:span><text:span text:style-name="T303">. suinteresuotų Ministerijos administracijos padalinių vadovai, jei įsakymo turinys susi</text:span><text:span text:style-name="T304">jęs su minėtų padalinių kompetencijai priskirtais klausimais;</text:span><text:s/></text:p>
      <text:p text:style-name="P305">Papunkčio pakeitimai:</text:p>
      <text:p text:style-name="P306"><text:span text:style-name="T307">Nr.<text:s/></text:span><text:a xlink:href="https://www.e-tar.lt/portal/legalAct.html?documentId=0dfc1770281211ecad73e69048767e8c" office:target-frame-name="_top" xlink:show="replace"><text:span text:style-name="T308">D1-572</text:span></text:a><text:span text:style-name="T309">, 2021-10-08, paskelbta TAR 2021-10-08, i. k. 2021-21192</text:span></text:p>
      <text:p text:style-name="Normal"/>
      <text:p text:style-name="P310"><text:span text:style-name="T311">14.</text:span><text:span text:style-name="T312">4</text:span><text:span text:style-name="T313">. valstybės tarnautojas ar darbuotojas, atsakingas už kalbos taisyklingumą;</text:span></text:p>
      <text:p text:style-name="P314"><text:span text:style-name="T315">14.5</text:span><text:span text:style-name="T316">.<text:s/></text:span><text:span text:style-name="T317">Strateginio ir finansų valdymo skyriaus patarėjas (finansų klausimais), kai įsakymas susijęs su piniginiais ištekliais, taip pat finansine parama</text:span><text:span text:style-name="T318">;</text:span><text:s/></text:p>
      <text:p text:style-name="P319">Papunkčio<text:s/>pakeitimai:</text:p>
      <text:p text:style-name="P320"><text:span text:style-name="T321">Nr.<text:s/></text:span><text:a xlink:href="https://www.e-tar.lt/portal/legalAct.html?documentId=f9a07670410b11ea829bc2bea81c1194" office:target-frame-name="_top" xlink:show="replace"><text:span text:style-name="T322">D1-46</text:span></text:a><text:span text:style-name="T323">, 2020-01-27, paskelbta TAR 2020-01-28, i. k. 2020-01907</text:span></text:p>
      <text:p text:style-name="Normal"/>
      <text:p text:style-name="P324"><text:span text:style-name="T325">14.6.</text:span><text:span text:style-name="T326"><text:s/>Neteko galios nuo 2022-12-23</text:span></text:p>
      <text:p text:style-name="P327">Papunkčio naikinimas:</text:p>
      <text:p text:style-name="P328"><text:span text:style-name="T329">Nr.<text:s/></text:span><text:a xlink:href="https://www.e-tar.lt/portal/legalAct.html?documentId=a87381c081d611ed8df094f359a60216" office:target-frame-name="_top" xlink:show="replace"><text:span text:style-name="T330">D1-419</text:span></text:a><text:span text:style-name="T331">, 2022-12-22, paskelbta TAR 2022-12-22, i. k. 2022-26353</text:span></text:p>
      <text:p text:style-name="Normal"/>
      <text:p text:style-name="P332"><text:span text:style-name="T333">14.7</text:span><text:span text:style-name="T334">. Teisės ir personalo skyriaus patarėjas ir (arba) specialistas (teisėkūros klausimais), išskyrus neno</text:span><text:span text:style-name="T335">rminio pobūdžio įsakymus, kurie neskelbiami Teisės aktų registre.</text:span><text:s/></text:p>
      <text:p text:style-name="P336">Papunkčio pakeitimai:</text:p>
      <text:p text:style-name="P337"><text:span text:style-name="T338">Nr.<text:s/></text:span><text:a xlink:href="https://www.e-tar.lt/portal/legalAct.html?documentId=f9a07670410b11ea829bc2bea81c1194" office:target-frame-name="_top" xlink:show="replace"><text:span text:style-name="T339">D1-46</text:span></text:a><text:span text:style-name="T340">, 2020-01-27, paskelbta TAR 2020-01-28, i. k. 2020-01907</text:span></text:p>
      <text:p text:style-name="P341"><text:span text:style-name="T342">Nr.</text:span><text:span text:style-name="T343"><text:s/></text:span><text:a xlink:href="https://www.e-tar.lt/portal/legalAct.html?documentId=0dfc1770281211ecad73e69048767e8c" office:target-frame-name="_top" xlink:show="replace"><text:span text:style-name="T344">D1-572</text:span></text:a><text:span text:style-name="T345">, 2021-10-08, paskelbta TAR 2021-10-08, i. k. 2021-21192</text:span></text:p>
      <text:p text:style-name="P346"><text:span text:style-name="T347">Nr.<text:s/></text:span><text:a xlink:href="https://www.e-tar.lt/portal/legalAct.html?documentId=ea4fcce01d8c11ef8b14c5bcce136045" office:target-frame-name="_top" xlink:show="replace"><text:span text:style-name="T348">D1-181</text:span></text:a><text:span text:style-name="T349">, 2024-05-29, paskelbta TAR 2024-05-29, i. k. 2024-09584</text:span></text:p>
      <text:p text:style-name="Normal"/>
      <text:p text:style-name="P350"><text:span text:style-name="T351">14.8</text:span><text:span text:style-name="T352">. ministro patarėjas (pagal savo kompetenciją);</text:span></text:p>
      <text:p text:style-name="P353"><text:span text:style-name="T354">14.9</text:span><text:span text:style-name="T355">. Korupcijos prevencijos ir vidaus tyrimų skyriaus valstybės tarnautojas, atliekantis teisės akto projekto antikorupcinį</text:span><text:span text:style-name="T356"><text:s/>vertinimą, kai jį atlikti būtina pagal Lietuvos Respublikos korupcijos prevencijos įstatymą;</text:span><text:s/></text:p>
      <text:p text:style-name="P357">Papunkčio pakeitimai:</text:p>
      <text:p text:style-name="P358"><text:span text:style-name="T359">Nr.<text:s/></text:span><text:a xlink:href="https://www.e-tar.lt/portal/legalAct.html?documentId=f9a07670410b11ea829bc2bea81c1194" office:target-frame-name="_top" xlink:show="replace"><text:span text:style-name="T360">D1-46</text:span></text:a><text:span text:style-name="T361">, 2020-01-27, paskelbta TAR 2020</text:span><text:span text:style-name="T362">-01-28, i. k. 2020-01907</text:span></text:p>
      <text:p text:style-name="P363"><text:span text:style-name="T364">Nr.<text:s/></text:span><text:a xlink:href="https://www.e-tar.lt/portal/legalAct.html?documentId=0dfc1770281211ecad73e69048767e8c" office:target-frame-name="_top" xlink:show="replace"><text:span text:style-name="T365">D1-572</text:span></text:a><text:span text:style-name="T366">, 2021-10-08, paskelbta TAR 2021-10-08, i. k. 2021-21192</text:span></text:p>
      <text:p text:style-name="Normal"/>
      <text:p text:style-name="P367"><text:span text:style-name="T368">14.10</text:span><text:span text:style-name="T369">. Ministerijos kancleris;</text:span></text:p>
      <text:p text:style-name="P370"><text:span text:style-name="T371">14.11</text:span><text:span text:style-name="T372">. viceministras pagal</text:span><text:span text:style-name="T373"><text:s/>nustatytą veiklos sritį;</text:span><text:s/></text:p>
      <text:p text:style-name="P374"><text:span text:style-name="T375">14.12</text:span><text:span text:style-name="T376">. Dokumentų valdymo ir asmenų aptarnavimo skyriaus specialistas, išskyrus nenorminio pobūdžio įsakymus, kurie neskelbiami Teisės aktų registre.</text:span><text:s/></text:p>
      <text:p text:style-name="P377">Papildyta papunkčiu:</text:p>
      <text:p text:style-name="P378"><text:span text:style-name="T379">Nr.<text:s/></text:span><text:a xlink:href="https://www.e-tar.lt/portal/legalAct.html?documentId=ea4fcce01d8c11ef8b14c5bcce136045" office:target-frame-name="_top" xlink:show="replace"><text:span text:style-name="T380">D1-181</text:span></text:a><text:span text:style-name="T381">, 2024-05-29, paskelbta TAR 2024-05-29, i. k. 2024-09584</text:span></text:p>
      <text:p text:style-name="Normal"/>
      <text:p text:style-name="P382">Punkto pakeitimai:</text:p>
      <text:p text:style-name="P383"><text:span text:style-name="T384">Nr.<text:s/></text:span><text:a xlink:href="https://www.e-tar.lt/portal/legalAct.html?documentId=a0e75b5053ba11e9975f9c35aedfe438" office:target-frame-name="_top" xlink:show="replace"><text:span text:style-name="T385">D1-188</text:span></text:a><text:span text:style-name="T386">, 2019-03-29, p</text:span><text:span text:style-name="T387">askelbta TAR 2019-04-01, i. k. 2019-05108</text:span></text:p>
      <text:p text:style-name="Normal"/>
      <text:p text:style-name="P388"><text:span text:style-name="T389">14</text:span><text:span text:style-name="T390">1</text:span><text:span text:style-name="T391">. Jei įsakymo projektas derintas su duomenų apsaugos pareigūnu, duomenų apsaugos pareigūno vizą atstoja Ministerijos dokumentų valdymo sistemoje su pasirašyti teikiamu įsakymo projektu įkeltas suderinimo faktą patvirtinantis dokumentas (el. laiškas) arba r</text:span><text:span text:style-name="T392">engėjo komentaras apie suderinimą su duomenų apsaugos pareigūnu. Šis punktas<text:s/></text:span><text:span text:style-name="T393">mutatis mutandis</text:span><text:span text:style-name="T394"><text:s/>taikomas teikiant derinti įsakymo projektus ir kitus Ministerijos parengtus teisės aktų projektus.</text:span></text:p>
      <text:p text:style-name="P395">Papildyta punktu:</text:p>
      <text:p text:style-name="P396"><text:span text:style-name="T397">Nr.<text:s/></text:span><text:a xlink:href="https://www.e-tar.lt/portal/legalAct.html?documentId=a87381c081d611ed8df094f359a60216" office:target-frame-name="_top" xlink:show="replace"><text:span text:style-name="T398">D1-419</text:span></text:a><text:span text:style-name="T399">, 2022-12-22, paskelbta TAR 2022-12-22, i. k. 2022-26353</text:span></text:p>
      <text:p text:style-name="Normal"/>
      <text:p text:style-name="P400"><text:span text:style-name="T401">14</text:span><text:span text:style-name="T402">2</text:span><text:span text:style-name="T403">. Jei Korupcijos prevencijos ir vidaus tyrimų skyriaus valstybės tarnautojas nusprendžia, kad nereikia atlikti įsakymo projekto<text:s/></text:span><text:span text:style-name="T404">antikorupcinį vertinimą (informuoja el. paštu), įsakymo projektą rengęs asmuo Ministerijos dokumentų valdymo sistemoje įrašo komentarą</text:span><text:span text:style-name="T405">,</text:span><text:span text:style-name="T406"><text:s/>kad pagal Korupcijos prevencijos ir vidaus tyrimų skyriaus pateiktą informaciją antikorupcinis vertinimas neatliekamas.<text:s/></text:span><text:span text:style-name="T407">Šis punktas<text:s/></text:span><text:span text:style-name="T408">mutatis mutandis</text:span><text:span text:style-name="T409"><text:s/>taikomas teikiant derinti įsakymo projektus ir kitus Ministerijos parengtus teisės aktų projektus</text:span>.</text:p>
      <text:p text:style-name="P410">Papildyta punktu:</text:p>
      <text:p text:style-name="P411"><text:span text:style-name="T412">Nr.<text:s/></text:span><text:a xlink:href="https://www.e-tar.lt/portal/legalAct.html?documentId=a87381c081d611ed8df094f359a60216" office:target-frame-name="_top" xlink:show="replace"><text:span text:style-name="T413">D1-419</text:span></text:a><text:span text:style-name="T414">,<text:s/></text:span><text:span text:style-name="T415">2022-12-22, paskelbta TAR 2022-12-22, i. k. 2022-26353</text:span></text:p>
      <text:p text:style-name="Normal"/>
      <text:p text:style-name="P416"><text:span text:style-name="T417">15</text:span><text:span text:style-name="T418">.<text:s/></text:span><text:span text:style-name="T419">Su ministrui pasirašyti teikiamu norminio įsakymo projektu teikiama pažyma, kurioje nurodoma teisės akto projekto pavadinimas, nuoroda Teisės aktų informacinėje sistemoje apie derintą projektą, Ministerijos administracijos padaliniai, duomenų apsaugos pare</text:span><text:span text:style-name="T420">igūnas ir kitos institucijos, su kuriomis derintas teisės akto projektas. Jei derinimo Teisės aktų informacinėje sistemoje metu buvo gauta pastabų ir pasiūlymų, į kuriuos neatsižvelgta arba atsižvelgta iš dalies ir jų nepavyko suderinti kitais būdais, turi</text:span><text:span text:style-name="T421"><text:s/>būti parengta derinimo pažyma pagal Ministrų, Vyriausybės įstaigų, įstaigų prie ministerijų ir kitų Vyriausybei pavaldžių ir atskaitingų viešojo administravimo subjektų norminių teisės aktų projektų rengimo taisyklių, patvirtintų Lietuvos Respublikos Vyri</text:span><text:span text:style-name="T422">ausybės 1994 m. rugpjūčio 11 d. nutarimu Nr. 728 „Dėl Lietuvos Respublikos Vyriausybės darbo reglamento patvirtinimo“ (toliau <text:s/>̶ <text:s/>Ministrų, Vyriausybės įstaigų, įstaigų prie ministerijų ir kitų Vyriausybei pavaldžių ir atskaitingų viešojo administravimo su</text:span><text:span text:style-name="T423">bjektų norminių teisės aktų projektų rengimo taisyklės) reikalavimus</text:span><text:span text:style-name="T424">.<text:s/></text:span></text:p>
      <text:p text:style-name="P425">Rengiant ministro įsakymo pakeitimo projektą, kartu parengiamas ir šio įsakymo pakeitimo projekto lyginamasis variantas. Ministro įsakymo pakeitimo projekto lyginamasis variantas rengiamas, laikantis Teisės aktų projektų rengimo rekomendacijų aštuntajame skirsnyje nustatytų reikalavimų. Įsakymo projekto lyginamasis variantas nerengiamas Teisės aktų projektų rengimo rekomendacijų 208 punkte numatytais atvejais.<text:s/></text:p>
      <text:p text:style-name="P426"><text:span text:style-name="T427">Jeigu rengiamas ministro<text:s/></text:span><text:span text:style-name="T428">įsakymo projektas, kuriuo ketinama keisti ir (ar) naikinti nustatytus ar siūloma nustatyti naujus įpareigojimus ūkio subjektams, turi būti vertinamos galimos sukelti prisitaikymo prie reguliavimo išlaidos ūkio subjektams, numatomas prisitaikymo prie reguli</text:span><text:span text:style-name="T429">avimo išlaidų pokytis, palyginus galimas sukelti prisitaikymo prie reguliavimo išlaidas su planuojamų keisti ir (ar) naikinti galiojančių įpareigojimų jau sukeliamomis prisitaikymo prie reguliavimo išlaidomis, ir kartu teikiamos teisės aktu sukeliamų arba<text:s/></text:span><text:span text:style-name="T430">teisės akto projektu galimų sukelti ūkio subjektų prisitaikymo prie reguliavimo išlaidų apskaičiavimo ataskaitos, parengtos vadovaujantis Ūkio subjektų administracinės naštos ir prisitaikymo prie reguliavimo išlaidų vertinimo metodika, patvirtinta Lietuvos</text:span><text:span text:style-name="T431"><text:s/>Respublikos Vyriausybės 2012 m. sausio 11d. nutarimu Nr. 4 „Dėl Ūkio subjektų administracinės naštos ir prisitaikymo prie reguliavimo išlaidų vertinimo metodikos patvirtinimo</text:span><text:span text:style-name="T432">“.</text:span></text:p>
      <text:p text:style-name="P433"><text:span text:style-name="T434">Ren</text:span><text:span text:style-name="T435">giant ministro įsakymo projektą, kuriam pagal Lietuvos Respublikos korupcij</text:span><text:span text:style-name="T436">os prevencijos įstatymo 8 straipsnio 1 dalį privalo būti atliktas antikorupcinis vertinimas, kartu teikiama ministro įsakymo projekto antikorupcinio vertinimo pažyma, parengta vadovaujantis Teisės aktų projektų antikorupcinio vertinimo taisyklėmis, patvirt</text:span><text:span text:style-name="T437">intomis Lietuvos Respublikos Vyriausybės 2014 m. kovo 12 d. nutarimu Nr. 243 „Dėl Teisės aktų projektų antikorupcinio vertinimo taisyklių patvirtinimo</text:span><text:span text:style-name="T438">.</text:span><text:span text:style-name="T439"><text:s/></text:span><text:span text:style-name="T440">Parengta įsakymo ar kito teisės akto projekto antikorupcinio vertinimo pažyma registruojama Ministerijos</text:span><text:span text:style-name="T441"><text:s/>dokumentų valdymo sistemoje</text:span><text:span text:style-name="T442">“.</text:span></text:p>
      <text:p text:style-name="P443"><text:span text:style-name="T444">Jeigu rengiamas ministro įsakymo projektas, perkeliantis ir (ar) įgyvendinantis Europos Sąjungos direktyvų ar kitų Europos Sąjungos teisės aktų nuostatas, kartu teikiama atitikties lentelė, parengta vadovaujantis Europos Sąju</text:span><text:span text:style-name="T445">ngos reikalų koordinavimo taisyklių, patvirtintų Lietuvos Respublikos Vyriausybės 2004 m. sausio 9 d. nutarimu Nr. 21 „Dėl Europos Sąjungos reikalų koordinavimo“, 7 priedu</text:span>.</text:p>
      <text:p text:style-name="P446">Punkto pakeitimai:</text:p>
      <text:p text:style-name="P447"><text:span text:style-name="T448">Nr.<text:s/></text:span><text:a xlink:href="https://www.e-tar.lt/portal/legalAct.html?documentId=TAR.3C6F5B15AF18" office:target-frame-name="_top" xlink:show="replace"><text:span text:style-name="T449">D1-358</text:span></text:a><text:span text:style-name="T450">, 2010-05-04, Žin., 2010, Nr. 52-2581 (2010-05-06), i. k. 110301MISAK00D1-358</text:span></text:p>
      <text:p text:style-name="P451"><text:span text:style-name="T452">Nr.<text:s/></text:span><text:a xlink:href="https://www.e-tar.lt/portal/legalAct.html?documentId=TAR.7D63CFD6C44B" office:target-frame-name="_top" xlink:show="replace"><text:span text:style-name="T453">D1-496</text:span></text:a><text:span text:style-name="T454">, 2013-07-03, Žin., 2013, Nr. 73-3683 (2013-07-09), i. k.<text:s/></text:span><text:span text:style-name="T455">113301MISAK00D1-496</text:span></text:p>
      <text:p text:style-name="P456"><text:span text:style-name="T457">Nr.<text:s/></text:span><text:a xlink:href="https://www.e-tar.lt/portal/legalAct.html?documentId=TAR.CA537A7CA80F" office:target-frame-name="_top" xlink:show="replace"><text:span text:style-name="T458">D1-943</text:span></text:a><text:span text:style-name="T459">, 2013-12-17, Žin., 2013, Nr. 132-6752 (2013-12-21), i. k. 113301MISAK00D1-943</text:span></text:p>
      <text:p text:style-name="P460"><text:span text:style-name="T461">Nr.<text:s/></text:span><text:a xlink:href="https://www.e-tar.lt/portal/legalAct.html?documentId=ac4fdad091ed11e69ad4c8713b612d0f" office:target-frame-name="_top" xlink:show="replace"><text:span text:style-name="T462">D1-687</text:span></text:a><text:span text:style-name="T463">, 2016-10-14, paskelbta TAR 2016-10-14, i. k. 2016-25155</text:span></text:p>
      <text:p text:style-name="P464"><text:span text:style-name="T465">Nr.<text:s/></text:span><text:a xlink:href="https://www.e-tar.lt/portal/legalAct.html?documentId=2900e410c76511ea997c9ee767e856b4" office:target-frame-name="_top" xlink:show="replace"><text:span text:style-name="T466">D1-435</text:span></text:a><text:span text:style-name="T467">, 2020-07-16, paskelbta TAR 2020-07-16, i. k. 20</text:span><text:span text:style-name="T468">20-15901</text:span></text:p>
      <text:p text:style-name="P469"><text:span text:style-name="T470">Nr.<text:s/></text:span><text:a xlink:href="https://www.e-tar.lt/portal/legalAct.html?documentId=0dfc1770281211ecad73e69048767e8c" office:target-frame-name="_top" xlink:show="replace"><text:span text:style-name="T471">D1-572</text:span></text:a><text:span text:style-name="T472">, 2021-10-08, paskelbta TAR 2021-10-08, i. k. 2021-21192</text:span></text:p>
      <text:p text:style-name="P473"><text:span text:style-name="T474">Nr.<text:s/></text:span><text:a xlink:href="https://www.e-tar.lt/portal/legalAct.html?documentId=a87381c081d611ed8df094f359a60216" office:target-frame-name="_top" xlink:show="replace"><text:span text:style-name="T475">D1-419</text:span></text:a><text:span text:style-name="T476">, 2022-12-22, paskelbta TAR 2022-12-22, i. k. 2022-26353</text:span></text:p>
      <text:p text:style-name="P477"><text:span text:style-name="T478">Nr.<text:s/></text:span><text:a xlink:href="https://www.e-tar.lt/portal/legalAct.html?documentId=ee30e68095b711eea5a28c81c82193a8" office:target-frame-name="_top" xlink:show="replace"><text:span text:style-name="T479">D1-401</text:span></text:a><text:span text:style-name="T480">, 2023-12-08, paskelbta TAR 2023-12-08, i. k. 2023-23877</text:span></text:p>
      <text:p text:style-name="P481"><text:span text:style-name="T482">Nr.<text:s/></text:span><text:a xlink:href="https://www.e-tar.lt/portal/legalAct.html?documentId=ea4fcce01d8c11ef8b14c5bcce136045" office:target-frame-name="_top" xlink:show="replace"><text:span text:style-name="T483">D1-181</text:span></text:a><text:span text:style-name="T484">, 2024-05-29, paskelbta TAR 2024-05-29, i. k. 2024-09584</text:span></text:p>
      <text:p text:style-name="Normal"/>
      <text:p text:style-name="P485">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86"><text:s/></text:span>(teisėkūros klausimais)<text:s/><text:span text:style-name="T487"><text:s/></text:span>sprendimu turi būti derinami su Finansų ministerija.</text:p>
      <text:p text:style-name="P488">Punkto pakeitimai:</text:p>
      <text:p text:style-name="P489"><text:span text:style-name="T490">Nr.<text:s/></text:span><text:a xlink:href="https://www.e-tar.lt/portal/legalAct.html?documentId=f9a07670410b11ea829bc2bea81c1194" office:target-frame-name="_top" xlink:show="replace"><text:span text:style-name="T491">D1-46</text:span></text:a><text:span text:style-name="T492">, 2020-01-27, paskelbta TAR 2020-01-28, i. k. 2020-01907</text:span></text:p>
      <text:p text:style-name="P493"><text:span text:style-name="T494">Nr.<text:s/></text:span><text:a xlink:href="https://www.e-tar.lt/portal/legalAct.html?documentId=2900e410c76511ea997c9ee767e856b4" office:target-frame-name="_top" xlink:show="replace"><text:span text:style-name="T495">D1-435</text:span></text:a><text:span text:style-name="T496">, 2020-07-16, paskelbta TAR 2020-07-16, i. k. 2020-15901</text:span></text:p>
      <text:p text:style-name="P497"><text:span text:style-name="T498">Nr.<text:s/></text:span><text:a xlink:href="https://www.e-tar.lt/portal/legalAct.html?documentId=0dfc1770281211ecad73e69048767e8c" office:target-frame-name="_top" xlink:show="replace"><text:span text:style-name="T499">D1-572</text:span></text:a><text:span text:style-name="T500">, 2021-10-08, paskelbta TAR 2021-10-08, i. k. 2021-21192</text:span></text:p>
      <text:p text:style-name="Normal"/>
      <text:p text:style-name="P501"><text:span text:style-name="T502">17</text:span><text:span text:style-name="T503">. Ministro įsakymus registruoja Dokumentų valdymo ir asmenų aptarnavimo</text:span><text:span text:style-name="T504"><text:s/></text:span><text:span text:style-name="T505">skyrius, išskyrus įsakymus personalo kl</text:span><text:span text:style-name="T506">ausimais, kurie registruojami Teisės ir personalo skyriuje. Pasirašyti ministro įsakymai registruojami jų pasirašymo dieną. Ministro įsakymui suteikiamas registravimo eilės numeris pagal bendrąją numeraciją nuo metų pradžios iki pabaigos. Jeigu priimamas k</text:span><text:span text:style-name="T507">elių ministrų bendras įsakymas, jis registruojamas, kai įsakymą pasirašo visi ministrai, paskutinio ministro pasirašymo dieną. Ministrų pasirašytą įsakymą įformina ministerija, kurios ministras inicijavo įsakymą. Kai įsakymą inicijuoja ministras, Dokumentų</text:span><text:span text:style-name="T508"><text:s/>valdymo ir asmenų aptarnavimo skyrius suderina su kitų ministerijų, kurių ministrai pasirašė bendrą įsakymą, administracijos padaliniais, atsakingais už dokumentų valdymą, įsakymo registravimo datą bei numerį ir jį registruoja</text:span>.</text:p>
      <text:p text:style-name="P509">Punkto pakeitimai:</text:p>
      <text:p text:style-name="P510"><text:span text:style-name="T511">Nr.<text:s/></text:span><text:a xlink:href="https://www.e-tar.lt/portal/legalAct.html?documentId=TAR.5D7EAC618E58" office:target-frame-name="_top" xlink:show="replace"><text:span text:style-name="T512">D1-366</text:span></text:a><text:span text:style-name="T513">, 2011-05-02, Žin., 2011, Nr. 53-2568 (2011-05-04), i. k. 111301MISAK00D1-366</text:span></text:p>
      <text:p text:style-name="P514"><text:span text:style-name="T515">Nr.<text:s/></text:span><text:a xlink:href="https://www.e-tar.lt/portal/legalAct.html?documentId=a0e75b5053ba11e9975f9c35aedfe438" office:target-frame-name="_top" xlink:show="replace"><text:span text:style-name="T516">D1-188</text:span></text:a><text:span text:style-name="T517">, 2019-03-29, paskelbta TAR 2019-04-01, i. k. 2019-05108</text:span></text:p>
      <text:p text:style-name="P518"><text:span text:style-name="T519">Nr.<text:s/></text:span><text:a xlink:href="https://www.e-tar.lt/portal/legalAct.html?documentId=f9a07670410b11ea829bc2bea81c1194" office:target-frame-name="_top" xlink:show="replace"><text:span text:style-name="T520">D1-46</text:span></text:a><text:span text:style-name="T521">, 2020-01-27, paskelbta TAR 2020-01-28, i. k. 2020-01907</text:span></text:p>
      <text:p text:style-name="P522"><text:span text:style-name="T523">Nr.<text:s/></text:span><text:a xlink:href="https://www.e-tar.lt/portal/legalAct.html?documentId=a87381c081d611ed8df094f359a60216" office:target-frame-name="_top" xlink:show="replace"><text:span text:style-name="T524">D1-419</text:span></text:a><text:span text:style-name="T525">, 2022-12-22, paskelbta TAR 2022-12-22, i. k. 2022-26353</text:span></text:p>
      <text:p text:style-name="Normal"/>
      <text:p text:style-name="P526"><text:span text:style-name="T527">18</text:span><text:span text:style-name="T528">. Ministro įsakym</text:span><text:span text:style-name="T529">ai ne vėliau kaip kitą darbo dieną perduodami arba išsiunčiami juos vykdyti turinčioms institucijoms (valstybės tarnautojams, darbuotojams) bei kitiems įsakyme nurodytiems suinteresuotiems asmenims. Įsakymus vykdyti turintiems Ministerijos administracijos<text:s/></text:span><text:span text:style-name="T530">padaliniams, įstaigoms prie Ministerijos ir Ministerijos reguliavimo sričiai priskirtoms įstaigoms bei kitiems įsakyme nurodytiems asmenims ministro įsakymų kopijas pateikia tiesioginis įsakymo rengėjas.</text:span></text:p>
      <text:p text:style-name="P531">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 aptarnavimo skyrius.</text:p>
      <text:p text:style-name="P532">Punkto pakeitimai:</text:p>
      <text:p text:style-name="P533"><text:span text:style-name="T534">Nr.<text:s/></text:span><text:a xlink:href="https://www.e-tar.lt/portal/legalAct.html?documentId=ac4fdad091ed11e69ad4c8713b612d0f" office:target-frame-name="_top" xlink:show="replace"><text:span text:style-name="T535">D1-687</text:span></text:a><text:span text:style-name="T536">, 2016-10-14, paskelbta TAR 2016-10-14, i. k. 2016-25155</text:span></text:p>
      <text:p text:style-name="P537"><text:span text:style-name="T538">Nr.<text:s/></text:span><text:a xlink:href="https://www.e-tar.lt/portal/legalAct.html?documentId=2900e410c76511ea997c9ee767e856b4" office:target-frame-name="_top" xlink:show="replace"><text:span text:style-name="T539">D1-435</text:span></text:a><text:span text:style-name="T540">, 2020-07-16, paskelbta TAR 2020-07-16, i. k. 2020-15901</text:span></text:p>
      <text:p text:style-name="P541"><text:span text:style-name="T542">Nr.<text:s/></text:span><text:a xlink:href="https://www.e-tar.lt/portal/legalAct.html?documentId=0dfc1770281211ecad73e69048767e8c" office:target-frame-name="_top" xlink:show="replace"><text:span text:style-name="T543">D1-572</text:span></text:a><text:span text:style-name="T544">, 2021-10-08, paskelbta TAR 2021-10-08, i. k. 2021-21192</text:span></text:p>
      <text:p text:style-name="Normal"/>
      <text:p text:style-name="P545"><text:span text:style-name="T546">20.</text:span><text:span text:style-name="T547"><text:s/>Neteko galios nuo 2024-06-01</text:span></text:p>
      <text:p text:style-name="P548">Punkto naikinimas:</text:p>
      <text:p text:style-name="P549"><text:span text:style-name="T550">Nr.<text:s/></text:span><text:a xlink:href="https://www.e-tar.lt/portal/legalAct.html?documentId=ea4fcce01d8c11ef8b14c5bcce136045" office:target-frame-name="_top" xlink:show="replace"><text:span text:style-name="T551">D1-181</text:span></text:a><text:span text:style-name="T552">, 2024-05-29,<text:s/></text:span><text:span text:style-name="T553">paskelbta TAR 2024-05-29, i. k. 2024-09584</text:span></text:p>
      <text:p text:style-name="P554">Punkto pakeitimai:</text:p>
      <text:p text:style-name="P555"><text:span text:style-name="T556">Nr.<text:s/></text:span><text:a xlink:href="https://www.e-tar.lt/portal/legalAct.html?documentId=ac4fdad091ed11e69ad4c8713b612d0f" office:target-frame-name="_top" xlink:show="replace"><text:span text:style-name="T557">D1-687</text:span></text:a><text:span text:style-name="T558">, 2016-10-14, paskelbta TAR 2016-10-14, i. k. 2016-25155</text:span></text:p>
      <text:p text:style-name="Normal"/>
      <text:p text:style-name="P559"><text:span text:style-name="T560">Ministerijos administrac</text:span><text:span text:style-name="T561">ija</text:span></text:p>
      <text:p text:style-name="P562">Pakeistas skirsnio pavadinimas:</text:p>
      <text:p text:style-name="P563"><text:span text:style-name="T564">Nr.<text:s/></text:span><text:a xlink:href="https://www.e-tar.lt/portal/legalAct.html?documentId=TAR.5D7EAC618E58" office:target-frame-name="_top" xlink:show="replace"><text:span text:style-name="T565">D1-366</text:span></text:a><text:span text:style-name="T566">, 2011-05-02, Žin., 2011, Nr. 53-2568 (2011-05-04), i. k. 111301MISAK00D1-366</text:span></text:p>
      <text:p text:style-name="Normal"/>
      <text:p text:style-name="P567"><text:span text:style-name="T568">21.</text:span><text:span text:style-name="T569"><text:s/>Neteko galios nuo 2021-10-09</text:span></text:p>
      <text:p text:style-name="P570">Punkto naikinimas:</text:p>
      <text:p text:style-name="P571"><text:span text:style-name="T572">Nr.<text:s/></text:span><text:a xlink:href="https://www.e-tar.lt/portal/legalAct.html?documentId=0dfc1770281211ecad73e69048767e8c" office:target-frame-name="_top" xlink:show="replace"><text:span text:style-name="T573">D1-572</text:span></text:a><text:span text:style-name="T574">, 2021-10-08, paskelbta TAR 2021-10-08, i. k. 2021-21192</text:span></text:p>
      <text:p text:style-name="P575">Punkto pakeitimai:</text:p>
      <text:p text:style-name="P576"><text:span text:style-name="T577">Nr.<text:s/></text:span><text:a xlink:href="https://www.e-tar.lt/portal/legalAct.html?documentId=TAR.5D7EAC618E58" office:target-frame-name="_top" xlink:show="replace"><text:span text:style-name="T578">D1-366</text:span></text:a><text:span text:style-name="T579">, 2011-05-02, Žin., 2011, Nr. 53-2568 (2011-05-04), i. k. 111301MISAK00D1-366</text:span></text:p>
      <text:p text:style-name="P580"><text:span text:style-name="T581">Nr.<text:s/></text:span><text:a xlink:href="https://www.e-tar.lt/portal/legalAct.html?documentId=ac4fdad091ed11e69ad4c8713b612d0f" office:target-frame-name="_top" xlink:show="replace"><text:span text:style-name="T582">D1-687</text:span></text:a><text:span text:style-name="T583">, 2016-10-14, paskelbta TAR 2016-10-14, i. k. 2016-25155</text:span></text:p>
      <text:p text:style-name="Normal"/>
      <text:p text:style-name="P584"><text:span text:style-name="T585">22</text:span><text:span text:style-name="T586">. Ministerijos kancleris, o kai jo laikinai nėra, - ministro paskirtas Ministerijos administracijos padalinio vadovas pagal kompetenciją priima potvarkius dėl:</text:span></text:p>
      <text:p text:style-name="P587">22.1.<text:s/><text:span text:style-name="T588">Ministerijos valstybės tarnautojų ir darbuotojų (kai pavestas šių funkcijų vykdymas ministro įsakymu), išskyrus 13.7 papunktyje nurodytus valstybės tarnautojus, įstaigų prie Ministerijos ir Ministerijos reguliavimo sričiai priskirtų įstaigų vadovų priėmimo</text:span><text:span text:style-name="T589"><text:s/>į pareigas ir atleidimo iš pareigų, nuobaudų skyrimo;</text:span><text:s/></text:p>
      <text:p text:style-name="P590">Papunkčio pakeitimai:</text:p>
      <text:p text:style-name="P591"><text:span text:style-name="T592">Nr.<text:s/></text:span><text:a xlink:href="https://www.e-tar.lt/portal/legalAct.html?documentId=f94697a0e65211e8a924e51e3682e4fc" office:target-frame-name="_top" xlink:show="replace"><text:span text:style-name="T593">D1-945</text:span></text:a><text:span text:style-name="T594">, 2018-11-09, paskelbta TAR 2018-11-12, i. k. 2018-18225</text:span></text:p>
      <text:p text:style-name="P595"><text:span text:style-name="T596">Nr.<text:s/></text:span><text:a xlink:href="https://www.e-tar.lt/portal/legalAct.html?documentId=a0e75b5053ba11e9975f9c35aedfe438" office:target-frame-name="_top" xlink:show="replace"><text:span text:style-name="T597">D1-188</text:span></text:a><text:span text:style-name="T598">, 2019-03-29, paskelbta TAR 2019-04-01, i. k. 2019-05108</text:span></text:p>
      <text:p text:style-name="P599"><text:span text:style-name="T600">Nr.<text:s/></text:span><text:a xlink:href="https://www.e-tar.lt/portal/legalAct.html?documentId=0dfc1770281211ecad73e69048767e8c" office:target-frame-name="_top" xlink:show="replace"><text:span text:style-name="T601">D1</text:span><text:span text:style-name="T602">-572</text:span></text:a><text:span text:style-name="T603">, 2021-10-08, paskelbta TAR 2021-10-08, i. k. 2021-21192</text:span></text:p>
      <text:p text:style-name="Normal"/>
      <text:p text:style-name="P604"><text:span text:style-name="T605">22.2</text:span><text:span text:style-name="T606">. Ministerijos valstybės tarnautojų (išskyrus nurodytus 13.7 papunktyje), darbuotojų komandiruočių (stažuočių) Lietuvoje ir užsienyje;</text:span></text:p>
      <text:p text:style-name="P607"><text:span text:style-name="T608">22.3</text:span><text:span text:style-name="T609">. vienkartinių piniginių išmokų, priemokų v</text:span><text:span text:style-name="T610">alstybės tarnautojams (išskyrus nurodytiems 13.7 papunktyje) priemokų</text:span><text:span text:style-name="T611"><text:s/></text:span><text:span text:style-name="T612">ir premijų darbuotojams;</text:span><text:s/></text:p>
      <text:p text:style-name="P613">Papunkčio pakeitimai:</text:p>
      <text:p text:style-name="P614"><text:span text:style-name="T615">Nr.<text:s/></text:span><text:a xlink:href="https://www.e-tar.lt/portal/legalAct.html?documentId=2900e410c76511ea997c9ee767e856b4" office:target-frame-name="_top" xlink:show="replace"><text:span text:style-name="T616">D1-435</text:span></text:a><text:span text:style-name="T617">, 2020-07-16, paskelbta TAR 20</text:span><text:span text:style-name="T618">20-07-16, i. k. 2020-15901</text:span></text:p>
      <text:p text:style-name="P619"><text:span text:style-name="T620">Nr.<text:s/></text:span><text:a xlink:href="https://www.e-tar.lt/portal/legalAct.html?documentId=0dfc1770281211ecad73e69048767e8c" office:target-frame-name="_top" xlink:show="replace"><text:span text:style-name="T621">D1-572</text:span></text:a><text:span text:style-name="T622">, 2021-10-08, paskelbta TAR 2021-10-08, i. k. 2021-21192</text:span></text:p>
      <text:p text:style-name="Normal"/>
      <text:p text:style-name="P623"><text:span text:style-name="T624">22.4</text:span><text:span text:style-name="T625">. ministrui pavedus pašalpos skyrimo ligos, šeimos nari</text:span><text:span text:style-name="T626">ų ligos ar mirties, stichinės nelaimės ar turto netekimo atvejais valstybės tarnautojams (išskyrus nurodytiems 13.7 papunktyje) ir darbuotojams;</text:span></text:p>
      <text:p text:style-name="P627"><text:span text:style-name="T628">22.5</text:span><text:span text:style-name="T629">. kitų teisės aktuose nurodytų funkcijų vykdymo.</text:span><text:s/></text:p>
      <text:p text:style-name="P630">Punkto pakeitimai:</text:p>
      <text:p text:style-name="P631"><text:span text:style-name="T632">Nr.<text:s/></text:span><text:a xlink:href="https://www.e-tar.lt/portal/legalAct.html?documentId=ac4fdad091ed11e69ad4c8713b612d0f" office:target-frame-name="_top" xlink:show="replace"><text:span text:style-name="T633">D1-687</text:span></text:a><text:span text:style-name="T634">, 2016-10-14, paskelbta TAR 2016-10-14, i. k. 2016-25155</text:span></text:p>
      <text:p text:style-name="Normal"/>
      <text:p text:style-name="P635"><text:span text:style-name="T636">23</text:span><text:span text:style-name="T637">. Ministerijos administraciją sudaro departamentai, grupės, skyriai. Departamentams<text:s/></text:span><text:span text:style-name="T638">vadovauja direktoriai, grupėms – grupių vadovai, skyriams – vedėjai.</text:span><text:s/></text:p>
      <text:p text:style-name="P639">Punkto pakeitimai:</text:p>
      <text:p text:style-name="P640"><text:span text:style-name="T641">Nr.<text:s/></text:span><text:a xlink:href="https://www.e-tar.lt/portal/legalAct.html?documentId=TAR.5D7EAC618E58" office:target-frame-name="_top" xlink:show="replace"><text:span text:style-name="T642">D1-366</text:span></text:a><text:span text:style-name="T643">, 2011-05-02, Žin., 2011, Nr. 53-2568 (2011-05-04), i. k. 111301MISAK00D1-3</text:span><text:span text:style-name="T644">66</text:span></text:p>
      <text:p text:style-name="P645"><text:span text:style-name="T646">Nr.<text:s/></text:span><text:a xlink:href="https://www.e-tar.lt/portal/legalAct.html?documentId=ac4fdad091ed11e69ad4c8713b612d0f" office:target-frame-name="_top" xlink:show="replace"><text:span text:style-name="T647">D1-687</text:span></text:a><text:span text:style-name="T648">, 2016-10-14, paskelbta TAR 2016-10-14, i. k. 2016-25155</text:span></text:p>
      <text:p text:style-name="P649"><text:span text:style-name="T650">Nr.<text:s/></text:span><text:a xlink:href="https://www.e-tar.lt/portal/legalAct.html?documentId=a0e75b5053ba11e9975f9c35aedfe438" office:target-frame-name="_top" xlink:show="replace"><text:span text:style-name="T651">D1-188</text:span></text:a><text:span text:style-name="T652">, 2019-03-29, paskelbta TAR 2019-04-01, i. k. 2019-05108</text:span></text:p>
      <text:p text:style-name="P653"><text:span text:style-name="T654">Nr.<text:s/></text:span><text:a xlink:href="https://www.e-tar.lt/portal/legalAct.html?documentId=ee30e68095b711eea5a28c81c82193a8" office:target-frame-name="_top" xlink:show="replace"><text:span text:style-name="T655">D1-401</text:span></text:a><text:span text:style-name="T656">, 2023-12-08, paskelbta TAR 2023-12-08, i. k. 2023-23877</text:span></text:p>
      <text:p text:style-name="Normal"/>
      <text:p text:style-name="P657"><text:span text:style-name="T658">24.</text:span><text:span text:style-name="T659"><text:s/>Neteko<text:s/></text:span><text:span text:style-name="T660">galios nuo 2011-05-05</text:span></text:p>
      <text:p text:style-name="P661">Punkto naikinimas:</text:p>
      <text:p text:style-name="P662"><text:span text:style-name="T663">Nr.<text:s/></text:span><text:a xlink:href="https://www.e-tar.lt/portal/legalAct.html?documentId=TAR.5D7EAC618E58" office:target-frame-name="_top" xlink:show="replace"><text:span text:style-name="T664">D1-366</text:span></text:a><text:span text:style-name="T665">, 2011-05-02, Žin. 2011, Nr. 53-2568 (2011-05-04), i. k. 111301MISAK00D1-366</text:span></text:p>
      <text:p text:style-name="Normal"/>
      <text:p text:style-name="P666"><text:span text:style-name="T667">25</text:span><text:span text:style-name="T668">. Ministerijos administracijos<text:s/></text:span><text:span text:style-name="T669">padaliniai darbą organizuoja, vadovaudamiesi ministro patvirtintais jų nuostatais, Ministerijos administracijos padalinių vadovai, ministro politinio (asmeninio) pasitikėjimo ir kiti valstybės tarnautojai - pareigybių aprašymais, parengtais ir patvirtintai</text:span><text:span text:style-name="T670">s pagal Valstybės tarnautojų pareigybių aprašymo ir vertinimo metodiką, patvirtintą Lietuvos Respublikos Vyriausybės 2018 m. lapkričio 28 d. nutarimu Nr. 1176 „Dėl Lietuvos Respublikos valstybės tarnybos įstatymo įgyvendinimo“, darbuotojai - pareigybių apr</text:span><text:span text:style-name="T671">ašymais. Ministerijos administracijos padalinių vadovai atsako už jų vadovaujamų padalinių nuostatų parengimą, taip pat paskelbimą ir atnaujinimą Ministerijos interneto svetainėje.</text:span><text:s/></text:p>
      <text:p text:style-name="P672">Punkto pakeitimai:</text:p>
      <text:p text:style-name="P673"><text:span text:style-name="T674">Nr.<text:s/></text:span><text:a xlink:href="https://www.e-tar.lt/portal/legalAct.html?documentId=TAR.5D7EAC618E58" office:target-frame-name="_top" xlink:show="replace"><text:span text:style-name="T675">D1-366</text:span></text:a><text:span text:style-name="T676">, 2011-05-02, Žin., 2011, Nr. 53-2568 (2011-05-04), i. k. 111301MISAK00D1-366</text:span></text:p>
      <text:p text:style-name="P677"><text:span text:style-name="T678">Nr.<text:s/></text:span><text:a xlink:href="https://www.e-tar.lt/portal/legalAct.html?documentId=ac4fdad091ed11e69ad4c8713b612d0f" office:target-frame-name="_top" xlink:show="replace"><text:span text:style-name="T679">D1-687</text:span></text:a><text:span text:style-name="T680">, 2016-10-14, paskelbta TAR 2016-</text:span><text:span text:style-name="T681">10-14, i. k. 2016-25155</text:span></text:p>
      <text:p text:style-name="P682"><text:span text:style-name="T683">Nr.<text:s/></text:span><text:a xlink:href="https://www.e-tar.lt/portal/legalAct.html?documentId=0dfc1770281211ecad73e69048767e8c" office:target-frame-name="_top" xlink:show="replace"><text:span text:style-name="T684">D1-572</text:span></text:a><text:span text:style-name="T685">, 2021-10-08, paskelbta TAR 2021-10-08, i. k. 2021-21192</text:span></text:p>
      <text:p text:style-name="Normal"/>
      <text:p text:style-name="P686"><text:span text:style-name="T687">26.</text:span><text:span text:style-name="T688"><text:s/>Neteko galios nuo 2022-12-23</text:span></text:p>
      <text:p text:style-name="P689">Punkto naikinimas:</text:p>
      <text:p text:style-name="P690"><text:span text:style-name="T691">Nr.<text:s/></text:span><text:a xlink:href="https://www.e-tar.lt/portal/legalAct.html?documentId=a87381c081d611ed8df094f359a60216" office:target-frame-name="_top" xlink:show="replace"><text:span text:style-name="T692">D1-419</text:span></text:a><text:span text:style-name="T693">, 2022-12-22, paskelbta TAR 2022-12-22, i. k. 2022-26353</text:span></text:p>
      <text:p text:style-name="P694">Punkto pakeitimai:</text:p>
      <text:p text:style-name="P695"><text:span text:style-name="T696">Nr.<text:s/></text:span><text:a xlink:href="https://www.e-tar.lt/portal/legalAct.html?documentId=ac4fdad091ed11e69ad4c8713b612d0f" office:target-frame-name="_top" xlink:show="replace"><text:span text:style-name="T697">D1-687</text:span></text:a><text:span text:style-name="T698">, 2016-10-14, paskelbta TAR 2016-10-14, i. k. 2016-25155</text:span></text:p>
      <text:p text:style-name="Normal"/>
      <text:p text:style-name="P699"><text:span text:style-name="T700">27</text:span><text:span text:style-name="T701">. Ministerijos administracijos padalinių vadovai yra asmeniškai atsakingi už padaliniams pavestų funkcijų vykdymą, darbo organizavimą, taip pat už ministro,<text:s/></text:span><text:span text:style-name="T702">viceministrų, Ministerijos kanclerio pavedimų vykdymą.</text:span></text:p>
      <text:p text:style-name="P703"><text:span text:style-name="T704">28.</text:span><text:span text:style-name="T705"><text:s/>Neteko galios nuo 2011-05-05</text:span></text:p>
      <text:p text:style-name="P706">Punkto naikinimas:</text:p>
      <text:p text:style-name="P707"><text:span text:style-name="T708">Nr.<text:s/></text:span><text:a xlink:href="https://www.e-tar.lt/portal/legalAct.html?documentId=TAR.5D7EAC618E58" office:target-frame-name="_top" xlink:show="replace"><text:span text:style-name="T709">D1-366</text:span></text:a><text:span text:style-name="T710">, 2011-05-02, Žin. 2011, Nr. 53-2568 (2011-05-04), i.<text:s/></text:span><text:span text:style-name="T711">k. 111301MISAK00D1-366</text:span></text:p>
      <text:p text:style-name="Normal"/>
      <text:p text:style-name="P712"><text:span text:style-name="T713">Ministerijos kolegija</text:span></text:p>
      <text:p text:style-name="P714"/>
      <text:p text:style-name="P715"><text:span text:style-name="T716">29</text:span><text:span text:style-name="T717">. Ministerijoje sudaroma kolegija – ministro patariamoji institucija. Kolegijos nariai yra ministras (kolegijos pirmininkas), viceministrai ir Ministerijos kancleris. Į kolegijos sudėtį gali būti įtr</text:span><text:span text:style-name="T718">aukiami kiti Ministerijos valstybės tarnautojai, darbuotojai ir kitų institucijų, įstaigų ar organizacijų atstovai.</text:span></text:p>
      <text:p text:style-name="P719"><text:span text:style-name="T720">30</text:span><text:span text:style-name="T721">. Kolegijos narių skaičių nustato, kolegijos personalinę sudėtį ir darbo reglamentą įsakymu tvirtina ministras. Jis taip pat teikia kl</text:span><text:span text:style-name="T722">ausimus kolegijai svarstyti.</text:span></text:p>
      <text:p text:style-name="P723"><text:span text:style-name="T724">31.</text:span><text:span text:style-name="T725"><text:s/>Neteko galios nuo 2021-10-09</text:span></text:p>
      <text:p text:style-name="P726">Punkto naikinimas:</text:p>
      <text:p text:style-name="P727"><text:span text:style-name="T728">Nr.<text:s/></text:span><text:a xlink:href="https://www.e-tar.lt/portal/legalAct.html?documentId=0dfc1770281211ecad73e69048767e8c" office:target-frame-name="_top" xlink:show="replace"><text:span text:style-name="T729">D1-572</text:span></text:a><text:span text:style-name="T730">, 2021-10-08, paskelbta TAR 2021-10-08, i. k. 2021-21192</text:span></text:p>
      <text:p text:style-name="Normal"/>
      <text:p text:style-name="P731"><text:span text:style-name="T732">32</text:span><text:span text:style-name="T733">.</text:span><text:span text:style-name="T734"><text:s/>Kolegijos posėdžių darbotvarkės sudaromos, pateikti klausimai svarstomi, sprendimai priimami ir įforminami kolegijos darbo reglamento nustatyta tvarka.</text:span></text:p>
      <text:p text:style-name="P735"><text:span text:style-name="T736">33.</text:span><text:span text:style-name="T737"><text:s/>Neteko galios nuo 2021-10-09</text:span></text:p>
      <text:p text:style-name="P738">Punkto naikinimas:</text:p>
      <text:p text:style-name="P739"><text:span text:style-name="T740">Nr.<text:s/></text:span><text:a xlink:href="https://www.e-tar.lt/portal/legalAct.html?documentId=0dfc1770281211ecad73e69048767e8c" office:target-frame-name="_top" xlink:show="replace"><text:span text:style-name="T741">D1-572</text:span></text:a><text:span text:style-name="T742">, 2021-10-08, paskelbta TAR 2021-10-08, i. k. 2021-21192</text:span></text:p>
      <text:p text:style-name="Normal"/>
      <text:p text:style-name="P743"><text:span text:style-name="T744">34.</text:span><text:span text:style-name="T745"><text:s/>Neteko galios nuo 2021-10-09</text:span></text:p>
      <text:p text:style-name="P746">Punkto naikinimas:</text:p>
      <text:p text:style-name="P747"><text:span text:style-name="T748">Nr.<text:s/></text:span><text:a xlink:href="https://www.e-tar.lt/portal/legalAct.html?documentId=0dfc1770281211ecad73e69048767e8c" office:target-frame-name="_top" xlink:show="replace"><text:span text:style-name="T749">D1-572</text:span></text:a><text:span text:style-name="T750">, 2021-10-08, paskelbta TAR 2021-10-08, i. k. 2021-21192</text:span></text:p>
      <text:p text:style-name="Normal"/>
      <text:p text:style-name="P751"><text:span text:style-name="T752">Ministerijos veiklos organizavimas</text:span></text:p>
      <text:p text:style-name="P753"/>
      <text:p text:style-name="P754"><text:span text:style-name="T755">35</text:span><text:span text:style-name="T756">. Ministerijos veikla organizuojama vadovaujantis<text:s/></text:span><text:span text:style-name="T757">ministro patvirtintais strateginiais ir metiniais veiklos planais, kitais planavimo dokumentais. Ministerijos strateginiai ir metiniai veiklos planai skelbiami ministerijos interneto tinklalapyje.</text:span><text:s/></text:p>
      <text:p text:style-name="P758">Punkto pakeitimai:</text:p>
      <text:p text:style-name="P759"><text:span text:style-name="T760">Nr.<text:s/></text:span><text:a xlink:href="https://www.e-tar.lt/portal/legalAct.html?documentId=TAR.5D7EAC618E58" office:target-frame-name="_top" xlink:show="replace"><text:span text:style-name="T761">D1-366</text:span></text:a><text:span text:style-name="T762">, 2011-05-02, Žin., 2011, Nr. 53-2568 (2011-05-04), i. k. 111301MISAK00D1-366</text:span></text:p>
      <text:p text:style-name="Normal"/>
      <text:p text:style-name="P763"><text:span text:style-name="T764">36</text:span><text:span text:style-name="T765">. Ministerijos strateginių ir metinių veiklos planų rengimą ir įgyvendinimą organizuoja ir koordinuoja Ministerijos ka</text:span><text:span text:style-name="T766">ncleris, o šiame plane numatytų priemonių vykdymą pagal kompetenciją organizuoja Ministerijos administracijos padalinių vadovai.</text:span></text:p>
      <text:p text:style-name="P767">Punkto pakeitimai:</text:p>
      <text:p text:style-name="P768"><text:span text:style-name="T769">Nr.<text:s/></text:span><text:a xlink:href="https://www.e-tar.lt/portal/legalAct.html?documentId=TAR.5D7EAC618E58" office:target-frame-name="_top" xlink:show="replace"><text:span text:style-name="T770">D1-366</text:span></text:a><text:span text:style-name="T771">, 2011-05-02, Ži</text:span><text:span text:style-name="T772">n., 2011, Nr. 53-2568 (2011-05-04), i. k. 111301MISAK00D1-366</text:span></text:p>
      <text:p text:style-name="Normal"/>
      <text:p text:style-name="P773"><text:span text:style-name="T774">37</text:span><text:span text:style-name="T775">. Vadovaujantis Ministerijos strateginio veiklos plano programų tikslais ir uždaviniais sudaromi Ministerijos, taip pat įstaigų prie Ministerijos, Ministerijos reguliavimo sričiai priskir</text:span><text:span text:style-name="T776">tų įstaigų metiniai veiklos planai.</text:span><text:s/></text:p>
      <text:p text:style-name="P777">Punkto pakeitimai:</text:p>
      <text:p text:style-name="P778"><text:span text:style-name="T779">Nr.<text:s/></text:span><text:a xlink:href="https://www.e-tar.lt/portal/legalAct.html?documentId=TAR.5D7EAC618E58" office:target-frame-name="_top" xlink:show="replace"><text:span text:style-name="T780">D1-366</text:span></text:a><text:span text:style-name="T781">, 2011-05-02, Žin., 2011, Nr. 53-2568 (2011-05-04), i. k. 111301MISAK00D1-366</text:span></text:p>
      <text:p text:style-name="P782"><text:span text:style-name="T783">Nr.<text:s/></text:span><text:a xlink:href="https://www.e-tar.lt/portal/legalAct.html?documentId=ac4fdad091ed11e69ad4c8713b612d0f" office:target-frame-name="_top" xlink:show="replace"><text:span text:style-name="T784">D1-687</text:span></text:a><text:span text:style-name="T785">, 2016-10-14, paskelbta TAR 2016-10-14, i. k. 2016-25155</text:span></text:p>
      <text:p text:style-name="Normal"/>
      <text:p text:style-name="P786"><text:span text:style-name="T787">38</text:span><text:span text:style-name="T788">. Einamieji Ministerijos veiklos klausimai gali būti aptariami ministro, viceministrų ir M</text:span><text:span text:style-name="T789">inisterijos kanclerio pasitarimuose. Šiuose pasitarimuose ministro nurodymu gali dalyvauti Ministerijos administracijos padalinių vadovai, įstaigų prie Ministerijos ir Ministerijos reguliavimo sričiai priskirtų įstaigų vadovai, kiti ministro pakviesti asme</text:span><text:span text:style-name="T790">nys. Ministras ne rečiau kaip kartą per savaitę inicijuoja Ministerijos vadovybės pasitarimus, kurie vyksta ministro nustatytu laiku. Juose gali dalyvauti ir kiti Ministerijos valstybės tarnautojai, darbuotojai, taip pat kitų institucijų bei įstaigų atstov</text:span><text:span text:style-name="T791">ai.</text:span></text:p>
      <text:p text:style-name="P792"><text:span text:style-name="T793">39</text:span><text:span text:style-name="T794">. Viceministrai ir Ministerijos kancleris jų nustatytu laiku gali organizuoti Ministerijos administracijos padalinių, įstaigų prie Ministerijos ir Ministerijos reguliavimo sričiai priskirtų įstaigų vadovų pasitarimus ir kitų valstybės tarnautojų<text:s/></text:span><text:span text:style-name="T795">ar darbuotojų pasitarimus jiems pavestų uždavinių ir funkcijų vykdymo ir kitais klausimais.</text:span></text:p>
      <text:p text:style-name="P796"><text:span text:style-name="T797">40</text:span><text:span text:style-name="T798">. Ministerijoje ministro nustatyta tvarka gali būti organizuojami įstatymų, Lietuvos Respublikos Vyriausybės nutarimų, ministro, bendrų ministro ir kitų minis</text:span><text:span text:style-name="T799">trų įsakymų bei jais tvirtinamų teisės aktų projektų, kuriuose nustatomos, keičiamos ar pripažįstamos netekusiomis galios teisės normos, pasiūlymų dėl tarptautinių projektų aptarimai.</text:span></text:p>
      <text:p text:style-name="P800"><text:span text:style-name="T801">41</text:span><text:span text:style-name="T802">. Ministerijos metines veiklos ataskaitas Lietuvos Respublikos Vyr</text:span><text:span text:style-name="T803">iausybės nustatyta tvarka Lietuvos Respublikos Vyriausybei teikia ministras</text:span>.</text:p>
      <text:p text:style-name="P804">Punkto pakeitimai:</text:p>
      <text:p text:style-name="P805"><text:span text:style-name="T806">Nr.<text:s/></text:span><text:a xlink:href="https://www.e-tar.lt/portal/legalAct.html?documentId=TAR.5D7EAC618E58" office:target-frame-name="_top" xlink:show="replace"><text:span text:style-name="T807">D1-366</text:span></text:a><text:span text:style-name="T808">, 2011-05-02, Žin., 2011, Nr. 53-2568 (2011-05-04), i. k. 111301MISA</text:span><text:span text:style-name="T809">K00D1-366</text:span></text:p>
      <text:p text:style-name="Normal"/>
      <text:p text:style-name="P810"><text:span text:style-name="T811">Ministerijos dokumentų rengimas ir pasirašymas</text:span></text:p>
      <text:p text:style-name="P812"/>
      <text:p text:style-name="P813"><text:span text:style-name="T814">42</text:span><text:span text:style-name="T815">. Ministras pasirašo:</text:span></text:p>
      <text:p text:style-name="P816"><text:span text:style-name="T817">42.1</text:span><text:span text:style-name="T818">. įsakymus, dokumentus, siunčiamus Respublikos Prezidentui, Lietuvos Respublikos Seimo Pirmininkui ir jo pavaduotojams, Lietuvos Respublikos Seimo komitetų ir<text:s/></text:span><text:span text:style-name="T819">pakomitečių pirmininkams, Lietuvos Respublikos Seimo nariams, Ministrui Pirmininkui, ministrams, Lietuvos Respublikos Konstitucinio Teismo pirmininkui ir Lietuvos Respublikos Konstitucinio Teismo teisėjams, Lietuvos Aukščiausiojo Teismo pirmininkui, Lietuv</text:span><text:span text:style-name="T820">os Respublikos Seimo kontrolierių įstaigos vadovui, valstybės kontrolieriui, Lietuvos banko valdybos pirmininkui, generaliniam prokurorui, taip pat atsakymus į Lietuvos Respublikos Seimo narių rašytinius klausimus ir paklausimus. Jei ministro laikinai nėra</text:span><text:span text:style-name="T821">, šiuos dokumentus gali pasirašyti viceministras pagal ministro nustatytas veiklos sritis arba Ministerijos kancleris pagal ministro nustatytas administravimo sritis, vėliau apie tai informuodamas ministrą;</text:span><text:s/></text:p>
      <text:p text:style-name="P822">Punkto pakeitimai:</text:p>
      <text:p text:style-name="P823"><text:span text:style-name="T824">Nr.<text:s/></text:span><text:a xlink:href="https://www.e-tar.lt/portal/legalAct.html?documentId=TAR.7D63CFD6C44B" office:target-frame-name="_top" xlink:show="replace"><text:span text:style-name="T825">D1-496</text:span></text:a><text:span text:style-name="T826">, 2013-07-03, Žin., 2013, Nr. 73-3683 (2013-07-09), i. k. 113301MISAK00D1-496</text:span></text:p>
      <text:p text:style-name="Normal"/>
      <text:p text:style-name="P827"><text:span text:style-name="T828">42.2</text:span><text:span text:style-name="T829">. teikimą, kuriuo Lietuvos Respublikos Vyriausybei teikiamas suderintas teisės akto</text:span><text:span text:style-name="T830"><text:s/>projektas. Kai ministro laikinai nėra (atostogų, komandiruočių, ligos metu), teikimą pasirašo viceministras pagal ministro nustatytas veiklos sritis arba Ministerijos kancleris pagal ministro nustatytas administravimo sritis;</text:span></text:p>
      <text:p text:style-name="P831"><text:span text:style-name="T832">42.3</text:span><text:span text:style-name="T833">. kitus įstatymų ir L</text:span><text:span text:style-name="T834">ietuvos Respublikos Vyriausybės nutarimų jam priskirtus pasirašyti dokumentus.</text:span></text:p>
      <text:p text:style-name="P835"><text:span text:style-name="T836">43</text:span><text:span text:style-name="T837">. Įstatymų nustatyta tvarka ministras pasirašo tarptautines sutartis ir susitarimus.</text:span></text:p>
      <text:p text:style-name="P838"><text:span text:style-name="T839">44</text:span><text:span text:style-name="T840">. Prieš ministrui pasirašant 42 punkte nurodytus dokumentus</text:span><text:span text:style-name="T841"><text:s/></text:span><text:span text:style-name="T842">(išskyrus įsakymus</text:span><text:span text:style-name="T843">, kurių vizavimas nurodytas 14 punkte), juos vizuoja Ministerijos dokumentų valdymo sistemos priemonėmis dokumento rengėjas, jo tiesioginis vadovas, dokumentą rengusio Ministerijos administracijos padalinio vadovas, jeigu dokumentas susijęs su kito Ministe</text:span><text:span text:style-name="T844">rijos administracijos padalinio veikla, – šio Ministerijos administracijos padalinio vadovas, darbuotojas, atsakingas už kalbos taisyklingumą (išskyrus dokumentus, parengtus užsienio kalba), viceministras ir ministro patarėjas pagal ministro nustatytas vei</text:span><text:span text:style-name="T845">klos sritis ir Ministerijos kancleris. Už visų pagal šį Reglamentą reikiamų vizų ant teisės akto projekto ar dokumento (rašto) surinkimą ir įkėlimą Ministerijos dokumentų valdymo sistemoje atsako tiesioginis teisės akto projekto ar dokumento (rašto) rengėj</text:span><text:span text:style-name="T846">as. Visais atvejais vizuojant Ministerijos dokumentų valdymo sistemos priemonėmis kiekvieno Ministerijos dokumentų valdymo sistemos naudotojo prisijungimo slaptažodis yra laikomas tinkama valstybės tarnautojo ir darbuotojo identifikavimo priemone</text:span>.</text:p>
      <text:p text:style-name="P847">Punkto pakeitimai:</text:p>
      <text:p text:style-name="P848"><text:span text:style-name="T849">Nr.<text:s/></text:span><text:a xlink:href="https://www.e-tar.lt/portal/legalAct.html?documentId=ac4fdad091ed11e69ad4c8713b612d0f" office:target-frame-name="_top" xlink:show="replace"><text:span text:style-name="T850">D1-687</text:span></text:a><text:span text:style-name="T851">, 2016-10-14, paskelbta TAR 2016-10-14, i. k. 2016-25155</text:span></text:p>
      <text:p text:style-name="P852"><text:span text:style-name="T853">Nr.<text:s/></text:span><text:a xlink:href="https://www.e-tar.lt/portal/legalAct.html?documentId=ac174ac024ce11e78397ae072f58c508" office:target-frame-name="_top" xlink:show="replace"><text:span text:style-name="T854">D1-304</text:span></text:a><text:span text:style-name="T855">, 2017-04-13, paskelbta TAR 2017-04-19, i. k. 2017-06572</text:span></text:p>
      <text:p text:style-name="P856"><text:span text:style-name="T857">Nr.<text:s/></text:span><text:a xlink:href="https://www.e-tar.lt/portal/legalAct.html?documentId=2900e410c76511ea997c9ee767e856b4" office:target-frame-name="_top" xlink:show="replace"><text:span text:style-name="T858">D1-435</text:span></text:a><text:span text:style-name="T859">, 2020-07-16, paskelbta TAR 2020-07-16, i. k. 2020-15901</text:span></text:p>
      <text:p text:style-name="P860"><text:span text:style-name="T861">Nr.<text:s/></text:span><text:a xlink:href="https://www.e-tar.lt/portal/legalAct.html?documentId=0dfc1770281211ecad73e69048767e8c" office:target-frame-name="_top" xlink:show="replace"><text:span text:style-name="T862">D1-572</text:span></text:a><text:span text:style-name="T863">, 2021-10-08, paskelbta TAR 2021-10-08, i. k. 2021-21192</text:span></text:p>
      <text:p text:style-name="Normal"/>
      <text:p text:style-name="P864"><text:span text:style-name="T865">45</text:span><text:span text:style-name="T866">. Viceministrai pagal ministro nustatytas veiklos sritis:</text:span></text:p>
      <text:p text:style-name="P867"><text:span text:style-name="T868">45.1</text:span><text:span text:style-name="T869">. pasirašo raštus,<text:s/></text:span><text:span text:style-name="T870">siunčiamus Respublikos Prezidento patarėjams, Lietuvos Respublikos Seimo narių padėjėjams, Ministro Pirmininko vyriausiajam patarėjui ir ministerijoms, kai atsakoma į kitų ministerijų viceministrų pasirašytus raštus, atsakymus į fizinių ir juridinių asmenų</text:span><text:span text:style-name="T871"><text:s/>raštus, kitų valstybės institucijų ar įstaigų persiųstus Ministerijai pagal kompetenciją dokumentus;</text:span></text:p>
      <text:p text:style-name="P872"><text:span text:style-name="T873">45.2</text:span><text:span text:style-name="T874">. pasirašo teikimą, kuriuo suinteresuotoms institucijoms teikiamas derinti Ministerijos parengtas teisės akto projektas;</text:span></text:p>
      <text:p text:style-name="P875"><text:span text:style-name="T876">45.3</text:span><text:span text:style-name="T877">. pasirašo ir kit</text:span><text:span text:style-name="T878">us raštus pagal ministro nustatytas veiklos sritis, taip pat šiame Reglamente nurodytus bei kitų teisės aktų jiems pasirašyti priskirtus dokumentus;</text:span></text:p>
      <text:p text:style-name="P879"><text:span text:style-name="T880">45.4</text:span><text:span text:style-name="T881">. vizuoja Ministerijos rengiamus ir kitus teisės aktų, strateginio planavimo dokumentų, raštų proje</text:span><text:span text:style-name="T882">ktus.</text:span></text:p>
      <text:p text:style-name="P883"><text:span text:style-name="T884">46</text:span><text:span text:style-name="T885">. Jei viceministro nėra, Reglamento 45 punkte nurodytus dokumentus gali pasirašyti kitas viceministras ar Ministerijos kancleris.</text:span></text:p>
      <text:p text:style-name="P886"><text:span text:style-name="T887">47</text:span><text:span text:style-name="T888">. Ministerijos kancleris pasirašo šiuos dokumentus:</text:span></text:p>
      <text:p text:style-name="P889"><text:span text:style-name="T890">47.1</text:span><text:span text:style-name="T891">. potvarkius;</text:span></text:p>
      <text:p text:style-name="P892"><text:span text:style-name="T893">47.2</text:span><text:span text:style-name="T894">. raštus, siunčiamus Respu</text:span><text:span text:style-name="T895">blikos Prezidento priimamajam, Lietuvos Respublikos Seimo priimamajam,<text:s/></text:span><text:span text:style-name="T896">Vyriausybės kancleriui</text:span><text:span text:style-name="T897">, Lietuvos Respublikos Seimo kontrolieriams, valstybės kontrolieriaus pavaduotojui, ministerijoms, kai atsakoma į kitų ministerijų kanclerių pasirašytus raštus, ki</text:span><text:span text:style-name="T898">tus raštus pagal ministro nustatytas administravimo sritis;</text:span></text:p>
      <text:p text:style-name="P899">Punkto pakeitimai:</text:p>
      <text:p text:style-name="P900"><text:span text:style-name="T901">Nr.<text:s/></text:span><text:a xlink:href="https://www.e-tar.lt/portal/legalAct.html?documentId=TAR.7D63CFD6C44B" office:target-frame-name="_top" xlink:show="replace"><text:span text:style-name="T902">D1-496</text:span></text:a><text:span text:style-name="T903">, 2013-07-03, Žin., 2013, Nr. 73-3683 (2013-07-09), i. k. 113301MISAK00D1-496</text:span></text:p>
      <text:p text:style-name="Normal"/>
      <text:p text:style-name="P904"><text:span text:style-name="T905">47.3</text:span><text:span text:style-name="T906">. pagal ministro nustatytas administravimo sritis pasirašo teikimą, kuriuo suinteresuotoms institucijoms teikiamas derinti Ministerijos parengtas teisės akto projektas;</text:span></text:p>
      <text:p text:style-name="P907"><text:span text:style-name="T908">47.4</text:span><text:span text:style-name="T909">. sutartis (išskyrus sutartis, kai yra įgaliojimas pasirašyti kitam asmeniui)</text:span><text:span text:style-name="T910">, finansinės atskaitomybės ir apskaitos dokumentus, išskyrus dokumentus, kuriuos turi pasirašyti asignavimų valdytojas. Dokumentus, kuriuos turi pasirašyti asignavimų valdytojas, gali pasirašyti tik įgaliotas asignavimų valdytojo;</text:span></text:p>
      <text:p text:style-name="P911">Punkto pakeitimai:</text:p>
      <text:p text:style-name="P912"><text:span text:style-name="T913">Nr.<text:s/></text:span><text:a xlink:href="https://www.e-tar.lt/portal/legalAct.html?documentId=2185cfb0265611e78397ae072f58c508" office:target-frame-name="_top" xlink:show="replace"><text:span text:style-name="T914">D1-325</text:span></text:a><text:span text:style-name="T915">, 2017-04-19, paskelbta TAR 2017-04-21, i. k. 2017-06731</text:span></text:p>
      <text:p text:style-name="Normal"/>
      <text:p text:style-name="P916"><text:span text:style-name="T917">47.5</text:span><text:span text:style-name="T918">. ataskaitas Valstybinio socialinio draudimo fondo valdybai, Valstybinei mokesčių<text:s/></text:span><text:span text:style-name="T919">inspekcijai ir Statistikos departamentui;</text:span></text:p>
      <text:p text:style-name="P920">Punkto pakeitimai:</text:p>
      <text:p text:style-name="P921"><text:span text:style-name="T922">Nr.<text:s/></text:span><text:a xlink:href="https://www.e-tar.lt/portal/legalAct.html?documentId=TAR.5D7EAC618E58" office:target-frame-name="_top" xlink:show="replace"><text:span text:style-name="T923">D1-366</text:span></text:a><text:span text:style-name="T924">, 2011-05-02, Žin., 2011, Nr. 53-2568 (2011-05-04), i. k. 111301MISAK00D1-366</text:span></text:p>
      <text:p text:style-name="Normal"/>
      <text:p text:style-name="P925"><text:span text:style-name="T926">47.6.</text:span><text:span text:style-name="T927"><text:s/>Neteko galios nu</text:span><text:span text:style-name="T928">o 2021-02-09</text:span></text:p>
      <text:p text:style-name="P929">Punkto naikinimas:</text:p>
      <text:p text:style-name="P930"><text:span text:style-name="T931">Nr.<text:s/></text:span><text:a xlink:href="https://www.e-tar.lt/portal/legalAct.html?documentId=005230706a0111eb9dc7b575f08e8bea" office:target-frame-name="_top" xlink:show="replace"><text:span text:style-name="T932">D1-75</text:span></text:a><text:span text:style-name="T933">, 2021-02-08, paskelbta TAR 2021-02-08, i. k. 2021-02429</text:span></text:p>
      <text:p text:style-name="Normal"/>
      <text:p text:style-name="P934"><text:span text:style-name="T935">47.7</text:span><text:span text:style-name="T936">. kitus teisės aktų jam pasirašyti priskirtus dokum</text:span><text:span text:style-name="T937">entus.</text:span></text:p>
      <text:p text:style-name="P938"><text:span text:style-name="T939">48</text:span><text:span text:style-name="T940">. Prireikus 47 punkte nurodytus dokumentus, išskyrus Reglamento 47.1, 47.4, 47.5 papunkčiuose nurodytus dokumentus, gali pasirašyti viceministrai</text:span>.</text:p>
      <text:p text:style-name="P941">Punkto pakeitimai:</text:p>
      <text:p text:style-name="P942"><text:span text:style-name="T943">Nr.<text:s/></text:span><text:a xlink:href="https://www.e-tar.lt/portal/legalAct.html?documentId=ac4fdad091ed11e69ad4c8713b612d0f" office:target-frame-name="_top" xlink:show="replace"><text:span text:style-name="T944">D1-687</text:span></text:a><text:span text:style-name="T945">, 2016-10-14, paskelbta TAR 2016-10-14, i. k. 2016-25155</text:span></text:p>
      <text:p text:style-name="P946"><text:span text:style-name="T947">Nr.<text:s/></text:span><text:a xlink:href="https://www.e-tar.lt/portal/legalAct.html?documentId=0dfc1770281211ecad73e69048767e8c" office:target-frame-name="_top" xlink:show="replace"><text:span text:style-name="T948">D1-572</text:span></text:a><text:span text:style-name="T949">, 2021-10-08, paskelbta TAR 2021-10-08, i. k. 2021-21192</text:span></text:p>
      <text:p text:style-name="Normal"/>
      <text:p text:style-name="P950"><text:span text:style-name="T951">49</text:span><text:span text:style-name="T952">. Ministerijos kancleris vizuoja:</text:span></text:p>
      <text:p text:style-name="P953"><text:span text:style-name="T954">49.1</text:span><text:span text:style-name="T955">. Reglamento 13.1, 13.2, 13.7 ir 13.8 papunkčiuose nurodytus įsakymų projektus ir pagal ministro nustatytą administravimo sritį Reglamento 13.3, 13.4, 13.6 papunkčiuose nurodytus įsakymų projektus, taip pat<text:s/></text:span><text:span text:style-name="T956">kitus įsakymų projektus pagal ministro nustatytą administravimo sritį;</text:span><text:s/></text:p>
      <text:p text:style-name="P957">Punkto pakeitimai:</text:p>
      <text:p text:style-name="P958"><text:span text:style-name="T959">Nr.<text:s/></text:span><text:a xlink:href="https://www.e-tar.lt/portal/legalAct.html?documentId=ac4fdad091ed11e69ad4c8713b612d0f" office:target-frame-name="_top" xlink:show="replace"><text:span text:style-name="T960">D1-687</text:span></text:a><text:span text:style-name="T961">, 2016-10-14, paskelbta TAR 2016-10-14, i. k. 2016-25155</text:span></text:p>
      <text:p text:style-name="Normal"/>
      <text:p text:style-name="P962"><text:span text:style-name="T963">49.2</text:span><text:span text:style-name="T964">. raštus, susijusius su Lietuvos Respublikos Seimo ir Lietuvos Respublikos Vyriausybės pavedimų vykdymu;</text:span></text:p>
      <text:p text:style-name="P965"><text:span text:style-name="T966">49.3</text:span><text:span text:style-name="T967">. parengtus ministro įsakymų projektus, teikiamus derinti institucijoms, taip pat</text:span><text:span text:style-name="T968"><text:s/></text:span><text:span text:style-name="T969">parengtus įstatymų, Lietuvos Respublikos Seimo nutar</text:span><text:span text:style-name="T970">imų ir Lietuvos Respublikos Vyriausybės nutarimų projektus, teikiamus</text:span><text:span text:style-name="T971"><text:s/></text:span><text:span text:style-name="T972">derinti institucijoms ir Lietuvos Respublikos Vyriausybei;</text:span><text:s/></text:p>
      <text:p text:style-name="P973">Punkto pakeitimai:</text:p>
      <text:p text:style-name="P974"><text:span text:style-name="T975">Nr.<text:s/></text:span><text:a xlink:href="https://www.e-tar.lt/portal/legalAct.html?documentId=0dfc1770281211ecad73e69048767e8c" office:target-frame-name="_top" xlink:show="replace"><text:span text:style-name="T976">D1-57</text:span><text:span text:style-name="T977">2</text:span></text:a><text:span text:style-name="T978">, 2021-10-08, paskelbta TAR 2021-10-08, i. k. 2021-21192</text:span></text:p>
      <text:p text:style-name="Normal"/>
      <text:p text:style-name="P979"><text:span text:style-name="T980">49.4</text:span><text:span text:style-name="T981">. šio Reglamento 42 punkte nurodytus dokumentus pagal ministro nustatytas administravimo sritis;</text:span></text:p>
      <text:p text:style-name="P982"><text:span text:style-name="T983">49.5</text:span><text:span text:style-name="T984">. kitus raštus ir dokumentus pagal kompetenciją.</text:span></text:p>
      <text:p text:style-name="P985"><text:span text:style-name="T986">50</text:span><text:span text:style-name="T987">. Prieš viceministrui ar Mi</text:span><text:span text:style-name="T988">nisterijos kancleriui pasirašant (vizuojant) dokumentus</text:span><text:span text:style-name="T989">,<text:s/></text:span><text:span text:style-name="T990">įskaitant teisės aktų projektus su priedais ir lydimaisiais dokumentais, juos Ministerijos dokumentų valdymo sistemos priemonėmis vizuoja tiesioginis dokumento rengėjas, jo tiesioginis vadovas, dokum</text:span><text:span text:style-name="T991">entą rengusio Ministerijos administracijos padalinio vadovas, darbuotojas, atsakingas už kalbos taisyklingumą (išskyrus raštus ir lydraščius, kurie darbuotojui, atsakingam už kalbos taisyklingumą, teikiami rengėjo nuožiūra), suinteresuotų Ministerijos admi</text:span><text:span text:style-name="T992">nistracijos</text:span><text:span text:style-name="T993"><text:s/></text:span><text:span text:style-name="T994">padalinių vadovai. Už visų pagal šį Reglamentą reikiamų vizų ant teisės akto projekto ar dokumento (rašto) surinkimą ir įkėlimą Ministerijos dokumentų valdymo sistemos priemonėmis atsako tiesioginis teisės akto projekto ar dokumento (rašto) ren</text:span><text:span text:style-name="T995">gėjas</text:span>.</text:p>
      <text:p text:style-name="P996">Punkto pakeitimai:</text:p>
      <text:p text:style-name="P997"><text:span text:style-name="T998">Nr.<text:s/></text:span><text:a xlink:href="https://www.e-tar.lt/portal/legalAct.html?documentId=ac4fdad091ed11e69ad4c8713b612d0f" office:target-frame-name="_top" xlink:show="replace"><text:span text:style-name="T999">D1-687</text:span></text:a><text:span text:style-name="T1000">, 2016-10-14, paskelbta TAR 2016-10-14, i. k. 2016-25155</text:span></text:p>
      <text:p text:style-name="P1001"><text:span text:style-name="T1002">Nr.<text:s/></text:span><text:a xlink:href="https://www.e-tar.lt/portal/legalAct.html?documentId=ac174ac024ce11e78397ae072f58c508" office:target-frame-name="_top" xlink:show="replace"><text:span text:style-name="T1003">D1-304</text:span></text:a><text:span text:style-name="T1004">, 2017-04-13, paskelbta TAR 2017-04-19, i. k. 2017-06572</text:span></text:p>
      <text:p text:style-name="P1005"><text:span text:style-name="T1006">Nr.<text:s/></text:span><text:a xlink:href="https://www.e-tar.lt/portal/legalAct.html?documentId=2900e410c76511ea997c9ee767e856b4" office:target-frame-name="_top" xlink:show="replace"><text:span text:style-name="T1007">D1-435</text:span></text:a><text:span text:style-name="T1008">, 2020-07-16, paskelbta TAR 2020-07-16, i. k. 2020-15901</text:span></text:p>
      <text:p text:style-name="P1009"><text:span text:style-name="T1010">Nr.<text:s/></text:span><text:a xlink:href="https://www.e-tar.lt/portal/legalAct.html?documentId=005230706a0111eb9dc7b575f08e8bea" office:target-frame-name="_top" xlink:show="replace"><text:span text:style-name="T1011">D1-75</text:span></text:a><text:span text:style-name="T1012">, 2021-02-08, paskelbta TAR 2021-02-08, i. k. 2021-02429</text:span></text:p>
      <text:p text:style-name="P1013"><text:span text:style-name="T1014">Nr.<text:s/></text:span><text:a xlink:href="https://www.e-tar.lt/portal/legalAct.html?documentId=0dfc1770281211ecad73e69048767e8c" office:target-frame-name="_top" xlink:show="replace"><text:span text:style-name="T1015">D1-572</text:span></text:a><text:span text:style-name="T1016">, 2021-10-08, paskelbta TAR 2021-10-08, i. k. 2021-21192</text:span></text:p>
      <text:p text:style-name="Normal"/>
      <text:p text:style-name="P1017"><text:span text:style-name="T1018">50</text:span><text:span text:style-name="T1019">1</text:span><text:span text:style-name="T1020">. Perdavimo aktus pasirašo Ministerijos administracijos padalinio, kurio valstybės tarnautojas ar darbuotoj</text:span><text:span text:style-name="T1021">as, atsakingas už sutarties vykdymą, vadovas. Perdavimo aktus vizuoja atliktus darbus, paslaugas, prekes, daiktus tiesiogiai priimantis (perduodantis) valstybės tarnautojas ar darbuotojas, atsakingas už sutarties vykdymą, prieš tai patikrinęs perduodamų da</text:span><text:span text:style-name="T1022">rbų, prekių, paslaugų, daiktų kokybę ir atitiktį sutartyje nustatytiems reikalavimams, ir jo tiesioginis vadovas (jei jis nėra Ministerijos administracijos padalinio vadovas). Jei už sutarties vykdymą atsakingi keli skirtingų Ministerijos administracijos p</text:span><text:span text:style-name="T1023">adalinių valstybės tarnautojai ar darbuotojai, perdavimo aktus pasirašo sutartyje nurodyto pirmojo atsakingo už sutarties vykdymą valstybės tarnautojo ar darbuotojo vadovas, o juos vizuoja kiti nurodyti už sutarties vykdymą atsakingi valstybės tarnautojai<text:s/></text:span><text:span text:style-name="T1024">ar darbuotojai, jų tiesioginiai vadovai ir padalinio vadovas (jei jis nėra perdavimo aktus pasirašantis asmuo).</text:span><text:s/></text:p>
      <text:p text:style-name="P1025">Papildyta punktu:</text:p>
      <text:p text:style-name="P1026"><text:span text:style-name="T1027">Nr.<text:s/></text:span><text:a xlink:href="https://www.e-tar.lt/portal/legalAct.html?documentId=005230706a0111eb9dc7b575f08e8bea" office:target-frame-name="_top" xlink:show="replace"><text:span text:style-name="T1028">D1-75</text:span></text:a><text:span text:style-name="T1029">, 2021-02-08, pask</text:span><text:span text:style-name="T1030">elbta TAR 2021-02-08, i. k. 2021-02429</text:span></text:p>
      <text:p text:style-name="Normal"/>
      <text:p text:style-name="P1031"><text:span text:style-name="T1032">51.</text:span><text:span text:style-name="T1033"><text:s/>Neteko galios nuo 2021-10-09</text:span></text:p>
      <text:p text:style-name="P1034">Punkto naikinimas:</text:p>
      <text:p text:style-name="P1035"><text:span text:style-name="T1036">Nr.<text:s/></text:span><text:a xlink:href="https://www.e-tar.lt/portal/legalAct.html?documentId=0dfc1770281211ecad73e69048767e8c" office:target-frame-name="_top" xlink:show="replace"><text:span text:style-name="T1037">D1-572</text:span></text:a><text:span text:style-name="T1038">, 2021-10-08, paskelbta TAR 2021-10-08, i. k.<text:s/></text:span><text:span text:style-name="T1039">2021-21192</text:span></text:p>
      <text:p text:style-name="Normal"/>
      <text:p text:style-name="P1040"><text:span text:style-name="T1041">51</text:span><text:span text:style-name="T1042">1</text:span><text:span text:style-name="T1043">.</text:span><text:span text:style-name="T1044"><text:s/>Neteko galios nuo 2021-10-09</text:span></text:p>
      <text:p text:style-name="P1045">Punkto naikinimas:</text:p>
      <text:p text:style-name="P1046"><text:span text:style-name="T1047">Nr.<text:s/></text:span><text:a xlink:href="https://www.e-tar.lt/portal/legalAct.html?documentId=0dfc1770281211ecad73e69048767e8c" office:target-frame-name="_top" xlink:show="replace"><text:span text:style-name="T1048">D1-572</text:span></text:a><text:span text:style-name="T1049">, 2021-10-08, paskelbta TAR 2021-10-08, i. k. 2021-21192</text:span></text:p>
      <text:p text:style-name="P1050">Papildyta punktu:</text:p>
      <text:p text:style-name="P1051"><text:span text:style-name="T1052">Nr.<text:s/></text:span><text:a xlink:href="https://www.e-tar.lt/portal/legalAct.html?documentId=ac4fdad091ed11e69ad4c8713b612d0f" office:target-frame-name="_top" xlink:show="replace"><text:span text:style-name="T1053">D1-687</text:span></text:a><text:span text:style-name="T1054">, 2016-10-14, paskelbta TAR 2016-10-14, i. k. 2016-25155</text:span></text:p>
      <text:p text:style-name="P1055">Punkto pakeitimai:</text:p>
      <text:p text:style-name="P1056"><text:span text:style-name="T1057">Nr.<text:s/></text:span><text:a xlink:href="https://www.e-tar.lt/portal/legalAct.html?documentId=a0e75b5053ba11e9975f9c35aedfe438" office:target-frame-name="_top" xlink:show="replace"><text:span text:style-name="T1058">D1-188</text:span></text:a><text:span text:style-name="T1059">, 2019-03-29, paskelbta TAR 2019-04-01, i. k. 2019-05108</text:span></text:p>
      <text:p text:style-name="P1060"><text:span text:style-name="T1061">Nr.<text:s/></text:span><text:a xlink:href="https://www.e-tar.lt/portal/legalAct.html?documentId=f9a07670410b11ea829bc2bea81c1194" office:target-frame-name="_top" xlink:show="replace"><text:span text:style-name="T1062">D1-46</text:span></text:a><text:span text:style-name="T1063">, 2020-01-27, paskelbta TAR 2020-01-28, i. k. 2020-01907</text:span></text:p>
      <text:p text:style-name="P1064"><text:span text:style-name="T1065">Nr.<text:s/></text:span><text:a xlink:href="https://www.e-tar.lt/portal/legalAct.html?documentId=2900e410c76511ea997c9ee767e856b4" office:target-frame-name="_top" xlink:show="replace"><text:span text:style-name="T1066">D1-435</text:span></text:a><text:span text:style-name="T1067">, 2020-07-16, paskelbta TAR 2020-07-16, i. k. 2020-15901</text:span></text:p>
      <text:p text:style-name="Normal"/>
      <text:p text:style-name="P1068"><text:span text:style-name="T1069">52</text:span><text:span text:style-name="T1070">. Ministerijos administracijos padalinių vadovai (jei jų nėra, – Ministerijos valstybės t</text:span><text:span text:style-name="T1071">arnautojai ir darbuotojai, vykdantys padalinių vadovų funkcijas jų komandiruočių, atostogų, ligos metu ar kitais teisės aktuose numatytais atvejais) pagal kompetenciją turi teisę pasirašyti informacinio pobūdžio raštus, raštus dėl tarnybinės pagalbos ir ra</text:span><text:span text:style-name="T1072">štus, kuriais vykdydami ministro, viceministro ar Ministerijos kanclerio pavedimus ar rezoliucijas, Ministerijos administracijos padaliniai turi pateikti pagal kompetenciją informaciją; raštus, pasirašomus pagal Lietuvos Respublikos viešojo administravimo<text:s/></text:span><text:span text:style-name="T1073">įstatymo 11 straipsnio 3 dalies 2–6 punktus ir 11 straipsnio 4 dalį; sprendimus dėl nagrinėjimo termino pratęsimo, pasirašomus pagal Viešojo administravimo įstatymo 10 straipsnio 4 dalį, kitus teisės aktais jiems pasirašyti priskirtus dokumentus.</text:span></text:p>
      <text:p text:style-name="P1074"><text:span text:style-name="T1075">Ministeri</text:span><text:span text:style-name="T1076">jos Dokumentų valdymo ir asmenų aptarnavimo skyriaus patarėjas</text:span><text:span text:style-name="T1077"><text:s/></text:span><text:span text:style-name="T1078">(jei jo nėra, – Dokumentų valdymo ir asmenų aptarnavimo skyriaus vedėjas) pasirašo raštus Viešojo administravimo įstatymo 11 straipsnio 3 ir 4 dalyse, Asmenų prašymų ir skundų nagrinėjimo viešo</text:span><text:span text:style-name="T1079">jo administravimo subjektuose taisyklių, patvirtintų Lietuvos Respublikos Vyriausybės 2007 m. rugpjūčio 22 d. nutarimu Nr. 875 „Dėl Asmenų prašymų ir skundų nagrinėjimo viešojo administravimo subjektuose taisyklių patvirtinimo“ (toliau – Asmenų prašymų ir<text:s/></text:span><text:span text:style-name="T1080">skundų nagrinėjimo viešojo administravimo subjektuose taisyklės) 31 ir 34 punkte nurodytais atvejais, atsakymus į fizinių ir juridinių asmenų prašymus ir skundus.</text:span></text:p>
      <text:p text:style-name="P1081"><text:span text:style-name="T1082">Siunčiami raštai įstaigoms prie Ministerijos, kitoms Ministerijos reguliavimo sričiai priskir</text:span><text:span text:style-name="T1083">toms įstaigoms, kitoms institucijoms ir asmenims įforminami Ministerijos blanke.</text:span><text:s/></text:p>
      <text:p text:style-name="P1084">Punkto pakeitimai:</text:p>
      <text:p text:style-name="P1085"><text:span text:style-name="T1086">Nr.<text:s/></text:span><text:a xlink:href="https://www.e-tar.lt/portal/legalAct.html?documentId=2900e410c76511ea997c9ee767e856b4" office:target-frame-name="_top" xlink:show="replace"><text:span text:style-name="T1087">D1-435</text:span></text:a><text:span text:style-name="T1088">, 2020-07-16, paskelbta TAR 2020-07-16, i. k.<text:s/></text:span><text:span text:style-name="T1089">2020-15901</text:span></text:p>
      <text:p text:style-name="P1090"><text:span text:style-name="T1091">Nr.<text:s/></text:span><text:a xlink:href="https://www.e-tar.lt/portal/legalAct.html?documentId=0dfc1770281211ecad73e69048767e8c" office:target-frame-name="_top" xlink:show="replace"><text:span text:style-name="T1092">D1-572</text:span></text:a><text:span text:style-name="T1093">, 2021-10-08, paskelbta TAR 2021-10-08, i. k. 2021-21192</text:span></text:p>
      <text:p text:style-name="P1094"><text:span text:style-name="T1095">Nr.<text:s/></text:span><text:a xlink:href="https://www.e-tar.lt/portal/legalAct.html?documentId=a87381c081d611ed8df094f359a60216" office:target-frame-name="_top" xlink:show="replace"><text:span text:style-name="T1096">D1-419</text:span></text:a><text:span text:style-name="T1097">, 2022-12-22, paskelbta TAR 2022-12-22, i. k. 2022-26353</text:span></text:p>
      <text:p text:style-name="Normal"/>
      <text:p text:style-name="P1098"><text:span text:style-name="T1099">53</text:span><text:span text:style-name="T1100">. Procesinius dokumentus, teikiamus ikiteisminio ginčų nagrinėjimo institucijoms ir teismui, pasirašo asmenys, kuriems ministro įsakymu suteikti įgaliojimai atstova</text:span><text:span text:style-name="T1101">uti Ministerijai.</text:span><text:s/></text:p>
      <text:p text:style-name="P1102">Punkto pakeitimai:</text:p>
      <text:p text:style-name="P1103"><text:span text:style-name="T1104">Nr.<text:s/></text:span><text:a xlink:href="https://www.e-tar.lt/portal/legalAct.html?documentId=8f94c400687011eca9ac839120d251c4" office:target-frame-name="_top" xlink:show="replace"><text:span text:style-name="T1105">D1-782</text:span></text:a><text:span text:style-name="T1106">, 2021-12-29, paskelbta TAR 2021-12-29, i. k. 2021-27428</text:span></text:p>
      <text:p text:style-name="P1107"><text:span text:style-name="T1108">Nr.<text:s/></text:span><text:a xlink:href="https://www.e-tar.lt/portal/legalAct.html?documentId=a87381c081d611ed8df094f359a60216" office:target-frame-name="_top" xlink:show="replace"><text:span text:style-name="T1109">D1-419</text:span></text:a><text:span text:style-name="T1110">, 2022-12-22, paskelbta TAR 2022-12-22, i. k. 2022-26353</text:span></text:p>
      <text:p text:style-name="Normal"/>
      <text:p text:style-name="P1111"><text:span text:style-name="T1112">54</text:span><text:span text:style-name="T1113">. Ministerijoje organizuojamų tarpžinybinių darbo grupių, komisijų</text:span><text:span text:style-name="T1114">,<text:s/></text:span><text:span text:style-name="T1115">komitetų posėdžių, pasitarimų protokolai surašomi per 5</text:span><text:span text:style-name="T1116"><text:s/></text:span><text:span text:style-name="T1117">darbo dienas<text:s/></text:span><text:span text:style-name="T1118">ir pasirašomi darbo grupės, komisijos</text:span><text:span text:style-name="T1119">,<text:s/></text:span><text:span text:style-name="T1120">komiteto pirmininko ir sekretoriaus ar kito pirmininko paskirto asmens. Ministerijoje organizuojamų posėdžių, pasitarimų, susitikimų, kuriuose dalyvauja ministras, protokolai turi būti surašyti ir pateikti pasirašyti<text:s/></text:span><text:span text:style-name="T1121">per 5</text:span><text:span text:style-name="T1122"><text:s/></text:span><text:span text:style-name="T1123">darbo dienas nuo posėdžio, pasitarimo ar susitikimo dienos. Vietoj posėdžių protokolų gali būti daromi garso arba vaizdo įrašai, kurie prilyginami posėdžių protokolams</text:span>.</text:p>
      <text:p text:style-name="P1124">Punkto pakeitimai:</text:p>
      <text:p text:style-name="P1125"><text:span text:style-name="T1126">Nr.<text:s/></text:span><text:a xlink:href="https://www.e-tar.lt/portal/legalAct.html?documentId=0dfc1770281211ecad73e69048767e8c" office:target-frame-name="_top" xlink:show="replace"><text:span text:style-name="T1127">D1-572</text:span></text:a><text:span text:style-name="T1128">, 2021-10-08, paskelbta TAR 2021-10-08, i. k. 2021-21192</text:span></text:p>
      <text:p text:style-name="Normal"/>
      <text:p text:style-name="P1129"><text:span text:style-name="T1130">54</text:span><text:span text:style-name="T1131">1</text:span><text:span text:style-name="T1132">.</text:span><text:span text:style-name="T1133"><text:s/></text:span><text:span text:style-name="T1134">Kai dokumentą reikia išversti iš užsienio kalbos arba į užsienio kalbą, vertimą užsakantis valstybės tarnautojas ar darbuotojas parengia<text:s/></text:span><text:span text:style-name="T1135">prašymą Ministerijos kancleriui, kurį vizuoja jo tiesioginis vadovas, Ministerijos administracijos padalinio vadovas, Strateginio ir finansų valdymo skyriaus patarėjas (finansų klausimais), Valstybės turto ir viešųjų pirkimų skyriaus vedėjas ir Europos Sąj</text:span><text:span text:style-name="T1136">ungos ir tarptautinių ryšių skyriaus vedėjas. Prie prašymo pridedamas pageidaujamas išversti dokumentas. Ministerijos kancleriui pritarus (rezoliucija prašyme), vertimą užsakantis valstybės tarnautojas ar darbuotojas organizuoja vertimo darbus.</text:span><text:s/></text:p>
      <text:p text:style-name="P1137">Papildyta<text:s/>punktu:</text:p>
      <text:p text:style-name="P1138"><text:span text:style-name="T1139">Nr.<text:s/></text:span><text:a xlink:href="https://www.e-tar.lt/portal/legalAct.html?documentId=ac4fdad091ed11e69ad4c8713b612d0f" office:target-frame-name="_top" xlink:show="replace"><text:span text:style-name="T1140">D1-687</text:span></text:a><text:span text:style-name="T1141">, 2016-10-14, paskelbta TAR 2016-10-14, i. k. 2016-25155</text:span></text:p>
      <text:p text:style-name="P1142">Punkto pakeitimai:</text:p>
      <text:p text:style-name="P1143"><text:span text:style-name="T1144">Nr.<text:s/></text:span><text:a xlink:href="https://www.e-tar.lt/portal/legalAct.html?documentId=a0e75b5053ba11e9975f9c35aedfe438" office:target-frame-name="_top" xlink:show="replace"><text:span text:style-name="T1145">D1-188</text:span></text:a><text:span text:style-name="T1146">, 2019-03-29, paskelbta TAR 2019-04-01, i. k. 2019-05108</text:span></text:p>
      <text:p text:style-name="P1147"><text:span text:style-name="T1148">Nr.<text:s/></text:span><text:a xlink:href="https://www.e-tar.lt/portal/legalAct.html?documentId=f9a07670410b11ea829bc2bea81c1194" office:target-frame-name="_top" xlink:show="replace"><text:span text:style-name="T1149">D1-46</text:span></text:a><text:span text:style-name="T1150">, 2020-01-27, paskelbta TAR 2020-01-28, i. k. 20</text:span><text:span text:style-name="T1151">20-01907</text:span></text:p>
      <text:p text:style-name="Normal"/>
      <text:p text:style-name="P1152"><text:span text:style-name="T1153">55</text:span><text:span text:style-name="T1154">. Prireikus ministras gali nustatyti kitokią dokumentų pasirašymo tvarką.</text:span></text:p>
      <text:p text:style-name="P1155"><text:span text:style-name="T1156">55</text:span><text:span text:style-name="T1157">1</text:span><text:span text:style-name="T1158">. Ministerijoje dokumentai pasirašomi juos išspausdinus, dokumentų valdymo sistemos priemonėmis (mygtuko paspaudimu) <text:s/>arba kvalifikuotu elektroniniu parašu.</text:span></text:p>
      <text:p text:style-name="P1159">Papildyta punktu:</text:p>
      <text:p text:style-name="P1160"><text:span text:style-name="T1161">Nr.<text:s/></text:span><text:a xlink:href="https://www.e-tar.lt/portal/legalAct.html?documentId=2900e410c76511ea997c9ee767e856b4" office:target-frame-name="_top" xlink:show="replace"><text:span text:style-name="T1162">D1-435</text:span></text:a><text:span text:style-name="T1163">, 2020-07-16, paskelbta TAR 2020-07-16, i. k. 2020-15901</text:span></text:p>
      <text:p text:style-name="P1164">Punkto pakeitimai:</text:p>
      <text:p text:style-name="P1165"><text:span text:style-name="T1166">Nr.<text:s/></text:span><text:a xlink:href="https://www.e-tar.lt/portal/legalAct.html?documentId=0dfc1770281211ecad73e69048767e8c" office:target-frame-name="_top" xlink:show="replace"><text:span text:style-name="T1167">D1-572</text:span></text:a><text:span text:style-name="T1168">, 2021-10-08, paskelbta TAR 2021-10-08, i. k. 2021-21192</text:span></text:p>
      <text:p text:style-name="Normal"/>
      <text:p text:style-name="P1169"><text:span text:style-name="T1170">Skirsnis.</text:span><text:span text:style-name="T1171"><text:s/>Neteko galios nuo 2021-10-09</text:span></text:p>
      <text:p text:style-name="P1172">Skirsnio naikinimas:</text:p>
      <text:p text:style-name="P1173"><text:span text:style-name="T1174">Nr.<text:s/></text:span><text:a xlink:href="https://www.e-tar.lt/portal/legalAct.html?documentId=0dfc1770281211ecad73e69048767e8c" office:target-frame-name="_top" xlink:show="replace"><text:span text:style-name="T1175">D1-572</text:span></text:a><text:span text:style-name="T1176">, 2021-10-08, paskelbta TAR 2021-10-08, i. k. 2021-21192</text:span></text:p>
      <text:p text:style-name="Normal"/>
      <text:p text:style-name="P1177"><text:span text:style-name="T1178">III</text:span><text:span text:style-name="T1179">. SKYRIUS<text:s/></text:span><text:span text:style-name="T1180"><text:line-break/></text:span><text:span text:style-name="T1181">PAVEDIMAI, JŲ VYKDYMAS IR VYKDYMO KONTROLĖ<text:s/></text:span></text:p>
      <text:p text:style-name="P1182">Pakeistas skyriaus<text:s/>pavadinimas:</text:p>
      <text:p text:style-name="P1183"><text:span text:style-name="T1184">Nr.<text:s/></text:span><text:a xlink:href="https://www.e-tar.lt/portal/legalAct.html?documentId=ac4fdad091ed11e69ad4c8713b612d0f" office:target-frame-name="_top" xlink:show="replace"><text:span text:style-name="T1185">D1-687</text:span></text:a><text:span text:style-name="T1186">, 2016-10-14, paskelbta TAR 2016-10-14, i. k. 2016-25155</text:span></text:p>
      <text:p text:style-name="Normal"/>
      <text:p text:style-name="P1187"><text:span text:style-name="T1188">Įstatymų, Lietuvos Respublikos Vyriausybės nutarimų ir kitų teisės aktų įgyve</text:span><text:span text:style-name="T1189">ndinimo kontrolė</text:span></text:p>
      <text:p text:style-name="P1190"/>
      <text:p text:style-name="P1191"><text:span text:style-name="T1192">58</text:span><text:span text:style-name="T1193">. Ministras kontroliuoja, kaip Ministerijoje, įstaigose prie Ministerijos ir Ministerijos reguliavimo sričiai priskirtose įstaigose įgyvendinami įstatymai, Lietuvos Respublikos Vyriausybės nutarimai ar kiti teisės aktai, per vicemin</text:span><text:span text:style-name="T1194">istrus pagal ministro nustatytas veiklos sritis, Ministerijos kanclerį ir įstaigų prie Ministerijos ar Ministerijos reguliavimo sričiai priskirtų įstaigų vadovus.</text:span></text:p>
      <text:p text:style-name="P1195"><text:span text:style-name="T1196">59</text:span><text:span text:style-name="T1197">. Viceministrai pagal ministro nustatytas veiklos sritis ir Ministerijos kancleris paga</text:span><text:span text:style-name="T1198">l ministro nustatytą administravimo sritį atsako už įstatymų, Vyriausybės nutarimų, kitų teisės aktų įgyvendinimo organizavimą ir koordinavimą.</text:span></text:p>
      <text:p text:style-name="P1199"><text:span text:style-name="T1200">60</text:span><text:span text:style-name="T1201">. Prireikus atskirų teisės aktų įgyvendinimui ministro įsakymu sudaromos darbo grupės, komisijos.</text:span></text:p>
      <text:p text:style-name="P1202"><text:span text:style-name="T1203">61</text:span><text:span text:style-name="T1204">.<text:s/></text:span><text:span text:style-name="T1205">Keičiantis valstybės tarnautojams, atsakingiems už atitinkamo įstatymo, Lietuvos Respublikos Vyriausybės nutarimo ar kito teisės akto įgyvendinimą bei tokio įgyvendinimo kontrolę, reikalų perdavimo ir priėmimo akte (jei jis nesurašomas – ministro įsakyme)<text:s/></text:span><text:span text:style-name="T1206">turi būti nurodoma, kam pavedama toliau įgyvendinti atitinkamą įstatymą, Lietuvos Respublikos Vyriausybės nutarimą ar kitą teisės aktą ir kontroliuoti jo įgyvendinimą.</text:span></text:p>
      <text:p text:style-name="P1207"/>
      <text:p text:style-name="P1208"><text:span text:style-name="T1209">Lietuvos Respublikos Vyriausybės, Ministro Pirmininko pavedimai</text:span></text:p>
      <text:p text:style-name="P1210"/>
      <text:p text:style-name="P1211"><text:span text:style-name="T1212">62</text:span><text:span text:style-name="T1213">. Ministras<text:s/></text:span><text:span text:style-name="T1214">užtikrina, kad Lietuvos Respublikos Vyriausybės ir Ministro Pirmininko pavedimai būtų deramai ir laiku įvykdyti. Lietuvos Respublikos Vyriausybės ir Ministro Pirmininko pavedimų vykdymą organizuoja ir kontroliuoja viceministrai.</text:span></text:p>
      <text:p text:style-name="P1215"><text:span text:style-name="T1216">63</text:span><text:span text:style-name="T1217">. Lietuvos Respubliko</text:span><text:span text:style-name="T1218">s Vyriausybės, Ministro Pirmininko pavedimus ar Ministrui Pirmininkui pavedus –<text:s/></text:span><text:span text:style-name="T1219">Vyriausybės<text:s/></text:span><text:span text:style-name="T1220">kanclerio pavedimus vykdyti savo rezoliucija nurodo ministras, viceministrai ar Ministerijos kancleris.</text:span></text:p>
      <text:p text:style-name="P1221">Punkto pakeitimai:</text:p>
      <text:p text:style-name="P1222"><text:span text:style-name="T1223">Nr.<text:s/></text:span><text:a xlink:href="https://www.e-tar.lt/portal/legalAct.html?documentId=TAR.7D63CFD6C44B" office:target-frame-name="_top" xlink:show="replace"><text:span text:style-name="T1224">D1-496</text:span></text:a><text:span text:style-name="T1225">, 2013-07-03, Žin., 2013, Nr. 73-3683 (2013-07-09), i. k. 113301MISAK00D1-496</text:span></text:p>
      <text:p text:style-name="Normal"/>
      <text:p text:style-name="P1226"><text:span text:style-name="T1227">64.</text:span><text:span text:style-name="T1228"><text:s/>Neteko galios nuo 2021-10-09</text:span></text:p>
      <text:p text:style-name="P1229">Punkto naikinimas:</text:p>
      <text:p text:style-name="P1230"><text:span text:style-name="T1231">Nr.<text:s/></text:span><text:a xlink:href="https://www.e-tar.lt/portal/legalAct.html?documentId=0dfc1770281211ecad73e69048767e8c" office:target-frame-name="_top" xlink:show="replace"><text:span text:style-name="T1232">D1-572</text:span></text:a><text:span text:style-name="T1233">, 2021-10-08, paskelbta TAR 2021-10-08, i. k. 2021-21192</text:span></text:p>
      <text:p text:style-name="P1234">Punkto pakeitimai:</text:p>
      <text:p text:style-name="P1235"><text:span text:style-name="T1236">Nr.<text:s/></text:span><text:a xlink:href="https://www.e-tar.lt/portal/legalAct.html?documentId=TAR.7D63CFD6C44B" office:target-frame-name="_top" xlink:show="replace"><text:span text:style-name="T1237">D1-496</text:span></text:a><text:span text:style-name="T1238">, 2013-07-03, Žin., 2013, Nr. 73-3683 (2013-07-09),<text:s/></text:span><text:span text:style-name="T1239">i. k. 113301MISAK00D1-496</text:span></text:p>
      <text:p text:style-name="Normal"/>
      <text:p text:style-name="P1240"><text:span text:style-name="T1241">65</text:span><text:span text:style-name="T1242">. Jeigu Lietuvos Respublikos Vyriausybės ar Ministro Pirmininko ar Ministro Pirmininko pavedimu –<text:s/></text:span><text:span text:style-name="T1243">Vyriausybės<text:s/></text:span><text:span text:style-name="T1244">kanclerio pavedime, įformintame rezoliucija, pirmąja institucija nurodyta Ministerija, pavedimo vykdymą organizuo</text:span><text:span text:style-name="T1245">ja ir reikiamą medžiagą rengia Ministerijos administracijos padalinys (valstybės tarnautojas, darbuotojas) arba įstaiga prie Ministerijos ar Ministerijos reguliavimo sričiai priskirta įstaiga, kuriai pavedimas paskirtas nagrinėti.</text:span></text:p>
      <text:p text:style-name="P1246">Punkto pakeitimai:</text:p>
      <text:p text:style-name="P1247"><text:span text:style-name="T1248">Nr.<text:s/></text:span><text:a xlink:href="https://www.e-tar.lt/portal/legalAct.html?documentId=TAR.7D63CFD6C44B" office:target-frame-name="_top" xlink:show="replace"><text:span text:style-name="T1249">D1-496</text:span></text:a><text:span text:style-name="T1250">, 2013-07-03, Žin., 2013, Nr. 73-3683 (2013-07-09), i. k. 113301MISAK00D1-496</text:span></text:p>
      <text:p text:style-name="Normal"/>
      <text:p text:style-name="P1251"><text:span text:style-name="T1252">66</text:span><text:span text:style-name="T1253">. Kitos pavedimą vykdančios institucijos (valstybės tarnautojai, darbuotojai) yra vie</text:span><text:span text:style-name="T1254">nodai atsakingos už pavedimo įvykdymą nustatytu laiku ir pagrindinės vykdančios institucijos (valstybės tarnautojo, darbuotojo) reikalavimu turi pateikti visą reikiamą medžiagą ir atitinkamus pasiūlymus ne vėliau kaip per 5 darbo dienas nuo pavedimo gavimo</text:span><text:span text:style-name="T1255"><text:s/>institucijoje dienos.</text:span></text:p>
      <text:p text:style-name="P1256"><text:span text:style-name="T1257">67</text:span><text:span text:style-name="T1258">. Jeigu Lietuvos Respublikos Vyriausybės, Ministro Pirmininko pavedime ar Ministro Pirmininko pavedimu –<text:s/></text:span><text:span text:style-name="T1259">Vyriausybės<text:s/></text:span><text:span text:style-name="T1260">kanclerio pavedime, įformintame rezoliucija, Ministerija nurodyta ne pirmąja vykdančiąja institucija, Minister</text:span><text:span text:style-name="T1261">ijos padalinys (valstybės tarnautojas, darbuotojas) ar įstaiga prie Ministerijos ar Ministerijos reguliavimo sričiai priskirta įstaiga, kuriai pavedimas paskirtas nagrinėti, per 5 darbo dienas turi parengti medžiagą ar atitinkamus pasiūlymus institucijai,<text:s/></text:span><text:span text:style-name="T1262">kuri pavedime nurodyta pirmąja.</text:span></text:p>
      <text:p text:style-name="P1263">Punkto pakeitimai:</text:p>
      <text:p text:style-name="P1264"><text:span text:style-name="T1265">Nr.<text:s/></text:span><text:a xlink:href="https://www.e-tar.lt/portal/legalAct.html?documentId=TAR.7D63CFD6C44B" office:target-frame-name="_top" xlink:show="replace"><text:span text:style-name="T1266">D1-496</text:span></text:a><text:span text:style-name="T1267">, 2013-07-03, Žin., 2013, Nr. 73-3683 (2013-07-09), i. k. 113301MISAK00D1-496</text:span></text:p>
      <text:p text:style-name="Normal"/>
      <text:p text:style-name="P1268"><text:span text:style-name="T1269">67</text:span><text:span text:style-name="T1270">1</text:span><text:span text:style-name="T1271">.</text:span><text:span text:style-name="T1272"><text:s/></text:span><text:span text:style-name="T1273">Dokumentų valdymo ir asme</text:span><text:span text:style-name="T1274">nų aptarnavimo skyrius informuoja ministrą, viceministrus pagal ministro nustatytas veiklos sritis ir Ministerijos kanclerį pagal ministro nustatytą administravimo sritį apie neįvykdytus Lietuvos Respublikos Vyriausybės, Ministro Pirmininko pavedimus Regla</text:span><text:span text:style-name="T1275">mento 78 punkte nustatyta tvarka.</text:span><text:s/></text:p>
      <text:p text:style-name="P1276">Papildyta punktu:</text:p>
      <text:p text:style-name="P1277"><text:span text:style-name="T1278">Nr.<text:s/></text:span><text:a xlink:href="https://www.e-tar.lt/portal/legalAct.html?documentId=2900e410c76511ea997c9ee767e856b4" office:target-frame-name="_top" xlink:show="replace"><text:span text:style-name="T1279">D1-435</text:span></text:a><text:span text:style-name="T1280">, 2020-07-16, paskelbta TAR 2020-07-16, i. k. 2020-15901</text:span></text:p>
      <text:p text:style-name="Normal"/>
      <text:p text:style-name="P1281"><text:span text:style-name="T1282">Ministro, viceministrų,<text:s/></text:span><text:span text:style-name="T1283">Ministerijos kanclerio pavedimai</text:span></text:p>
      <text:p text:style-name="P1284"/>
      <text:p text:style-name="P1285"><text:span text:style-name="T1286">68</text:span><text:span text:style-name="T1287">. Pavedimai gali būti duodami ministro įsakymais, rezoliucijomis, viceministrų rezoliucijomis, Ministerijos kanclerio potvarkiais, rezoliucijomis, kitokia rašytine ar žodine forma.</text:span></text:p>
      <text:p text:style-name="P1288"><text:span text:style-name="T1289">69</text:span><text:span text:style-name="T1290">. Pavedimus duoti turi teisę:</text:span></text:p>
      <text:p text:style-name="P1291"><text:span text:style-name="T1292">69.1</text:span><text:span text:style-name="T1293">. ministras - viceministrams, Ministerijos kancleriui, Ministerijos administracijos padalinių, įstaigų prie Ministerijos ar Ministerijos reguliavimo sričiai priskirtų įstaigų vadovams, kitiems Ministerijos valstybės tarnautojams ir darbuotojams;</text:span></text:p>
      <text:p text:style-name="P1294"><text:span text:style-name="T1295">6</text:span><text:span text:style-name="T1296">9.2</text:span><text:span text:style-name="T1297">. viceministrai - Ministerijos administracijos padalinių, įstaigų prie Ministerijos ar Ministerijos reguliavimo sričiai priskirtų įstaigų vadovams, kitiems Ministerijos valstybės tarnautojams, išskyrus Ministerijos kanclerį, Centralizuoto vidaus audit</text:span><text:span text:style-name="T1298">o skyriaus vedėją, ir darbuotojams;</text:span></text:p>
      <text:p text:style-name="P1299"><text:span text:style-name="T1300">69.3</text:span><text:span text:style-name="T1301">. Ministerijos kancleris - Ministerijos administracijos padalinių, įstaigų prie Ministerijos ar Ministerijos reguliavimo sričiai priskirtų įstaigų vadovams, kitiems Ministerijos valstybės tarnautojams, išskyrus m</text:span><text:span text:style-name="T1302">inistro politinio (asmeninio) pasitikėjimo valstybės tarnautojus, Centralizuoto vidaus audito skyriaus vedėją, ir darbuotojams.</text:span><text:s/></text:p>
      <text:p text:style-name="P1303">Punkto pakeitimai:</text:p>
      <text:p text:style-name="P1304"><text:span text:style-name="T1305">Nr.<text:s/></text:span><text:a xlink:href="https://www.e-tar.lt/portal/legalAct.html?documentId=ac4fdad091ed11e69ad4c8713b612d0f" office:target-frame-name="_top" xlink:show="replace"><text:span text:style-name="T1306">D1-6</text:span><text:span text:style-name="T1307">87</text:span></text:a><text:span text:style-name="T1308">, 2016-10-14, paskelbta TAR 2016-10-14, i. k. 2016-25155</text:span></text:p>
      <text:p text:style-name="Normal"/>
      <text:p text:style-name="P1309"><text:span text:style-name="T1310">70</text:span><text:span text:style-name="T1311">. Pavedimas pateikiamas vykdytojui tiesiogiai arba per atitinkamo Ministerijos administracijos padalinio, įstaigos prie Ministerijos ar Ministerijos reguliavimo sričiai priskirtos įstaigos vadovą. Vykdytojas, gavęs pavedimą tiesiogiai, ne vėliau kaip kitą<text:s/></text:span><text:span text:style-name="T1312">darbo dieną informuoja savo tiesioginį <text:s/>vadovą. Jei pavedimą vykdo keli vykdytojai, atsakingas yra pirmasis rezoliucijoje arba<text:s/></text:span><text:span text:style-name="T1313">Ministerijos dokumentų valdymo sistemos priemonėmis<text:s/></text:span><text:span text:style-name="T1314">nurodytas vykdytojas. Kiti rezoliucijoje arba<text:s/></text:span><text:span text:style-name="T1315">Ministerijos dokumentų valdymo sistemos priemonėmis<text:s/></text:span><text:span text:style-name="T1316">nurodyti vykdytojai irgi atsako už pavedimo vykdymą ir privalo, pirmajam nurodytam vykdytojui pareikalavus, pateikti visą reikiamą pavedimui įvykdyti medžiagą, dokumentus ir pasiūlymus. Šiame punkte nurod</text:span><text:span text:style-name="T1317">yti pavedimai registruojami ir tvarkomi Reglamento V skyriuje nustatyta tvarka.</text:span><text:s/></text:p>
      <text:p text:style-name="P1318">Punkto pakeitimai:</text:p>
      <text:p text:style-name="P1319"><text:span text:style-name="T1320">Nr.<text:s/></text:span><text:a xlink:href="https://www.e-tar.lt/portal/legalAct.html?documentId=2900e410c76511ea997c9ee767e856b4" office:target-frame-name="_top" xlink:show="replace"><text:span text:style-name="T1321">D1-435</text:span></text:a><text:span text:style-name="T1322">, 2020-07-16, paskelbta TAR 2020-07-16, i. k. 20</text:span><text:span text:style-name="T1323">20-15901</text:span></text:p>
      <text:p text:style-name="Normal"/>
      <text:p text:style-name="P1324"><text:span text:style-name="T1325">71</text:span><text:span text:style-name="T1326">. Ministro pavedimų vykdymą organizuoja ir kontroliuoja viceministrai. Ministro pavedimų įstaigų prie Ministerijos ir Ministerijos reguliavimo sričiai priskirtų įstaigų vadovams vykdymą organizuoja ir kontroliuoja šių įstaigų vadovai.</text:span></text:p>
      <text:p text:style-name="P1327"><text:span text:style-name="T1328">72</text:span><text:span text:style-name="T1329">. Pavedimas (išskyrus pavedimus parengti atitinkamą teisės akto projektą ir pavedimus, nurodytus Reglamento 64 punkte) turi būti įvykdytas ne ilgiau kaip per 10 darbo dienų nuo gavimo Ministerijos administracijos padalinyje, įstaigoje prie Ministerijos ir</text:span><text:span text:style-name="T1330"><text:s/>Ministerijos reguliavimo sričiai priskirtoje įstaigoje, jeigu pavedime nenurodytas konkretus pavedimo įvykdymo laikas. Pavedimai parengti atitinkamo teisės akto projektą turi būti įvykdyti ne ilgiau kaip per 3 mėnesius nuo jų gavimo Ministerijos administr</text:span><text:span text:style-name="T1331">acijos padalinyje, įstaigoje prie Ministerijos ar Ministerijos reguliavimo sričiai priskirtoje įstaigoje, jeigu pavedime, įstatyme ar kitame teisės akte, kurio pagrindu duodamas pavedimas, nenurodytas konkretus įvykdymo laikas.</text:span></text:p>
      <text:p text:style-name="P1332"><text:span text:style-name="T1333">73</text:span><text:span text:style-name="T1334">. Ministerijos adminis</text:span><text:span text:style-name="T1335">tracijos padalinių, įstaigų prie Ministerijos ir Ministerijos reguliavimo sričiai priskirtų įstaigų vadovai ir už pavedimų vykdymą atsakingi valstybės tarnautojai, darbuotojai atsako už tai, kad deramai ir laiku būtų įvykdomi jiems paskirti vykdyti ministr</text:span><text:span text:style-name="T1336">o, viceministrų, Ministerijos kanclerio pavedimai.</text:span></text:p>
      <text:p text:style-name="P1337"><text:span text:style-name="T1338">74</text:span><text:span text:style-name="T1339">. Jei įvykdyti pavedimo per nustatytą terminą negalima dėl objektyvių priežasčių, apie tai nedelsiant turi būti informuotas pavedimą davęs ministras, viceministrai ar Ministerijos kancleris.</text:span></text:p>
      <text:p text:style-name="P1340"><text:span text:style-name="T1341">75</text:span><text:span text:style-name="T1342">.<text:s/></text:span><text:span text:style-name="T1343">Norėdamas pratęsti pavedimo vykdymo terminą, Ministerijos administracijos padalinio vadovas, įstaigos prie Ministerijos ir Ministerijos reguliavimo sričiai priskirtos įstaigos vadovas pateikia viceministrui pagal ministro nustatytą veiklos sritį ar Ministe</text:span><text:span text:style-name="T1344">rijos kancleriui tarnybinį pranešimą, išdėstydamas motyvus dėl pavedimo termino pratęsimo. Pavedimo terminas pratęsiamas pavedimą davusio asmens rezoliucija ant tarnybinio pranešimo arba<text:s/></text:span><text:span text:style-name="T1345">Ministerijos dokumentų valdymo sistemos priemonėmis</text:span><text:span text:style-name="T1346">.</text:span><text:s/></text:p>
      <text:p text:style-name="P1347">Punkto pakeitimai:</text:p>
      <text:p text:style-name="P1348"><text:span text:style-name="T1349">Nr.<text:s/></text:span><text:a xlink:href="https://www.e-tar.lt/portal/legalAct.html?documentId=2900e410c76511ea997c9ee767e856b4" office:target-frame-name="_top" xlink:show="replace"><text:span text:style-name="T1350">D1-435</text:span></text:a><text:span text:style-name="T1351">, 2020-07-16, paskelbta TAR 2020-07-16, i. k. 2020-15901</text:span></text:p>
      <text:p text:style-name="Normal"/>
      <text:p text:style-name="P1352"><text:span text:style-name="T1353">76</text:span><text:span text:style-name="T1354">. Raštai su prašymu pratęsti Ministro Pirmininko ar Ministrui Pirmininkui pavedu</text:span><text:span text:style-name="T1355">s –<text:s/></text:span><text:span text:style-name="T1356">Vyriausybės<text:s/></text:span><text:span text:style-name="T1357">kanclerio pavedimo įvykdymo terminą turi būti pateikiami ne vėliau kaip prieš tris darbo dienas iki pavedimo įvykdymo termino pabaigos.</text:span></text:p>
      <text:p text:style-name="P1358">Punkto pakeitimai:</text:p>
      <text:p text:style-name="P1359"><text:span text:style-name="T1360">Nr.<text:s/></text:span><text:a xlink:href="https://www.e-tar.lt/portal/legalAct.html?documentId=TAR.7D63CFD6C44B" office:target-frame-name="_top" xlink:show="replace"><text:span text:style-name="T1361">D1-496</text:span></text:a><text:span text:style-name="T1362">, 2013-07-03, Žin., 2013, Nr. 73-3683 (2013-07-09), i. k. 113301MISAK00D1-496</text:span></text:p>
      <text:p text:style-name="Normal"/>
      <text:p text:style-name="P1363"><text:span text:style-name="T1364">77</text:span><text:span text:style-name="T1365">. Laikoma, kad pavedimas įvykdytas, jeigu išspręsti visi jame pateikti klausimai arba į juos atsakyta iš esmės.</text:span></text:p>
      <text:p text:style-name="P1366"><text:span text:style-name="T1367">78</text:span><text:span text:style-name="T1368">.</text:span><text:span text:style-name="T1369"><text:s/></text:span><text:span text:style-name="T1370">Ministro, viceministrų, Ministerijos kancler</text:span><text:span text:style-name="T1371">io rezoliucijomis ant Ministerijos gautų raštų (dokumentų) ar Ministerijos dokumentų valdymo sistemos priemonėmis įformintų pavedimų vykdymo apskaitą tvarko ir apibendrina jų vykdymo duomenis Dokumentų valdymo ir asmenų aptarnavimo skyrius. Vadovybės refer</text:span><text:span text:style-name="T1372">entas kiekvieno mėnesio pirmąją darbo dieną (ministro, viceministrų, Ministerijos kanclerio pavedimu ir dažniau) informuoja viceministrus pagal ministro nustatytas veiklos sritis ir Ministerijos kanclerį pagal ministro nustatytą administravimo sritį apie n</text:span><text:span text:style-name="T1373">eįvykdytus pavedimus, taip pat kuris padalinys vėluoja juos vykdydamas</text:span>.</text:p>
      <text:p text:style-name="P1374">Punkto pakeitimai:</text:p>
      <text:p text:style-name="P1375"><text:span text:style-name="T1376">Nr.<text:s/></text:span><text:a xlink:href="https://www.e-tar.lt/portal/legalAct.html?documentId=0dfc1770281211ecad73e69048767e8c" office:target-frame-name="_top" xlink:show="replace"><text:span text:style-name="T1377">D1-572</text:span></text:a><text:span text:style-name="T1378">, 2021-10-08, paskelbta TAR 2021-10-08, i. k. 2021-21192</text:span></text:p>
      <text:p text:style-name="Normal"/>
      <text:p text:style-name="P1379"><text:span text:style-name="T1380">79</text:span><text:span text:style-name="T1381">. Informaciją apie Lietuvos Respublikos Vyriausybės kontroliuojamų pavedimų vykdymą renka ir apibendrinęs kiekvienos savaitės antradienį viceministrams ir Ministerijos kancleriui pateikia vadovybės referentas</text:span>.</text:p>
      <text:p text:style-name="P1382">Punkto pakeitimai:</text:p>
      <text:p text:style-name="P1383"><text:span text:style-name="T1384">Nr.<text:s/></text:span><text:a xlink:href="https://www.e-tar.lt/portal/legalAct.html?documentId=ac4fdad091ed11e69ad4c8713b612d0f" office:target-frame-name="_top" xlink:show="replace"><text:span text:style-name="T1385">D1-687</text:span></text:a><text:span text:style-name="T1386">, 2016-10-14, paskelbta TAR 2016-10-14, i. k. 2016-25155</text:span></text:p>
      <text:p text:style-name="P1387"><text:span text:style-name="T1388">Nr.<text:s/></text:span><text:a xlink:href="https://www.e-tar.lt/portal/legalAct.html?documentId=0dfc1770281211ecad73e69048767e8c" office:target-frame-name="_top" xlink:show="replace"><text:span text:style-name="T1389">D1-572</text:span></text:a><text:span text:style-name="T1390">,<text:s/></text:span><text:span text:style-name="T1391">2021-10-08, paskelbta TAR 2021-10-08, i. k. 2021-21192</text:span></text:p>
      <text:p text:style-name="Normal"/>
      <text:p text:style-name="P1392"><text:span text:style-name="T1393">Lietuvos Respublikos Vyriausybės ir ministerijų atstovų pasitarimų (posėdžių) medžiaga</text:span></text:p>
      <text:p text:style-name="P1394"/>
      <text:p text:style-name="P1395"><text:span text:style-name="T1396">80</text:span><text:span text:style-name="T1397">. Vadovybės referentas organizuoja ministerijų atstovų pasitarimuose, Lietuvos Respublikos Vyriausybės</text:span><text:span text:style-name="T1398"><text:s/>pasitarimuose ir posėdžiuose nagrinėtinų klausimų darbotvarkės ir medžiagos pateikimą viceministrams, Ministerijos kancleriui, Ministerijos administracijos padalinių vadovams</text:span>.</text:p>
      <text:p text:style-name="P1399">Punkto pakeitimai:</text:p>
      <text:p text:style-name="P1400"><text:span text:style-name="T1401">Nr.<text:s/></text:span><text:a xlink:href="https://www.e-tar.lt/portal/legalAct.html?documentId=2900e410c76511ea997c9ee767e856b4" office:target-frame-name="_top" xlink:show="replace"><text:span text:style-name="T1402">D1-435</text:span></text:a><text:span text:style-name="T1403">, 2020-07-16, paskelbta TAR 2020-07-16, i. k. 2020-15901</text:span></text:p>
      <text:p text:style-name="P1404"><text:span text:style-name="T1405">Nr.<text:s/></text:span><text:a xlink:href="https://www.e-tar.lt/portal/legalAct.html?documentId=0dfc1770281211ecad73e69048767e8c" office:target-frame-name="_top" xlink:show="replace"><text:span text:style-name="T1406">D1-572</text:span></text:a><text:span text:style-name="T1407">, 2021-10-08, paskelbta TAR 2021-10-08, i.<text:s/></text:span><text:span text:style-name="T1408">k. 2021-21192</text:span></text:p>
      <text:p text:style-name="Normal"/>
      <text:p text:style-name="P1409"><text:span text:style-name="T1410">81</text:span><text:span text:style-name="T1411">. Svarstant pasitarimuose ir posėdžiuose klausimus, susijusius su įstaigų prie Ministerijos ir Ministerijos reguliavimo sričiai priskirtų įstaigų veikla, darbotvarkė ir medžiagos kopijos pateikiamos šioms įstaigoms.</text:span></text:p>
      <text:p text:style-name="P1412"><text:span text:style-name="T1413">82.</text:span><text:span text:style-name="T1414"><text:s/>Neteko galios</text:span><text:span text:style-name="T1415"><text:s/>nuo 2021-10-09</text:span></text:p>
      <text:p text:style-name="P1416">Punkto naikinimas:</text:p>
      <text:p text:style-name="P1417"><text:span text:style-name="T1418">Nr.<text:s/></text:span><text:a xlink:href="https://www.e-tar.lt/portal/legalAct.html?documentId=0dfc1770281211ecad73e69048767e8c" office:target-frame-name="_top" xlink:show="replace"><text:span text:style-name="T1419">D1-572</text:span></text:a><text:span text:style-name="T1420">, 2021-10-08, paskelbta TAR 2021-10-08, i. k. 2021-21192</text:span></text:p>
      <text:p text:style-name="P1421">Punkto pakeitimai:</text:p>
      <text:p text:style-name="P1422"><text:span text:style-name="T1423">Nr.<text:s/></text:span><text:a xlink:href="https://www.e-tar.lt/portal/legalAct.html?documentId=2900e410c76511ea997c9ee767e856b4" office:target-frame-name="_top" xlink:show="replace"><text:span text:style-name="T1424">D1-435</text:span></text:a><text:span text:style-name="T1425">, 2020-07-16, paskelbta TAR 2020-07-16, i. k. 2020-15901</text:span></text:p>
      <text:p text:style-name="Normal"/>
      <text:p text:style-name="P1426"><text:span text:style-name="T1427">83</text:span><text:span text:style-name="T1428">. Ministerijos administracijos padalinių, įstaigų prie Ministerijos ar Ministerijos reguliavimo sričiai priskirtų įstaigų</text:span><text:span text:style-name="T1429"><text:s/>vadovai, viceministrai, Ministerijos kancleris asmeniškai atsako už Ministerijos atstovų ir Lietuvos Respublikos Vyriausybės pasitarimuose ir posėdžiuose nagrinėtinos medžiagos peržiūrą ir pateiktų išvadų teisingumą bei atitiktį teisės aktų nuostatoms.</text:span></text:p>
      <text:p text:style-name="P1430"/>
      <text:p text:style-name="P1431"><text:span text:style-name="T1432">IV</text:span><text:span text:style-name="T1433">. SKYRIUS<text:s/></text:span><text:span text:style-name="T1434"><text:line-break/></text:span><text:span text:style-name="T1435">ĮSTATYMŲ IR KITŲ TEISĖS AKTŲ PROJEKTŲ RENGIMAS<text:s/></text:span></text:p>
      <text:p text:style-name="P1436">Pakeistas skyriaus pavadinimas:</text:p>
      <text:p text:style-name="P1437"><text:span text:style-name="T1438">Nr.<text:s/></text:span><text:a xlink:href="https://www.e-tar.lt/portal/legalAct.html?documentId=ac4fdad091ed11e69ad4c8713b612d0f" office:target-frame-name="_top" xlink:show="replace"><text:span text:style-name="T1439">D1-687</text:span></text:a><text:span text:style-name="T1440">, 2016-10-14, paskelbta TAR 2016-10-14, i. k.<text:s/></text:span><text:span text:style-name="T1441">2016-25155</text:span></text:p>
      <text:p text:style-name="Normal"/>
      <text:p text:style-name="P1442"><text:span text:style-name="T1443">Įstatymų ir kitų teisės aktų projektų rengimas ir teikimas derinti</text:span></text:p>
      <text:p text:style-name="P1444"/>
      <text:p text:style-name="P1445"><text:span text:style-name="T1446">84</text:span><text:span text:style-name="T1447">.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448">istro Pirmininko (Ministrui Pirmininkui pavedus –<text:s/></text:span><text:span text:style-name="T1449">Vyriausybės<text:s/></text:span><text:span text:style-name="T1450">kanclerio) pavedimus, taip pat savo iniciatyva rengia ir teikia Lietuvos Respublikos Vyriausybei įstatymų, Lietuvos Respublikos Vyriausybės nutarimų ir kitų teisės aktų projektus (toliau – teisė</text:span><text:span text:style-name="T1451">s aktų projektai), dalyvauja kartu su kitomis institucijomis rengiant teisės aktų projektus.</text:span><text:s/></text:p>
      <text:p text:style-name="P1452">Punkto pakeitimai:</text:p>
      <text:p text:style-name="P1453"><text:span text:style-name="T1454">Nr.<text:s/></text:span><text:a xlink:href="https://www.e-tar.lt/portal/legalAct.html?documentId=TAR.5D7EAC618E58" office:target-frame-name="_top" xlink:show="replace"><text:span text:style-name="T1455">D1-366</text:span></text:a><text:span text:style-name="T1456">, 2011-05-02, Žin., 2011, Nr. 53-2568 (2011-05-04),</text:span><text:span text:style-name="T1457"><text:s/>i. k. 111301MISAK00D1-366</text:span></text:p>
      <text:p text:style-name="P1458"><text:span text:style-name="T1459">Nr.<text:s/></text:span><text:a xlink:href="https://www.e-tar.lt/portal/legalAct.html?documentId=TAR.7D63CFD6C44B" office:target-frame-name="_top" xlink:show="replace"><text:span text:style-name="T1460">D1-496</text:span></text:a><text:span text:style-name="T1461">, 2013-07-03, Žin., 2013, Nr. 73-3683 (2013-07-09), i. k. 113301MISAK00D1-496</text:span></text:p>
      <text:p text:style-name="Normal"/>
      <text:p text:style-name="P1462"><text:span text:style-name="T1463">85</text:span><text:span text:style-name="T1464">. Ministro, viceministrų, Ministerijos kanclerio pav</text:span><text:span text:style-name="T1465">edimu teisės aktų projektus rengia Ministerijos administracijos padaliniai. Įstaigos prie Ministerijos ir Ministerijos reguliavimo sričiai priskirtos įstaigos dalyvauja rengiant įstatymų įgyvendinamųjų teisės aktų projektus. Prieš rengiant teisės aktų proj</text:span><text:span text:style-name="T1466">ektus turi būti įvertintas konsultavimosi su visuomene poreikis. Konsultavimasis su visuomene vykdomas vadovaujantis Ministrų, Vyriausybės įstaigų, įstaigų prie ministerijų ir kitų Vyriausybei pavaldžių ir atskaitingų viešojo administravimo subjektų normin</text:span><text:span text:style-name="T1467">ių teisės aktų projektų rengimo taisyklėmis.</text:span><text:s/></text:p>
      <text:p text:style-name="P1468">Punkto pakeitimai:</text:p>
      <text:p text:style-name="P1469"><text:span text:style-name="T1470">Nr.<text:s/></text:span><text:a xlink:href="https://www.e-tar.lt/portal/legalAct.html?documentId=TAR.5D7EAC618E58" office:target-frame-name="_top" xlink:show="replace"><text:span text:style-name="T1471">D1-366</text:span></text:a><text:span text:style-name="T1472">, 2011-05-02, Žin., 2011, Nr. 53-2568 (2011-05-04), i. k. 111301MISAK00D1-366</text:span></text:p>
      <text:p text:style-name="P1473"><text:span text:style-name="T1474">Nr.<text:s/></text:span><text:a xlink:href="https://www.e-tar.lt/portal/legalAct.html?documentId=0dfc1770281211ecad73e69048767e8c" office:target-frame-name="_top" xlink:show="replace"><text:span text:style-name="T1475">D1-572</text:span></text:a><text:span text:style-name="T1476">, 2021-10-08, paskelbta TAR 2021-10-08, i. k. 2021-21192</text:span></text:p>
      <text:p text:style-name="P1477"><text:span text:style-name="T1478">Nr.<text:s/></text:span><text:a xlink:href="https://www.e-tar.lt/portal/legalAct.html?documentId=ea4fcce01d8c11ef8b14c5bcce136045" office:target-frame-name="_top" xlink:show="replace"><text:span text:style-name="T1479">D1-181</text:span></text:a><text:span text:style-name="T1480">, 2024-05-29, paskelbta TAR 2024-05-29, i. k. 2024-09584</text:span></text:p>
      <text:p text:style-name="Normal"/>
      <text:p text:style-name="P1481"><text:span text:style-name="T1482">86</text:span><text:span text:style-name="T1483">. Teisės aktų projektų rengimą kontroliuoja Ministerijos administracijos padalinių <text:s/>vadovai.</text:span></text:p>
      <text:p text:style-name="P1484">Punkto pakeitimai:</text:p>
      <text:p text:style-name="P1485"><text:span text:style-name="T1486">Nr.<text:s/></text:span><text:a xlink:href="https://www.e-tar.lt/portal/legalAct.html?documentId=0dfc1770281211ecad73e69048767e8c" office:target-frame-name="_top" xlink:show="replace"><text:span text:style-name="T1487">D1-572</text:span></text:a><text:span text:style-name="T1488">, 2021-10-08, paskelbta TAR 2021-10-08, i. k. 2021-21192</text:span></text:p>
      <text:p text:style-name="Normal"/>
      <text:p text:style-name="P1489"><text:span text:style-name="T1490">87</text:span><text:span text:style-name="T1491">. Teisės aktų projektams rengti ministro įsakymu gali būti sudaromos darbo grupės, į kurių sudėtį gali būti įtraukti Ministerijos administracijos padalin</text:span><text:span text:style-name="T1492">ių, įstaigų prie Ministerijos ar Ministerijos reguliavimo sričiai priskirtų įstaigų, kitų ministerijų, valstybės ir savivaldybių institucijų ir įstaigų bei organizacijų atstovai.</text:span></text:p>
      <text:p text:style-name="P1493"><text:span text:style-name="T1494">88</text:span><text:span text:style-name="T1495">. Teisės aktų projektams rengti Ministerijos administracijos padalinių,</text:span><text:span text:style-name="T1496"><text:s/>įstaigų prie Ministerijos ir Ministerijos reguliavimo sričiai priskirtų įstaigų atstovai dalyvauja darbo grupėse, kurios sudaromos Ministro Pirmininko potvarkiu ar Lietuvos Respublikos Vyriausybės nutarimu. Pasiūlymus dėl tokiu būdu sudaromų darbo grupių<text:s/></text:span><text:span text:style-name="T1497">Lietuvos Respublikos Vyriausybei teikia Ministerija kartu su Ministro Pirmininko potvarkio ar Lietuvos Respublikos Vyriausybės nutarimo projektu, nurodydama rengiamo teisės akto projekto pavadinimą, parengimo terminą, darbo grupės finansavimo šaltinį bei p</text:span><text:span text:style-name="T1498">ridedamą finansavimo sąmatą.</text:span></text:p>
      <text:p text:style-name="P1499"><text:span text:style-name="T1500">89</text:span><text:span text:style-name="T1501">. Ministerijos rengiami teisės aktų projektai turi atitikti Lietuvos Respublikos teisėkūros pagrindų įstatymą, Teisės aktų rengimo rekomendacijas ir Dokumentų rengimo taisykles. Teisės aktų projektuose vartojami terminai,</text:span><text:span text:style-name="T1502"><text:s/>vadovaujantis Lietuvos Respublikos terminų banko įstatymu, Lietuvos Respublikos terminų banko metodika, patvirtinta Valstybinės lietuvių kalbos komisijos 2004 m. vasario 2 d. nutarimu Nr. N-1(90) „Dėl Lietuvos Respublikos terminų banko metodikos patvirtin</text:span><text:span text:style-name="T1503">imo“, ir Aplinkos ministerijai priskirtų sričių terminų inventorizavimo ir terminų straipsnių pateikimo Valstybinei lietuvių kalbos komisijai tvarkos aprašu, patvirtintu Lietuvos Respublikos aplinkos ministro 2004 m. lapkričio 11 d. įsakymu Nr. D1-582 „Dėl</text:span><text:span text:style-name="T1504"><text:s/>Aplinkos ministerijai priskirtų sričių terminų inventorizavimo ir terminų straipsnių teikimo Valstybinei lietuvių kalbos komisijai tvarkos aprašu patvirtinimo ir Terminijos komisijos sudarymo“, turi būti teikiami ir svarstomi Ministerijos terminijos komis</text:span><text:span text:style-name="T1505">ijoje ir derinami su Valstybine lietuvių kalbos komisija.</text:span><text:s/></text:p>
      <text:p text:style-name="P1506">Punkto pakeitimai:</text:p>
      <text:p text:style-name="P1507"><text:span text:style-name="T1508">Nr.<text:s/></text:span><text:a xlink:href="https://www.e-tar.lt/portal/legalAct.html?documentId=ac4fdad091ed11e69ad4c8713b612d0f" office:target-frame-name="_top" xlink:show="replace"><text:span text:style-name="T1509">D1-687</text:span></text:a><text:span text:style-name="T1510">, 2016-10-14, paskelbta TAR 2016-10-14, i. k. 2016-25155</text:span></text:p>
      <text:p text:style-name="Normal"/>
      <text:p text:style-name="P1511"><text:span text:style-name="T1512">89</text:span><text:span text:style-name="T1513">1</text:span><text:span text:style-name="T1514">.</text:span><text:span text:style-name="T1515"><text:s/>Neteko galios nuo 2021-10-09</text:span></text:p>
      <text:p text:style-name="P1516">Punkto naikinimas:</text:p>
      <text:p text:style-name="P1517"><text:span text:style-name="T1518">Nr.<text:s/></text:span><text:a xlink:href="https://www.e-tar.lt/portal/legalAct.html?documentId=0dfc1770281211ecad73e69048767e8c" office:target-frame-name="_top" xlink:show="replace"><text:span text:style-name="T1519">D1-572</text:span></text:a><text:span text:style-name="T1520">, 2021-10-08, paskelbta TAR 2021-10-08, i. k. 2021-21192</text:span></text:p>
      <text:p text:style-name="P1521">Papildyta punktu:</text:p>
      <text:p text:style-name="P1522"><text:span text:style-name="T1523">Nr.<text:s/></text:span><text:a xlink:href="https://www.e-tar.lt/portal/legalAct.html?documentId=TAR.5D7EAC618E58" office:target-frame-name="_top" xlink:show="replace"><text:span text:style-name="T1524">D1-366</text:span></text:a><text:span text:style-name="T1525">, 2011-05-02, Žin., 2011, Nr. 53-2568 (2011-05-04), i. k. 111301MISAK00D1-366</text:span></text:p>
      <text:p text:style-name="Normal"/>
      <text:p text:style-name="P1526"><text:span text:style-name="T1527">89</text:span><text:span text:style-name="T1528">2</text:span><text:span text:style-name="T1529">.<text:s/></text:span><text:span text:style-name="T1530">Ministro įsakymai ir Ministerijos kanclerio potvarkiai Ministerijos vidaus darbo organizavimo klausi</text:span><text:span text:style-name="T1531">mais, taip pat kiti individualaus pobūdžio jų teisės aktai rengiami ir keičiami vadovaujantis Teisės aktų projektų rengimo rekomendacijomis. Teisės aktų, kurie reglamentuoja Ministerijos vidaus darbo organizavimą, aktuali redakcija skelbiama Ministerijos i</text:span><text:span text:style-name="T1532">ntranete</text:span><text:span text:style-name="T1533">.</text:span></text:p>
      <text:p text:style-name="P1534"><text:span text:style-name="T1535">Rengiant ministro įsakymą dėl darbo grupės, komisijos, komiteto, tarybos sudarymo, įtraukiami Ministerijos administracijos padalinių valstybės tarnautojai ir (ar) darbuotojai vizuoja tokį įsakymą, įstaigų prie Ministerijos ir Ministerijos regulia</text:span><text:span text:style-name="T1536">vimo sričiai priskirtų įstaigų, kitų institucijų, įstaigų ir organizacijų atstovai įtraukiami pagal šių institucijų, įstaigų ir organizacijų vadovų išankstinį rašytinį ar el. paštu patvirtinimą apie atstovo delegavimą.</text:span><text:s/></text:p>
      <text:p text:style-name="P1537">Papildyta punktu:</text:p>
      <text:p text:style-name="P1538"><text:span text:style-name="T1539">Nr.<text:s/></text:span><text:a xlink:href="https://www.e-tar.lt/portal/legalAct.html?documentId=TAR.7D63CFD6C44B" office:target-frame-name="_top" xlink:show="replace"><text:span text:style-name="T1540">D1-496</text:span></text:a><text:span text:style-name="T1541">, 2013-07-03, Žin., 2013, Nr. 73-3683 (2013-07-09), i. k. 113301MISAK00D1-496</text:span></text:p>
      <text:p text:style-name="P1542">Punkto pakeitimai:</text:p>
      <text:p text:style-name="P1543"><text:span text:style-name="T1544">Nr.<text:s/></text:span><text:a xlink:href="https://www.e-tar.lt/portal/legalAct.html?documentId=0dfc1770281211ecad73e69048767e8c" office:target-frame-name="_top" xlink:show="replace"><text:span text:style-name="T1545">D1-572</text:span></text:a><text:span text:style-name="T1546">, 2021-10-08, paskelbta TAR 2021-10-08, i. k. 2021-21192</text:span></text:p>
      <text:p text:style-name="Normal"/>
      <text:p text:style-name="P1547"><text:span text:style-name="T1548">90</text:span><text:span text:style-name="T1549">. Teisės akto projekto rengėjas kartu su teisės akto projektu parengia ir kitus dokumentus, nurodytus Lietuvos Respublikos Vyriausybės darbo reglamente.<text:s/></text:span></text:p>
      <text:p text:style-name="P1550"><text:span text:style-name="T1551">Teisės aktų<text:s/></text:span><text:span text:style-name="T1552">projektus kartu su projekto lyginamuoju variantu, atitikties lentele, aiškinamuoju raštu, teisės aktu sukeliamų arba teisės akto projektu galimų sukelti ūkio subjektų prisitaikymo prie reguliavimo išlaidų apskaičiavimo ataskaitomis, Reglamento 15 punkte nu</text:span><text:span text:style-name="T1553">rodyta pažyma arba lydraščiu (toliau kartu – lydimieji dokumentai) (kai juos būtina parengti) darbo tvarka rengėjai pirma turi suderinti su Ministerijos administracijos padaliniais, Ministerijos duomenų apsaugos pareigūnu (jei teisės aktų projektai susiję<text:s/></text:span><text:span text:style-name="T1554">su asmens duomenimis), įstaigomis prie Ministerijos ir Ministerijos valdymo sričiai priskirtomis įstaigomis, kurių veikla susijusi su teisės akto projekto nuostatomis, vėliau – su Teisės ir personalo skyriumi ir, jei reikia, – su Korupcijos prevencijos ir<text:s/></text:span><text:span text:style-name="T1555">vidaus tyrimų skyriumi (atlikti antikorupcinį vertinimą</text:span><text:span text:style-name="T1556">).</text:span></text:p>
      <text:p text:style-name="P1557">Punkto pakeitimai:</text:p>
      <text:p text:style-name="P1558"><text:span text:style-name="T1559">Nr.<text:s/></text:span><text:a xlink:href="https://www.e-tar.lt/portal/legalAct.html?documentId=TAR.7D63CFD6C44B" office:target-frame-name="_top" xlink:show="replace"><text:span text:style-name="T1560">D1-496</text:span></text:a><text:span text:style-name="T1561">, 2013-07-03, Žin., 2013, Nr. 73-3683 (2013-07-09), i. k. 113301MISAK00D1-496</text:span></text:p>
      <text:p text:style-name="P1562"><text:span text:style-name="T1563">Nr.<text:s/></text:span><text:a xlink:href="https://www.e-tar.lt/portal/legalAct.html?documentId=ac4fdad091ed11e69ad4c8713b612d0f" office:target-frame-name="_top" xlink:show="replace"><text:span text:style-name="T1564">D1-687</text:span></text:a><text:span text:style-name="T1565">, 2016-10-14, paskelbta TAR 2016-10-14, i. k. 2016-25155</text:span></text:p>
      <text:p text:style-name="P1566"><text:span text:style-name="T1567">Nr.<text:s/></text:span><text:a xlink:href="https://www.e-tar.lt/portal/legalAct.html?documentId=a0e75b5053ba11e9975f9c35aedfe438" office:target-frame-name="_top" xlink:show="replace"><text:span text:style-name="T1568">D1-188</text:span></text:a><text:span text:style-name="T1569">, 2019-03-29, paskelbta TAR 2019-04-01, i. k. 2019-05108</text:span></text:p>
      <text:p text:style-name="P1570"><text:span text:style-name="T1571">Nr.<text:s/></text:span><text:a xlink:href="https://www.e-tar.lt/portal/legalAct.html?documentId=f9a07670410b11ea829bc2bea81c1194" office:target-frame-name="_top" xlink:show="replace"><text:span text:style-name="T1572">D1-46</text:span></text:a><text:span text:style-name="T1573">, 2020-01-27, paskelbta TAR 2020-01-28, i. k. 2020-01907</text:span></text:p>
      <text:p text:style-name="P1574"><text:span text:style-name="T1575">Nr.<text:s/></text:span><text:a xlink:href="https://www.e-tar.lt/portal/legalAct.html?documentId=0dfc1770281211ecad73e69048767e8c" office:target-frame-name="_top" xlink:show="replace"><text:span text:style-name="T1576">D1-572</text:span></text:a><text:span text:style-name="T1577">, 2021-10-08, paskelbta TAR 2021-10-08, i. k. 2021-21192</text:span></text:p>
      <text:p text:style-name="P1578"><text:span text:style-name="T1579">Nr.<text:s/></text:span><text:a xlink:href="https://www.e-tar.lt/portal/legalAct.html?documentId=a87381c081d611ed8df094f359a60216" office:target-frame-name="_top" xlink:show="replace"><text:span text:style-name="T1580">D1-419</text:span></text:a><text:span text:style-name="T1581">, 2022-12-</text:span><text:span text:style-name="T1582">22, paskelbta TAR 2022-12-22, i. k. 2022-26353</text:span></text:p>
      <text:p text:style-name="P1583"><text:span text:style-name="T1584">Nr.<text:s/></text:span><text:a xlink:href="https://www.e-tar.lt/portal/legalAct.html?documentId=ee30e68095b711eea5a28c81c82193a8" office:target-frame-name="_top" xlink:show="replace"><text:span text:style-name="T1585">D1-401</text:span></text:a><text:span text:style-name="T1586">, 2023-12-08, paskelbta TAR 2023-12-08, i. k. 2023-23877</text:span></text:p>
      <text:p text:style-name="P1587"><text:span text:style-name="T1588">Nr.<text:s/></text:span><text:a xlink:href="https://www.e-tar.lt/portal/legalAct.html?documentId=ea4fcce01d8c11ef8b14c5bcce136045" office:target-frame-name="_top" xlink:show="replace"><text:span text:style-name="T1589">D1-181</text:span></text:a><text:span text:style-name="T1590">, 2024-05-29, paskelbta TAR 2024-05-29, i. k. 2024-09584</text:span></text:p>
      <text:p text:style-name="Normal"/>
      <text:p text:style-name="P1591"><text:span text:style-name="T1592">91</text:span><text:span text:style-name="T1593">.<text:s/></text:span><text:span text:style-name="T1594">Teisės akto projektas kartu su lydimaisiais dokumentais Teisės ir personalo skyriui ir Korupcijos prevencijos ir vidaus tyrimų</text:span><text:span text:style-name="T1595"><text:s/>skyriui teikiamas vadovaujantis Teisėkūros planu ir jame nustatytais terminais arba esant ministro, viceministro ar Ministerijos kanclerio pavedimui parengti teisės akto projektą. Teisės akto projektas kartu su visais lydimaisiais dokumentais Teisės ir pe</text:span><text:span text:style-name="T1596">rsonalo skyriui teikiamas el. paštu, Ministerijos dokumentų valdymo sistemos priemonėmis arba</text:span><text:span text:style-name="T1597"><text:s/></text:span><text:span text:style-name="T1598">kitais informacinių technologijų įrankiais, o Korupcijos prevencijos ir vidaus tyrimų skyriui – el. paštu</text:span><text:span text:style-name="T1599"><text:s/></text:span><text:span text:style-name="T1600">arba kitais informacinių technologijų įrankiais</text:span><text:span text:style-name="T1601">.</text:span></text:p>
      <text:p text:style-name="P1602"><text:span text:style-name="T1603">Kai<text:s/></text:span><text:span text:style-name="T1604">teisės akto projektas su jo lydimaisiais dokumentais teikiamas el. paštu arba kitais informacinių technologijų įrankiais, rengėjas jį turi būti suderinęs su savo tiesioginiu vadovu</text:span><text:span text:style-name="T1605">.<text:s/></text:span></text:p>
      <text:p text:style-name="P1606"><text:span text:style-name="T1607">Kartu su teisės akto projektu Teisės ir personalo<text:s/></text:span><text:span text:style-name="T1608">skyriui<text:s/></text:span><text:span text:style-name="T1609">ir Korupcijos p</text:span><text:span text:style-name="T1610">revencijos ir vidaus tyrimų skyriui<text:s/></text:span><text:span text:style-name="T1611">privalo būti pateikiamos teisės akto projekto derinimo metu gautos išvados, pastabos ir pasiūlymai, jei jie gauti ne per Teisės aktų informacinę sistemą</text:span><text:span text:style-name="T1612">.<text:s/></text:span></text:p>
      <text:p text:style-name="P1613"><text:span text:style-name="T1614">Projekto kartu su visais lydimaisiais dokumentais gavimo Teisės i</text:span><text:span text:style-name="T1615">r personalo skyriuje ir Korupcijos prevencijos ir vidaus tyrimų skyriuje terminai pradedami skaičiuoti kitą darbo dieną, kai projektas kartu su visais lydimaisiais dokumentais pateikiamas Teisės ir personalo skyriaus vyriausiajam patarėjui (teisėkūros klau</text:span><text:span text:style-name="T1616">simais) ir Korupcijos prevencijos ir vidaus tyrimų skyriaus vedėjui. Teisės ir personalo skyriaus patarėjas ir (arba) specialistas (teisėkūros klausimais) pateikia išvadas ar pastabas ir pasiūlymus dėl Ministerijos administracijos padalinių parengtų ir jam</text:span><text:span text:style-name="T1617"><text:s/>derinti pateiktų teisės aktų projektų kartu su jų lydimaisiais dokumentais, ne vėliau kaip per 10 darbo dienų</text:span><text:span text:style-name="T1618"><text:s/></text:span><text:span text:style-name="T1619">nuo jų gavimo dienos; kai pateikiami didelės apimties ir (ar) sudėtingi projektai – ne vėliau kaip per 12</text:span><text:span text:style-name="T1620"><text:s/></text:span><text:span text:style-name="T1621">darbo dienų nuo jų gavimo dienos. Teisė</text:span><text:span text:style-name="T1622">s ir personalo skyriaus patarėjas ir (arba) specialistas (teisėkūros klausimais) išvadas ar pastabas, pasiūlymus dėl pakartotinai jam derinti pateiktų projektų kartu su lydimaisiais dokumentais pateikia ne vėliau kaip per 5 darbo dienas. Teisės akto projek</text:span><text:span text:style-name="T1623">to rengėjas pataisytą projektą pateikia ne vėliau kaip per 5 darbo dienas. Jei teisės akto projekto rengėjas neatsižvelgia į pakartotinai pateiktas Teisės ir personalo skyriaus pastabas, teisės akto projektą vertinęs Teisės ir personalo skyriaus patarėjas<text:s/></text:span><text:span text:style-name="T1624">ir (arba) specialistas (teisėkūros klausimais) organizuoja pasitarimą dėl nesuderintų pastabų</text:span><text:span text:style-name="T1625">.</text:span></text:p>
      <text:p text:style-name="P1626"><text:span text:style-name="T1627">Korupcijos prevencijos ir vidaus tyrimų skyriaus valstybės tarnautojas, atliekantis teisės akto projekto antikorupcinį vertinimą, dėl Ministerijos administracijo</text:span><text:span text:style-name="T1628">s padalinių parengtų ir jam derinti pateiktų teisės aktų projektų pateikia išvadas ar pastabas ir pasiūlymus ne vėliau kaip per 10 darbo dienų nuo jų gavimo dienos; kai pateikiami didelės apimties ir (ar) sudėtingi projektai, – ne vėliau kaip per 12 darbo<text:s/></text:span><text:span text:style-name="T1629">dienų nuo jų gavimo dienos</text:span><text:span text:style-name="T1630">.</text:span></text:p>
      <text:p text:style-name="P1631"><text:span text:style-name="T1632">Teisės aktų projektai, pateikti Teisės ir personalo skyriui nesilaikant Teisėkūros plane nustatytų terminų arba pateikti neįtraukus jų į Teisėkūros planą ir be ministro,</text:span><text:span text:style-name="T1633"><text:s/></text:span><text:span text:style-name="T1634">viceministro ar Ministerijos kanclerio pavedimo, nagrinėja</text:span><text:span text:style-name="T1635">mi tik tada, kai bus pateiktos išvados pagal Teisėkūros planą pateiktiems teisės aktų projektams.</text:span></text:p>
      <text:p text:style-name="P1636">Nenorminiai teisės aktų projektai, kurie skelbiami Teisės aktų registre, vertinami tik juridinės technikos požiūriu.</text:p>
      <text:p text:style-name="P1637"><text:span text:style-name="T1638">Didelės apimties teisės akto projektas yr</text:span><text:span text:style-name="T1639">a toks, kurį sudaro 10 ir daugiau puslapių. Sudėtingas teisės akto projektas yra toks, kuriuo nustatomas naujas teisinis reguliavimas ar iš esmės jį keičiantis</text:span>.</text:p>
      <text:p text:style-name="P1640">Punkto pakeitimai:</text:p>
      <text:p text:style-name="P1641"><text:span text:style-name="T1642">Nr.<text:s/></text:span><text:a xlink:href="https://www.e-tar.lt/portal/legalAct.html?documentId=TAR.7D63CFD6C44B" office:target-frame-name="_top" xlink:show="replace"><text:span text:style-name="T1643">D1-496</text:span></text:a><text:span text:style-name="T1644">, 2013-07-03, Žin., 2013, Nr. 73-3683 (2013-07-09), i. k. 113301MISAK00D1-496</text:span></text:p>
      <text:p text:style-name="P1645"><text:span text:style-name="T1646">Nr.<text:s/></text:span><text:a xlink:href="https://www.e-tar.lt/portal/legalAct.html?documentId=ac4fdad091ed11e69ad4c8713b612d0f" office:target-frame-name="_top" xlink:show="replace"><text:span text:style-name="T1647">D1-687</text:span></text:a><text:span text:style-name="T1648">, 2016-10-14, paskelbta TAR 2016-10-14, i. k. 2016-251</text:span><text:span text:style-name="T1649">55</text:span></text:p>
      <text:p text:style-name="P1650"><text:span text:style-name="T1651">Nr.<text:s/></text:span><text:a xlink:href="https://www.e-tar.lt/portal/legalAct.html?documentId=f9a07670410b11ea829bc2bea81c1194" office:target-frame-name="_top" xlink:show="replace"><text:span text:style-name="T1652">D1-46</text:span></text:a><text:span text:style-name="T1653">, 2020-01-27, paskelbta TAR 2020-01-28, i. k. 2020-01907</text:span></text:p>
      <text:p text:style-name="P1654"><text:span text:style-name="T1655">Nr.<text:s/></text:span><text:a xlink:href="https://www.e-tar.lt/portal/legalAct.html?documentId=2900e410c76511ea997c9ee767e856b4" office:target-frame-name="_top" xlink:show="replace"><text:span text:style-name="T1656">D1-435</text:span></text:a><text:span text:style-name="T1657">, 2020-07-16, paskelbta TAR 2020-07-16, i. k. 2020-15901</text:span></text:p>
      <text:p text:style-name="P1658"><text:span text:style-name="T1659">Nr.<text:s/></text:span><text:a xlink:href="https://www.e-tar.lt/portal/legalAct.html?documentId=0dfc1770281211ecad73e69048767e8c" office:target-frame-name="_top" xlink:show="replace"><text:span text:style-name="T1660">D1-572</text:span></text:a><text:span text:style-name="T1661">, 2021-10-08, paskelbta TAR 2021-10-08, i. k. 2021-21192</text:span></text:p>
      <text:p text:style-name="P1662"><text:span text:style-name="T1663">Nr.<text:s/></text:span><text:a xlink:href="https://www.e-tar.lt/portal/legalAct.html?documentId=a87381c081d611ed8df094f359a60216" office:target-frame-name="_top" xlink:show="replace"><text:span text:style-name="T1664">D1-419</text:span></text:a><text:span text:style-name="T1665">, 2022-12-22, paskelbta TAR 2022-12-22, i. k. 2022-26353</text:span></text:p>
      <text:p text:style-name="P1666"><text:span text:style-name="T1667">Nr.<text:s/></text:span><text:a xlink:href="https://www.e-tar.lt/portal/legalAct.html?documentId=ea4fcce01d8c11ef8b14c5bcce136045" office:target-frame-name="_top" xlink:show="replace"><text:span text:style-name="T1668">D1-181</text:span></text:a><text:span text:style-name="T1669">, 2024-05-29, paskelbta TAR 2024-05-29, i. k. 2024-09584</text:span></text:p>
      <text:p text:style-name="Normal"/>
      <text:p text:style-name="P1670"><text:span text:style-name="T1671">92</text:span><text:span text:style-name="T1672">. Ministrui, viceministrui ar Ministerijos kancleriui pavedus, išvados, pastabos ar pasiūlymai dėl Reglamento 91 punkte nurodytų projektų teikiami skubos tvarka. Teisės ir personalo</text:span><text:span text:style-name="T1673"><text:s/>skyriaus patarėjas ir (arba) specialistas (teisėkūros klausimais) išvadas, pastabas ir pasiūlymus skubos tvarka pateikia ne vėliau kaip per 5 darbo dienas nuo projekto gavimo dienos, o Korupcijos prevencijos ir vidaus tyrimų skyriaus valstybės tarnautojas</text:span><text:span text:style-name="T1674">, atliekantis teisės akto projekto antikorupcinį vertinimą, išvadas, pastabas ir pasiūlymus skubos tvarka pateikia ne vėliau kaip per 3</text:span><text:span text:style-name="T1675"><text:s/></text:span><text:span text:style-name="T1676">darbo dienas nuo projekto gavimo dienos.</text:span><text:s/></text:p>
      <text:p text:style-name="P1677">Punkto pakeitimai:</text:p>
      <text:p text:style-name="P1678"><text:span text:style-name="T1679">Nr.<text:s/></text:span><text:a xlink:href="https://www.e-tar.lt/portal/legalAct.html?documentId=TAR.5D7EAC618E58" office:target-frame-name="_top" xlink:show="replace"><text:span text:style-name="T1680">D1-366</text:span></text:a><text:span text:style-name="T1681">, 2011-05-02, Žin., 2011, Nr. 53-2568 (2011-05-04), i. k. 111301MISAK00D1-366</text:span></text:p>
      <text:p text:style-name="P1682"><text:span text:style-name="T1683">Nr.<text:s/></text:span><text:a xlink:href="https://www.e-tar.lt/portal/legalAct.html?documentId=TAR.7D63CFD6C44B" office:target-frame-name="_top" xlink:show="replace"><text:span text:style-name="T1684">D1-496</text:span></text:a><text:span text:style-name="T1685">, 2013-07-03, Žin., 2013, Nr. 73-3683 (2013-07-09), i</text:span><text:span text:style-name="T1686">. k. 113301MISAK00D1-496</text:span></text:p>
      <text:p text:style-name="P1687"><text:span text:style-name="T1688">Nr.<text:s/></text:span><text:a xlink:href="https://www.e-tar.lt/portal/legalAct.html?documentId=a0e75b5053ba11e9975f9c35aedfe438" office:target-frame-name="_top" xlink:show="replace"><text:span text:style-name="T1689">D1-188</text:span></text:a><text:span text:style-name="T1690">, 2019-03-29, paskelbta TAR 2019-04-01, i. k. 2019-05108</text:span></text:p>
      <text:p text:style-name="P1691"><text:span text:style-name="T1692">Nr.<text:s/></text:span><text:a xlink:href="https://www.e-tar.lt/portal/legalAct.html?documentId=f9a07670410b11ea829bc2bea81c1194" office:target-frame-name="_top" xlink:show="replace"><text:span text:style-name="T1693">D1-46</text:span></text:a><text:span text:style-name="T1694">, 2020-01-27, paskelbta TAR 2020-01-28, i. k. 2020-01907</text:span></text:p>
      <text:p text:style-name="P1695"><text:span text:style-name="T1696">Nr.<text:s/></text:span><text:a xlink:href="https://www.e-tar.lt/portal/legalAct.html?documentId=0dfc1770281211ecad73e69048767e8c" office:target-frame-name="_top" xlink:show="replace"><text:span text:style-name="T1697">D1-572</text:span></text:a><text:span text:style-name="T1698">, 2021-10-08, paskelbta TAR 2021-10-08, i. k. 2021</text:span><text:span text:style-name="T1699">-21192</text:span></text:p>
      <text:p text:style-name="P1700"><text:span text:style-name="T1701">Nr.<text:s/></text:span><text:a xlink:href="https://www.e-tar.lt/portal/legalAct.html?documentId=a87381c081d611ed8df094f359a60216" office:target-frame-name="_top" xlink:show="replace"><text:span text:style-name="T1702">D1-419</text:span></text:a><text:span text:style-name="T1703">, 2022-12-22, paskelbta TAR 2022-12-22, i. k. 2022-26353</text:span></text:p>
      <text:p text:style-name="P1704"><text:span text:style-name="T1705">Nr.<text:s/></text:span><text:a xlink:href="https://www.e-tar.lt/portal/legalAct.html?documentId=ea4fcce01d8c11ef8b14c5bcce136045" office:target-frame-name="_top" xlink:show="replace"><text:span text:style-name="T1706">D1-181</text:span></text:a><text:span text:style-name="T1707">, 2024-05-29, paskelbta TAR 2024-05-29, i. k. 2024-09584</text:span></text:p>
      <text:p text:style-name="Normal"/>
      <text:p text:style-name="P1708"><text:span text:style-name="T1709">92</text:span><text:span text:style-name="T1710">1</text:span><text:span text:style-name="T1711">.</text:span><text:span text:style-name="T1712"><text:s/></text:span><text:span text:style-name="T1713">Teisės aktų projektų, perkeliančių ir (ar) įgyvendinančių direktyvas ir kitus Europos S</text:span><text:span text:style-name="T1714">ąjungos teisės aktus, atitikties lentelės elektroniniu paštu pateikiamos Europos Sąjungos ir tarptautinių ryšių skyriui:</text:span><text:s text:c="2"/></text:p>
      <text:p text:style-name="P1715">Punkto pakeitimai:</text:p>
      <text:p text:style-name="P1716"><text:span text:style-name="T1717">Nr.<text:s/></text:span><text:a xlink:href="https://www.e-tar.lt/portal/legalAct.html?documentId=a0e75b5053ba11e9975f9c35aedfe438" office:target-frame-name="_top" xlink:show="replace"><text:span text:style-name="T1718">D1-188</text:span></text:a><text:span text:style-name="T1719">, 2019</text:span><text:span text:style-name="T1720">-03-29, paskelbta TAR 2019-04-01, i. k. 2019-05108</text:span></text:p>
      <text:p text:style-name="P1721"><text:span text:style-name="T1722">Nr.<text:s/></text:span><text:a xlink:href="https://www.e-tar.lt/portal/legalAct.html?documentId=f9a07670410b11ea829bc2bea81c1194" office:target-frame-name="_top" xlink:show="replace"><text:span text:style-name="T1723">D1-46</text:span></text:a><text:span text:style-name="T1724">, 2020-01-27, paskelbta TAR 2020-01-28, i. k. 2020-01907</text:span></text:p>
      <text:p text:style-name="P1725"><text:span text:style-name="T1726">92</text:span><text:span text:style-name="T1727">1</text:span><text:span text:style-name="T1728">.1</text:span><text:span text:style-name="T1729">. kai rengiamas ministro įsakymo p</text:span><text:span text:style-name="T1730">rojektas, - ne vėliau kaip ministro įsakymo projekto išsiuntimo išvadoms gauti ir pateikimo ministrui pasirašyti dieną;</text:span></text:p>
      <text:p text:style-name="P1731"><text:span text:style-name="T1732">92</text:span><text:span text:style-name="T1733">1</text:span><text:span text:style-name="T1734">.2</text:span><text:span text:style-name="T1735">. kai rengiamas Vyriausybei teiktino teisės akto projektas, - ne vėliau kaip projekto išsiuntimo išvadoms gauti ir pateikimo Vy</text:span><text:span text:style-name="T1736">riausybei dieną.</text:span><text:s/></text:p>
      <text:p text:style-name="P1737">Papildyta punktu:</text:p>
      <text:p text:style-name="P1738"><text:span text:style-name="T1739">Nr.<text:s/></text:span><text:a xlink:href="https://www.e-tar.lt/portal/legalAct.html?documentId=ac4fdad091ed11e69ad4c8713b612d0f" office:target-frame-name="_top" xlink:show="replace"><text:span text:style-name="T1740">D1-687</text:span></text:a><text:span text:style-name="T1741">, 2016-10-14, paskelbta TAR 2016-10-14, i. k. 2016-25155</text:span></text:p>
      <text:p text:style-name="Normal"/>
      <text:p text:style-name="P1742"><text:span text:style-name="T1743">92</text:span><text:span text:style-name="T1744">2</text:span><text:span text:style-name="T1745">. <text:s/></text:span><text:span text:style-name="T1746">Europos Sąjungos ir tarptautinių ryšių<text:s/></text:span><text:span text:style-name="T1747">skyrius atitikties lenteles į Lietuvos narystės Europos Sąjungoje informacinę sistemą (LINESIS) įveda Europos Sąjungos reikalų koordinavimo taisyklių, patvirtintų Lietuvos Respublikos Vyriausybės 2004 m. sausio 9 d. nutarimu Nr. 21 „Dėl Europos Sąjungos re</text:span><text:span text:style-name="T1748">ikalų koordinavimo“, nustatyta tvarka ir terminais.</text:span><text:s/></text:p>
      <text:p text:style-name="P1749">Papildyta punktu:</text:p>
      <text:p text:style-name="P1750"><text:span text:style-name="T1751">Nr.<text:s/></text:span><text:a xlink:href="https://www.e-tar.lt/portal/legalAct.html?documentId=ac4fdad091ed11e69ad4c8713b612d0f" office:target-frame-name="_top" xlink:show="replace"><text:span text:style-name="T1752">D1-687</text:span></text:a><text:span text:style-name="T1753">, 2016-10-14, paskelbta TAR 2016-10-14, i. k. 2016-25155</text:span></text:p>
      <text:p text:style-name="P1754">Punkto pakeitimai:</text:p>
      <text:p text:style-name="P1755"><text:span text:style-name="T1756">N</text:span><text:span text:style-name="T1757">r.<text:s/></text:span><text:a xlink:href="https://www.e-tar.lt/portal/legalAct.html?documentId=a0e75b5053ba11e9975f9c35aedfe438" office:target-frame-name="_top" xlink:show="replace"><text:span text:style-name="T1758">D1-188</text:span></text:a><text:span text:style-name="T1759">, 2019-03-29, paskelbta TAR 2019-04-01, i. k. 2019-05108</text:span></text:p>
      <text:p text:style-name="P1760"><text:span text:style-name="T1761">Nr.<text:s/></text:span><text:a xlink:href="https://www.e-tar.lt/portal/legalAct.html?documentId=f9a07670410b11ea829bc2bea81c1194" office:target-frame-name="_top" xlink:show="replace"><text:span text:style-name="T1762">D1-46</text:span></text:a><text:span text:style-name="T1763">, 2020-01-27, paskelbta TAR 2020-01-28, i. k. 2020-01907</text:span></text:p>
      <text:p text:style-name="Normal"/>
      <text:p text:style-name="P1764"><text:span text:style-name="T1765">93</text:span><text:span text:style-name="T1766">. Parengti teisės aktų projektai, išskyrus aplinkos ministro įsakymų projektus, teikiami derinti ir derinami Lietuvos Respublikos Vyriausybės darbo reglamento nustatyta tvarka i</text:span><text:span text:style-name="T1767">r terminais, taip pat</text:span><text:span text:style-name="T1768"><text:s/></text:span><text:span text:style-name="T1769">laikantis teisės aktų projektų rengimo ir derinimo schemos (priedas). Ministro įsakymų projektai teikiami derinti ir derinami Ministrų, Vyriausybės įstaigų, įstaigų prie ministerijų ir kitų Vyriausybei pavaldžių ir atskaitingų viešojo</text:span><text:span text:style-name="T1770"><text:s/>administravimo subjektų norminių teisės aktų projektų rengimo taisyklių nustatyta tvarka ir terminais, taip pat laikantis teisės aktų projektų rengimo ir derinimo schemos (priedas).</text:span><text:s/></text:p>
      <text:p text:style-name="P1771">Punkto pakeitimai:</text:p>
      <text:p text:style-name="P1772"><text:span text:style-name="T1773">Nr.<text:s/></text:span><text:a xlink:href="https://www.e-tar.lt/portal/legalAct.html?documentId=0dfc1770281211ecad73e69048767e8c" office:target-frame-name="_top" xlink:show="replace"><text:span text:style-name="T1774">D1-572</text:span></text:a><text:span text:style-name="T1775">, 2021-10-08, paskelbta TAR 2021-10-08, i. k. 2021-21192</text:span></text:p>
      <text:p text:style-name="P1776"><text:span text:style-name="T1777">Nr.<text:s/></text:span><text:a xlink:href="https://www.e-tar.lt/portal/legalAct.html?documentId=a87381c081d611ed8df094f359a60216" office:target-frame-name="_top" xlink:show="replace"><text:span text:style-name="T1778">D1-419</text:span></text:a><text:span text:style-name="T1779">, 2022-12-22, paskelbta TAR 2022-12-</text:span><text:span text:style-name="T1780">22, i. k. 2022-26353</text:span></text:p>
      <text:p text:style-name="P1781"><text:span text:style-name="T1782">Nr.<text:s/></text:span><text:a xlink:href="https://www.e-tar.lt/portal/legalAct.html?documentId=ea4fcce01d8c11ef8b14c5bcce136045" office:target-frame-name="_top" xlink:show="replace"><text:span text:style-name="T1783">D1-181</text:span></text:a><text:span text:style-name="T1784">, 2024-05-29, paskelbta TAR 2024-05-29, i. k. 2024-09584</text:span></text:p>
      <text:p text:style-name="Normal"/>
      <text:p text:style-name="P1785"><text:span text:style-name="T1786">Kitų institucijų pateiktų teisės aktų projektų derinimas</text:span></text:p>
      <text:p text:style-name="P1787"/>
      <text:p text:style-name="P1788"><text:span text:style-name="T1789">94.</text:span><text:span text:style-name="T1790"><text:s/>Neteko galios nuo 2021-10-09</text:span></text:p>
      <text:p text:style-name="P1791">Punkto naikinimas:</text:p>
      <text:p text:style-name="P1792"><text:span text:style-name="T1793">Nr.<text:s/></text:span><text:a xlink:href="https://www.e-tar.lt/portal/legalAct.html?documentId=0dfc1770281211ecad73e69048767e8c" office:target-frame-name="_top" xlink:show="replace"><text:span text:style-name="T1794">D1-572</text:span></text:a><text:span text:style-name="T1795">, 2021-10-08, paskelbta TAR 2021-10-08, i. k. 2021-21192</text:span></text:p>
      <text:p text:style-name="P1796">Punkto pakeitimai:</text:p>
      <text:p text:style-name="P1797"><text:span text:style-name="T1798">Nr.<text:s/></text:span><text:a xlink:href="https://www.e-tar.lt/portal/legalAct.html?documentId=TAR.5D7EAC618E58" office:target-frame-name="_top" xlink:show="replace"><text:span text:style-name="T1799">D1-366</text:span></text:a><text:span text:style-name="T1800">, 2011-05-02, Žin., 2011, Nr. 53-2568 (2011-05-04), i. k. 111301MISAK00D1-366</text:span></text:p>
      <text:p text:style-name="P1801"><text:span text:style-name="T1802">Nr.<text:s/></text:span><text:a xlink:href="https://www.e-tar.lt/portal/legalAct.html?documentId=TAR.7D63CFD6C44B" office:target-frame-name="_top" xlink:show="replace"><text:span text:style-name="T1803">D1-496</text:span></text:a><text:span text:style-name="T1804">, 2013-07-03, Žin</text:span><text:span text:style-name="T1805">., 2013, Nr. 73-3683 (2013-07-09), i. k. 113301MISAK00D1-496</text:span></text:p>
      <text:p text:style-name="P1806"><text:span text:style-name="T1807">Nr.<text:s/></text:span><text:a xlink:href="https://www.e-tar.lt/portal/legalAct.html?documentId=ac4fdad091ed11e69ad4c8713b612d0f" office:target-frame-name="_top" xlink:show="replace"><text:span text:style-name="T1808">D1-687</text:span></text:a><text:span text:style-name="T1809">, 2016-10-14, paskelbta TAR 2016-10-14, i. k. 2016-25155</text:span></text:p>
      <text:p text:style-name="Normal"/>
      <text:p text:style-name="P1810"><text:span text:style-name="T1811">95.</text:span><text:span text:style-name="T1812"><text:s/>Neteko galios nuo 2021-</text:span><text:span text:style-name="T1813">10-09</text:span></text:p>
      <text:p text:style-name="P1814">Punkto naikinimas:</text:p>
      <text:p text:style-name="P1815"><text:span text:style-name="T1816">Nr.<text:s/></text:span><text:a xlink:href="https://www.e-tar.lt/portal/legalAct.html?documentId=0dfc1770281211ecad73e69048767e8c" office:target-frame-name="_top" xlink:show="replace"><text:span text:style-name="T1817">D1-572</text:span></text:a><text:span text:style-name="T1818">, 2021-10-08, paskelbta TAR 2021-10-08, i. k. 2021-21192</text:span></text:p>
      <text:p text:style-name="P1819">Punkto pakeitimai:</text:p>
      <text:p text:style-name="P1820"><text:span text:style-name="T1821">Nr.<text:s/></text:span><text:a xlink:href="https://www.e-tar.lt/portal/legalAct.html?documentId=ac4fdad091ed11e69ad4c8713b612d0f" office:target-frame-name="_top" xlink:show="replace"><text:span text:style-name="T1822">D1-687</text:span></text:a><text:span text:style-name="T1823">, 2016-10-14, paskelbta TAR 2016-10-14, i. k. 2016-25155</text:span></text:p>
      <text:p text:style-name="Normal"/>
      <text:p text:style-name="P1824"><text:span text:style-name="T1825">96</text:span><text:span text:style-name="T1826">. Dokumentų valdymo ir asmenų aptarnavimo skyrius, gavęs Ministerijai derinti pateiktus te</text:span><text:span text:style-name="T1827">isės aktų projektus Ministerijos dokumentų valdymo sistemos priemonėmis nukreipia ministrui, viceministrams pagal ministro nustatytas veiklos sritis, kurie, atsižvelgdami į administracijos padalinių vykdomas funkcijas, juos paskirsto atsakingiems Ministeri</text:span><text:span text:style-name="T1828">jos administracijos padaliniams</text:span>.</text:p>
      <text:p text:style-name="P1829">Punkto pakeitimai:</text:p>
      <text:p text:style-name="P1830"><text:span text:style-name="T1831">Nr.<text:s/></text:span><text:a xlink:href="https://www.e-tar.lt/portal/legalAct.html?documentId=a0e75b5053ba11e9975f9c35aedfe438" office:target-frame-name="_top" xlink:show="replace"><text:span text:style-name="T1832">D1-188</text:span></text:a><text:span text:style-name="T1833">, 2019-03-29, paskelbta TAR 2019-04-01, i. k. 2019-05108</text:span></text:p>
      <text:p text:style-name="P1834"><text:span text:style-name="T1835">Nr.<text:s/></text:span><text:a xlink:href="https://www.e-tar.lt/portal/legalAct.html?documentId=2900e410c76511ea997c9ee767e856b4" office:target-frame-name="_top" xlink:show="replace"><text:span text:style-name="T1836">D1-435</text:span></text:a><text:span text:style-name="T1837">, 2020-07-16, paskelbta TAR 2020-07-16, i. k. 2020-15901</text:span></text:p>
      <text:p text:style-name="P1838"><text:span text:style-name="T1839">Nr.<text:s/></text:span><text:a xlink:href="https://www.e-tar.lt/portal/legalAct.html?documentId=0dfc1770281211ecad73e69048767e8c" office:target-frame-name="_top" xlink:show="replace"><text:span text:style-name="T1840">D1-572</text:span></text:a><text:span text:style-name="T1841">, 2021-10-08, paskelbt</text:span><text:span text:style-name="T1842">a TAR 2021-10-08, i. k. 2021-21192</text:span></text:p>
      <text:p text:style-name="Normal"/>
      <text:p text:style-name="P1843"><text:span text:style-name="T1844">97</text:span><text:span text:style-name="T1845">.<text:s/></text:span><text:span text:style-name="T1846"><text:s/></text:span><text:span text:style-name="T1847">Pateiktus Ministerijai vizuoti kitų valstybės institucijų ar įstaigų<text:s/></text:span><text:span text:style-name="T1848">parengtus<text:s/></text:span><text:span text:style-name="T1849">teisės aktų projektus (ir priedus) ministras arba viceministras, Ministerijos kancleris</text:span><text:span text:style-name="T1850"> </text:span><text:span text:style-name="T1851">vizuoja tik po to, kai dėl šių teisės aktų projektų rengę išvadas Ministerijos administracijos padaliniai juos<text:s/></text:span><text:span text:style-name="T1852">įvertina</text:span><text:span text:style-name="T1853"><text:s/>ir vizuoja. Jeigu dėl pateikto teisės akto projekto turima pastabų ir pasiūlymų,<text:s/></text:span><text:span text:style-name="T1854">rengiamas raštas, kuriuo teikiamos</text:span><text:span text:style-name="T1855"><text:s/>pastabos ir pasiūlym</text:span><text:span text:style-name="T1856">ai. Šį raštą pasirašo ministras arba viceministras, Ministerijos kancleris. Jeigu dėl pateikto teisės akto projekto ministras</text:span><text:span text:style-name="T1857">, viceministras arba Ministerijos kancleris</text:span><text:span text:style-name="T1858"><text:s/>turi pastabų, jis vizuoja su pastaba, kuri gali būti pridedama prie vizuoto teisės akto</text:span><text:span text:style-name="T1859"><text:s/>projekto.</text:span><text:s/></text:p>
      <text:p text:style-name="P1860">Punkto pakeitimai:</text:p>
      <text:p text:style-name="P1861"><text:span text:style-name="T1862">Nr.<text:s/></text:span><text:a xlink:href="https://www.e-tar.lt/portal/legalAct.html?documentId=2900e410c76511ea997c9ee767e856b4" office:target-frame-name="_top" xlink:show="replace"><text:span text:style-name="T1863">D1-435</text:span></text:a><text:span text:style-name="T1864">, 2020-07-16, paskelbta TAR 2020-07-16, i. k. 2020-15901</text:span></text:p>
      <text:p text:style-name="Normal"/>
      <text:p text:style-name="P1865"><text:span text:style-name="T1866">98</text:span><text:span text:style-name="T1867">. Lietuvos Respublikos Vyriausybei teikiamų teisės ak</text:span><text:span text:style-name="T1868">tų projektų derinimo procedūros reglamentuojamos Lietuvos Respublikos Vyriausybės darbo reglamente, o ministrų, Vyriausybės įstaigų, įstaigų prie ministerijų ir kitų Vyriausybei pavaldžių ir atskaitingų viešojo administravimo subjektų parengtų teisės aktų<text:s/></text:span><text:span text:style-name="T1869">projektų derinimo procedūros <text:s/>̶ <text:s/>Ministrų, Vyriausybės įstaigų, įstaigų prie ministerijų ir kitų Vyriausybei pavaldžių ir atskaitingų viešojo administravimo subjektų norminių teisės aktų projektų rengimo taisyklėse ir yra privalomos derinant teisės aktų pr</text:span><text:span text:style-name="T1870">ojektus.</text:span><text:s/></text:p>
      <text:p text:style-name="P1871">Punkto pakeitimai:</text:p>
      <text:p text:style-name="P1872"><text:span text:style-name="T1873">Nr.<text:s/></text:span><text:a xlink:href="https://www.e-tar.lt/portal/legalAct.html?documentId=TAR.5D7EAC618E58" office:target-frame-name="_top" xlink:show="replace"><text:span text:style-name="T1874">D1-366</text:span></text:a><text:span text:style-name="T1875">, 2011-05-02, Žin., 2011, Nr. 53-2568 (2011-05-04), i. k. 111301MISAK00D1-366</text:span></text:p>
      <text:p text:style-name="P1876"><text:span text:style-name="T1877">Nr.<text:s/></text:span><text:a xlink:href="https://www.e-tar.lt/portal/legalAct.html?documentId=TAR.7D63CFD6C44B" office:target-frame-name="_top" xlink:show="replace"><text:span text:style-name="T1878">D1-496</text:span></text:a><text:span text:style-name="T1879">, 2013-07-03, Žin., 2013, Nr. 73-3683 (2013-07-09), i. k. 113301MISAK00D1-496</text:span></text:p>
      <text:p text:style-name="P1880"><text:span text:style-name="T1881">Nr.<text:s/></text:span><text:a xlink:href="https://www.e-tar.lt/portal/legalAct.html?documentId=ea4fcce01d8c11ef8b14c5bcce136045" office:target-frame-name="_top" xlink:show="replace"><text:span text:style-name="T1882">D1-181</text:span></text:a><text:span text:style-name="T1883">, 2024-05-29, paskelbta TAR 2024-05</text:span><text:span text:style-name="T1884">-29, i. k. 2024-09584</text:span></text:p>
      <text:p text:style-name="Normal"/>
      <text:p text:style-name="P1885"><text:span text:style-name="T1886">Teisės aktų projektų teikimas Lietuvos Respublikos Vyriausybei</text:span></text:p>
      <text:p text:style-name="P1887"/>
      <text:p text:style-name="P1888"><text:span text:style-name="T1889">99</text:span><text:span text:style-name="T1890">. Teisės aktų projektai Lietuvos Respublikos Vyriausybei teikiami Lietuvos Respublikos Vyriausybės darbo reglamento nustatyta tvarka.</text:span></text:p>
      <text:p text:style-name="P1891">Punkto pakeitimai:</text:p>
      <text:p text:style-name="P1892"><text:span text:style-name="T1893">Nr.<text:s/></text:span><text:a xlink:href="https://www.e-tar.lt/portal/legalAct.html?documentId=TAR.5D7EAC618E58" office:target-frame-name="_top" xlink:show="replace"><text:span text:style-name="T1894">D1-366</text:span></text:a><text:span text:style-name="T1895">, 2011-05-02, Žin., 2011, Nr. 53-2568 (2011-05-04), i. k. 111301MISAK00D1-366</text:span></text:p>
      <text:p text:style-name="P1896"><text:span text:style-name="T1897">Nr.<text:s/></text:span><text:a xlink:href="https://www.e-tar.lt/portal/legalAct.html?documentId=TAR.7D63CFD6C44B" office:target-frame-name="_top" xlink:show="replace"><text:span text:style-name="T1898">D1-496</text:span></text:a><text:span text:style-name="T1899">, 2013-07-03, Žin., 2013, Nr. 73-3683 (2013-07-09), i. k. 113301MISAK00D1-496</text:span></text:p>
      <text:p text:style-name="Normal"/>
      <text:p text:style-name="P1900"><text:span text:style-name="T1901">99</text:span><text:span text:style-name="T1902">1</text:span><text:span text:style-name="T1903">. Vyriausybės išvada pradedama rengti Ministerijos administracijos padalinio vadovui el. paštu gavus viceministro pagal veiklos sritį ar ministerijos kanclerio pagal admi</text:span><text:span text:style-name="T1904">nistravimo sritį pavedimą, nelaukiant</text:span><text:span text:style-name="T1905"><text:s/></text:span><text:span text:style-name="T1906">Ministro Pirmininko pavedimo, kuris gali būti įforminamas ir Vyriausybės kanclerio rezoliucija.</text:span></text:p>
      <text:p text:style-name="P1907">Papildyta punktu:</text:p>
      <text:p text:style-name="P1908"><text:span text:style-name="T1909">Nr.<text:s/></text:span><text:a xlink:href="https://www.e-tar.lt/portal/legalAct.html?documentId=ee30e68095b711eea5a28c81c82193a8" office:target-frame-name="_top" xlink:show="replace"><text:span text:style-name="T1910">D1</text:span><text:span text:style-name="T1911">-401</text:span></text:a><text:span text:style-name="T1912">, 2023-12-08, paskelbta TAR 2023-12-08, i. k. 2023-23877</text:span></text:p>
      <text:p text:style-name="Normal"/>
      <text:p text:style-name="P1913"><text:span text:style-name="T1914">99</text:span><text:span text:style-name="T1915">2</text:span><text:span text:style-name="T1916">. Jeigu per 30 darbo dienų Vyriausybė nepateikia Seimui išvados, turi būti informuojamas pagrindinis ir papildomas komitetai. Ministerijos administracijos padalinio, rengiančio Vyriausybė</text:span><text:span text:style-name="T1917">s išvadą, vadovas, suderinęs su viceministru pagal veiklos sritį ar ministerijos kancleriu pagal administravimo sritį, el. paštu informuoja pagrindinį ir papildomą komitetus apie priežastis, kodėl Vyriausybės išvados dėl įstatymo projekto Seimui nepateikto</text:span><text:span text:style-name="T1918">s per nustatytą terminą, ir planuojamą Vyriausybės išvados pateikimo terminą. Priežastys turi būti konkrečios ir objektyvios, o planuojamas Vyriausybės išvados pateikimo terminas <text:s/>̶ <text:s/>pagrįstas. Siunčiant el. laišką pagrindiniam ir papildomam komitetams, pr</text:span><text:span text:style-name="T1919">idėtini šie adresatai: rastine@lrv.lt, viceministras pagal veiklos sritį ir ministerijos kancleris.</text:span><text:s/></text:p>
      <text:p text:style-name="P1920">Papildyta punktu:</text:p>
      <text:p text:style-name="P1921"><text:span text:style-name="T1922">Nr.<text:s/></text:span><text:a xlink:href="https://www.e-tar.lt/portal/legalAct.html?documentId=ee30e68095b711eea5a28c81c82193a8" office:target-frame-name="_top" xlink:show="replace"><text:span text:style-name="T1923">D1-401</text:span></text:a><text:span text:style-name="T1924">, 2023-12-08, paskelbta TAR<text:s/></text:span><text:span text:style-name="T1925">2023-12-08, i. k. 2023-23877</text:span></text:p>
      <text:p text:style-name="Normal"/>
      <text:p text:style-name="P1926"><text:span text:style-name="T1927">Įstatymų ir kitų norminių teisės aktų projektų skelbimas</text:span></text:p>
      <text:p text:style-name="P1928">Papildyta poskyriu:</text:p>
      <text:p text:style-name="P1929"><text:span text:style-name="T1930">Nr.<text:s/></text:span><text:a xlink:href="https://www.e-tar.lt/portal/legalAct.html?documentId=ac4fdad091ed11e69ad4c8713b612d0f" office:target-frame-name="_top" xlink:show="replace"><text:span text:style-name="T1931">D1-687</text:span></text:a><text:span text:style-name="T1932">, 2016-10-14, paskelbta TAR 2016-10-1</text:span><text:span text:style-name="T1933">4, i. k. 2016-25155</text:span></text:p>
      <text:p text:style-name="Normal"/>
      <text:p text:style-name="P1934"><text:span text:style-name="T1935">100</text:span><text:span text:style-name="T1936">. Įstatymų ir kitų norminių teisės aktų projektai skelbiami Teisės aktų informacinėje sistemoje Teisės aktų informacinės sistemos naudojimo teisėkūrai tvarkos aprašo, patvirtinto Lietuvos Respublikos teisingumo ministro 2013 m.<text:s/></text:span><text:span text:style-name="T1937">gruodžio 27 d. įsakymu Nr. 1R-312 „Dėl Teisės aktų informacinės sistemos naudojimo teisėkūrai tvarkos aprašo patvirtinimo“, nustatyta tvarka. Už minėtų projektų paskelbimą Teisės aktų informacinėje sistemoje atsakingas Dokumentų valdymo ir asmenų aptarnavi</text:span><text:span text:style-name="T1938">mo <text:s/>skyrius. Ministerijos parengti įstatymų ir kitų norminių teisės aktų projektai, skelbiant juos Teisės aktų informacinėje sistemoje per nuorodas, taip pat skelbiami ir Ministerijos interneto svetainėje Bendrųjų reikalavimų valstybės ir savivaldybių inst</text:span><text:span text:style-name="T1939">itucijų ir įstaigų interneto svetainėms aprašo, patvirtinto Lietuvos Respublikos Vyriausybės 2003 m. balandžio 18 d. nutarimu Nr. 480 „Dėl Bendrųjų reikalavimų valstybės ir savivaldybių institucijų ir įstaigų interneto svetainėms aprašo patvirtinimo“, nust</text:span><text:span text:style-name="T1940">atyta tvarka.</text:span><text:s/></text:p>
      <text:p text:style-name="P1941">Punkto pakeitimai:</text:p>
      <text:p text:style-name="P1942"><text:span text:style-name="T1943">Nr.<text:s/></text:span><text:a xlink:href="https://www.e-tar.lt/portal/legalAct.html?documentId=ac4fdad091ed11e69ad4c8713b612d0f" office:target-frame-name="_top" xlink:show="replace"><text:span text:style-name="T1944">D1-687</text:span></text:a><text:span text:style-name="T1945">, 2016-10-14, paskelbta TAR 2016-10-14, i. k. 2016-25155</text:span></text:p>
      <text:p text:style-name="P1946"><text:span text:style-name="T1947">Nr.<text:s/></text:span><text:a xlink:href="https://www.e-tar.lt/portal/legalAct.html?documentId=2900e410c76511ea997c9ee767e856b4" office:target-frame-name="_top" xlink:show="replace"><text:span text:style-name="T1948">D1-435</text:span></text:a><text:span text:style-name="T1949">, 2020-07-16, paskelbta TAR 2020-07-16, i. k. 2020-15901</text:span></text:p>
      <text:p text:style-name="Normal"/>
      <text:p text:style-name="P1950"><text:span text:style-name="T1951">101</text:span><text:span text:style-name="T1952">. Teisės aktų informacinėje sistemoje skelbiami norminiai įsakymų projektai turi būti suderinti ir pavizuoti Reglamento 14, 14</text:span><text:span text:style-name="T1953">1</text:span><text:span text:style-name="T1954"><text:s/>ir 14</text:span><text:span text:style-name="T1955">2</text:span><text:span text:style-name="T1956"><text:s/>punkt</text:span><text:span text:style-name="T1957">uose nustatyta tvarka. Teisės aktų informacinėje sistemoje su norminiu įsakymo projektu skelbiami Reglamento 15 punkte nurodyti dokumentai (išskyrus pažymą, rengiamą teikiant pasirašyti norminio įsakymo projektą) ir kiti įstatymų ir kitų teisės aktų nustat</text:span><text:span text:style-name="T1958">yti privalomi dokumentai. Derinimo pažyma iki norminio įsakymo pasirašymo skelbiama Teisės aktų informacinėje sistemoje kartu su paskutine norminio įsakymo projekto versija.</text:span><text:s/></text:p>
      <text:p text:style-name="P1959">Punkto pakeitimai:</text:p>
      <text:p text:style-name="P1960"><text:span text:style-name="T1961">Nr.<text:s/></text:span><text:a xlink:href="https://www.e-tar.lt/portal/legalAct.html?documentId=TAR.5D7EAC618E58" office:target-frame-name="_top" xlink:show="replace"><text:span text:style-name="T1962">D1-366</text:span></text:a><text:span text:style-name="T1963">, 2011-05-02, Žin., 2011, Nr. 53-2568 (2011-05-04), i. k. 111301MISAK00D1-366</text:span></text:p>
      <text:p text:style-name="P1964"><text:span text:style-name="T1965">Nr.<text:s/></text:span><text:a xlink:href="https://www.e-tar.lt/portal/legalAct.html?documentId=TAR.7D63CFD6C44B" office:target-frame-name="_top" xlink:show="replace"><text:span text:style-name="T1966">D1-496</text:span></text:a><text:span text:style-name="T1967">, 2013-07-03, Žin., 2013, Nr. 73-3683 (2013-07-09), i.<text:s/></text:span><text:span text:style-name="T1968">k. 113301MISAK00D1-496</text:span></text:p>
      <text:p text:style-name="P1969"><text:span text:style-name="T1970">Nr.<text:s/></text:span><text:a xlink:href="https://www.e-tar.lt/portal/legalAct.html?documentId=ac4fdad091ed11e69ad4c8713b612d0f" office:target-frame-name="_top" xlink:show="replace"><text:span text:style-name="T1971">D1-687</text:span></text:a><text:span text:style-name="T1972">, 2016-10-14, paskelbta TAR 2016-10-14, i. k. 2016-25155</text:span></text:p>
      <text:p text:style-name="P1973"><text:span text:style-name="T1974">Nr.<text:s/></text:span><text:a xlink:href="https://www.e-tar.lt/portal/legalAct.html?documentId=a0e75b5053ba11e9975f9c35aedfe438" office:target-frame-name="_top" xlink:show="replace"><text:span text:style-name="T1975">D1-188</text:span></text:a><text:span text:style-name="T1976">, 2019-03-29, paskelbta TAR 2019-04-01, i. k. 2019-05108</text:span></text:p>
      <text:p text:style-name="P1977"><text:span text:style-name="T1978">Nr.<text:s/></text:span><text:a xlink:href="https://www.e-tar.lt/portal/legalAct.html?documentId=f9a07670410b11ea829bc2bea81c1194" office:target-frame-name="_top" xlink:show="replace"><text:span text:style-name="T1979">D1-46</text:span></text:a><text:span text:style-name="T1980">, 2020-01-27, paskelbta TAR 2020-01-28, i. k. 2020-0</text:span><text:span text:style-name="T1981">1907</text:span></text:p>
      <text:p text:style-name="P1982"><text:span text:style-name="T1983">Nr.<text:s/></text:span><text:a xlink:href="https://www.e-tar.lt/portal/legalAct.html?documentId=0dfc1770281211ecad73e69048767e8c" office:target-frame-name="_top" xlink:show="replace"><text:span text:style-name="T1984">D1-572</text:span></text:a><text:span text:style-name="T1985">, 2021-10-08, paskelbta TAR 2021-10-08, i. k. 2021-21192</text:span></text:p>
      <text:p text:style-name="P1986"><text:span text:style-name="T1987">Nr.<text:s/></text:span><text:a xlink:href="https://www.e-tar.lt/portal/legalAct.html?documentId=a87381c081d611ed8df094f359a60216" office:target-frame-name="_top" xlink:show="replace"><text:span text:style-name="T1988">D1-419</text:span></text:a><text:span text:style-name="T1989">, 2022-12-22, paskelbta TAR 2022-12-22, i. k. 2022-26353</text:span></text:p>
      <text:p text:style-name="P1990"><text:span text:style-name="T1991">Nr.<text:s/></text:span><text:a xlink:href="https://www.e-tar.lt/portal/legalAct.html?documentId=ea4fcce01d8c11ef8b14c5bcce136045" office:target-frame-name="_top" xlink:show="replace"><text:span text:style-name="T1992">D1-181</text:span></text:a><text:span text:style-name="T1993">, 2024-05-29, paskelbta TAR 2024-05-29, i. k. 2024-09584</text:span></text:p>
      <text:p text:style-name="Normal"/>
      <text:p text:style-name="P1994"><text:span text:style-name="T1995">Tarptautinių sutarčių rengimas ir sudarymas</text:span></text:p>
      <text:p text:style-name="P1996"/>
      <text:p text:style-name="P1997"><text:span text:style-name="T1998">102</text:span><text:span text:style-name="T1999">. Tarptautinės sutartys rengiamos ir sudaromos vadovaujantis Lietuvos Respublikos<text:s/></text:span><text:span text:style-name="T2000">tarptautinių sutarčių įstatymu</text:span><text:span text:style-name="T2001"><text:s/>ir Lietuvos Respublikos tarptautinių sutarčių rengimo ir sudarymo taisyklėmis, patvirtintom</text:span><text:span text:style-name="T2002">is Lietuvos Respublikos Vyriausybės 2001 m. spalio 1 d. nutarimu<text:s/></text:span><text:span text:style-name="T2003">Nr. 1179</text:span><text:span text:style-name="T2004"><text:s/>„Dėl Lietuvos Respublikos tarptautinių sutarčių rengimo ir sudarymo taisyklių patvirtinimo</text:span>.</text:p>
      <text:p text:style-name="P2005">Punkto pakeitimai:</text:p>
      <text:p text:style-name="P2006"><text:span text:style-name="T2007">Nr.<text:s/></text:span><text:a xlink:href="https://www.e-tar.lt/portal/legalAct.html?documentId=ac4fdad091ed11e69ad4c8713b612d0f" office:target-frame-name="_top" xlink:show="replace"><text:span text:style-name="T2008">D1-687</text:span></text:a><text:span text:style-name="T2009">, 2016-10-14, paskelbta TAR 2016-10-14, i. k. 2016-25155</text:span></text:p>
      <text:p text:style-name="Normal"/>
      <text:p text:style-name="P2010"><text:span text:style-name="T2011">103</text:span><text:span text:style-name="T2012">. Ministerijos kompetencijai priskirtų tarptautinių sutarčių pasirašymo dokumentų projekt</text:span><text:span text:style-name="T2013">ų rengimą bei vertimą organizuoja padalinys, atsakingas už ryšių palaikymą su užsieniu.</text:span></text:p>
      <text:p text:style-name="P2014"><text:span text:style-name="T2015">104</text:span><text:span text:style-name="T2016">. Tarptautinės sutartys rengiamos lietuvių ir užsienio kalbomis. Kai pagal tarptautinę praktiką tarptautinė sutartis nesudaroma lietuvių kalba, pridedamas jos ve</text:span><text:span text:style-name="T2017">rtimas į lietuvių kalbą. Vertimą organizuoja padalinys, atsakingas už ryšių palaikymą su užsieniu. Tarptautinių sutarčių projektai derinami su Ministerijos administracijos padaliniais, įstaigomis prie Ministerijos ar Ministerijos reguliavimo sričiai priski</text:span><text:span text:style-name="T2018">rtomis įstaigomis, su kurių kompetencija jie susiję.</text:span></text:p>
      <text:p text:style-name="P2019"><text:span text:style-name="T2020">105</text:span><text:span text:style-name="T2021">. Pasirašytos tarptautinės sutarties originalo egzempliorius ne vėliau kaip per 10 darbo dienų perduodamas saugoti Užsienio reikalų ministerijai. Kartu pateikiama pažyma apie tai, kas, kada ir kur</text:span><text:span text:style-name="T2022"><text:s/>pasirašė šią tarptautinę sutartį, taip pat tarptautinės sutarties tekstas lietuvių ir (esant galimybei) atitinkamomis užsienio kalbomis kompiuterinėje laikmenoje. Pasirašytos tarptautinės sutarties originalo egzemplioriaus ir kitų šiame punkte nurodytų do</text:span><text:span text:style-name="T2023">kumentų pateikimą Užsienio reikalų ministerijai organizuoja padalinys, atsakingas už ryšių palaikymą su užsieniu. Pasirašytos tarptautinės sutarties originalo kopija saugoma padalinyje, atsakingame už ryšių palaikymą su užsieniu.</text:span></text:p>
      <text:p text:style-name="P2024"><text:span text:style-name="T2025">106</text:span><text:span text:style-name="T2026">. Ministerijos vard</text:span><text:span text:style-name="T2027">u sudaromas tarptautines sutartis teisės aktų nustatyta tvarka pasirašo ministras.</text:span></text:p>
      <text:p text:style-name="P2028"/>
      <text:p text:style-name="P2029"><text:span text:style-name="T2030">Bendradarbiavimo sutartys (susitarimai)</text:span></text:p>
      <text:p text:style-name="P2031"/>
      <text:p text:style-name="P2032"><text:span text:style-name="T2033">107</text:span><text:span text:style-name="T2034">. Ministerijos sudaromas bendradarbiavimo sutartis (susitarimus) su Lietuvos institucijomis, įstaigomis, organizacijomis</text:span><text:span text:style-name="T2035"><text:s/>ir kitais juridiniais asmenimis pasirašo ministras ar jo įgaliotas asmuo. Bendradarbiavimo sutartys (susitarimai) sudaromos Ministerijos vardu ir pagal jos kompetenciją</text:span>.</text:p>
      <text:p text:style-name="P2036">Punkto pakeitimai:</text:p>
      <text:p text:style-name="P2037"><text:span text:style-name="T2038">Nr.<text:s/></text:span><text:a xlink:href="https://www.e-tar.lt/portal/legalAct.html?documentId=0dfc1770281211ecad73e69048767e8c" office:target-frame-name="_top" xlink:show="replace"><text:span text:style-name="T2039">D1-572</text:span></text:a><text:span text:style-name="T2040">, 2021-10-08, paskelbta TAR 2021-10-08, i. k. 2021-21192</text:span></text:p>
      <text:p text:style-name="Normal"/>
      <text:p text:style-name="P2041"><text:span text:style-name="T2042">107</text:span><text:span text:style-name="T2043">1</text:span><text:span text:style-name="T2044">. Bendradarbiavimo sutartys vizuojamos 112 punkte nustatyta tvarka.</text:span></text:p>
      <text:p text:style-name="P2045">Papildyta punktu:</text:p>
      <text:p text:style-name="P2046"><text:span text:style-name="T2047">Nr.<text:s/></text:span><text:a xlink:href="https://www.e-tar.lt/portal/legalAct.html?documentId=2900e410c76511ea997c9ee767e856b4" office:target-frame-name="_top" xlink:show="replace"><text:span text:style-name="T2048">D1-435</text:span></text:a><text:span text:style-name="T2049">, 2020-07-16, paskelbta TAR 2020-07-16, i. k. 2020-15901</text:span></text:p>
      <text:p text:style-name="Normal"/>
      <text:p text:style-name="P2050"><text:span text:style-name="T2051">108</text:span><text:span text:style-name="T2052">. Bendradarbiavimo sutartis (susitarimus) registruoja Dokumentų valdymo ir asmenų<text:s/></text:span><text:span text:style-name="T2053">aptarnavimo skyrius. Bendradarbiavimo sutarčių (susitarimų) originalai saugomi Dokumentų valdymo ir asmenų aptarnavimo skyriuje.</text:span><text:s/></text:p>
      <text:p text:style-name="P2054">Punkto pakeitimai:</text:p>
      <text:p text:style-name="P2055"><text:span text:style-name="T2056">Nr.<text:s/></text:span><text:a xlink:href="https://www.e-tar.lt/portal/legalAct.html?documentId=a0e75b5053ba11e9975f9c35aedfe438" office:target-frame-name="_top" xlink:show="replace"><text:span text:style-name="T2057">D1-18</text:span><text:span text:style-name="T2058">8</text:span></text:a><text:span text:style-name="T2059">, 2019-03-29, paskelbta TAR 2019-04-01, i. k. 2019-05108</text:span></text:p>
      <text:p text:style-name="Normal"/>
      <text:p text:style-name="P2060"><text:span text:style-name="T2061">Sutarčių, sudaromų įgyvendinant Ministerijos ūkinę ir finansinę veiklą, taip pat susijusių su Europos Sąjungos fondų investicijomis, rengimas ir sudarymas</text:span></text:p>
      <text:p text:style-name="P2062">Pakeistas skirsnio pavadinimas:</text:p>
      <text:p text:style-name="P2063"><text:span text:style-name="T2064">Nr.<text:s/></text:span><text:a xlink:href="https://www.e-tar.lt/portal/legalAct.html?documentId=0dfc1770281211ecad73e69048767e8c" office:target-frame-name="_top" xlink:show="replace"><text:span text:style-name="T2065">D1-572</text:span></text:a><text:span text:style-name="T2066">, 2021-10-08, paskelbta TAR 2021-10-08, i. k. 2021-21192</text:span></text:p>
      <text:p text:style-name="Normal"/>
      <text:p text:style-name="P2067"><text:span text:style-name="T2068">109</text:span><text:span text:style-name="T2069">.<text:s/></text:span><text:span text:style-name="T2070">Sutarčių, sudaromų įgyvendinant Ministerijos ūkinę ir finansinę veiklą, taip pat susiju</text:span><text:span text:style-name="T2071">sių su Europos Sąjungos fondų investicijomis, projektus rengia suinteresuotas Ministerijos administracijos padalinys, išskyrus sutartis, kurias rengia Valstybės turto ir viešųjų pirkimų skyrius ir pirkimo organizatoriai pagal Lietuvos Respublikos viešųjų p</text:span><text:span text:style-name="T2072">irkimų įstatymą atliktas viešųjų pirkimų procedūras.</text:span><text:s/></text:p>
      <text:p text:style-name="P2073">Punkto pakeitimai:</text:p>
      <text:p text:style-name="P2074"><text:span text:style-name="T2075">Nr.<text:s/></text:span><text:a xlink:href="https://www.e-tar.lt/portal/legalAct.html?documentId=ac4fdad091ed11e69ad4c8713b612d0f" office:target-frame-name="_top" xlink:show="replace"><text:span text:style-name="T2076">D1-687</text:span></text:a><text:span text:style-name="T2077">, 2016-10-14, paskelbta TAR 2016-10-14, i. k. 2016-25155</text:span></text:p>
      <text:p text:style-name="P2078"><text:span text:style-name="T2079">Nr.<text:s/></text:span><text:a xlink:href="https://www.e-tar.lt/portal/legalAct.html?documentId=f9a07670410b11ea829bc2bea81c1194" office:target-frame-name="_top" xlink:show="replace"><text:span text:style-name="T2080">D1-46</text:span></text:a><text:span text:style-name="T2081">, 2020-01-27, paskelbta TAR 2020-01-28, i. k. 2020-01907</text:span></text:p>
      <text:p text:style-name="P2082"><text:span text:style-name="T2083">Nr.<text:s/></text:span><text:a xlink:href="https://www.e-tar.lt/portal/legalAct.html?documentId=2900e410c76511ea997c9ee767e856b4" office:target-frame-name="_top" xlink:show="replace"><text:span text:style-name="T2084">D1-435</text:span></text:a><text:span text:style-name="T2085">,<text:s/></text:span><text:span text:style-name="T2086">2020-07-16, paskelbta TAR 2020-07-16, i. k. 2020-15901</text:span></text:p>
      <text:p text:style-name="Normal"/>
      <text:p text:style-name="P2087"><text:span text:style-name="T2088">110</text:span><text:span text:style-name="T2089">. Sutarčių turinys ir forma turi atitikti Lietuvos Respublikos<text:s/></text:span><text:span text:style-name="T2090">civilinio kodekso</text:span><text:span text:style-name="T2091"><text:s/>sutartims nustatytus reikalavimus ir kitus reikalavimus, jei atskiroms sutartims taikomi specialūs reikalavimai,</text:span><text:span text:style-name="T2092"><text:s/>kuriuos nustato galiojantys teisės aktai. Sutartyse turi būti nurodytas už sutarties vykdymo kontrolę atsakingas asmuo.</text:span><text:s/></text:p>
      <text:p text:style-name="P2093">Punkto pakeitimai:</text:p>
      <text:p text:style-name="P2094"><text:span text:style-name="T2095">Nr.<text:s/></text:span><text:a xlink:href="https://www.e-tar.lt/portal/legalAct.html?documentId=ac4fdad091ed11e69ad4c8713b612d0f" office:target-frame-name="_top" xlink:show="replace"><text:span text:style-name="T2096">D1-687</text:span></text:a><text:span text:style-name="T2097">, 2016-</text:span><text:span text:style-name="T2098">10-14, paskelbta TAR 2016-10-14, i. k. 2016-25155</text:span></text:p>
      <text:p text:style-name="Normal"/>
      <text:p text:style-name="P2099"><text:span text:style-name="T2100">111</text:span><text:span text:style-name="T2101">. Sutarčių projektai derinami su Ministerijos administracijos padaliniais, įstaigomis prie Ministerijos ir Ministerijos reguliavimo sričiai priskirtomis įstaigomis, su kurių kompetencija jie yra sus</text:span><text:span text:style-name="T2102">iję.</text:span></text:p>
      <text:p text:style-name="P2103"><text:span text:style-name="T2104">112</text:span><text:span text:style-name="T2105">. <text:s/>Sutarties projektą vizuoja:</text:span></text:p>
      <text:p text:style-name="P2106"><text:span text:style-name="T2107">112.1</text:span><text:span text:style-name="T2108">. sutarties projekto rengėjas;</text:span></text:p>
      <text:p text:style-name="P2109"><text:span text:style-name="T2110">112.2</text:span><text:span text:style-name="T2111">. sutarties projekto rengėjo tiesioginis vadovas;</text:span></text:p>
      <text:p text:style-name="P2112"><text:span text:style-name="T2113">112.3</text:span><text:span text:style-name="T2114">. sutarties projekto rengėjo Ministerijos</text:span><text:span text:style-name="T2115"><text:s/></text:span><text:span text:style-name="T2116">administracijos padalinio vadovas;</text:span></text:p>
      <text:p text:style-name="P2117"><text:span text:style-name="T2118">112.4</text:span><text:span text:style-name="T2119">. Teisės ir personalo</text:span><text:span text:style-name="T2120"><text:s/>skyriaus patarėjas ir (arba) specialistas</text:span><text:span text:style-name="T2121"><text:s/></text:span><text:span text:style-name="T2122">(teisėkūros klausimais), išskyrus viešųjų pirkimų sutartis;</text:span></text:p>
      <text:p text:style-name="P2123"><text:span text:style-name="T2124">112.5</text:span><text:span text:style-name="T2125">. Strateginio ir finansų valdymo skyriaus patarėjas (finansų klausimais);<text:s/></text:span></text:p>
      <text:p text:style-name="P2126"><text:span text:style-name="T2127">112.6</text:span><text:span text:style-name="T2128">. Valstybės turto ir viešųjų pirkimų skyrius vedėjas, kai sutartis pasirašoma pagal Lietuvos Respublikos viešųjų pirkimų įstatymo nuostatas atliktas viešųjų pirkimų procedūras; <text:s/></text:span></text:p>
      <text:p text:style-name="P2129"><text:span text:style-name="T2130">112.7</text:span><text:span text:style-name="T2131">. viceministras pagal ministro nustatytą veiklos sritį,</text:span><text:span text:style-name="T2132"><text:s/></text:span><text:span text:style-name="T2133">išskyrus, ka</text:span><text:span text:style-name="T2134">i pirkimo sutartis nepriskirta viceministro kuruojamai veiklos sričiai ir (ar) pirkimo sutartį pasirašo kitas įgaliotas asmuo</text:span>.</text:p>
      <text:p text:style-name="P2135">Punkto pakeitimai:</text:p>
      <text:p text:style-name="P2136"><text:span text:style-name="T2137">Nr.<text:s/></text:span><text:a xlink:href="https://www.e-tar.lt/portal/legalAct.html?documentId=ac4fdad091ed11e69ad4c8713b612d0f" office:target-frame-name="_top" xlink:show="replace"><text:span text:style-name="T2138">D1-687</text:span></text:a><text:span text:style-name="T2139">, 2016-10-14, paskelbta TAR 2016-10-14, i. k. 2016-25155</text:span></text:p>
      <text:p text:style-name="P2140"><text:span text:style-name="T2141">Nr.<text:s/></text:span><text:a xlink:href="https://www.e-tar.lt/portal/legalAct.html?documentId=0dfc1770281211ecad73e69048767e8c" office:target-frame-name="_top" xlink:show="replace"><text:span text:style-name="T2142">D1-572</text:span></text:a><text:span text:style-name="T2143">, 2021-10-08, paskelbta TAR 2021-10-08, i. k. 2021-21192</text:span></text:p>
      <text:p text:style-name="Normal"/>
      <text:p text:style-name="P2144"><text:span text:style-name="T2145">112</text:span><text:span text:style-name="T2146">1</text:span><text:span text:style-name="T2147">. Sutarties, sudaromos pe</text:span><text:span text:style-name="T2148">r VšĮ CPO LT elektroninį katalogą, projektą vizuoja:</text:span></text:p>
      <text:p text:style-name="P2149"><text:span text:style-name="T2150">112</text:span><text:span text:style-name="T2151">1</text:span><text:span text:style-name="T2152">.1</text:span><text:span text:style-name="T2153">. sutarties projekto kontaktinis asmuo užsakymo klausimais;</text:span></text:p>
      <text:p text:style-name="P2154"><text:span text:style-name="T2155">112</text:span><text:span text:style-name="T2156">1</text:span><text:span text:style-name="T2157">.2</text:span><text:span text:style-name="T2158">. sutarties projekto kontaktinio asmens užsakymo klausimais tiesioginis vadovas;</text:span></text:p>
      <text:p text:style-name="P2159"><text:span text:style-name="T2160">112</text:span><text:span text:style-name="T2161">1</text:span><text:span text:style-name="T2162">.3</text:span><text:span text:style-name="T2163">. sutarties projekto</text:span><text:span text:style-name="T2164"><text:s/></text:span><text:span text:style-name="T2165">kontaktinio a</text:span><text:span text:style-name="T2166">smens užsakymo klausimais Ministerijos</text:span><text:span text:style-name="T2167"><text:s/></text:span><text:span text:style-name="T2168">administracijos padalinio vadovas;</text:span></text:p>
      <text:p text:style-name="P2169"><text:span text:style-name="T2170">112</text:span><text:span text:style-name="T2171">1</text:span><text:span text:style-name="T2172">.4</text:span><text:span text:style-name="T2173">. Valstybės turto ir viešųjų pirkimų skyrius vedėjas;<text:s/></text:span></text:p>
      <text:p text:style-name="P2174"><text:span text:style-name="T2175">112</text:span><text:span text:style-name="T2176">1</text:span><text:span text:style-name="T2177">.5</text:span><text:span text:style-name="T2178">. Strateginio ir finansų valdymo skyriaus patarėjas (finansų klausimais);<text:s/></text:span></text:p>
      <text:p text:style-name="P2179"><text:span text:style-name="T2180">112</text:span><text:span text:style-name="T2181">1</text:span><text:span text:style-name="T2182">.6</text:span><text:span text:style-name="T2183">. viceministras pagal<text:s/></text:span><text:span text:style-name="T2184">ministro nustatytą veiklos sritį, išskyrus, kai pirkimo sutartis nepriskirta viceministro kuruojamai veiklos sričiai</text:span>.</text:p>
      <text:p text:style-name="P2185">Punkto pakeitimai:</text:p>
      <text:p text:style-name="P2186"><text:span text:style-name="T2187">Nr.<text:s/></text:span><text:a xlink:href="https://www.e-tar.lt/portal/legalAct.html?documentId=0dfc1770281211ecad73e69048767e8c" office:target-frame-name="_top" xlink:show="replace"><text:span text:style-name="T2188">D1-572</text:span></text:a><text:span text:style-name="T2189">, 2021-10</text:span><text:span text:style-name="T2190">-08, paskelbta TAR 2021-10-08, i. k. 2021-21192</text:span></text:p>
      <text:p text:style-name="Normal"/>
      <text:p text:style-name="P2191"><text:span text:style-name="T2192">113</text:span><text:span text:style-name="T2193">. Ministerijos sudaromas sutartis, įgyvendinant Ministerijos ūkinę ir finansinę veiklą, taip pat susijusias su Europos Sąjungos fondų investicijomis, pasirašo ministras, Ministerijos kancleris ar kita</text:span><text:span text:style-name="T2194">s įgaliotas asmuo.</text:span><text:s/></text:p>
      <text:p text:style-name="P2195">Punkto pakeitimai:</text:p>
      <text:p text:style-name="P2196"><text:span text:style-name="T2197">Nr.<text:s/></text:span><text:a xlink:href="https://www.e-tar.lt/portal/legalAct.html?documentId=2900e410c76511ea997c9ee767e856b4" office:target-frame-name="_top" xlink:show="replace"><text:span text:style-name="T2198">D1-435</text:span></text:a><text:span text:style-name="T2199">, 2020-07-16, paskelbta TAR 2020-07-16, i. k. 2020-15901</text:span></text:p>
      <text:p text:style-name="Normal"/>
      <text:p text:style-name="P2200"><text:span text:style-name="T2201">114</text:span><text:span text:style-name="T2202">.<text:s/></text:span><text:span text:style-name="T2203">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2204">ojamos Valstybės turto ir viešųjų pirkimų skyriuje. Sutartys, susijusios su Europos Sąjungos fondų<text:s/></text:span><text:span text:style-name="T2205">investicijomis</text:span><text:span text:style-name="T2206">, registruojamos<text:s/></text:span><text:span text:style-name="T2207">Dokumentų valdymo ir asmenų aptarnavimo<text:s/></text:span><text:span text:style-name="T2208"><text:s/></text:span><text:span text:style-name="T2209">skyriuje.</text:span><text:s/></text:p>
      <text:p text:style-name="P2210">Punkto pakeitimai:</text:p>
      <text:p text:style-name="P2211"><text:span text:style-name="T2212">Nr.<text:s/></text:span><text:a xlink:href="https://www.e-tar.lt/portal/legalAct.html?documentId=a0e75b5053ba11e9975f9c35aedfe438" office:target-frame-name="_top" xlink:show="replace"><text:span text:style-name="T2213">D1-188</text:span></text:a><text:span text:style-name="T2214">, 2019-03-29, paskelbta TAR 2019-04-01, i. k. 2019-05108</text:span></text:p>
      <text:p text:style-name="P2215"><text:span text:style-name="T2216">Nr.<text:s/></text:span><text:a xlink:href="https://www.e-tar.lt/portal/legalAct.html?documentId=f9a07670410b11ea829bc2bea81c1194" office:target-frame-name="_top" xlink:show="replace"><text:span text:style-name="T2217">D1-46</text:span></text:a><text:span text:style-name="T2218">, 2020-01-27, paskelbta TAR 2020-01-28, i. k. 2020-01907</text:span></text:p>
      <text:p text:style-name="P2219"><text:span text:style-name="T2220">Nr.<text:s/></text:span><text:a xlink:href="https://www.e-tar.lt/portal/legalAct.html?documentId=2900e410c76511ea997c9ee767e856b4" office:target-frame-name="_top" xlink:show="replace"><text:span text:style-name="T2221">D1-435</text:span></text:a><text:span text:style-name="T2222">, 2020-07-16, paskelbta TAR 2020-07-16, i. k. 2020-15901</text:span></text:p>
      <text:p text:style-name="Normal"/>
      <text:p text:style-name="P2223"><text:span text:style-name="T2224">114</text:span><text:span text:style-name="T2225">1</text:span><text:span text:style-name="T2226">. Ministro įsak</text:span><text:span text:style-name="T2227">ymais gali būti nustatyta kita sutarčių rengimo, pasirašymo, vizavimo, derinimo, registravimo tvarka.</text:span></text:p>
      <text:p text:style-name="P2228">Papildyta punktu:</text:p>
      <text:p text:style-name="P2229"><text:span text:style-name="T2230">Nr.<text:s/></text:span><text:a xlink:href="https://www.e-tar.lt/portal/legalAct.html?documentId=TAR.AE938BBBC6E8" office:target-frame-name="_top" xlink:show="replace"><text:span text:style-name="T2231">D1-441</text:span></text:a><text:span text:style-name="T2232">, 2013-06-13, Žin., 2013, Nr. 64-3214 (2013-</text:span><text:span text:style-name="T2233">06-18), i. k. 113301MISAK00D1-441</text:span></text:p>
      <text:p text:style-name="Normal"/>
      <text:p text:style-name="P2234"><text:span text:style-name="T2235">114</text:span><text:span text:style-name="T2236">2</text:span><text:span text:style-name="T2237">. Sutartys vizuojamos jas išspausdinus arba Ministerijos dokumentų valdymo sistemoje priemonėmis ir pasirašomos jas išspausdinus arba<text:s/></text:span><text:span text:style-name="T2238">kvalifikuotu elektroniniu parašu</text:span><text:span text:style-name="T2239">.</text:span><text:s/></text:p>
      <text:p text:style-name="P2240">Papildyta punktu:</text:p>
      <text:p text:style-name="P2241"><text:span text:style-name="T2242">Nr.<text:s/></text:span><text:a xlink:href="https://www.e-tar.lt/portal/legalAct.html?documentId=2900e410c76511ea997c9ee767e856b4" office:target-frame-name="_top" xlink:show="replace"><text:span text:style-name="T2243">D1-435</text:span></text:a><text:span text:style-name="T2244">, 2020-07-16, paskelbta TAR 2020-07-16, i. k. 2020-15901</text:span></text:p>
      <text:p text:style-name="Normal"/>
      <text:p text:style-name="P2245"><text:span text:style-name="T2246">V</text:span><text:span text:style-name="T2247">. SKYRIUS</text:span><text:span text:style-name="T2248"><text:line-break/></text:span><text:span text:style-name="T2249">MINISTERIJOS DOKUMENTŲ VALDYMAS<text:s/></text:span></text:p>
      <text:p text:style-name="P2250">Pakeistas skyriaus pavadinimas:</text:p>
      <text:p text:style-name="P2251"><text:span text:style-name="T2252">Nr.<text:s/></text:span><text:a xlink:href="https://www.e-tar.lt/portal/legalAct.html?documentId=ac4fdad091ed11e69ad4c8713b612d0f" office:target-frame-name="_top" xlink:show="replace"><text:span text:style-name="T2253">D1-687</text:span></text:a><text:span text:style-name="T2254">, 2016-10-14, paskelbta TAR 2016-10-14, i. k. 2016-25155</text:span></text:p>
      <text:p text:style-name="Normal"/>
      <text:p text:style-name="P2255"><text:span text:style-name="T2256">115</text:span><text:span text:style-name="T2257">.<text:s/></text:span><text:span text:style-name="T2258">Už Ministerijos veiklos dokumentų valdymą teisės aktų nustatyta tvarka atsako Dokumentų<text:s/></text:span><text:span text:style-name="T2259">valdymo ir asmenų aptarnavimo skyrius, vadovaudamasis Lietuvos vyriausiojo archyvaro įsakymais ir kitais teisės aktais, reglamentuojančiais dokumentų valdymą, taip pat skyriaus nuostatais.</text:span><text:s/></text:p>
      <text:p text:style-name="P2260">Punkto pakeitimai:</text:p>
      <text:p text:style-name="P2261"><text:span text:style-name="T2262">Nr.<text:s/></text:span><text:a xlink:href="https://www.e-tar.lt/portal/legalAct.html?documentId=ac4fdad091ed11e69ad4c8713b612d0f" office:target-frame-name="_top" xlink:show="replace"><text:span text:style-name="T2263">D1-687</text:span></text:a><text:span text:style-name="T2264">, 2016-10-14, paskelbta TAR 2016-10-14, i. k. 2016-25155</text:span></text:p>
      <text:p text:style-name="P2265"><text:span text:style-name="T2266">Nr.<text:s/></text:span><text:a xlink:href="https://www.e-tar.lt/portal/legalAct.html?documentId=a0e75b5053ba11e9975f9c35aedfe438" office:target-frame-name="_top" xlink:show="replace"><text:span text:style-name="T2267">D1-188</text:span></text:a><text:span text:style-name="T2268">, 2019-03-29, paskelbta TAR<text:s/></text:span><text:span text:style-name="T2269">2019-04-01, i. k. 2019-05108</text:span></text:p>
      <text:p text:style-name="Normal"/>
      <text:p text:style-name="P2270"><text:span text:style-name="T2271">116</text:span><text:span text:style-name="T2272">. Ministerijos dokumentų valdymas yra centralizuotas.</text:span></text:p>
      <text:p text:style-name="P2273"><text:span text:style-name="T2274">117</text:span><text:span text:style-name="T2275">. Dokumentų valdymo ir asmenų aptarnavimo skyrius kontroliuoja, ar gauta korespondencija atsiųsta pagal paskirtį, ar yra visi dokumentai. Jei trūksta dokument</text:span><text:span text:style-name="T2276">ų ar jų priedų, apie tai raštu ar žodžiu pranešama siuntėjui</text:span>.</text:p>
      <text:p text:style-name="P2277">Punkto pakeitimai:</text:p>
      <text:p text:style-name="P2278"><text:span text:style-name="T2279">Nr.<text:s/></text:span><text:a xlink:href="https://www.e-tar.lt/portal/legalAct.html?documentId=a0e75b5053ba11e9975f9c35aedfe438" office:target-frame-name="_top" xlink:show="replace"><text:span text:style-name="T2280">D1-188</text:span></text:a><text:span text:style-name="T2281">, 2019-03-29, paskelbta TAR 2019-04-01, i. k. 2019-05108</text:span></text:p>
      <text:p text:style-name="P2282"><text:span text:style-name="T2283">Nr.<text:s/></text:span><text:a xlink:href="https://www.e-tar.lt/portal/legalAct.html?documentId=0dfc1770281211ecad73e69048767e8c" office:target-frame-name="_top" xlink:show="replace"><text:span text:style-name="T2284">D1-572</text:span></text:a><text:span text:style-name="T2285">, 2021-10-08, paskelbta TAR 2021-10-08, i. k. 2021-21192</text:span></text:p>
      <text:p text:style-name="Normal"/>
      <text:p text:style-name="P2286"><text:span text:style-name="T2287">118</text:span><text:span text:style-name="T2288">.<text:s/></text:span><text:span text:style-name="T2289">Gauti dokumentai, įskaitant gautus per TAIS, Lietuvos teismų informacinės sistemos Viešųjų<text:s/></text:span><text:span text:style-name="T2290">elektroninių paslaugų posistemį ir LINESIS teismų posistemį jų gavimo dieną užregistruojami Ministerijos dokumentų valdymo sistemoje. Dokumento pirmajame lape dedamas registracijos spaudas, kuriame įrašoma registracijos data ir numeris. Dokumentai, gauti p</text:span><text:span text:style-name="T2291">o darbo valandų, registruojami ateinančią darbo dieną</text:span><text:span text:style-name="T2292">.<text:s/></text:span></text:p>
      <text:p text:style-name="P2293">Parengti dokumentai jų pasirašymo ar tvirtinimo dieną registruojami Ministerijos dokumentų valdymo sistemoje. Dokumentų valdymo ir asmenų aptarnavimo <text:s/>skyrius Ministerijos dokumentų valdymo sistemoje<text:s/>parengtus ir užregistruotus procesinius dokumentus teikia teismams Lietuvos teismų informacinės sistemos Viešųjų elektroninių paslaugų posistemyje.<text:s/></text:p>
      <text:p text:style-name="P2294"><text:span text:style-name="T2295">Ministerijos<text:s/></text:span><text:span text:style-name="T2296">dokumentų valdymo<text:s/></text:span><text:span text:style-name="T2297">sistemoje neregistruojami informaciniai reklaminio pobūdžio pranešimai ir ki</text:span><text:span text:style-name="T2298">ta korespondencija, nesusijusi su atsakomybe ir rizika, kylančia dėl dokumentų neįtraukimo į dokumentų apskaitos sistemą.</text:span><text:s/></text:p>
      <text:p text:style-name="P2299">Punkto pakeitimai:</text:p>
      <text:p text:style-name="P2300"><text:span text:style-name="T2301">Nr.<text:s/></text:span><text:a xlink:href="https://www.e-tar.lt/portal/legalAct.html?documentId=ac4fdad091ed11e69ad4c8713b612d0f" office:target-frame-name="_top" xlink:show="replace"><text:span text:style-name="T2302">D1-687</text:span></text:a><text:span text:style-name="T2303">,<text:s/></text:span><text:span text:style-name="T2304">2016-10-14, paskelbta TAR 2016-10-14, i. k. 2016-25155</text:span></text:p>
      <text:p text:style-name="P2305"><text:span text:style-name="T2306">Nr.<text:s/></text:span><text:a xlink:href="https://www.e-tar.lt/portal/legalAct.html?documentId=a0e75b5053ba11e9975f9c35aedfe438" office:target-frame-name="_top" xlink:show="replace"><text:span text:style-name="T2307">D1-188</text:span></text:a><text:span text:style-name="T2308">, 2019-03-29, paskelbta TAR 2019-04-01, i. k. 2019-05108</text:span></text:p>
      <text:p text:style-name="P2309"><text:span text:style-name="T2310">Nr.<text:s/></text:span><text:a xlink:href="https://www.e-tar.lt/portal/legalAct.html?documentId=2900e410c76511ea997c9ee767e856b4" office:target-frame-name="_top" xlink:show="replace"><text:span text:style-name="T2311">D1-435</text:span></text:a><text:span text:style-name="T2312">, 2020-07-16, paskelbta TAR 2020-07-16, i. k. 2020-15901</text:span></text:p>
      <text:p text:style-name="P2313"><text:span text:style-name="T2314">Nr.<text:s/></text:span><text:a xlink:href="https://www.e-tar.lt/portal/legalAct.html?documentId=0dfc1770281211ecad73e69048767e8c" office:target-frame-name="_top" xlink:show="replace"><text:span text:style-name="T2315">D1-572</text:span></text:a><text:span text:style-name="T2316">, 2021-10-08, paske</text:span><text:span text:style-name="T2317">lbta TAR 2021-10-08, i. k. 2021-21192</text:span></text:p>
      <text:p text:style-name="Normal"/>
      <text:p text:style-name="P2318"><text:span text:style-name="T2319">119.</text:span><text:span text:style-name="T2320"><text:s/>Neteko galios nuo 2020-07-17</text:span></text:p>
      <text:p text:style-name="P2321">Punkto naikinimas:</text:p>
      <text:p text:style-name="P2322"><text:span text:style-name="T2323">Nr.<text:s/></text:span><text:a xlink:href="https://www.e-tar.lt/portal/legalAct.html?documentId=2900e410c76511ea997c9ee767e856b4" office:target-frame-name="_top" xlink:show="replace"><text:span text:style-name="T2324">D1-435</text:span></text:a><text:span text:style-name="T2325">, 2020-07-16, paskelbta TAR 2020-07-16, i. k.<text:s/></text:span><text:span text:style-name="T2326">2020-15901</text:span></text:p>
      <text:p text:style-name="Normal"/>
      <text:p text:style-name="P2327"><text:span text:style-name="T2328">120</text:span><text:span text:style-name="T2329">. Valstybės tarnautojai ar darbuotojai, el. paštu gavę valstybės ir kitų institucijų, įstaigų, organizacijų ar asmenų raštus (prašymus, pranešimus ar skundus), persiunčia juos į oficialų Ministerijos el. paštą info@am.lt. Dokumentų valdy</text:span><text:span text:style-name="T2330">mo ir asmenų aptarnavimo skyrius elektroninėmis ryšio priemonėmis gautus raštus (prašymus, pranešimus ar skundus), kurie nepasirašyti kvalifikuotu elektroniniu parašu arba sudaryti elektroninėmis priemonėmis, kurios neleidžia užtikrinti teksto vientisumo i</text:span><text:span text:style-name="T2331">r nepakeičiamumo, taip pat ir anoniminius, užregistruoja juos ir Ministerijos dokumentų valdymo sistemos priemonėmis pateikia ministrui, viceministrams</text:span><text:span text:style-name="T2332">,</text:span><text:span text:style-name="T2333"><text:s/>Ministerijos kancleriui pagal ministro nustatytas veiklos sritis arba Dokumentų valdymo ir asmenų aptar</text:span><text:span text:style-name="T2334">navimo skyriaus patarėjui, kurie, paskirdami rezoliuciją, nusprendžia, ar reikia šiuos dokumentus nagrinėti. Dokumentai, kurių nuspręsta nenagrinėti, per Ministerijos dokumentų valdymo sistemą grąžinami Dokumentų valdymo ir asmenų aptarnavimo skyriui, kuri</text:span><text:span text:style-name="T2335">s parengia motyvuotą atsakymą dėl atsisakymo nagrinėti dokumentus ir su gautu raštu (prašymu, pranešimu ar skundu) grąžina jį siuntėjui.</text:span><text:s/></text:p>
      <text:p text:style-name="P2336">Punkto pakeitimai:</text:p>
      <text:p text:style-name="P2337"><text:span text:style-name="T2338">Nr.<text:s/></text:span><text:a xlink:href="https://www.e-tar.lt/portal/legalAct.html?documentId=TAR.3C6F5B15AF18" office:target-frame-name="_top" xlink:show="replace"><text:span text:style-name="T2339">D1-358</text:span></text:a><text:span text:style-name="T2340">, 2010-</text:span><text:span text:style-name="T2341">05-04, Žin., 2010, Nr. 52-2581 (2010-05-06), i. k. 110301MISAK00D1-358</text:span></text:p>
      <text:p text:style-name="P2342"><text:span text:style-name="T2343">Nr.<text:s/></text:span><text:a xlink:href="https://www.e-tar.lt/portal/legalAct.html?documentId=a0e75b5053ba11e9975f9c35aedfe438" office:target-frame-name="_top" xlink:show="replace"><text:span text:style-name="T2344">D1-188</text:span></text:a><text:span text:style-name="T2345">, 2019-03-29, paskelbta TAR 2019-04-01, i. k. 2019-05108</text:span></text:p>
      <text:p text:style-name="P2346"><text:span text:style-name="T2347">Nr.<text:s/></text:span><text:a xlink:href="https://www.e-tar.lt/portal/legalAct.html?documentId=2900e410c76511ea997c9ee767e856b4" office:target-frame-name="_top" xlink:show="replace"><text:span text:style-name="T2348">D1-435</text:span></text:a><text:span text:style-name="T2349">, 2020-07-16, paskelbta TAR 2020-07-16, i. k. 2020-15901</text:span></text:p>
      <text:p text:style-name="P2350"><text:span text:style-name="T2351">Nr.<text:s/></text:span><text:a xlink:href="https://www.e-tar.lt/portal/legalAct.html?documentId=a87381c081d611ed8df094f359a60216" office:target-frame-name="_top" xlink:show="replace"><text:span text:style-name="T2352">D1-419</text:span></text:a><text:span text:style-name="T2353">, 2022-12-22, paskelbta TAR 2022-12-22, i. k. 2022-26353</text:span></text:p>
      <text:p text:style-name="Normal"/>
      <text:p text:style-name="P2354"><text:span text:style-name="T2355">120</text:span><text:span text:style-name="T2356">1</text:span><text:span text:style-name="T2357">. Ministerijos administracijos padaliniai tarpusavyje dokumentus perduoda <text:s/>Ministerijos dokumentų valdymo sistemos priemonėmis, o susirašinėja</text:span><text:span text:style-name="T2358"><text:s/></text:span><text:span text:style-name="T2359">elektroninėmis ryšio priemonėmis. Mi</text:span><text:span text:style-name="T2360">nisterijos administracijos padaliniai, įstaigos prie Ministerijos ir Ministerijos reguliavimo sričiai priskirtos įstaigos tarpusavyje dokumentus perduoda per Nacionalinę elektroninių siuntų pristatymo naudojant pašto tinklą informacinę sistemą arba Ministe</text:span><text:span text:style-name="T2361">rijos dokumentų valdymo sistemos priemonėmis</text:span>.</text:p>
      <text:p text:style-name="P2362">Papildyta punktu:</text:p>
      <text:p text:style-name="P2363"><text:span text:style-name="T2364">Nr.<text:s/></text:span><text:a xlink:href="https://www.e-tar.lt/portal/legalAct.html?documentId=TAR.A7C4C0BA4068" office:target-frame-name="_top" xlink:show="replace"><text:span text:style-name="T2365">D1-860</text:span></text:a><text:span text:style-name="T2366">, 2011-11-08, Žin., 2011, Nr. 135-6428 (2011-11-12), i. k. 111301MISAK00D1-860</text:span></text:p>
      <text:p text:style-name="P2367">Punkto pakeitimai:</text:p>
      <text:p text:style-name="P2368"><text:span text:style-name="T2369">Nr</text:span><text:span text:style-name="T2370">.<text:s/></text:span><text:a xlink:href="https://www.e-tar.lt/portal/legalAct.html?documentId=2900e410c76511ea997c9ee767e856b4" office:target-frame-name="_top" xlink:show="replace"><text:span text:style-name="T2371">D1-435</text:span></text:a><text:span text:style-name="T2372">, 2020-07-16, paskelbta TAR 2020-07-16, i. k. 2020-15901</text:span></text:p>
      <text:p text:style-name="P2373"><text:span text:style-name="T2374">Nr.<text:s/></text:span><text:a xlink:href="https://www.e-tar.lt/portal/legalAct.html?documentId=0dfc1770281211ecad73e69048767e8c" office:target-frame-name="_top" xlink:show="replace"><text:span text:style-name="T2375">D1-572</text:span></text:a><text:span text:style-name="T2376">, 2021-10-08, paskelbta TAR 2021-10-08, i. k. 2021-21192</text:span></text:p>
      <text:p text:style-name="Normal"/>
      <text:p text:style-name="P2377"><text:span text:style-name="T2378">120</text:span><text:span text:style-name="T2379">2</text:span><text:span text:style-name="T2380">.</text:span><text:span text:style-name="T2381"><text:s/>Neteko galios nuo 2021-10-09</text:span></text:p>
      <text:p text:style-name="P2382">Punkto naikinimas:</text:p>
      <text:p text:style-name="P2383"><text:span text:style-name="T2384">Nr.<text:s/></text:span><text:a xlink:href="https://www.e-tar.lt/portal/legalAct.html?documentId=0dfc1770281211ecad73e69048767e8c" office:target-frame-name="_top" xlink:show="replace"><text:span text:style-name="T2385">D1-572</text:span></text:a><text:span text:style-name="T2386">, 2021-10-08,<text:s/></text:span><text:span text:style-name="T2387">paskelbta TAR 2021-10-08, i. k. 2021-21192</text:span></text:p>
      <text:p text:style-name="P2388">Papildyta punktu:</text:p>
      <text:p text:style-name="P2389"><text:span text:style-name="T2390">Nr.<text:s/></text:span><text:a xlink:href="https://www.e-tar.lt/portal/legalAct.html?documentId=TAR.A7C4C0BA4068" office:target-frame-name="_top" xlink:show="replace"><text:span text:style-name="T2391">D1-860</text:span></text:a><text:span text:style-name="T2392">, 2011-11-08, Žin., 2011, Nr. 135-6428 (2011-11-12), i. k. 111301MISAK00D1-860</text:span></text:p>
      <text:p text:style-name="P2393">Punkto pakeitimai:</text:p>
      <text:p text:style-name="P2394"><text:span text:style-name="T2395">Nr.<text:s/></text:span><text:a xlink:href="https://www.e-tar.lt/portal/legalAct.html?documentId=2900e410c76511ea997c9ee767e856b4" office:target-frame-name="_top" xlink:show="replace"><text:span text:style-name="T2396">D1-435</text:span></text:a><text:span text:style-name="T2397">, 2020-07-16, paskelbta TAR 2020-07-16, i. k. 2020-15901</text:span></text:p>
      <text:p text:style-name="Normal"/>
      <text:p text:style-name="P2398"><text:span text:style-name="T2399">120</text:span><text:span text:style-name="T2400">3</text:span><text:span text:style-name="T2401">.</text:span><text:span text:style-name="T2402"><text:s/>Ministerijos administracijos padaliniai, įstaigos prie Ministerijos ir Ministerijos r</text:span><text:span text:style-name="T2403">eguliavimo sričiai priskirtos įstaigos vidinį tarpusavio dalykinį susirašinėjimą dėl reikiamos informacijos suteikimo vykdo elektroninėmis ryšio priemonėmis, išskyrus tuos atvejus, kai atitinkamo elektroninio rašto siuntėjas nurodo, kad būtina atsakyti raš</text:span><text:span text:style-name="T2404">tu.</text:span><text:s/></text:p>
      <text:p text:style-name="P2405">Papildyta punktu:</text:p>
      <text:p text:style-name="P2406"><text:span text:style-name="T2407">Nr.<text:s/></text:span><text:a xlink:href="https://www.e-tar.lt/portal/legalAct.html?documentId=TAR.A7C4C0BA4068" office:target-frame-name="_top" xlink:show="replace"><text:span text:style-name="T2408">D1-860</text:span></text:a><text:span text:style-name="T2409">, 2011-11-08, Žin., 2011, Nr. 135-6428 (2011-11-12), i. k. 111301MISAK00D1-860</text:span></text:p>
      <text:p text:style-name="P2410">Punkto pakeitimai:</text:p>
      <text:p text:style-name="P2411"><text:span text:style-name="T2412">Nr.<text:s/></text:span><text:a xlink:href="https://www.e-tar.lt/portal/legalAct.html?documentId=2900e410c76511ea997c9ee767e856b4" office:target-frame-name="_top" xlink:show="replace"><text:span text:style-name="T2413">D1-435</text:span></text:a><text:span text:style-name="T2414">, 2020-07-16, paskelbta TAR 2020-07-16, i. k. 2020-15901</text:span></text:p>
      <text:p text:style-name="Normal"/>
      <text:p text:style-name="P2415"><text:span text:style-name="T2416">121</text:span><text:span text:style-name="T2417">. Gautus dokumentus Dokumentų valdymo ir asmenų aptarnavimo skyrius tą pačią dieną pateikia ministrui, viceministrams arba Min</text:span><text:span text:style-name="T2418">isterijos kancleriui pavaldžių Ministerijos administracijos padalinių vadovams, kurie sprendžia dėl gautų dokumentų perdavimo vykdytojams. Ministrui pareikalavus, jam pateikiama visa gaunama korespondencija.</text:span><text:s/></text:p>
      <text:p text:style-name="P2419">Punkto pakeitimai:</text:p>
      <text:p text:style-name="P2420"><text:span text:style-name="T2421">Nr.<text:s/></text:span><text:a xlink:href="https://www.e-tar.lt/portal/legalAct.html?documentId=TAR.3C6F5B15AF18" office:target-frame-name="_top" xlink:show="replace"><text:span text:style-name="T2422">D1-358</text:span></text:a><text:span text:style-name="T2423">, 2010-05-04, Žin., 2010, Nr. 52-2581 (2010-05-06), i. k. 110301MISAK00D1-358</text:span></text:p>
      <text:p text:style-name="P2424"><text:span text:style-name="T2425">Nr.<text:s/></text:span><text:a xlink:href="https://www.e-tar.lt/portal/legalAct.html?documentId=a0e75b5053ba11e9975f9c35aedfe438" office:target-frame-name="_top" xlink:show="replace"><text:span text:style-name="T2426">D1-188</text:span></text:a><text:span text:style-name="T2427">, 2019-03-29, paskelbta TAR 2019-04-01, i. k. 2019-05108</text:span></text:p>
      <text:p text:style-name="P2428"><text:span text:style-name="T2429">Nr.<text:s/></text:span><text:a xlink:href="https://www.e-tar.lt/portal/legalAct.html?documentId=2900e410c76511ea997c9ee767e856b4" office:target-frame-name="_top" xlink:show="replace"><text:span text:style-name="T2430">D1-435</text:span></text:a><text:span text:style-name="T2431">, 2020-07-16, paskelbta TAR 2020-07-16, i. k. 2020-15901</text:span></text:p>
      <text:p text:style-name="P2432"><text:span text:style-name="T2433">Nr.<text:s/></text:span><text:a xlink:href="https://www.e-tar.lt/portal/legalAct.html?documentId=a87381c081d611ed8df094f359a60216" office:target-frame-name="_top" xlink:show="replace"><text:span text:style-name="T2434">D1-419</text:span></text:a><text:span text:style-name="T2435">, 2022-12-22, paskelbta TAR 2022-12-22, i. k. 2022-26353</text:span></text:p>
      <text:p text:style-name="Normal"/>
      <text:p text:style-name="P2436"><text:span text:style-name="T2437">122.</text:span><text:span text:style-name="T2438"><text:s/>Neteko galios nuo 2020-07-17</text:span></text:p>
      <text:p text:style-name="P2439">Punkto naikinimas:</text:p>
      <text:p text:style-name="P2440"><text:span text:style-name="T2441">Nr.<text:s/></text:span><text:a xlink:href="https://www.e-tar.lt/portal/legalAct.html?documentId=2900e410c76511ea997c9ee767e856b4" office:target-frame-name="_top" xlink:show="replace"><text:span text:style-name="T2442">D1-435</text:span></text:a><text:span text:style-name="T2443">, 2020-07-16, paskelbta TAR 2020-07-16, i. k. 2020-15901</text:span></text:p>
      <text:p text:style-name="P2444">Punkto pakeitimai:</text:p>
      <text:p text:style-name="P2445"><text:span text:style-name="T2446">Nr.<text:s/></text:span><text:a xlink:href="https://www.e-tar.lt/portal/legalAct.html?documentId=a0e75b5053ba11e9975f9c35aedfe438" office:target-frame-name="_top" xlink:show="replace"><text:span text:style-name="T2447">D1-188</text:span></text:a><text:span text:style-name="T2448">, 2019-03-29, pas</text:span><text:span text:style-name="T2449">kelbta TAR 2019-04-01, i. k. 2019-05108</text:span></text:p>
      <text:p text:style-name="Normal"/>
      <text:p text:style-name="P2450"><text:span text:style-name="T2451">123</text:span><text:span text:style-name="T2452">.<text:s/></text:span><text:span text:style-name="T2453">Dokumentų valdymo ir asmenų aptarnavimo skyrius, atsižvelgdamas į administracijos padalinio vykdomas funkcijas, jei funkcijų vykdymui būtinas dokumento originalas, tą pačią darbo dieną jį atiduoda pagrindin</text:span><text:span text:style-name="T2454">iam užduoties vykdytojui.</text:span><text:s/></text:p>
      <text:p text:style-name="P2455">Punkto pakeitimai:</text:p>
      <text:p text:style-name="P2456"><text:span text:style-name="T2457">Nr.<text:s/></text:span><text:a xlink:href="https://www.e-tar.lt/portal/legalAct.html?documentId=ac4fdad091ed11e69ad4c8713b612d0f" office:target-frame-name="_top" xlink:show="replace"><text:span text:style-name="T2458">D1-687</text:span></text:a><text:span text:style-name="T2459">, 2016-10-14, paskelbta TAR 2016-10-14, i. k. 2016-25155</text:span></text:p>
      <text:p text:style-name="P2460"><text:span text:style-name="T2461">Nr.<text:s/></text:span><text:a xlink:href="https://www.e-tar.lt/portal/legalAct.html?documentId=a0e75b5053ba11e9975f9c35aedfe438" office:target-frame-name="_top" xlink:show="replace"><text:span text:style-name="T2462">D1-188</text:span></text:a><text:span text:style-name="T2463">, 2019-03-29, paskelbta TAR 2019-04-01, i. k. 2019-05108</text:span></text:p>
      <text:p text:style-name="P2464"><text:span text:style-name="T2465">Nr.<text:s/></text:span><text:a xlink:href="https://www.e-tar.lt/portal/legalAct.html?documentId=2900e410c76511ea997c9ee767e856b4" office:target-frame-name="_top" xlink:show="replace"><text:span text:style-name="T2466">D1-435</text:span></text:a><text:span text:style-name="T2467">, 2020-07-16, paskelbta TAR 2020-07-16, i. k. 2020-15901</text:span></text:p>
      <text:p text:style-name="Normal"/>
      <text:p text:style-name="P2468"><text:span text:style-name="T2469">124</text:span><text:span text:style-name="T2470">. Ministerijos administracijos padalinių, įstaigų prie Ministerijos ir Ministerijos reguliavimo sričiai priskirtų įstaigų vadovai gautų dokumentų originalus, kurie būtini administr</text:span><text:span text:style-name="T2471">acijos padalinio funkcijoms atlikti, ne vėliau kaip kitą darbo dieną pasiima iš Dokumentų valdymo ir asmenų aptarnavimo skyriaus.</text:span><text:s/></text:p>
      <text:p text:style-name="P2472">Punkto pakeitimai:</text:p>
      <text:p text:style-name="P2473"><text:span text:style-name="T2474">Nr.<text:s/></text:span><text:a xlink:href="https://www.e-tar.lt/portal/legalAct.html?documentId=a0e75b5053ba11e9975f9c35aedfe438" office:target-frame-name="_top" xlink:show="replace"><text:span text:style-name="T2475">D1-1</text:span><text:span text:style-name="T2476">88</text:span></text:a><text:span text:style-name="T2477">, 2019-03-29, paskelbta TAR 2019-04-01, i. k. 2019-05108</text:span></text:p>
      <text:p text:style-name="P2478"><text:span text:style-name="T2479">Nr.<text:s/></text:span><text:a xlink:href="https://www.e-tar.lt/portal/legalAct.html?documentId=2900e410c76511ea997c9ee767e856b4" office:target-frame-name="_top" xlink:show="replace"><text:span text:style-name="T2480">D1-435</text:span></text:a><text:span text:style-name="T2481">, 2020-07-16, paskelbta TAR 2020-07-16, i. k. 2020-15901</text:span></text:p>
      <text:p text:style-name="Normal"/>
      <text:p text:style-name="P2482"><text:span text:style-name="T2483">125</text:span><text:span text:style-name="T2484">.<text:s/></text:span><text:span text:style-name="T2485">Apie neįvykdytus paved</text:span><text:span text:style-name="T2486">imus vykdytojai<text:s/></text:span><text:span text:style-name="T2487">informuojami<text:s/></text:span><text:span text:style-name="T2488">Ministerijos dokumentų valdymo sistemos priemonėmis.</text:span><text:s/></text:p>
      <text:p text:style-name="P2489">Punkto pakeitimai:</text:p>
      <text:p text:style-name="P2490"><text:span text:style-name="T2491">Nr.<text:s/></text:span><text:a xlink:href="https://www.e-tar.lt/portal/legalAct.html?documentId=a0e75b5053ba11e9975f9c35aedfe438" office:target-frame-name="_top" xlink:show="replace"><text:span text:style-name="T2492">D1-188</text:span></text:a><text:span text:style-name="T2493">, 2019-03-29, paskelbta TAR 2019-04-01, i. k.<text:s/></text:span><text:span text:style-name="T2494">2019-05108</text:span></text:p>
      <text:p text:style-name="P2495"><text:span text:style-name="T2496">Nr.<text:s/></text:span><text:a xlink:href="https://www.e-tar.lt/portal/legalAct.html?documentId=2900e410c76511ea997c9ee767e856b4" office:target-frame-name="_top" xlink:show="replace"><text:span text:style-name="T2497">D1-435</text:span></text:a><text:span text:style-name="T2498">, 2020-07-16, paskelbta TAR 2020-07-16, i. k. 2020-15901</text:span></text:p>
      <text:p text:style-name="Normal"/>
      <text:p text:style-name="P2499"><text:span text:style-name="T2500">126</text:span><text:span text:style-name="T2501">.<text:s/></text:span><text:span text:style-name="T2502">Dokumentai, susiję su valstybės ir tarnybos paslaptį sudarančia<text:s/></text:span><text:span text:style-name="T2503">informacija, rengiami, įforminami, registruojami, siunčiami, saugojami, jų apskaita tvarkoma ir jie naikinami Lietuvos Respublikos valstybės ir tarnybos paslapčių įstatymo, Įslaptintos informacijos administravimo ir išslaptinimo tvarkos aprašo, patvirtinto</text:span><text:span text:style-name="T2504"><text:s/>Lietuvos Respublikos Vyriausybės 2018 m. rugpjūčio 13 d. nutarimu Nr. 820 „Dėl Lietuvos Respublikos valstybės ir tarnybos paslapčių įstatymo įgyvendinimo“, nustatyta tvarka.</text:span><text:s/></text:p>
      <text:p text:style-name="P2505">Punkto pakeitimai:</text:p>
      <text:p text:style-name="P2506"><text:span text:style-name="T2507">Nr.<text:s/></text:span><text:a xlink:href="https://www.e-tar.lt/portal/legalAct.html?documentId=ac4fdad091ed11e69ad4c8713b612d0f" office:target-frame-name="_top" xlink:show="replace"><text:span text:style-name="T2508">D1-687</text:span></text:a><text:span text:style-name="T2509">, 2016-10-14, paskelbta TAR 2016-10-14, i. k. 2016-25155</text:span></text:p>
      <text:p text:style-name="P2510"><text:span text:style-name="T2511">Nr.<text:s/></text:span><text:a xlink:href="https://www.e-tar.lt/portal/legalAct.html?documentId=2900e410c76511ea997c9ee767e856b4" office:target-frame-name="_top" xlink:show="replace"><text:span text:style-name="T2512">D1-435</text:span></text:a><text:span text:style-name="T2513">, 2020-07-16, paskelbta TAR 2020-07-16, i. k</text:span><text:span text:style-name="T2514">. 2020-15901</text:span></text:p>
      <text:p text:style-name="Normal"/>
      <text:p text:style-name="P2515"><text:span text:style-name="T2516">127</text:span><text:span text:style-name="T2517">. Užsienio valstybių institucijų, įstaigų, organizacijų, kitų juridinių ir fizinių asmenų gaunami raštai registruojami Reglamento 118 punkto nustatyta tvarka.</text:span></text:p>
      <text:p text:style-name="P2518"><text:span text:style-name="T2519">128</text:span><text:span text:style-name="T2520">. Ministerijos vardu užsienio valstybių institucijoms (tarnautojams),</text:span><text:span text:style-name="T2521"><text:s/>tarptautinėms organizacijoms bei kitiems asmenims siunčiamus laiškus ir kitus dokumentus pasirašo ministras, viceministrai pagal ministro nustatytas veiklos sritis arba Ministerijos kancleris pagal ministro nustatytą administravimo sritį. Svarbiais atveja</text:span><text:span text:style-name="T2522">is teisės aktų nustatyta tvarka apie susirašinėjimą informuojama Užsienio reikalų ministerija ir Ministras Pirmininkas.</text:span></text:p>
      <text:p text:style-name="P2523"><text:span text:style-name="T2524">129</text:span><text:span text:style-name="T2525">. Reglamento 128 punkte nurodyti raštai, taip pat Europos Sąjungos institucijoms siunčiami raštai turi būti suderinti su padalini</text:span><text:span text:style-name="T2526">o, atsakingo už ryšių palaikymą su užsieniu, vedėju ar jo įgaliotu asmeniu.</text:span></text:p>
      <text:p text:style-name="P2527"><text:span text:style-name="T2528">130</text:span><text:span text:style-name="T2529">. Ministerijos sudaryto ar jos oficialiai gauto dokumento, išskyrus finansinius dokumentus, kopijos tikrumą tvirtina Dokumentų valdymo ir asmenų aptarnavimo skyriaus vedėjas</text:span><text:span text:style-name="T2530"><text:s/>(kai jo nėra, – jo įgaliotas Dokumentų valdymo ir asmenų aptarnavimo skyriaus specialistas). Finansinių dokumentų tikrumą tvirtina Strateginio ir finansų valdymo skyriaus patarėjas (finansų klausimais), o kai jo nėra, – įgaliotas Strateginio ir finansų va</text:span><text:span text:style-name="T2531">ldymo skyriaus specialistas.</text:span><text:s/></text:p>
      <text:p text:style-name="P2532">Punkto pakeitimai:</text:p>
      <text:p text:style-name="P2533"><text:span text:style-name="T2534">Nr.<text:s/></text:span><text:a xlink:href="https://www.e-tar.lt/portal/legalAct.html?documentId=a0e75b5053ba11e9975f9c35aedfe438" office:target-frame-name="_top" xlink:show="replace"><text:span text:style-name="T2535">D1-188</text:span></text:a><text:span text:style-name="T2536">, 2019-03-29, paskelbta TAR 2019-04-01, i. k. 2019-05108</text:span></text:p>
      <text:p text:style-name="P2537"><text:span text:style-name="T2538">Nr.<text:s/></text:span><text:a xlink:href="https://www.e-tar.lt/portal/legalAct.html?documentId=f9a07670410b11ea829bc2bea81c1194" office:target-frame-name="_top" xlink:show="replace"><text:span text:style-name="T2539">D1-46</text:span></text:a><text:span text:style-name="T2540">, 2020-01-27, paskelbta TAR 2020-01-28, i. k. 2020-01907</text:span></text:p>
      <text:p text:style-name="Normal"/>
      <text:p text:style-name="P2541"><text:span text:style-name="T2542">VI</text:span><text:span text:style-name="T2543">. SKYRIUS</text:span><text:span text:style-name="T2544"><text:line-break/></text:span><text:span text:style-name="T2545">UŽSIENIO VALSTYBIŲ OFICIALIŲ ASMENŲ, TARPTAUTINIŲ INSTITUCIJŲ IR ORGANIZACIJŲ ATSTOVŲ PRIĖMIMAS<text:s/></text:span></text:p>
      <text:p text:style-name="P2546">Pakeistas<text:s/>skyriaus pavadinimas:</text:p>
      <text:p text:style-name="P2547"><text:span text:style-name="T2548">Nr.<text:s/></text:span><text:a xlink:href="https://www.e-tar.lt/portal/legalAct.html?documentId=ac4fdad091ed11e69ad4c8713b612d0f" office:target-frame-name="_top" xlink:show="replace"><text:span text:style-name="T2549">D1-687</text:span></text:a><text:span text:style-name="T2550">, 2016-10-14, paskelbta TAR 2016-10-14, i. k. 2016-25155</text:span></text:p>
      <text:p text:style-name="Normal"/>
      <text:p text:style-name="P2551"><text:span text:style-name="T2552">131</text:span><text:span text:style-name="T2553">. Užsienio valstybių oficialių asmenų, tarptautinių institucijų</text:span><text:span text:style-name="T2554"><text:s/>ir organizacijų atstovų susitikimus su ministru, viceministrais, Ministerijos kancleriu organizuoja padalinys, atsakingas už ryšių palaikymą su užsieniu.</text:span></text:p>
      <text:p text:style-name="P2555"><text:span text:style-name="T2556">132</text:span><text:span text:style-name="T2557">. Ne vėliau kaip prieš 3 darbo dienas iki susitikimo darbotvarkė ir susijusi su susitikimu kit</text:span><text:span text:style-name="T2558">a medžiaga pateikiama ministrui (viceministrams, Ministerijos kancleriui).</text:span></text:p>
      <text:p text:style-name="P2559"><text:span text:style-name="T2560">133</text:span><text:span text:style-name="T2561">. Apie numatomus ir įvykusius ministro, viceministrų, Ministerijos kanclerio susitikimus su užsienio valstybių oficialiais asmenimis, tarptautinių institucijų ir organizacijų</text:span><text:span text:style-name="T2562"><text:s/>atstovais padalinys, atsakingas už tarptautinius ryšius, informuoja asmenis, atsakingus už ryšių su visuomene palaikymą, ir, esant reikalui, teisės aktų nustatyta tvarka – Užsienio reikalų ministeriją. Kai šiuose susitikimuose aptariami Europos Sąjungos k</text:span><text:span text:style-name="T2563">lausimai, ataskaitos pateikiamos ir Lietuvos Respublikos Vyriausybės kanceliarijai.</text:span></text:p>
      <text:p text:style-name="P2564"/>
      <text:p text:style-name="P2565"><text:span text:style-name="T2566">VII</text:span><text:span text:style-name="T2567"><text:s/>SKYRIUS</text:span></text:p>
      <text:p text:style-name="P2568"><text:span text:style-name="T2569">VISUOMENĖS INFORMAVIMAS IR INFORMACIJOS TEIKIMAS PAGAL VISUOMENĖS PAKLAUSIMUS<text:s/></text:span></text:p>
      <text:p text:style-name="P2570"/>
      <text:p text:style-name="P2571"><text:span text:style-name="T2572">134</text:span><text:span text:style-name="T2573">. Visuomenės informavimu apie Ministerijos veiklą ir palankios vie</text:span><text:span text:style-name="T2574">šosios nuomonės apie Ministeriją formavimu rūpinasi ministro patarėjas komunikacijos klausimais ir padalinys, atsakingas už ryšių su visuomene palaikymą ir komunikaciją (toliau – padalinys, atsakingas už komunikaciją).</text:span></text:p>
      <text:p text:style-name="P2575"><text:span text:style-name="T2576">135</text:span><text:span text:style-name="T2577">. Ministro patarėjas komunikac</text:span><text:span text:style-name="T2578">ijos klausimais ir padalinys, atsakingas už komunikaciją, kartu su kitų Ministerijos administracijos</text:span><text:span text:style-name="T2579"><text:s/></text:span><text:span text:style-name="T2580">padalinių vadovais, valstybės tarnautojais ir darbuotojais teikia informaciją visuomenės informavimo priemonėms ir visuomenei, komentuodamas su Ministerijo</text:span><text:span text:style-name="T2581">s kompetencija susijusius klausimus, informuodamas apie Ministerijos vadovų arba valstybės tarnautojų vizitus, susitikimus, pasitarimus, svarbiausiuosius sprendimus, pasirašytus dokumentus, kitus su Ministerijos veikla susijusius klausimus, taip pat rengia</text:span><text:span text:style-name="T2582"><text:s/>visuomenės informavimo priemonėms pranešimus aktualiais klausimais. Pranešimus pasirašo ministro patarėjas komunikacijos klausimais ar padalinys, atsakingas už komunikaciją, suderinęs su ministru, viceministru pagal ministro nustatytas veiklos sritis ar M</text:span><text:span text:style-name="T2583">inisterijos kancleriu pagal ministro nustatytas administravimo sritis.</text:span></text:p>
      <text:p text:style-name="P2584"><text:span text:style-name="T2585">136</text:span><text:span text:style-name="T2586">. Ministro patarėjo komunikacijos klausimais ir padalinio, atsakingo už komunikaciją, išplatinti pranešimai ir kita informacija visuomenės informavimo priemonėms ir visuomenei<text:s/></text:span><text:span text:style-name="T2587">privalo atitikti oficialią Ministerijos poziciją.</text:span></text:p>
      <text:p text:style-name="P2588"><text:span text:style-name="T2589">137</text:span><text:span text:style-name="T2590">. Ministro patarėjas komunikacijos klausimais ir padalinys, atsakingas už komunikaciją, organizuoja spaudos konferencijas, rengia joms informacinius pranešimus, spaudos konferencijose informuoja<text:s/></text:span><text:span text:style-name="T2591">žiniasklaidos atstovus ir visuomenę apie įvykius, susijusius su Ministerijos veikla, organizuoja ministro, viceministrų, Ministerijos kanclerio ir Ministerijos valstybės tarnautojų interviu su žiniasklaidos atstovais.</text:span></text:p>
      <text:p text:style-name="P2592"><text:span text:style-name="T2593">138</text:span><text:span text:style-name="T2594">. Ministro pranešimų, kalbų (to</text:span><text:span text:style-name="T2595">liau – Pranešimai) projektai pradedami rengti atskiru ministro pavedimu, kuris gali būti įformintas ministro žodiniu ar rašytiniu pavedimu. Pranešimo projektas turi būti parengtas per pavedime nurodytą terminą.</text:span></text:p>
      <text:p text:style-name="P2596"><text:span text:style-name="T2597">139</text:span><text:span text:style-name="T2598">. Pranešimo projekto tiesioginis rengė</text:span><text:span text:style-name="T2599">jas Pranešimo projektą elektroniniu paštu suderina su padalinio vadovu, viceministru pagal ministro nustatytą veiklos sritį ar Ministerijos kancleriu pagal ministro nustatytą administravimo sritį. Asmenys, parengę ir suderinę Pranešimą, atsako už Pranešimo</text:span><text:span text:style-name="T2600"><text:s/>turinį, pateiktų duomenų teisingumą, išsamumą. Pranešimo projektas perduodamas ministro patarėjui komunikacijos klausimais, kuris ir atsako už galutinį Pranešimo tekstą.</text:span></text:p>
      <text:p text:style-name="P2601"><text:span text:style-name="T2602">140</text:span><text:span text:style-name="T2603">. Informacija pagal visuomenės paklausimus teikiama Lietuvos Respublikos teisė</text:span><text:span text:style-name="T2604">s gauti informaciją iš valstybės ir savivaldybių institucijų ir įstaigų įstatymo ir kitų teisės aktų nustatyta tvarka</text:span>.</text:p>
      <text:p text:style-name="P2605">Skyriaus pakeitimai:</text:p>
      <text:p text:style-name="P2606"><text:span text:style-name="T2607">Nr.<text:s/></text:span><text:a xlink:href="https://www.e-tar.lt/portal/legalAct.html?documentId=0dfc1770281211ecad73e69048767e8c" office:target-frame-name="_top" xlink:show="replace"><text:span text:style-name="T2608">D1-572</text:span></text:a><text:span text:style-name="T2609">, 2021</text:span><text:span text:style-name="T2610">-10-08, paskelbta TAR 2021-10-08, i. k. 2021-21192</text:span></text:p>
      <text:p text:style-name="Normal"/>
      <text:p text:style-name="P2611"><text:span text:style-name="T2612">7</text:span><text:span text:style-name="T2613">1</text:span><text:span text:style-name="T2614"><text:s/>skyrius.</text:span><text:span text:style-name="T2615"><text:s/>Neteko galios nuo 2024-06-01</text:span></text:p>
      <text:p text:style-name="P2616">Skyriaus naikinimas:</text:p>
      <text:p text:style-name="P2617"><text:span text:style-name="T2618">Nr.<text:s/></text:span><text:a xlink:href="https://www.e-tar.lt/portal/legalAct.html?documentId=ea4fcce01d8c11ef8b14c5bcce136045" office:target-frame-name="_top" xlink:show="replace"><text:span text:style-name="T2619">D1-181</text:span></text:a><text:span text:style-name="T2620">, 2024-05-29, paskelbta TAR 2024</text:span><text:span text:style-name="T2621">-05-29, i. k. 2024-09584</text:span></text:p>
      <text:p text:style-name="Normal"/>
      <text:p text:style-name="P2622"><text:span text:style-name="T2623">VIII</text:span><text:span text:style-name="T2624"><text:s/>SKYRIUS</text:span></text:p>
      <text:p text:style-name="P2625"><text:span text:style-name="T2626">ASMENŲ PRAŠYMŲ, SKUNDŲ IR PRANEŠIMŲ NAGRINĖJIMAS</text:span></text:p>
      <text:p text:style-name="P2627"><text:span text:style-name="T2628">141</text:span><text:span text:style-name="T2629">. Asmenų prašymai ir skundai Ministerijoje priimami ir nagrinėjami valstybine ir anglų kalba, vadovaujantis Asmenų prašymų ir skundų nagrinėjimo viešojo<text:s/></text:span><text:span text:style-name="T2630">administravimo subjektuose taisyklėmis. Prašymas ar skundas Aplinkos ministerijai gali būti pateiktas per e. pristatymo sistemą, bendruoju Ministerijos el. paštu, kitais el. paštais pagal prašymo ar skundo turinį, nurodytais Ministerijos interneto svetainė</text:span><text:span text:style-name="T2631">je, kitomis elektroninių ryšių priemonėmis, nurodytomis Ministerijos interneto svetainėje, paštu, kreipiantis asmeniškai arba per atstovą (atstovo teisė atstovauti turi būti įrodyta rašytiniu sutikimu).</text:span><text:s/></text:p>
      <text:p text:style-name="P2632">Punkto pakeitimai:</text:p>
      <text:p text:style-name="P2633"><text:span text:style-name="T2634">Nr.<text:s/></text:span><text:a xlink:href="https://www.e-tar.lt/portal/legalAct.html?documentId=a87381c081d611ed8df094f359a60216" office:target-frame-name="_top" xlink:show="replace"><text:span text:style-name="T2635">D1-419</text:span></text:a><text:span text:style-name="T2636">, 2022-12-22, paskelbta TAR 2022-12-22, i. k. 2022-26353</text:span></text:p>
      <text:p text:style-name="Normal"/>
      <text:p text:style-name="P2637"><text:span text:style-name="T2638">142</text:span><text:span text:style-name="T2639">. Asmenų skundai nagrinėjami pagal Lietuvos Respublikos viešojo administravimo įstatymo nustatytą administracinę pro</text:span><text:span text:style-name="T2640">cedūrą.</text:span></text:p>
      <text:p text:style-name="P2641"><text:span text:style-name="T2642">143</text:span><text:span text:style-name="T2643">. Už prašymo, skundo, priskirto Ministerijos kelių administracinių padalinių kompetencijai, nagrinėjimą ir atsakymo parengimą atsako pirmasis vykdytojas. Pagalbiniai rengėjai privalo be atskiro prašymo pateikti išvadą, atsakymą arba pagrįstą</text:span><text:span text:style-name="T2644"><text:s/>nuomonę pagal savo kompetenciją ne vėliau kaip per 10 darbo dienų nuo gavimo Ministerijoje dienos.</text:span></text:p>
      <text:p text:style-name="P2645"><text:span text:style-name="T2646">144</text:span><text:span text:style-name="T2647">. Asmenų pranešimai, gauti<text:s/></text:span><text:span text:style-name="T2648">pagal Lietuvos Respublikos pranešėjų apsaugos įstatymą, registruojami ir nagrinėjami<text:s/></text:span><text:span text:style-name="T2649">Informacijos pagal Lietuvos Respublik</text:span><text:span text:style-name="T2650">os pranešėjų apsaugos įstatymą teikimo tvarkos aprašo, patvirtinto Lietuvos Respublikos aplinkos ministro 2019 m. liepos 8 d. įsakymu Nr. D1-401 „Dėl Informacijos pagal Lietuvos Respublikos pranešėjų apsaugos įstatymą teikimo tvarkos aprašo patvirtinimo“,</text:span><text:span text:style-name="T2651"><text:s/></text:span><text:span text:style-name="T2652">nustatyta tvarka.</text:span><text:s/></text:p>
      <text:p text:style-name="P2653">Punkto pakeitimai:</text:p>
      <text:p text:style-name="P2654"><text:span text:style-name="T2655">Nr.<text:s/></text:span><text:a xlink:href="https://www.e-tar.lt/portal/legalAct.html?documentId=a87381c081d611ed8df094f359a60216" office:target-frame-name="_top" xlink:show="replace"><text:span text:style-name="T2656">D1-419</text:span></text:a><text:span text:style-name="T2657">, 2022-12-22, paskelbta TAR 2022-12-22, i. k. 2022-26353</text:span></text:p>
      <text:p text:style-name="Normal"/>
      <text:p text:style-name="P2658"><text:span text:style-name="T2659">145</text:span><text:span text:style-name="T2660">. Asmenys Ministerijoje priimami ir<text:s/></text:span><text:span text:style-name="T2661">aptarnaujami taikant „vieno langelio“ principą, kurį įgyvendina Dokumentų valdymo ir asmenų aptarnavimo skyrius</text:span><text:span text:style-name="T2662">.<text:s/></text:span></text:p>
      <text:p text:style-name="P2663"><text:span text:style-name="T2664">146</text:span><text:span text:style-name="T2665">. Dokumentų valdymo ir asmenų aptarnavimo skyrius, įgyvendindamas Ministerijoje „vieno langelio“ principą:</text:span></text:p>
      <text:p text:style-name="P2666"><text:span text:style-name="T2667">146.1</text:span><text:span text:style-name="T2668">. priima asmenų<text:s/></text:span><text:span text:style-name="T2669">prašymus ir skundus, užregistruoja ir perduoda juos rezoliucijai ministrui, viceministrams pagal ministro nustatytas veiklos sritis, padalinių vadovams arba Dokumentų valdymo ir asmenų aptarnavimo skyriaus patarėjui, išskyrus prašymus, į kuriuos, nepažeidž</text:span><text:span text:style-name="T2670">iant besikreipiančio asmens, kitų asmenų ar Ministerijos interesų, galima atsakyti tą pačią darbo dieną, ir į kuriuos, suderinus su Ministerijos administracijos padalinių vadovais, iš karto turi būti atsakyta;</text:span></text:p>
      <text:p text:style-name="P2671"><text:span text:style-name="T2672">146.2</text:span><text:span text:style-name="T2673">. įteikia ar išsiunčia asmenims atsak</text:span><text:span text:style-name="T2674">ymus;</text:span></text:p>
      <text:p text:style-name="P2675"><text:span text:style-name="T2676">146.3</text:span><text:span text:style-name="T2677">. asmens pageidavimu jį informuoja apie prašymo ar skundo nagrinėjimo eigą;</text:span></text:p>
      <text:p text:style-name="P2678"><text:span text:style-name="T2679">146.4</text:span><text:span text:style-name="T2680">. konsultuoja, informuoja asmenį pagal kompetenciją;</text:span></text:p>
      <text:p text:style-name="P2681"><text:span text:style-name="T2682">146.5</text:span><text:span text:style-name="T2683">. nagrinėja asmenų prašymus ir skundus;</text:span></text:p>
      <text:p text:style-name="P2684"><text:span text:style-name="T2685">146.6</text:span><text:span text:style-name="T2686">. rengia atsakymus į informacinio pobūdžio ra</text:span><text:span text:style-name="T2687">štus.</text:span><text:s/></text:p>
      <text:p text:style-name="P2688">Punkto pakeitimai:</text:p>
      <text:p text:style-name="P2689"><text:span text:style-name="T2690">Nr.<text:s/></text:span><text:a xlink:href="https://www.e-tar.lt/portal/legalAct.html?documentId=a87381c081d611ed8df094f359a60216" office:target-frame-name="_top" xlink:show="replace"><text:span text:style-name="T2691">D1-419</text:span></text:a><text:span text:style-name="T2692">, 2022-12-22, paskelbta TAR 2022-12-22, i. k. 2022-26353</text:span></text:p>
      <text:p text:style-name="Normal"/>
      <text:p text:style-name="P2693">Skyriaus pakeitimai:</text:p>
      <text:p text:style-name="P2694"><text:span text:style-name="T2695">Nr.<text:s/></text:span><text:a xlink:href="https://www.e-tar.lt/portal/legalAct.html?documentId=0dfc1770281211ecad73e69048767e8c" office:target-frame-name="_top" xlink:show="replace"><text:span text:style-name="T2696">D1-572</text:span></text:a><text:span text:style-name="T2697">, 2021-10-08, paskelbta TAR 2021-10-08, i. k. 2021-21192</text:span></text:p>
      <text:p text:style-name="Normal"/>
      <text:p text:style-name="P2698"><text:span text:style-name="T2699">IX</text:span><text:span text:style-name="T2700">. SKYRIUS</text:span><text:span text:style-name="T2701"><text:line-break/></text:span><text:span text:style-name="T2702">TARNYBINĖS KOMANDIRUOTĖS<text:s/></text:span></text:p>
      <text:p text:style-name="P2703">Pakeistas skyriaus pavadinimas:</text:p>
      <text:p text:style-name="P2704"><text:span text:style-name="T2705">Nr.<text:s/></text:span><text:a xlink:href="https://www.e-tar.lt/portal/legalAct.html?documentId=ac4fdad091ed11e69ad4c8713b612d0f" office:target-frame-name="_top" xlink:show="replace"><text:span text:style-name="T2706">D1-687</text:span></text:a><text:span text:style-name="T2707">, 2016-10-14, paskelbta TAR 2016-10-14, i. k. 2016-25155</text:span></text:p>
      <text:p text:style-name="Normal"/>
      <text:p text:style-name="P2708"><text:span text:style-name="T2709">147.</text:span><text:span text:style-name="T2710"><text:s/>Neteko galios nuo 2016-12-01</text:span></text:p>
      <text:p text:style-name="P2711">Punkto naikinimas:</text:p>
      <text:p text:style-name="P2712"><text:span text:style-name="T2713">Nr.<text:s/></text:span><text:a xlink:href="https://www.e-tar.lt/portal/legalAct.html?documentId=ac4fdad091ed11e69ad4c8713b612d0f" office:target-frame-name="_top" xlink:show="replace"><text:span text:style-name="T2714">D1-687</text:span></text:a><text:span text:style-name="T2715">, 2016-10-14, paskelbta TAR 2016-10-14, i. k. 2016-25155</text:span></text:p>
      <text:p text:style-name="Normal"/>
      <text:p text:style-name="P2716"><text:span text:style-name="T2717">148</text:span><text:span text:style-name="T2718">. Ministro politinio (asmeninio) pasitikėjimo valstybės tarnautojų, kitų Ministerijos administracijos padalinių valstybės tarn</text:span><text:span text:style-name="T2719">autojų ir darbuotojų, įstaigų prie Ministerijos ir Ministerijos reguliavimo sričiai priskirtų įstaigų vadovų išvykimas į tarnybines komandiruotes Lietuvos Respublikos teritorijoje ir į užsienį organizuojamas Lietuvos Respublikos aplinkos ministerijos darbu</text:span><text:span text:style-name="T2720">otojų ir ministerijos valdymo sričiai priskirtų biudžetinių įstaigų, viešųjų įstaigų ir valstybės įmonių vadovų komandiruočių tvarkos aprašo, patvirtinto Lietuvos Respublikos aplinkos ministro 2023 m. birželio 1 d. įsakymu Nr. V-64 „Dėl Lietuvos Respubliko</text:span><text:span text:style-name="T2721">s aplinkos ministerijos darbuotojų ir ministerijos valdymo sričiai priskirtų biudžetinių įstaigų, viešųjų įstaigų ir valstybės įmonių vadovų komandiruočių tvarkos aprašo patvirtinimo ir kai kurių Lietuvos Respublikos aplinkos ministro įsakymų pripažinimo n</text:span><text:span text:style-name="T2722">etekusiais galios“, nustatyta tvarka.</text:span></text:p>
      <text:p text:style-name="P2723">Punkto pakeitimai:</text:p>
      <text:p text:style-name="P2724"><text:span text:style-name="T2725">Nr.<text:s/></text:span><text:a xlink:href="https://www.e-tar.lt/portal/legalAct.html?documentId=ac4fdad091ed11e69ad4c8713b612d0f" office:target-frame-name="_top" xlink:show="replace"><text:span text:style-name="T2726">D1-687</text:span></text:a><text:span text:style-name="T2727">, 2016-10-14, paskelbta TAR 2016-10-14, i. k. 2016-25155</text:span></text:p>
      <text:p text:style-name="P2728"><text:span text:style-name="T2729">Nr.<text:s/></text:span><text:a xlink:href="https://www.e-tar.lt/portal/legalAct.html?documentId=a0e75b5053ba11e9975f9c35aedfe438" office:target-frame-name="_top" xlink:show="replace"><text:span text:style-name="T2730">D1-188</text:span></text:a><text:span text:style-name="T2731">, 2019-03-29, paskelbta TAR 2019-04-01, i. k. 2019-05108</text:span></text:p>
      <text:p text:style-name="P2732"><text:span text:style-name="T2733">Nr.<text:s/></text:span><text:a xlink:href="https://www.e-tar.lt/portal/legalAct.html?documentId=2900e410c76511ea997c9ee767e856b4" office:target-frame-name="_top" xlink:show="replace"><text:span text:style-name="T2734">D1-435</text:span></text:a><text:span text:style-name="T2735">, 2020-07-16, paskelbta TAR 2020-07-16, i. k. 2020-15901</text:span></text:p>
      <text:p text:style-name="P2736"><text:span text:style-name="T2737">Nr.<text:s/></text:span><text:a xlink:href="https://www.e-tar.lt/portal/legalAct.html?documentId=ee30e68095b711eea5a28c81c82193a8" office:target-frame-name="_top" xlink:show="replace"><text:span text:style-name="T2738">D1-401</text:span></text:a><text:span text:style-name="T2739">, 2023-12-08, paskelbta TAR 2023-12-08, i. k. 2023-23877</text:span></text:p>
      <text:p text:style-name="Normal"/>
      <text:p text:style-name="P2740"><text:span text:style-name="T2741">149.</text:span><text:span text:style-name="T2742"><text:s/>Neteko galios n</text:span><text:span text:style-name="T2743">uo 2016-12-01</text:span></text:p>
      <text:p text:style-name="P2744">Punkto naikinimas:</text:p>
      <text:p text:style-name="P2745"><text:span text:style-name="T2746">Nr.<text:s/></text:span><text:a xlink:href="https://www.e-tar.lt/portal/legalAct.html?documentId=ac4fdad091ed11e69ad4c8713b612d0f" office:target-frame-name="_top" xlink:show="replace"><text:span text:style-name="T2747">D1-687</text:span></text:a><text:span text:style-name="T2748">, 2016-10-14, paskelbta TAR 2016-10-14, i. k. 2016-25155</text:span></text:p>
      <text:p text:style-name="P2749">Punkto pakeitimai:</text:p>
      <text:p text:style-name="P2750"><text:span text:style-name="T2751">Nr.<text:s/></text:span><text:a xlink:href="https://www.e-tar.lt/portal/legalAct.html?documentId=TAR.5D7EAC618E58" office:target-frame-name="_top" xlink:show="replace"><text:span text:style-name="T2752">D1-366</text:span></text:a><text:span text:style-name="T2753">, 2011-05-02, Žin., 2011, Nr. 53-2568 (2011-05-04), i. k. 111301MISAK00D1-366</text:span></text:p>
      <text:p text:style-name="Normal"/>
      <text:p text:style-name="P2754"><text:span text:style-name="T2755">150.</text:span><text:span text:style-name="T2756"><text:s/>Neteko galios nuo 2016-12-01</text:span></text:p>
      <text:p text:style-name="P2757">Punkto naikinimas:</text:p>
      <text:p text:style-name="P2758"><text:span text:style-name="T2759">Nr.<text:s/></text:span><text:a xlink:href="https://www.e-tar.lt/portal/legalAct.html?documentId=ac4fdad091ed11e69ad4c8713b612d0f" office:target-frame-name="_top" xlink:show="replace"><text:span text:style-name="T2760">D1-687</text:span></text:a><text:span text:style-name="T2761">, 2016-10-14, paskelbta TAR 2016-10-14, i. k. 2016-25155</text:span></text:p>
      <text:p text:style-name="P2762">Punkto pakeitimai:</text:p>
      <text:p text:style-name="P2763"><text:span text:style-name="T2764">Nr.<text:s/></text:span><text:a xlink:href="https://www.e-tar.lt/portal/legalAct.html?documentId=TAR.5D7EAC618E58" office:target-frame-name="_top" xlink:show="replace"><text:span text:style-name="T2765">D1-366</text:span></text:a><text:span text:style-name="T2766">, 2011-05-02, Ži</text:span><text:span text:style-name="T2767">n., 2011, Nr. 53-2568 (2011-05-04), i. k. 111301MISAK00D1-366</text:span></text:p>
      <text:p text:style-name="Normal"/>
      <text:p text:style-name="P2768"><text:span text:style-name="T2769">151.</text:span><text:span text:style-name="T2770"><text:s/>Neteko galios nuo 2016-12-01</text:span></text:p>
      <text:p text:style-name="P2771">Punkto naikinimas:</text:p>
      <text:p text:style-name="P2772"><text:span text:style-name="T2773">Nr.<text:s/></text:span><text:a xlink:href="https://www.e-tar.lt/portal/legalAct.html?documentId=ac4fdad091ed11e69ad4c8713b612d0f" office:target-frame-name="_top" xlink:show="replace"><text:span text:style-name="T2774">D1-687</text:span></text:a><text:span text:style-name="T2775">, 2016-10-14, paskelbta TAR 20</text:span><text:span text:style-name="T2776">16-10-14, i. k. 2016-25155</text:span></text:p>
      <text:p text:style-name="Normal"/>
      <text:p text:style-name="P2777"><text:span text:style-name="T2778">152.</text:span><text:span text:style-name="T2779"><text:s/>Neteko galios nuo 2016-12-01</text:span></text:p>
      <text:p text:style-name="P2780">Punkto naikinimas:</text:p>
      <text:p text:style-name="P2781"><text:span text:style-name="T2782">Nr.<text:s/></text:span><text:a xlink:href="https://www.e-tar.lt/portal/legalAct.html?documentId=ac4fdad091ed11e69ad4c8713b612d0f" office:target-frame-name="_top" xlink:show="replace"><text:span text:style-name="T2783">D1-687</text:span></text:a><text:span text:style-name="T2784">, 2016-10-14, paskelbta TAR 2016-10-14, i. k. 2016-25155</text:span></text:p>
      <text:p text:style-name="Normal"/>
      <text:p text:style-name="P2785"><text:span text:style-name="T2786">153.</text:span><text:span text:style-name="T2787"><text:s/>Neteko galios nuo 2016-12-01</text:span></text:p>
      <text:p text:style-name="P2788">Punkto naikinimas:</text:p>
      <text:p text:style-name="P2789"><text:span text:style-name="T2790">Nr.<text:s/></text:span><text:a xlink:href="https://www.e-tar.lt/portal/legalAct.html?documentId=ac4fdad091ed11e69ad4c8713b612d0f" office:target-frame-name="_top" xlink:show="replace"><text:span text:style-name="T2791">D1-687</text:span></text:a><text:span text:style-name="T2792">, 2016-10-14, paskelbta TAR 2016-10-14, i. k. 2016-25155</text:span></text:p>
      <text:p text:style-name="Normal"/>
      <text:p text:style-name="P2793"><text:span text:style-name="T2794">154.</text:span><text:span text:style-name="T2795"><text:s/>Neteko galios nuo 2016-12-01</text:span></text:p>
      <text:p text:style-name="P2796">Punkto naikinimas:</text:p>
      <text:p text:style-name="P2797"><text:span text:style-name="T2798">Nr.<text:s/></text:span><text:a xlink:href="https://www.e-tar.lt/portal/legalAct.html?documentId=ac4fdad091ed11e69ad4c8713b612d0f" office:target-frame-name="_top" xlink:show="replace"><text:span text:style-name="T2799">D1-687</text:span></text:a><text:span text:style-name="T2800">, 2016-10-14, paskelbta TAR 2016-10-14, i. k. 2016-25155</text:span></text:p>
      <text:p text:style-name="Normal"/>
      <text:p text:style-name="P2801"><text:span text:style-name="T2802">155.</text:span><text:span text:style-name="T2803"><text:s/>Neteko galios nuo 2016-12-01</text:span></text:p>
      <text:p text:style-name="P2804">Punkto naikinimas:</text:p>
      <text:p text:style-name="P2805"><text:span text:style-name="T2806">Nr.<text:s/></text:span><text:a xlink:href="https://www.e-tar.lt/portal/legalAct.html?documentId=ac4fdad091ed11e69ad4c8713b612d0f" office:target-frame-name="_top" xlink:show="replace"><text:span text:style-name="T2807">D1-687</text:span></text:a><text:span text:style-name="T2808">, 2016-10-14, paskelbta TAR 2016-10-14, i. k. 2016-25155</text:span></text:p>
      <text:p text:style-name="Normal"/>
      <text:p text:style-name="P2809"><text:span text:style-name="T2810">X</text:span><text:span text:style-name="T2811">. SKYRIUS</text:span><text:span text:style-name="T2812"><text:line-break/></text:span><text:span text:style-name="T2813">ATOSTOGŲ SUTEIKIMAS<text:s/></text:span></text:p>
      <text:p text:style-name="P2814">Pakeistas skyriaus pavadinimas:</text:p>
      <text:p text:style-name="P2815"><text:span text:style-name="T2816">Nr.<text:s/></text:span><text:a xlink:href="https://www.e-tar.lt/portal/legalAct.html?documentId=ac4fdad091ed11e69ad4c8713b612d0f" office:target-frame-name="_top" xlink:show="replace"><text:span text:style-name="T2817">D1-687</text:span></text:a><text:span text:style-name="T2818">, 2016-10-14, paskelbta TAR 2016-10-14, i. k. 2016-25155</text:span></text:p>
      <text:p text:style-name="Normal"/>
      <text:p text:style-name="P2819"><text:span text:style-name="T2820">156</text:span><text:span text:style-name="T2821">. Kasmetinės, nemokamos atostogos, atostogos kvalifikacijai tobulinti, atostogos dėl valstybės tarnautojo perkėlimo į kitas pareigas Ministerijos valstybės tarnautojams suteikiamos Lietuvos Respublikos<text:s/></text:span><text:span text:style-name="T2822">valstybės tarnybos įstatymo</text:span><text:span text:style-name="T2823"><text:s/>nustatyta tvarka. Kitos ti</text:span><text:span text:style-name="T2824">kslinės atostogos Ministerijos valstybės tarnautojams suteikiamos Lietuvos Respublikos<text:s/></text:span><text:span text:style-name="T2825">darbo kodekso</text:span><text:span text:style-name="T2826"><text:s/>nustatyta tvarka.</text:span><text:s/></text:p>
      <text:p text:style-name="P2827">Punkto pakeitimai:</text:p>
      <text:p text:style-name="P2828"><text:span text:style-name="T2829">Nr.<text:s/></text:span><text:a xlink:href="https://www.e-tar.lt/portal/legalAct.html?documentId=ac4fdad091ed11e69ad4c8713b612d0f" office:target-frame-name="_top" xlink:show="replace"><text:span text:style-name="T2830">D1-687</text:span></text:a><text:span text:style-name="T2831">, 2016-10</text:span><text:span text:style-name="T2832">-14, paskelbta TAR 2016-10-14, i. k. 2016-25155</text:span></text:p>
      <text:p text:style-name="Normal"/>
      <text:p text:style-name="P2833"><text:span text:style-name="T2834">157</text:span><text:span text:style-name="T2835">. Kasmetinės, tikslinės atostogos Ministerijos darbuotojams suteikiamos Lietuvos Respublikos darbo kodekso nustatyta tvarka.</text:span></text:p>
      <text:p text:style-name="P2836"><text:span text:style-name="T2837">158</text:span><text:span text:style-name="T2838">. Kasmetinės atostogos Ministerijos valstybės tarnautojams ir darbuo</text:span><text:span text:style-name="T2839">tojams, ministro politinio (asmeninio) pasitikėjimo valstybės tarnautojams, įstaigų prie Ministerijos ir Ministerijos reguliavimo sričiai priskirtų įstaigų, valstybės įmonių, kuriose savininko teises ir pareigas įgyvendina Ministerija, vadovams suteikiamos</text:span><text:span text:style-name="T2840"><text:s/>pagal Lietuvos Respublikos aplinkos ministerijos vidaus tvarkos taisykles, patvirtintas Lietuvos Respublikos aplinkos ministro 2016 m. spalio 7 d. įsakymu D1-666 „Dėl Lietuvos Respublikos aplinkos ministerijos vidaus tvarkos taisyklių patvirtinimo</text:span>.</text:p>
      <text:p text:style-name="P2841">Punkto<text:s/>pakeitimai:</text:p>
      <text:p text:style-name="P2842"><text:span text:style-name="T2843">Nr.<text:s/></text:span><text:a xlink:href="https://www.e-tar.lt/portal/legalAct.html?documentId=0dfc1770281211ecad73e69048767e8c" office:target-frame-name="_top" xlink:show="replace"><text:span text:style-name="T2844">D1-572</text:span></text:a><text:span text:style-name="T2845">, 2021-10-08, paskelbta TAR 2021-10-08, i. k. 2021-21192</text:span></text:p>
      <text:p text:style-name="Normal"/>
      <text:p text:style-name="P2846"><text:span text:style-name="T2847">159.</text:span><text:span text:style-name="T2848"><text:s/>Neteko galios nuo 2021-10-09</text:span></text:p>
      <text:p text:style-name="P2849">Punkto naikinimas:</text:p>
      <text:p text:style-name="P2850"><text:span text:style-name="T2851">Nr.<text:s/></text:span><text:a xlink:href="https://www.e-tar.lt/portal/legalAct.html?documentId=0dfc1770281211ecad73e69048767e8c" office:target-frame-name="_top" xlink:show="replace"><text:span text:style-name="T2852">D1-572</text:span></text:a><text:span text:style-name="T2853">, 2021-10-08, paskelbta TAR 2021-10-08, i. k. 2021-21192</text:span></text:p>
      <text:p text:style-name="P2854">Punkto pakeitimai:</text:p>
      <text:p text:style-name="P2855"><text:span text:style-name="T2856">Nr.<text:s/></text:span><text:a xlink:href="https://www.e-tar.lt/portal/legalAct.html?documentId=ac4fdad091ed11e69ad4c8713b612d0f" office:target-frame-name="_top" xlink:show="replace"><text:span text:style-name="T2857">D1-687</text:span></text:a><text:span text:style-name="T2858">, 2016-10-14, paskelbta TAR 2016-10-14, i. k. 2016-25155</text:span></text:p>
      <text:p text:style-name="P2859"><text:span text:style-name="T2860">Nr.<text:s/></text:span><text:a xlink:href="https://www.e-tar.lt/portal/legalAct.html?documentId=a0e75b5053ba11e9975f9c35aedfe438" office:target-frame-name="_top" xlink:show="replace"><text:span text:style-name="T2861">D1-188</text:span></text:a><text:span text:style-name="T2862">, 2019-03-29, paskelbta TAR 2019-04-01, i. k. 2019-05108</text:span></text:p>
      <text:p text:style-name="Normal"/>
      <text:p text:style-name="P2863"><text:span text:style-name="T2864">160.</text:span><text:span text:style-name="T2865"><text:s/>Neteko galios nuo 2021-10-09</text:span></text:p>
      <text:p text:style-name="P2866">Punkto naikinimas:</text:p>
      <text:p text:style-name="P2867"><text:span text:style-name="T2868">Nr.<text:s/></text:span><text:a xlink:href="https://www.e-tar.lt/portal/legalAct.html?documentId=0dfc1770281211ecad73e69048767e8c" office:target-frame-name="_top" xlink:show="replace"><text:span text:style-name="T2869">D1-572</text:span></text:a><text:span text:style-name="T2870">, 2021-10-08, paskelbta TAR 2021-10-08, i. k. 2021-21192</text:span></text:p>
      <text:p text:style-name="P2871">Punkto pakeitimai:</text:p>
      <text:p text:style-name="P2872"><text:span text:style-name="T2873">Nr.<text:s/></text:span><text:a xlink:href="https://www.e-tar.lt/portal/legalAct.html?documentId=ac4fdad091ed11e69ad4c8713b612d0f" office:target-frame-name="_top" xlink:show="replace"><text:span text:style-name="T2874">D1-687</text:span></text:a><text:span text:style-name="T2875">, 2016-10-14, paskelbta TAR 2016-10-14, i. k. 2016-25155</text:span></text:p>
      <text:p text:style-name="Normal"/>
      <text:p text:style-name="P2876"><text:span text:style-name="T2877">161.</text:span><text:span text:style-name="T2878"><text:s/>Neteko galios nuo 2021-10-09</text:span></text:p>
      <text:p text:style-name="P2879">Punkto naikinimas:</text:p>
      <text:p text:style-name="P2880"><text:span text:style-name="T2881">Nr.<text:s/></text:span><text:a xlink:href="https://www.e-tar.lt/portal/legalAct.html?documentId=0dfc1770281211ecad73e69048767e8c" office:target-frame-name="_top" xlink:show="replace"><text:span text:style-name="T2882">D1-572</text:span></text:a><text:span text:style-name="T2883">, 2021-10-08, paskelbta TAR 2021-10-08, i. k. 2021-21192</text:span></text:p>
      <text:p text:style-name="P2884">Punkto pakeitimai:</text:p>
      <text:p text:style-name="P2885"><text:span text:style-name="T2886">Nr.<text:s/></text:span><text:a xlink:href="https://www.e-tar.lt/portal/legalAct.html?documentId=a0e75b5053ba11e9975f9c35aedfe438" office:target-frame-name="_top" xlink:show="replace"><text:span text:style-name="T2887">D1-188</text:span></text:a><text:span text:style-name="T2888">, 2019-03-29, pask</text:span><text:span text:style-name="T2889">elbta TAR 2019-04-01, i. k. 2019-05108</text:span></text:p>
      <text:p text:style-name="P2890"><text:span text:style-name="T2891">Nr.<text:s/></text:span><text:a xlink:href="https://www.e-tar.lt/portal/legalAct.html?documentId=f9a07670410b11ea829bc2bea81c1194" office:target-frame-name="_top" xlink:show="replace"><text:span text:style-name="T2892">D1-46</text:span></text:a><text:span text:style-name="T2893">, 2020-01-27, paskelbta TAR 2020-01-28, i. k. 2020-01907</text:span></text:p>
      <text:p text:style-name="Normal"/>
      <text:p text:style-name="P2894"><text:span text:style-name="T2895">162.</text:span><text:span text:style-name="T2896"><text:s/>Neteko galios nuo 2021-10-09</text:span></text:p>
      <text:p text:style-name="P2897">Punkto naikinimas:</text:p>
      <text:p text:style-name="P2898"><text:span text:style-name="T2899">Nr.<text:s/></text:span><text:a xlink:href="https://www.e-tar.lt/portal/legalAct.html?documentId=0dfc1770281211ecad73e69048767e8c" office:target-frame-name="_top" xlink:show="replace"><text:span text:style-name="T2900">D1-572</text:span></text:a><text:span text:style-name="T2901">, 2021-10-08, paskelbta TAR 2021-10-08, i. k. 2021-21192</text:span></text:p>
      <text:p text:style-name="P2902">Punkto pakeitimai:</text:p>
      <text:p text:style-name="P2903"><text:span text:style-name="T2904">Nr.<text:s/></text:span><text:a xlink:href="https://www.e-tar.lt/portal/legalAct.html?documentId=ac4fdad091ed11e69ad4c8713b612d0f" office:target-frame-name="_top" xlink:show="replace"><text:span text:style-name="T2905">D1-687</text:span></text:a><text:span text:style-name="T2906">, 2016-10-14, paskelbta TAR 2016-10-14, i. k. 2016-25155</text:span></text:p>
      <text:p text:style-name="Normal"/>
      <text:p text:style-name="P2907"><text:span text:style-name="T2908">163.</text:span><text:span text:style-name="T2909"><text:s/>Neteko galios nuo 2021-10-09</text:span></text:p>
      <text:p text:style-name="P2910">Punkto naikinimas:</text:p>
      <text:p text:style-name="P2911"><text:span text:style-name="T2912">Nr.<text:s/></text:span><text:a xlink:href="https://www.e-tar.lt/portal/legalAct.html?documentId=0dfc1770281211ecad73e69048767e8c" office:target-frame-name="_top" xlink:show="replace"><text:span text:style-name="T2913">D1-572</text:span></text:a><text:span text:style-name="T2914">, 2021-10-08, paskelbta TAR 2021-10-08, i. k. 2021-21192</text:span></text:p>
      <text:p text:style-name="P2915">Punkto pakeitimai:</text:p>
      <text:p text:style-name="P2916"><text:span text:style-name="T2917">Nr.<text:s/></text:span><text:a xlink:href="https://www.e-tar.lt/portal/legalAct.html?documentId=f94697a0e65211e8a924e51e3682e4fc" office:target-frame-name="_top" xlink:show="replace"><text:span text:style-name="T2918">D1-945</text:span></text:a><text:span text:style-name="T2919">, 2018-11-09, paskelbta TAR 2018-11-12, i. k. 2018-18225</text:span></text:p>
      <text:p text:style-name="P2920"><text:span text:style-name="T2921">Nr.<text:s/></text:span><text:a xlink:href="https://www.e-tar.lt/portal/legalAct.html?documentId=a0e75b5053ba11e9975f9c35aedfe438" office:target-frame-name="_top" xlink:show="replace"><text:span text:style-name="T2922">D1-188</text:span></text:a><text:span text:style-name="T2923">, 2019-03-29, paskelbta TAR 2019-04-01, i. k. 2019-05108</text:span></text:p>
      <text:p text:style-name="Normal"/>
      <text:p text:style-name="P2924"><text:span text:style-name="T2925">1</text:span><text:span text:style-name="T2926">64</text:span><text:span text:style-name="T2927">. Padalinių vadovai turi užtikrinti, kad jų vadovaujamų padalinių valstybės tarnautojams ar darbuotojams duoti pavedimai jų atostogų metu būtų perduoti vykdyti kitiems valstybės tarnautojams ar darbuotojams ir būtų užtikrintas darbų tęstinumas.</text:span></text:p>
      <text:p text:style-name="P2928"/>
      <text:p text:style-name="P2929"><text:span text:style-name="T2930">11</text:span><text:span text:style-name="T2931"><text:s/>skyrius.</text:span><text:span text:style-name="T2932"><text:s/>Neteko galios nuo 2021-10-09</text:span></text:p>
      <text:p text:style-name="P2933">Skyriaus naikinimas:</text:p>
      <text:p text:style-name="P2934"><text:span text:style-name="T2935">Nr.<text:s/></text:span><text:a xlink:href="https://www.e-tar.lt/portal/legalAct.html?documentId=0dfc1770281211ecad73e69048767e8c" office:target-frame-name="_top" xlink:show="replace"><text:span text:style-name="T2936">D1-572</text:span></text:a><text:span text:style-name="T2937">, 2021-10-08, paskelbta TAR 2021-10-08, i. k. 2021-21192</text:span></text:p>
      <text:p text:style-name="Normal"/>
      <text:p text:style-name="P2938"><text:span text:style-name="T2939">XII</text:span><text:span text:style-name="T2940">. SKYRIUS</text:span><text:span text:style-name="T2941"><text:line-break/></text:span><text:span text:style-name="T2942">MINISTERIJOS VALSTYBĖS TARNAUTOJŲ IR DARBUOTOJŲ ATSAKOMYBĖ<text:s/></text:span></text:p>
      <text:p text:style-name="P2943">Pakeistas skyriaus pavadinimas:</text:p>
      <text:p text:style-name="P2944"><text:span text:style-name="T2945">Nr.<text:s/></text:span><text:a xlink:href="https://www.e-tar.lt/portal/legalAct.html?documentId=ac4fdad091ed11e69ad4c8713b612d0f" office:target-frame-name="_top" xlink:show="replace"><text:span text:style-name="T2946">D1-687</text:span></text:a><text:span text:style-name="T2947">, 2016-10-14, paskelbta TAR 2016-10-14, i. k. 2016-251</text:span><text:span text:style-name="T2948">55</text:span></text:p>
      <text:p text:style-name="Normal"/>
      <text:p text:style-name="P2949"><text:span text:style-name="T2950">166.</text:span><text:span text:style-name="T2951"><text:s/>Neteko galios nuo 2021-10-09</text:span></text:p>
      <text:p text:style-name="P2952">Punkto naikinimas:</text:p>
      <text:p text:style-name="P2953"><text:span text:style-name="T2954">Nr.<text:s/></text:span><text:a xlink:href="https://www.e-tar.lt/portal/legalAct.html?documentId=0dfc1770281211ecad73e69048767e8c" office:target-frame-name="_top" xlink:show="replace"><text:span text:style-name="T2955">D1-572</text:span></text:a><text:span text:style-name="T2956">, 2021-10-08, paskelbta TAR 2021-10-08, i. k. 2021-21192</text:span></text:p>
      <text:p text:style-name="Normal"/>
      <text:p text:style-name="P2957"><text:span text:style-name="T2958">167.</text:span><text:span text:style-name="T2959"><text:s/>Neteko galios nuo 2021-10-</text:span><text:span text:style-name="T2960">09</text:span></text:p>
      <text:p text:style-name="P2961">Punkto naikinimas:</text:p>
      <text:p text:style-name="P2962"><text:span text:style-name="T2963">Nr.<text:s/></text:span><text:a xlink:href="https://www.e-tar.lt/portal/legalAct.html?documentId=0dfc1770281211ecad73e69048767e8c" office:target-frame-name="_top" xlink:show="replace"><text:span text:style-name="T2964">D1-572</text:span></text:a><text:span text:style-name="T2965">, 2021-10-08, paskelbta TAR 2021-10-08, i. k. 2021-21192</text:span></text:p>
      <text:p text:style-name="Normal"/>
      <text:p text:style-name="P2966"><text:span text:style-name="T2967">168</text:span><text:span text:style-name="T2968">. Įstatymų nustatytais atvejais Ministerijos valstybės<text:s/></text:span><text:span text:style-name="T2969">tarnautojai ir darbuotojai gali būti traukiami baudžiamojon, administracinėn ar civilinėn atsakomybėn.</text:span></text:p>
      <text:p text:style-name="P2970"/>
      <text:p text:style-name="P2971"><text:span text:style-name="T2972">XIII</text:span><text:span text:style-name="T2973">. SKYRIUS</text:span><text:span text:style-name="T2974"><text:line-break/></text:span><text:span text:style-name="T2975">REIKALŲ PERDAVIMAS KEIČIANTIS MINISTRUI, VICEMINISTRAMS, MINISTERIJOS KANCLERIUI, PADALINIŲ VADOVAMS, KITIEMS MINISTERIJOS VALSTYBĖS TARNAUTOJAMS AR DARBUOTOJAMS<text:s/></text:span></text:p>
      <text:p text:style-name="P2976">Pakeistas skyriaus pavadinimas:</text:p>
      <text:p text:style-name="P2977"><text:span text:style-name="T2978">Nr.<text:s/></text:span><text:a xlink:href="https://www.e-tar.lt/portal/legalAct.html?documentId=ac4fdad091ed11e69ad4c8713b612d0f" office:target-frame-name="_top" xlink:show="replace"><text:span text:style-name="T2979">D1-687</text:span></text:a><text:span text:style-name="T2980">, 2016-10-14, paskelbta TAR 2016-10-14, i. k. 2016-25155</text:span></text:p>
      <text:p text:style-name="Normal"/>
      <text:p text:style-name="P2981"><text:span text:style-name="T2982">169</text:span><text:span text:style-name="T2983">. Keičiantis ministrui, reikalų perdavimas organizuojamas Lietuvos Respublikos Vyriausybės darbo reglamento nustatyta tvarka.</text:span></text:p>
      <text:p text:style-name="P2984"><text:span text:style-name="T2985">170</text:span><text:span text:style-name="T2986">. Keičianti</text:span><text:span text:style-name="T2987">s viceministrams, Ministerijos kancleriui, kitiems Ministerijos valstybės tarnautojams ir darbuotojams, reikalai perduodami pagal ministro nustatytos formos reikalų perdavimo aktą, kurį tvirtina:</text:span></text:p>
      <text:p text:style-name="P2988"><text:span text:style-name="T2989">170.1</text:span><text:span text:style-name="T2990">. keičiantis viceministrams, Ministerijos kancleriui,</text:span><text:span text:style-name="T2991"><text:s/>įstaigų prie Ministerijos ir Ministerijos reguliavimo sričiai priskirtų įstaigų vadovams, kitiems ministro politinio (asmeninio) pasitikėjimo valstybės tarnautojams, Centralizuoto vidaus audito skyriaus vadovui, specialiajam atašė, – ministras;</text:span><text:s/></text:p>
      <text:p text:style-name="P2992">Punkto pakeitimai:</text:p>
      <text:p text:style-name="P2993"><text:span text:style-name="T2994">Nr.<text:s/></text:span><text:a xlink:href="https://www.e-tar.lt/portal/legalAct.html?documentId=ac4fdad091ed11e69ad4c8713b612d0f" office:target-frame-name="_top" xlink:show="replace"><text:span text:style-name="T2995">D1-687</text:span></text:a><text:span text:style-name="T2996">, 2016-10-14, paskelbta TAR 2016-10-14, i. k. 2016-25155</text:span></text:p>
      <text:p text:style-name="Normal"/>
      <text:p text:style-name="P2997"><text:span text:style-name="T2998">170.2</text:span><text:span text:style-name="T2999">. keičiantis Ministerijos administracijos padalinių vadovams – Minister</text:span><text:span text:style-name="T3000">ijos kancleris;</text:span></text:p>
      <text:p text:style-name="P3001"><text:span text:style-name="T3002">170.3</text:span><text:span text:style-name="T3003">. keičiantis kitiems valstybės tarnautojams ar darbuotojams – padalinio vadovas.</text:span></text:p>
      <text:p text:style-name="P3004"><text:span text:style-name="T3005">171</text:span><text:span text:style-name="T3006">. Keičiantis viceministrui, Ministerijos kancleriui, padalinio vadovui, reikalai perduodami paskirtam naujam viceministrui, Ministerijos kanc</text:span><text:span text:style-name="T3007">leriui, padalinio vadovui. Jeigu nėra paskirto naujo viceministro, Ministerijos kanclerio, padalinio vadovo, viceministro reikalai ministro pavedimu perduodami kitam viceministrui, Ministerijos kanclerio reikalai – ministro pavedimu vienam iš Ministerijos<text:s/></text:span><text:span text:style-name="T3008">administracijos padalinių vadovų, padalinio vadovo – aukštesniam pagal <text:s/>pavaldumą Ministerijos valstybės tarnautojui, o Centralizuoto vidaus audito skyriaus vadovo reikalai – ministro pavedimu kitam Ministerijos valstybės tarnautojui.</text:span><text:s/></text:p>
      <text:p text:style-name="P3009">Punkto pakeitimai:</text:p>
      <text:p text:style-name="P3010"><text:span text:style-name="T3011">Nr.<text:s/></text:span><text:a xlink:href="https://www.e-tar.lt/portal/legalAct.html?documentId=ac4fdad091ed11e69ad4c8713b612d0f" office:target-frame-name="_top" xlink:show="replace"><text:span text:style-name="T3012">D1-687</text:span></text:a><text:span text:style-name="T3013">, 2016-10-14, paskelbta TAR 2016-10-14, i. k. 2016-25155</text:span></text:p>
      <text:p text:style-name="Normal"/>
      <text:p text:style-name="P3014"><text:span text:style-name="T3015">172</text:span><text:span text:style-name="T3016">. Atleidžiami iš pareigų arba perkeliami į kitas pareigas kiti Ministerijos valstyb</text:span><text:span text:style-name="T3017">ės tarnautojai ar darbuotojai pagal perdavimo ir priėmimo aktą privalo perduoti reikalus (nebaigtus vykdyti dokumentus, nebaigtus spręsti klausimus, turimas bylas), taip pat informacinę ir norminę medžiagą, knygas, įgytas už Ministerijos lėšas, antspaudus<text:s/></text:span><text:span text:style-name="T3018">ir spaudus, kitą turtą, už kurį Ministerijos valstybės tarnautojas ar darbuotojas materialiai atsakingas, padalinio vadovui. Priėmimo ir perdavimo akte taip pat pažymima, kokie pavedimai liko neįvykdyti ir kokia jų vykdymo eiga reikalų perdavimo dieną. Pad</text:span><text:span text:style-name="T3019">alinio vadovas paskiria valstybės tarnautoją (-us) ar darbuotoją (-us), atsakingą (-us) už perduotų reikalų tvarkymą.</text:span></text:p>
      <text:p text:style-name="P3020"><text:span text:style-name="T3021">173</text:span><text:span text:style-name="T3022">. Reikalų perdavimo terminai nustatomi, priėmus sprendimą dėl reikalų perdavimo. Prireikus reikalų perdavimui atlikti gali būti sud</text:span><text:span text:style-name="T3023">aroma komisija. Kai reikalus perduoda asmuo, atsakingas už Ministerijos turtą, turi būti priimtas sprendimas ir dėl turto perdavimo, nurodant kitą asmenį, atsakingą už perduodamą turtą</text:span>.</text:p>
      <text:p text:style-name="P3024">Punkto pakeitimai:</text:p>
      <text:p text:style-name="P3025"><text:span text:style-name="T3026">Nr.<text:s/></text:span><text:a xlink:href="https://www.e-tar.lt/portal/legalAct.html?documentId=0dfc1770281211ecad73e69048767e8c" office:target-frame-name="_top" xlink:show="replace"><text:span text:style-name="T3027">D1-572</text:span></text:a><text:span text:style-name="T3028">, 2021-10-08, paskelbta TAR 2021-10-08, i. k. 2021-21192</text:span></text:p>
      <text:p text:style-name="Normal"/>
      <text:p text:style-name="P3029"><text:span text:style-name="T3030">XIV</text:span><text:span text:style-name="T3031">. SKYRIUS</text:span><text:span text:style-name="T3032"><text:line-break/></text:span><text:span text:style-name="T3033">ANTSPAUDO NAUDOJIMAS<text:s/></text:span></text:p>
      <text:p text:style-name="P3034">Pakeistas skyriaus pavadinimas:</text:p>
      <text:p text:style-name="P3035"><text:span text:style-name="T3036">Nr.<text:s/></text:span><text:a xlink:href="https://www.e-tar.lt/portal/legalAct.html?documentId=ac4fdad091ed11e69ad4c8713b612d0f" office:target-frame-name="_top" xlink:show="replace"><text:span text:style-name="T3037">D1-687</text:span></text:a><text:span text:style-name="T3038">, 2016-10-14, paskelbta TAR 2016-10-14, i. k. 2016-25155</text:span></text:p>
      <text:p text:style-name="Normal"/>
      <text:p text:style-name="P3039"><text:span text:style-name="T3040">174</text:span><text:span text:style-name="T3041">. Ministerija turi antspaudą su Lietuvos valstybės herbu.</text:span></text:p>
      <text:p text:style-name="P3042"><text:span text:style-name="T3043">175</text:span><text:span text:style-name="T3044">. Ministerijos antspaudą s</text:span><text:span text:style-name="T3045">augo ir už jo naudojimą atsako Ministerijos kancleris. Kai Ministerijos kanclerio nėra, Ministerijos antspaudą saugo ir už jo naudojimą atsako Ministerijos administracijos padalinio vadovas, atliekantis Ministerijos kanclerio funkcijas. Ministras saugoti M</text:span><text:span text:style-name="T3046">inisterijos antspaudą gali įgalioti ir kitą Ministerijos valstybės tarnautoją. Šiuo atveju už antspaudo naudojimą atsako ministro įgaliotas Ministerijos valstybės tarnautojas.</text:span></text:p>
      <text:p text:style-name="P3047"><text:span text:style-name="T3048">176</text:span><text:span text:style-name="T3049">. Ministerijos antspaudas naudojamas teisės aktų nustatyta tvarka.</text:span></text:p>
      <text:p text:style-name="P3050"/>
      <text:p text:style-name="P3051"><text:span text:style-name="T3052">XV</text:span><text:span text:style-name="T3053">. SKYRIUS</text:span><text:span text:style-name="T3054"><text:line-break/></text:span><text:span text:style-name="T3055">ARCHYVO TVARKYMAS<text:s/></text:span></text:p>
      <text:p text:style-name="P3056">Pakeistas skyriaus pavadinimas:</text:p>
      <text:p text:style-name="P3057"><text:span text:style-name="T3058">Nr.<text:s/></text:span><text:a xlink:href="https://www.e-tar.lt/portal/legalAct.html?documentId=ac4fdad091ed11e69ad4c8713b612d0f" office:target-frame-name="_top" xlink:show="replace"><text:span text:style-name="T3059">D1-687</text:span></text:a><text:span text:style-name="T3060">, 2016-10-14, paskelbta TAR 2016-10-14, i. k. 2016-25155</text:span></text:p>
      <text:p text:style-name="Normal"/>
      <text:p text:style-name="P3061"><text:span text:style-name="T3062">177</text:span><text:span text:style-name="T3063">. Ministerijos arc</text:span><text:span text:style-name="T3064">hyvą tvarko už archyvo tvarkymą atsakingas Dokumentų valdymo ir asmenų aptarnavimo skyrius. Dokumentai, perduoti į archyvą, tvarkomi, naudojami ir saugomi Lietuvos Respublikos dokumentų ir archyvų įstatymo nustatyta tvarka.</text:span><text:s/></text:p>
      <text:p text:style-name="P3065">Punkto pakeitimai:</text:p>
      <text:p text:style-name="P3066"><text:span text:style-name="T3067">Nr.<text:s/></text:span><text:a xlink:href="https://www.e-tar.lt/portal/legalAct.html?documentId=ac4fdad091ed11e69ad4c8713b612d0f" office:target-frame-name="_top" xlink:show="replace"><text:span text:style-name="T3068">D1-687</text:span></text:a><text:span text:style-name="T3069">, 2016-10-14, paskelbta TAR 2016-10-14, i. k. 2016-25155</text:span></text:p>
      <text:p text:style-name="P3070"><text:span text:style-name="T3071">Nr.<text:s/></text:span><text:a xlink:href="https://www.e-tar.lt/portal/legalAct.html?documentId=a0e75b5053ba11e9975f9c35aedfe438" office:target-frame-name="_top" xlink:show="replace"><text:span text:style-name="T3072">D</text:span><text:span text:style-name="T3073">1-188</text:span></text:a><text:span text:style-name="T3074">, 2019-03-29, paskelbta TAR 2019-04-01, i. k. 2019-05108</text:span></text:p>
      <text:p text:style-name="Normal"/>
      <text:p text:style-name="P3075"><text:span text:style-name="T3076">178</text:span><text:span text:style-name="T3077">. Ministerijos archyvas formuojamas pagal Dokumentų valdymo ir asmenų aptarnavimo skyriaus vedėjo patvirtintą suvestinį dokumentacijos planą, pagal kurį formuojami Ministerijos administr</text:span><text:span text:style-name="T3078">acijos padalinių dokumentacijos planai.</text:span><text:s/></text:p>
      <text:p text:style-name="P3079">Punkto pakeitimai:</text:p>
      <text:p text:style-name="P3080"><text:span text:style-name="T3081">Nr.<text:s/></text:span><text:a xlink:href="https://www.e-tar.lt/portal/legalAct.html?documentId=a87381c081d611ed8df094f359a60216" office:target-frame-name="_top" xlink:show="replace"><text:span text:style-name="T3082">D1-419</text:span></text:a><text:span text:style-name="T3083">, 2022-12-22, paskelbta TAR 2022-12-22, i. k. 2022-26353</text:span></text:p>
      <text:p text:style-name="Normal"/>
      <text:p text:style-name="P3084"><text:span text:style-name="T3085">179</text:span><text:span text:style-name="T3086">. Už dokumentų<text:s/></text:span><text:span text:style-name="T3087">tvarkymą, saugojimą ir parengimą perduoti archyvui yra atsakingi Ministerijos administracijos padalinių vadovai. Ministerijos administracijos padalinio vadovas paskiria asmenį, atsakingą už dokumentų tvarkymą ir perdavimą į archyvą toliau saugoti. Šiems as</text:span><text:span text:style-name="T3088">menims keičiantis, dokumentų bylos perduodamos pagal padalinio vadovo tvirtinamą perdavimo ir priėmimo aktą.</text:span></text:p>
      <text:p text:style-name="P3089"><text:span text:style-name="T3090">180</text:span><text:span text:style-name="T3091">.<text:s/></text:span><text:span text:style-name="T3092">Ministerijos veikloje susikaupę nuolat ir ilgai saugomi organizaciniai tvarkomieji dokumentai saugomi archyve.</text:span><text:s/></text:p>
      <text:p text:style-name="P3093">Punkto pakeitimai:</text:p>
      <text:p text:style-name="P3094"><text:span text:style-name="T3095">Nr.<text:s/></text:span><text:a xlink:href="https://www.e-tar.lt/portal/legalAct.html?documentId=2900e410c76511ea997c9ee767e856b4" office:target-frame-name="_top" xlink:show="replace"><text:span text:style-name="T3096">D1-435</text:span></text:a><text:span text:style-name="T3097">, 2020-07-16, paskelbta TAR 2020-07-16, i. k. 2020-15901</text:span></text:p>
      <text:p text:style-name="Normal"/>
      <text:p text:style-name="P3098"><text:span text:style-name="T3099">181</text:span><text:span text:style-name="T3100">.<text:s/></text:span><text:span text:style-name="T3101">Nuolat, trumpai ir ilgai saugomos dokumentų bylos vienerius metus saugomos Dokumentų va</text:span><text:span text:style-name="T3102">ldymo ir asmenų aptarnavimo skyriuje, po to perduodamos į archyvą. Dokumentų bylos administracijos padaliniuose saugomos tik tais atvejais, kai jos reikalingos administracijos padalinio funkcijoms vykdyti.</text:span><text:s/></text:p>
      <text:p text:style-name="P3103">Punkto pakeitimai:</text:p>
      <text:p text:style-name="P3104"><text:span text:style-name="T3105">Nr.<text:s/></text:span><text:a xlink:href="https://www.e-tar.lt/portal/legalAct.html?documentId=2900e410c76511ea997c9ee767e856b4" office:target-frame-name="_top" xlink:show="replace"><text:span text:style-name="T3106">D1-435</text:span></text:a><text:span text:style-name="T3107">, 2020-07-16, paskelbta TAR 2020-07-16, i. k. 2020-15901</text:span></text:p>
      <text:p text:style-name="Normal"/>
      <text:p text:style-name="P3108"><text:span text:style-name="T3109">182</text:span><text:span text:style-name="T3110">.<text:s/></text:span><text:span text:style-name="T3111">Ministerijos kanclerio potvarkiu sudaryta dokumentų vertės ekspertizės komisija atrenka dokumentus nuolat saugo</text:span><text:span text:style-name="T3112">ti, o atsakingas už archyvo tvarkymą darbuotojas juos įformina, garantuoja jų apskaitą ir saugojimą, išduoda Ministerijos valstybės tarnautojams, darbuotojams dokumentus laikinai naudoti, teikia bei rengia pažymas atskirais klausimais</text:span><text:span text:style-name="T3113">.</text:span><text:s/></text:p>
      <text:p text:style-name="P3114">Punkto pakeitimai:</text:p>
      <text:p text:style-name="P3115"><text:span text:style-name="T3116">Nr.<text:s/></text:span><text:a xlink:href="https://www.e-tar.lt/portal/legalAct.html?documentId=2900e410c76511ea997c9ee767e856b4" office:target-frame-name="_top" xlink:show="replace"><text:span text:style-name="T3117">D1-435</text:span></text:a><text:span text:style-name="T3118">, 2020-07-16, paskelbta TAR 2020-07-16, i. k. 2020-15901</text:span></text:p>
      <text:p text:style-name="Normal"/>
      <text:p text:style-name="P3119"><text:span text:style-name="T3120">XVI</text:span><text:span text:style-name="T3121">. SKYRIUS</text:span><text:span text:style-name="T3122"><text:line-break/></text:span><text:span text:style-name="T3123">NAUDOJIMASIS DUOMENŲ PERDAVIMO PASLAUGOMIS, ORGANIZACINE TECHNIKA IR KOMPIUTERINE ĮRANGA<text:s/></text:span></text:p>
      <text:p text:style-name="P3124">Pakeistas skyriaus pavadinimas:</text:p>
      <text:p text:style-name="P3125"><text:span text:style-name="T3126">Nr.<text:s/></text:span><text:a xlink:href="https://www.e-tar.lt/portal/legalAct.html?documentId=ac4fdad091ed11e69ad4c8713b612d0f" office:target-frame-name="_top" xlink:show="replace"><text:span text:style-name="T3127">D1-687</text:span></text:a><text:span text:style-name="T3128">, 2016-10-14, paskelbta<text:s/></text:span><text:span text:style-name="T3129">TAR 2016-10-14, i. k. 2016-25155</text:span></text:p>
      <text:p text:style-name="Normal"/>
      <text:p text:style-name="P3130"><text:span text:style-name="T3131">183</text:span><text:span text:style-name="T3132">. Ministerijos administracijos padalinius kanceliarinėmis priemonėmis ir organizacine technika aprūpina Ministerijos padalinys, atsakingas už Ministerijos aprūpinimą ilgalaikiu ir trumpalaikiu materialiuoju ir nemater</text:span><text:span text:style-name="T3133">ialiuoju turtu.</text:span></text:p>
      <text:p text:style-name="P3134"><text:span text:style-name="T3135">184</text:span><text:span text:style-name="T3136">. Ministerijos padalinys, atsakingas už Ministerijos aprūpinimą ilgalaikiu ir trumpalaikiu materialiuoju ir nematerialiuoju turtu, techniškai prižiūri organizacinę techniką, esančią Ministerijos bendrojo naudojimo patalpose ir padali</text:span><text:span text:style-name="T3137">niuose.</text:span></text:p>
      <text:p text:style-name="P3138"><text:span text:style-name="T3139">185</text:span><text:span text:style-name="T3140">. Ministerijos padalinio, atsakingo už Ministerijos aprūpinimą ilgalaikiu ir trumpalaikiu materialiuoju ir nematerialiuoju turtu, vadovas privalo paskirti asmenį, atsakingą už organizacinės technikos, esančios Ministerijos bendrojo naudojimo</text:span><text:span text:style-name="T3141"><text:s/>patalpose, kasdienę priežiūrą ir patikrą.</text:span></text:p>
      <text:p text:style-name="P3142"><text:span text:style-name="T3143">186</text:span><text:span text:style-name="T3144">. Padalinio vadovas turi užtikrinti, kad jam pavaldžių valstybės tarnautojų, darbuotojų naudojama kompiuterinė programinė įranga bei duomenų perdavimo paslaugos (visos elektroninių duomenų perdavimo paslaug</text:span><text:span text:style-name="T3145">os, teikiamos Ministerijos valstybės tarnautojams, darbuotojams panaudojant Ministerijos turimus prisijungimus prie Ministerijos žinybinio duomenų perdavimo tinklo bei interneto) būtų naudojamos su darbo užduotimis susijusiems veiksmams atlikti.</text:span></text:p>
      <text:p text:style-name="P3146"><text:span text:style-name="T3147">187</text:span><text:span text:style-name="T3148">.<text:s/></text:span><text:span text:style-name="T3149">Informacinių technologijų skyrius techniškai prižiūri Ministerijos valstybės tarnautojų ir darbuotojų kompiuterines darbo vietas ir kompiuterinę techniką, šalina kompiuterinės technikos gedimus. Jei kompiuterinės technikos gedimų negalima pašalinti per vie</text:span><text:span text:style-name="T3150">ną darbo dieną, Ministerijos valstybės tarnautojui ar darbuotojui turi būti suteikta kita kompiuterinė technika.</text:span><text:s/></text:p>
      <text:p text:style-name="P3151">Punkto pakeitimai:</text:p>
      <text:p text:style-name="P3152"><text:span text:style-name="T3153">Nr.<text:s/></text:span><text:a xlink:href="https://www.e-tar.lt/portal/legalAct.html?documentId=TAR.5D7EAC618E58" office:target-frame-name="_top" xlink:show="replace"><text:span text:style-name="T3154">D1-366</text:span></text:a><text:span text:style-name="T3155">, 2011-05-02, Žin., 2011, Nr. 5</text:span><text:span text:style-name="T3156">3-2568 (2011-05-04), i. k. 111301MISAK00D1-366</text:span></text:p>
      <text:p text:style-name="P3157"><text:span text:style-name="T3158">Nr.<text:s/></text:span><text:a xlink:href="https://www.e-tar.lt/portal/legalAct.html?documentId=a0e75b5053ba11e9975f9c35aedfe438" office:target-frame-name="_top" xlink:show="replace"><text:span text:style-name="T3159">D1-188</text:span></text:a><text:span text:style-name="T3160">, 2019-03-29, paskelbta TAR 2019-04-01, i. k. 2019-05108</text:span></text:p>
      <text:p text:style-name="P3161"><text:span text:style-name="T3162">Nr.<text:s/></text:span><text:a xlink:href="https://www.e-tar.lt/portal/legalAct.html?documentId=f9a07670410b11ea829bc2bea81c1194" office:target-frame-name="_top" xlink:show="replace"><text:span text:style-name="T3163">D1-46</text:span></text:a><text:span text:style-name="T3164">, 2020-01-27, paskelbta TAR 2020-01-28, i. k. 2020-01907</text:span></text:p>
      <text:p text:style-name="Normal"/>
      <text:p text:style-name="P3165"><text:span text:style-name="T3166">188</text:span><text:span text:style-name="T3167">. Valstybės tarnautojams, darbuotojams draudžiama instaliuoti ir naudoti programinę įrangą, kuri yra nesusijusi su darbo<text:s/></text:span><text:span text:style-name="T3168">užduotimis. Valstybės tarnautojai, darbuotojai neturi teisės keisti tinklo administratoriaus nustatytų operacinės sistemos duomenų.</text:span></text:p>
      <text:p text:style-name="P3169"><text:span text:style-name="T3170">189</text:span><text:span text:style-name="T3171">. Jei tam tikra programinė įranga yra reikalinga valstybės tarnautojui, darbuotojui jo darbo užduotims atlikti, jis p</text:span><text:span text:style-name="T3172">rivalo pateikti Ministerijos kancleriui raštišką prašymą, kuriame turi pagrįsti programinės įrangos reikalingumą.</text:span></text:p>
      <text:p text:style-name="P3173"><text:span text:style-name="T3174">190</text:span><text:span text:style-name="T3175">. Valstybės tarnautojas, darbuotojas, pasinaudodamas duomenų perdavimo paslaugomis, neturi teisės siųsti, gauti (užsisakius atsiuntimą)</text:span><text:span text:style-name="T3176"><text:s/>ar persiųsti elektroninių bylų, nesusijusių su darbo užduotimis.</text:span></text:p>
      <text:p text:style-name="P3177"><text:span text:style-name="T3178">191</text:span><text:span text:style-name="T3179">. Siųsdamas ar persiųsdamas informaciją, valstybės tarnautojas, darbuotojas privalo naudotis Ministerijos suteiktomis apsaugos nuo kompiuterinių virusų priemonėmis.</text:span></text:p>
      <text:p text:style-name="P3180"><text:span text:style-name="T3181">192</text:span><text:span text:style-name="T3182">. Draudžiam</text:span><text:span text:style-name="T3183">as sąmoningas bet koks kompiuterinių virusų arba kitų elektroninių gadintojų platinimas, panaudojant duomenų perdavimo paslaugas.</text:span></text:p>
      <text:p text:style-name="P3184"><text:span text:style-name="T3185">193</text:span><text:span text:style-name="T3186">. Valstybės tarnautojui, darbuotojui draudžiama užleisti kitiems asmenims jam priskirtą kompiuterinę įrangą ar leisti n</text:span><text:span text:style-name="T3187">audotis duomenų perdavimo paslaugomis savo vardu kitam asmeniui, išskyrus tuos atvejus, jei tam yra objektyvios priežastys (kompiuteriu dirba keli asmenys ir kt.).</text:span></text:p>
      <text:p text:style-name="P3188"><text:span text:style-name="T3189">194</text:span><text:span text:style-name="T3190">. Valstybės tarnautojui, darbuotojui draudžiama be tinklo administratoriaus sutikimo<text:s/></text:span><text:span text:style-name="T3191">prieiti arba bandyti prieiti prie Ministerijos tinklo serveriuose saugomos informacijos.</text:span></text:p>
      <text:p text:style-name="P3192"><text:span text:style-name="T3193">195</text:span><text:span text:style-name="T3194">. Valstybės tarnautojas, darbuotojas, pastebėjęs, jog jam suteiktoje kompiuterinėje įrangoje yra instaliuota programinė įranga, kuri yra nesusijusi su darbo užd</text:span><text:span text:style-name="T3195">uotimis, bei pastebėjęs, kad jo kompiuteris yra užkrėstas kompiuteriniu virusu, privalo nedelsdamas apie tai informuoti Informacinių technologijų skyrių.</text:span></text:p>
      <text:p text:style-name="P3196">Punkto pakeitimai:</text:p>
      <text:p text:style-name="P3197"><text:span text:style-name="T3198">Nr.<text:s/></text:span><text:a xlink:href="https://www.e-tar.lt/portal/legalAct.html?documentId=TAR.5D7EAC618E58" office:target-frame-name="_top" xlink:show="replace"><text:span text:style-name="T3199">D1-366</text:span></text:a><text:span text:style-name="T3200">, 2011-05-02, Žin., 2011, Nr. 53-2568 (2011-05-04), i. k. 111301MISAK00D1-366</text:span></text:p>
      <text:p text:style-name="Normal"/>
      <text:p text:style-name="P3201"><text:span text:style-name="T3202">196</text:span><text:span text:style-name="T3203">. Ministerijos kancleris gali paskirti asmenį, atsakingą už naudojimosi kompiuterine / programine įranga ir duomenų perdavimo paslaugomis apskaitą. Apskaita toki</text:span><text:span text:style-name="T3204">u atveju gali apimti persiųstą duomenų kiekį, naudojimosi duomenų perdavimo paslaugomis laiką, lankytus interneto adresus, instaliuotas į kompiuterį programas. Ši informacija laikoma konfidencialia Ministerijos informacija. Ministerijos vadovybės reikalavi</text:span><text:span text:style-name="T3205">mu valstybės tarnautojas, darbuotojas privalo pagrįsti duomenų perdavimo paslaugų ar programinės įrangos panaudojimo atitiktį atliekamoms darbo užduotims.</text:span></text:p>
      <text:p text:style-name="P3206"/>
      <text:p text:style-name="P3207"><text:span text:style-name="T3208">XVII</text:span><text:span text:style-name="T3209"><text:s/>SKYRIUS</text:span></text:p>
      <text:p text:style-name="P3210"><text:span text:style-name="T3211">TARNYBINIO TRANSPORTO NAUDOJIMAS</text:span></text:p>
      <text:p text:style-name="P3212"/>
      <text:p text:style-name="P3213"><text:span text:style-name="T3214">197</text:span><text:span text:style-name="T3215">.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216">o taisyklių, patvirtintų Lietuvos Respublikos aplinkos ministro 2009 m. rugpjūčio 28 d. įsakymu<text:s/></text:span><text:span text:style-name="T3217">Nr. D1-494</text:span><text:span text:style-name="T3218"><text:s/>„Dėl Lietuvos Respublikos aplinkos ministerijos tarnybinių lengvųjų automobilių naudojimo taisyklių patvirtinimo“, nustatyta tvarka.</text:span><text:s/></text:p>
      <text:p text:style-name="P3219">Skyriaus pakeitimai:</text:p>
      <text:p text:style-name="P3220"><text:span text:style-name="T3221">Nr.<text:s/></text:span><text:a xlink:href="https://www.e-tar.lt/portal/legalAct.html?documentId=ac4fdad091ed11e69ad4c8713b612d0f" office:target-frame-name="_top" xlink:show="replace"><text:span text:style-name="T3222">D1-687</text:span></text:a><text:span text:style-name="T3223">, 2016-10-14, paskelbta TAR 2016-10-14, i. k. 2016-25155</text:span></text:p>
      <text:p text:style-name="Normal"/>
      <text:p text:style-name="P3224">_________________</text:p>
      <text:p text:style-name="P3225">Priedo pakeitimai:</text:p>
      <text:p text:style-name="P3226"><text:span text:style-name="T3227">Nr.<text:s/></text:span><text:a xlink:href="https://www.e-tar.lt/portal/legalAct.html?documentId=TAR.53A053A8349D" office:target-frame-name="_top" xlink:show="replace"><text:span text:style-name="T3228">D1-73</text:span></text:a><text:span text:style-name="T3229">, 2010-01-26, Žin., 2010, Nr. 13-635 (2010-02-02), i. k. 110301MISAK000D1-73</text:span></text:p>
      <text:p text:style-name="Normal"/>
      <text:p text:style-name="Normal"/>
      <text:p text:style-name="Normal"/>
      <text:p text:style-name="Normal"/>
      <text:p text:style-name="P3230">Priedų pakeitimai:</text:p>
      <text:p text:style-name="Normal"/>
      <text:p text:style-name="P3231">Schema</text:p>
      <text:p text:style-name="P3232">Papildyta priedu:</text:p>
      <text:p text:style-name="P3233"><text:span text:style-name="T3234">Nr.<text:s/></text:span><text:a xlink:href="https://www.e-tar.lt/portal/legalAct.html?documentId=0dfc1770281211ecad73e69048767e8c" office:target-frame-name="_top" xlink:show="replace"><text:span text:style-name="T3235">D1-572</text:span></text:a><text:span text:style-name="T3236">, 2021-10-08, paskelbta TAR 2021-10-08, i. k. 2021-21192</text:span></text:p>
      <text:p text:style-name="P3237">Priedo pakeitimai:</text:p>
      <text:p text:style-name="P3238"><text:span text:style-name="T3239">Nr.<text:s/></text:span><text:a xlink:href="https://www.e-tar.lt/portal/legalAct.html?documentId=a87381c081d611ed8df094f359a60216" office:target-frame-name="_top" xlink:show="replace"><text:span text:style-name="T3240">D1-419</text:span></text:a><text:span text:style-name="T3241">, 2022-12-22, paskelbta TAR 2022-12-22, i. k. 2022-26353</text:span></text:p>
      <text:p text:style-name="P3242"><text:span text:style-name="T3243">Nr.<text:s/></text:span><text:a xlink:href="https://www.e-tar.lt/portal/legalAct.html?documentId=ea4fcce01d8c11ef8b14c5bcce136045" office:target-frame-name="_top" xlink:show="replace"><text:span text:style-name="T3244">D1-181</text:span></text:a><text:span text:style-name="T3245">, 2024-05-29, paskelbta TAR 2024-05-29, i. k. 2024-09584</text:span></text:p>
      <text:p text:style-name="Normal"/>
      <text:p text:style-name="P3246"/>
      <text:p text:style-name="P3247"/>
      <text:p text:style-name="P3248"><text:span text:style-name="T3249">P</text:span><text:span text:style-name="T3250">akeitimai:</text:span></text:p>
      <text:p text:style-name="P3251"/>
      <text:p text:style-name="P3252"><text:span text:style-name="T3253">1.</text:span></text:p>
      <text:p text:style-name="P3254"><text:span text:style-name="T3255">Lietuvos Respublikos aplinkos ministerija, Įsakymas</text:span></text:p>
      <text:p text:style-name="P3256"><text:span text:style-name="T3257">Nr.<text:s/></text:span><text:a xlink:href="https://www.e-tar.lt/portal/legalAct.html?documentId=TAR.6C64827C63CE" office:target-frame-name="_top" xlink:show="replace"><text:span text:style-name="T3258">D1-476</text:span></text:a><text:span text:style-name="T3259">, 2006-10-19, Žin., 2006, Nr. 118-4511 (2006-11-04), i. k. 106301MISAK00D1-476</text:span></text:p>
      <text:p text:style-name="P3260"><text:span text:style-name="T3261">Dėl aplinkos<text:s/></text:span><text:span text:style-name="T3262">ministro 2006 m. birželio 1 d. įsakymo Nr. D1-275 "Dėl Lietuvos Respublikos aplinkos ministerijos darbo reglamento patvirtinimo" pakeitimo</text:span></text:p>
      <text:p text:style-name="P3263"/>
      <text:p text:style-name="P3264"><text:span text:style-name="T3265">2.</text:span></text:p>
      <text:p text:style-name="P3266"><text:span text:style-name="T3267">Lietuvos Respublikos aplinkos ministerija, Įsakymas</text:span></text:p>
      <text:p text:style-name="P3268"><text:span text:style-name="T3269">Nr.<text:s/></text:span><text:a xlink:href="https://www.e-tar.lt/portal/legalAct.html?documentId=TAR.22C4774C608B" office:target-frame-name="_top" xlink:show="replace"><text:span text:style-name="T3270">D1-32</text:span></text:a><text:span text:style-name="T3271">, 2007-01-15, Žin., 2007, Nr. 9-364 (2007-01-23), i. k. 107301MISAK000D1-32</text:span></text:p>
      <text:p text:style-name="P3272"><text:span text:style-name="T3273">Dėl aplinkos ministro 2006 m. birželio 1 d. įsakymo Nr. D1-275 "Dėl Lietuvos Respublikos aplinkos ministerijos darbo reglamento patvirtinimo"<text:s/></text:span><text:span text:style-name="T3274">pakeitimo</text:span></text:p>
      <text:p text:style-name="P3275"/>
      <text:p text:style-name="P3276"><text:span text:style-name="T3277">3.</text:span></text:p>
      <text:p text:style-name="P3278"><text:span text:style-name="T3279">Lietuvos Respublikos aplinkos ministerija, Įsakymas</text:span></text:p>
      <text:p text:style-name="P3280"><text:span text:style-name="T3281">Nr.<text:s/></text:span><text:a xlink:href="https://www.e-tar.lt/portal/legalAct.html?documentId=TAR.37C5701B59B0" office:target-frame-name="_top" xlink:show="replace"><text:span text:style-name="T3282">D1-501</text:span></text:a><text:span text:style-name="T3283">, 2007-10-01, Žin., 2007, Nr. 104-4268 (2007-10-06), i. k. 107301MISAK00D1-501</text:span></text:p>
      <text:p text:style-name="P3284"><text:span text:style-name="T3285">Dėl aplinkos minist</text:span><text:span text:style-name="T3286">ro 2006 m. birželio 1 d. įsakymo Nr. D1-275 "Dėl Lietuvos Respublikos aplinkos ministerijos darbo reglamento patvirtinimo" pakeitimo</text:span></text:p>
      <text:p text:style-name="P3287"/>
      <text:p text:style-name="P3288"><text:span text:style-name="T3289">4.</text:span></text:p>
      <text:p text:style-name="P3290"><text:span text:style-name="T3291">Lietuvos Respublikos aplinkos ministerija, Įsakymas</text:span></text:p>
      <text:p text:style-name="P3292"><text:span text:style-name="T3293">Nr.<text:s/></text:span><text:a xlink:href="https://www.e-tar.lt/portal/legalAct.html?documentId=TAR.861278D67087" office:target-frame-name="_top" xlink:show="replace"><text:span text:style-name="T3294">D1-350</text:span></text:a><text:span text:style-name="T3295">, 2008-06-28, Žin., 2008, Nr. 75-2970 (2008-07-03), i. k. 108301MISAK00D1-350</text:span></text:p>
      <text:p text:style-name="P3296"><text:span text:style-name="T3297">Dėl aplinkos ministro 2006 m. birželio 1 d. įsakymo Nr. D1-275 "Dėl Lietuvos Respublikos aplinkos ministerijos darbo reglamento patvirtinimo" pakeitimo</text:span></text:p>
      <text:p text:style-name="P3298"/>
      <text:p text:style-name="P3299"><text:span text:style-name="T3300">5.</text:span></text:p>
      <text:p text:style-name="P3301"><text:span text:style-name="T3302">Lietuvos Respublikos aplinkos ministerija, Įsakymas</text:span></text:p>
      <text:p text:style-name="P3303"><text:span text:style-name="T3304">Nr.<text:s/></text:span><text:a xlink:href="https://www.e-tar.lt/portal/legalAct.html?documentId=TAR.6FD99B0F522C" office:target-frame-name="_top" xlink:show="replace"><text:span text:style-name="T3305">D1-103</text:span></text:a><text:span text:style-name="T3306">, 2009-03-17, Žin., 2009, Nr. 31-1236 (2009-03-21); Žin., 2009, Nr. 33-0 (2009-03-26), i. k. 109301MISAK00D1-</text:span><text:span text:style-name="T3307">103</text:span></text:p>
      <text:p text:style-name="P3308"><text:span text:style-name="T3309">Dėl Lietuvos Respublikos aplinkos ministro 2006 m. birželio 1 d. įsakymo Nr. D1-275 "Dėl Lietuvos Respublikos aplinkos ministerijos darbo reglamento patvirtinimo" papildymo</text:span></text:p>
      <text:p text:style-name="P3310"/>
      <text:p text:style-name="P3311"><text:span text:style-name="T3312">6.</text:span></text:p>
      <text:p text:style-name="P3313"><text:span text:style-name="T3314">Lietuvos Respublikos aplinkos ministerija, Įsakymas</text:span></text:p>
      <text:p text:style-name="P3315"><text:span text:style-name="T3316">Nr.<text:s/></text:span><text:a xlink:href="https://www.e-tar.lt/portal/legalAct.html?documentId=TAR.05DE19A407AA" office:target-frame-name="_top" xlink:show="replace"><text:span text:style-name="T3317">D1-124</text:span></text:a><text:span text:style-name="T3318">, 2009-03-30, Žin., 2009, Nr. 39-1489 (2009-04-07), i. k. 109301MISAK00D1-124</text:span></text:p>
      <text:p text:style-name="P3319"><text:span text:style-name="T3320">Dėl Lietuvos Respublikos aplinkos ministro 2006 m. birželio 1 d. įsakymo Nr. D1-275 "Dėl Lietuvos Respublikos</text:span><text:span text:style-name="T3321"><text:s/>aplinkos ministerijos darbo reglamento patvirtinimo" pakeitimo</text:span></text:p>
      <text:p text:style-name="P3322"/>
      <text:p text:style-name="P3323"><text:span text:style-name="T3324">7.</text:span></text:p>
      <text:p text:style-name="P3325"><text:span text:style-name="T3326">Lietuvos Respublikos aplinkos ministerija, Įsakymas</text:span></text:p>
      <text:p text:style-name="P3327"><text:span text:style-name="T3328">Nr.<text:s/></text:span><text:a xlink:href="https://www.e-tar.lt/portal/legalAct.html?documentId=TAR.53A053A8349D" office:target-frame-name="_top" xlink:show="replace"><text:span text:style-name="T3329">D1-73</text:span></text:a><text:span text:style-name="T3330">, 2010-01-26, Žin., 2010, Nr. 13-635<text:s/></text:span><text:span text:style-name="T3331">(2010-02-02), i. k. 110301MISAK000D1-73</text:span></text:p>
      <text:p text:style-name="P3332"><text:span text:style-name="T3333">Dėl Lietuvos Respublikos aplinkos ministro 2006 m. birželio 1 d. įsakymo Nr. D1-275 "Dėl Lietuvos Respublikos aplinkos ministerijos darbo reglamento patvirtinimo" pakeitimo</text:span></text:p>
      <text:p text:style-name="P3334"/>
      <text:p text:style-name="P3335"><text:span text:style-name="T3336">8.</text:span></text:p>
      <text:p text:style-name="P3337"><text:span text:style-name="T3338">Lietuvos Respublikos aplinkos ministeri</text:span><text:span text:style-name="T3339">ja, Įsakymas</text:span></text:p>
      <text:p text:style-name="P3340"><text:span text:style-name="T3341">Nr.<text:s/></text:span><text:a xlink:href="https://www.e-tar.lt/portal/legalAct.html?documentId=TAR.3C6F5B15AF18" office:target-frame-name="_top" xlink:show="replace"><text:span text:style-name="T3342">D1-358</text:span></text:a><text:span text:style-name="T3343">, 2010-05-04, Žin., 2010, Nr. 52-2581 (2010-05-06), i. k. 110301MISAK00D1-358</text:span></text:p>
      <text:p text:style-name="P3344"><text:span text:style-name="T3345">Dėl Lietuvos Respublikos aplinkos ministro 2006 m. birželio 6 d. įsakymo<text:s/></text:span><text:span text:style-name="T3346">Nr. D1-275 "Dėl Lietuvos Respublikos aplinkos ministerijos darbo reglamento patvirtinimo" pakeitimo</text:span></text:p>
      <text:p text:style-name="P3347"/>
      <text:p text:style-name="P3348"><text:span text:style-name="T3349">9.</text:span></text:p>
      <text:p text:style-name="P3350"><text:span text:style-name="T3351">Lietuvos Respublikos aplinkos ministerija, Įsakymas</text:span></text:p>
      <text:p text:style-name="P3352"><text:span text:style-name="T3353">Nr.<text:s/></text:span><text:a xlink:href="https://www.e-tar.lt/portal/legalAct.html?documentId=TAR.5D7EAC618E58" office:target-frame-name="_top" xlink:show="replace"><text:span text:style-name="T3354">D1-366</text:span></text:a><text:span text:style-name="T3355">, 2011-0</text:span><text:span text:style-name="T3356">5-02, Žin., 2011, Nr. 53-2568 (2011-05-04), i. k. 111301MISAK00D1-366</text:span></text:p>
      <text:p text:style-name="P3357"><text:span text:style-name="T3358">Dėl Lietuvos Respublikos aplinkos ministro 2006 m. birželio 1 d. įsakymo Nr. D1-275 "Dėl Lietuvos Respublikos aplinkos ministerijos darbo reglamento patvirtinimo" pakeitimo</text:span></text:p>
      <text:p text:style-name="P3359"/>
      <text:p text:style-name="P3360"><text:span text:style-name="T3361">10.</text:span></text:p>
      <text:p text:style-name="P3362"><text:span text:style-name="T3363">Lietuvos</text:span><text:span text:style-name="T3364"><text:s/>Respublikos aplinkos ministerija, Įsakymas</text:span></text:p>
      <text:p text:style-name="P3365"><text:span text:style-name="T3366">Nr.<text:s/></text:span><text:a xlink:href="https://www.e-tar.lt/portal/legalAct.html?documentId=TAR.A7C4C0BA4068" office:target-frame-name="_top" xlink:show="replace"><text:span text:style-name="T3367">D1-860</text:span></text:a><text:span text:style-name="T3368">, 2011-11-08, Žin., 2011, Nr. 135-6428 (2011-11-12), i. k. 111301MISAK00D1-860</text:span></text:p>
      <text:p text:style-name="P3369"><text:span text:style-name="T3370">Dėl Lietuvos Respublikos aplinkos ministr</text:span><text:span text:style-name="T3371">o 2006 m. birželio 1 d. įsakymo Nr. D1-275 "Dėl Lietuvos Respublikos aplinkos ministerijos darbo reglamento patvirtinimo" pakeitimo</text:span></text:p>
      <text:p text:style-name="P3372"/>
      <text:p text:style-name="P3373"><text:span text:style-name="T3374">11.</text:span></text:p>
      <text:p text:style-name="P3375"><text:span text:style-name="T3376">Lietuvos Respublikos aplinkos ministerija, Įsakymas</text:span></text:p>
      <text:p text:style-name="P3377"><text:span text:style-name="T3378">Nr.<text:s/></text:span><text:a xlink:href="https://www.e-tar.lt/portal/legalAct.html?documentId=TAR.46ECA954D0E6" office:target-frame-name="_top" xlink:show="replace"><text:span text:style-name="T3379">D1-188</text:span></text:a><text:span text:style-name="T3380">, 2012-02-29, Žin., 2012, Nr. 28-1270 (2012-03-06), i. k. 112301MISAK00D1-188</text:span></text:p>
      <text:p text:style-name="P3381"><text:span text:style-name="T3382">Dėl Lietuvos Respublikos aplinkos ministro 2006 m. birželio 1 d. įsakymo Nr. D1-275 "Dėl Lietuvos Respublikos aplinkos ministerijos darbo reglamento patv</text:span><text:span text:style-name="T3383">irtinimo" pakeitimo</text:span></text:p>
      <text:p text:style-name="P3384"/>
      <text:p text:style-name="P3385"><text:span text:style-name="T3386">12.</text:span></text:p>
      <text:p text:style-name="P3387"><text:span text:style-name="T3388">Lietuvos Respublikos aplinkos ministerija, Įsakymas</text:span></text:p>
      <text:p text:style-name="P3389"><text:span text:style-name="T3390">Nr.<text:s/></text:span><text:a xlink:href="https://www.e-tar.lt/portal/legalAct.html?documentId=TAR.AE938BBBC6E8" office:target-frame-name="_top" xlink:show="replace"><text:span text:style-name="T3391">D1-441</text:span></text:a><text:span text:style-name="T3392">, 2013-06-13, Žin., 2013, Nr. 64-3214 (2013-06-18), i. k. 113301MISAK00D1-441</text:span></text:p>
      <text:p text:style-name="P3393"><text:span text:style-name="T3394">Dėl Lietu</text:span><text:span text:style-name="T3395">vos Respublikos aplinkos ministro 2006 m. birželio 1 d. įsakymo Nr. D1-275 "Dėl Lietuvos Respublikos aplinkos ministerijos darbo reglamento patvirtinimo" papildymo</text:span></text:p>
      <text:p text:style-name="P3396"/>
      <text:p text:style-name="P3397"><text:span text:style-name="T3398">13.</text:span></text:p>
      <text:p text:style-name="P3399"><text:span text:style-name="T3400">Lietuvos Respublikos aplinkos ministerija, Įsakymas</text:span></text:p>
      <text:p text:style-name="P3401"><text:span text:style-name="T3402">Nr.<text:s/></text:span><text:a xlink:href="https://www.e-tar.lt/portal/legalAct.html?documentId=TAR.7D63CFD6C44B" office:target-frame-name="_top" xlink:show="replace"><text:span text:style-name="T3403">D1-496</text:span></text:a><text:span text:style-name="T3404">, 2013-07-03, Žin., 2013, Nr. 73-3683 (2013-07-09), i. k. 113301MISAK00D1-496</text:span></text:p>
      <text:p text:style-name="P3405"><text:span text:style-name="T3406">Dėl Lietuvos Respublikos aplinkos ministro 2006 m. birželio 1 d. įsakymo Nr. D1-275 "Dėl Lie</text:span><text:span text:style-name="T3407">tuvos Respublikos aplinkos ministerijos darbo reglamento patvirtinimo" pakeitimo</text:span></text:p>
      <text:p text:style-name="P3408"/>
      <text:p text:style-name="P3409"><text:span text:style-name="T3410">14.</text:span></text:p>
      <text:p text:style-name="P3411"><text:span text:style-name="T3412">Lietuvos Respublikos aplinkos ministerija, Įsakymas</text:span></text:p>
      <text:p text:style-name="P3413"><text:span text:style-name="T3414">Nr.<text:s/></text:span><text:a xlink:href="https://www.e-tar.lt/portal/legalAct.html?documentId=TAR.CA537A7CA80F" office:target-frame-name="_top" xlink:show="replace"><text:span text:style-name="T3415">D1-943</text:span></text:a><text:span text:style-name="T3416">, 2013-12-17, Žin., 2013,<text:s/></text:span><text:span text:style-name="T3417">Nr. 132-6752 (2013-12-21), i. k. 113301MISAK00D1-943</text:span></text:p>
      <text:p text:style-name="P3418"><text:span text:style-name="T3419">Dėl Lietuvos Respublikos aplinkos ministro 2006 m. birželio 1 d. įsakymo Nr. D1-275 "Dėl Lietuvos Respublikos aplinkos ministerijos darbo reglamento patvirtinimo" pakeitimo</text:span></text:p>
      <text:p text:style-name="P3420"/>
      <text:p text:style-name="P3421"><text:span text:style-name="T3422">15.</text:span></text:p>
      <text:p text:style-name="P3423"><text:span text:style-name="T3424">Lietuvos Respublikos apli</text:span><text:span text:style-name="T3425">nkos ministerija, Įsakymas</text:span></text:p>
      <text:p text:style-name="P3426"><text:span text:style-name="T3427">Nr.<text:s/></text:span><text:a xlink:href="https://www.e-tar.lt/portal/legalAct.html?documentId=798ba5201c6f11e4b542dec0b12e28b0" office:target-frame-name="_top" xlink:show="replace"><text:span text:style-name="T3428">D1-639</text:span></text:a><text:span text:style-name="T3429">, 2014-08-01, paskelbta TAR 2014-08-05, i. k. 2014-10901</text:span></text:p>
      <text:p text:style-name="P3430"><text:span text:style-name="T3431">Dėl Lietuvos Respublikos aplinkos ministro 2006 m. birželio 1 d.</text:span><text:span text:style-name="T3432"><text:s/>įsakymo Nr. D1-275 „Dėl Lietuvos Respublikos aplinkos ministerijos darbo reglamento patvirtinimo“ pakeitimo</text:span></text:p>
      <text:p text:style-name="P3433"/>
      <text:p text:style-name="P3434"><text:span text:style-name="T3435">16.</text:span></text:p>
      <text:p text:style-name="P3436"><text:span text:style-name="T3437">Lietuvos Respublikos aplinkos ministerija, Įsakymas</text:span></text:p>
      <text:p text:style-name="P3438"><text:span text:style-name="T3439">Nr.<text:s/></text:span><text:a xlink:href="https://www.e-tar.lt/portal/legalAct.html?documentId=ac4fdad091ed11e69ad4c8713b612d0f" office:target-frame-name="_top" xlink:show="replace"><text:span text:style-name="T3440">D1-687</text:span></text:a><text:span text:style-name="T3441">, 2016-10-14, paskelbta TAR 2016-10-14, i. k. 2016-25155</text:span></text:p>
      <text:p text:style-name="P3442"><text:span text:style-name="T3443">Dėl Lietuvos Respublikos aplinkos ministro 2006 m. birželio 1 d. įsakymo Nr. D1-275 "Dėl Lietuvos Respublikos aplinkos ministerijos darbo reglamento patvirtinimo“ pakeitimo</text:span></text:p>
      <text:p text:style-name="P3444"/>
      <text:p text:style-name="P3445"><text:span text:style-name="T3446">17.</text:span></text:p>
      <text:p text:style-name="P3447"><text:span text:style-name="T3448">Lie</text:span><text:span text:style-name="T3449">tuvos Respublikos aplinkos ministerija, Įsakymas</text:span></text:p>
      <text:p text:style-name="P3450"><text:span text:style-name="T3451">Nr.<text:s/></text:span><text:a xlink:href="https://www.e-tar.lt/portal/legalAct.html?documentId=ac174ac024ce11e78397ae072f58c508" office:target-frame-name="_top" xlink:show="replace"><text:span text:style-name="T3452">D1-304</text:span></text:a><text:span text:style-name="T3453">, 2017-04-13, paskelbta TAR 2017-04-19, i. k. 2017-06572</text:span></text:p>
      <text:p text:style-name="P3454"><text:span text:style-name="T3455">Dėl Lietuvos Respublikos aplinkos ministro</text:span><text:span text:style-name="T3456"><text:s/>2006 m. birželio 1 d. įsakymo Nr. D1-272 „Dėl Lietuvos Respublikos aplinkos ministerijos darbo reglamento patvirtinimo“ pakeitimo</text:span></text:p>
      <text:p text:style-name="P3457"/>
      <text:p text:style-name="P3458"><text:span text:style-name="T3459">18.</text:span></text:p>
      <text:p text:style-name="P3460"><text:span text:style-name="T3461">Lietuvos Respublikos aplinkos ministerija, Įsakymas</text:span></text:p>
      <text:p text:style-name="P3462"><text:span text:style-name="T3463">Nr.<text:s/></text:span><text:a xlink:href="https://www.e-tar.lt/portal/legalAct.html?documentId=2185cfb0265611e78397ae072f58c508" office:target-frame-name="_top" xlink:show="replace"><text:span text:style-name="T3464">D1-325</text:span></text:a><text:span text:style-name="T3465">, 2017-04-19, paskelbta TAR 2017-04-21, i. k. 2017-06731</text:span></text:p>
      <text:p text:style-name="P3466"><text:span text:style-name="T3467">Dėl Lietuvos Respublikos aplinkos ministro 2006 m. birželio 1 d. įsakymo Nr. D1-275 „Dėl Lietuvos Respublikos aplinkos ministerijos darbo reglamento patvirtini</text:span><text:span text:style-name="T3468">mo“ pakeitimo</text:span></text:p>
      <text:p text:style-name="P3469"/>
      <text:p text:style-name="P3470"><text:span text:style-name="T3471">19.</text:span></text:p>
      <text:p text:style-name="P3472"><text:span text:style-name="T3473">Lietuvos Respublikos aplinkos ministerija, Įsakymas</text:span></text:p>
      <text:p text:style-name="P3474"><text:span text:style-name="T3475">Nr.<text:s/></text:span><text:a xlink:href="https://www.e-tar.lt/portal/legalAct.html?documentId=f94697a0e65211e8a924e51e3682e4fc" office:target-frame-name="_top" xlink:show="replace"><text:span text:style-name="T3476">D1-945</text:span></text:a><text:span text:style-name="T3477">, 2018-11-09, paskelbta TAR 2018-11-12, i. k. 2018-18225</text:span></text:p>
      <text:p text:style-name="P3478"><text:span text:style-name="T3479">Dėl Lietuvos<text:s/></text:span><text:span text:style-name="T3480">Respublikos aplinkos ministro 2006 m. birželio 1 d. įsakymo Nr. D1-275 „Dėl Lietuvos Respublikos aplinkos ministerijos darbo reglamento patvirtinimo“ pakeitimo</text:span></text:p>
      <text:p text:style-name="P3481"/>
      <text:p text:style-name="P3482"><text:span text:style-name="T3483">20.</text:span></text:p>
      <text:p text:style-name="P3484"><text:span text:style-name="T3485">Lietuvos Respublikos aplinkos ministerija, Įsakymas</text:span></text:p>
      <text:p text:style-name="P3486"><text:span text:style-name="T3487">Nr.<text:s/></text:span><text:a xlink:href="https://www.e-tar.lt/portal/legalAct.html?documentId=a0e75b5053ba11e9975f9c35aedfe438" office:target-frame-name="_top" xlink:show="replace"><text:span text:style-name="T3488">D1-188</text:span></text:a><text:span text:style-name="T3489">, 2019-03-29, paskelbta TAR 2019-04-01, i. k. 2019-05108</text:span></text:p>
      <text:p text:style-name="P3490"><text:span text:style-name="T3491">Dėl Lietuvos Respublikos aplinkos ministro 2006 m. birželio 1 d. įsakymo Nr. D1-275 „Dėl Lietuvos</text:span><text:span text:style-name="T3492"><text:s/>Respublikos aplinkos ministerijos darbo reglamento patvirtinimo“ pakeitimo</text:span></text:p>
      <text:p text:style-name="P3493"/>
      <text:p text:style-name="P3494"><text:span text:style-name="T3495">21.</text:span></text:p>
      <text:p text:style-name="P3496"><text:span text:style-name="T3497">Lietuvos Respublikos aplinkos ministerija, Įsakymas</text:span></text:p>
      <text:p text:style-name="P3498"><text:span text:style-name="T3499">Nr.<text:s/></text:span><text:a xlink:href="https://www.e-tar.lt/portal/legalAct.html?documentId=f9a07670410b11ea829bc2bea81c1194" office:target-frame-name="_top" xlink:show="replace"><text:span text:style-name="T3500">D1-46</text:span></text:a><text:span text:style-name="T3501">, 2020-01-27, pa</text:span><text:span text:style-name="T3502">skelbta TAR 2020-01-28, i. k. 2020-01907</text:span></text:p>
      <text:p text:style-name="P3503"><text:span text:style-name="T3504">Dėl Lietuvos Respublikos aplinkos ministro 2006 m. birželio 1 d. įsakymo Nr. D1-275 „Dėl Lietuvos Respublikos aplinkos ministerijos darbo reglamento patvirtinimo“ pakeitimo</text:span></text:p>
      <text:p text:style-name="P3505"/>
      <text:p text:style-name="P3506"><text:span text:style-name="T3507">22.</text:span></text:p>
      <text:p text:style-name="P3508"><text:span text:style-name="T3509">Lietuvos Respublikos aplinkos ministe</text:span><text:span text:style-name="T3510">rija, Įsakymas</text:span></text:p>
      <text:p text:style-name="P3511"><text:span text:style-name="T3512">Nr.<text:s/></text:span><text:a xlink:href="https://www.e-tar.lt/portal/legalAct.html?documentId=2900e410c76511ea997c9ee767e856b4" office:target-frame-name="_top" xlink:show="replace"><text:span text:style-name="T3513">D1-435</text:span></text:a><text:span text:style-name="T3514">, 2020-07-16, paskelbta TAR 2020-07-16, i. k. 2020-15901</text:span></text:p>
      <text:p text:style-name="P3515"><text:span text:style-name="T3516">Dėl Lietuvos Respublikos aplinkos ministro 2006 m. birželio 1 d. įsakymo Nr.</text:span><text:span text:style-name="T3517"><text:s/>D1-275 „Dėl Lietuvos Respublikos aplinkos ministerijos darbo reglamento patvirtinimo“ pakeitimo</text:span></text:p>
      <text:p text:style-name="P3518"/>
      <text:p text:style-name="P3519"><text:span text:style-name="T3520">23.</text:span></text:p>
      <text:p text:style-name="P3521"><text:span text:style-name="T3522">Lietuvos Respublikos aplinkos ministerija, Įsakymas</text:span></text:p>
      <text:p text:style-name="P3523"><text:span text:style-name="T3524">Nr.<text:s/></text:span><text:a xlink:href="https://www.e-tar.lt/portal/legalAct.html?documentId=005230706a0111eb9dc7b575f08e8bea" office:target-frame-name="_top" xlink:show="replace"><text:span text:style-name="T3525">D1-75</text:span></text:a><text:span text:style-name="T3526">, 2021-02-08, paskelbta TAR 2021-02-08, i. k. 2021-02429</text:span></text:p>
      <text:p text:style-name="P3527"><text:span text:style-name="T3528">Dėl Lietuvos Respublikos aplinkos ministro 2006 m. birželio 1 d. įsakymo Nr. D1-275 „Dėl Lietuvos Respublikos aplinkos ministerijos darbo reglamento patvirtinimo“ pakeitimo</text:span></text:p>
      <text:p text:style-name="P3529"/>
      <text:p text:style-name="P3530"><text:span text:style-name="T3531">24.</text:span></text:p>
      <text:p text:style-name="P3532"><text:span text:style-name="T3533">Lietuvos Respubl</text:span><text:span text:style-name="T3534">ikos aplinkos ministerija, Įsakymas</text:span></text:p>
      <text:p text:style-name="P3535"><text:span text:style-name="T3536">Nr.<text:s/></text:span><text:a xlink:href="https://www.e-tar.lt/portal/legalAct.html?documentId=0dfc1770281211ecad73e69048767e8c" office:target-frame-name="_top" xlink:show="replace"><text:span text:style-name="T3537">D1-572</text:span></text:a><text:span text:style-name="T3538">, 2021-10-08, paskelbta TAR 2021-10-08, i. k. 2021-21192</text:span></text:p>
      <text:p text:style-name="P3539"><text:span text:style-name="T3540">Dėl Lietuvos Respublikos aplinkos ministro 2006 m.<text:s/></text:span><text:span text:style-name="T3541">birželio 1 d. įsakymo Nr. D1-275 „Lietuvos Respublikos aplinkos ministerijos darbo reglamento patvirtinimo“ pakeitimo</text:span></text:p>
      <text:p text:style-name="P3542"/>
      <text:p text:style-name="P3543"><text:span text:style-name="T3544">25.</text:span></text:p>
      <text:p text:style-name="P3545"><text:span text:style-name="T3546">Lietuvos Respublikos aplinkos ministerija, Įsakymas</text:span></text:p>
      <text:p text:style-name="P3547"><text:span text:style-name="T3548">Nr.<text:s/></text:span><text:a xlink:href="https://www.e-tar.lt/portal/legalAct.html?documentId=8f94c400687011eca9ac839120d251c4" office:target-frame-name="_top" xlink:show="replace"><text:span text:style-name="T3549">D1-782</text:span></text:a><text:span text:style-name="T3550">, 2021-12-29, paskelbta TAR 2021-12-29, i. k. 2021-27428</text:span></text:p>
      <text:p text:style-name="P3551"><text:span text:style-name="T3552">Dėl Lietuvos Respublikos aplinkos ministro 2006 m. birželio 1 d. įsakymo Nr. D1-275 „Dėl Lietuvos Respublikos aplinkos ministerijos darbo reglamento patvirtinimo“ pakeitimo</text:span></text:p>
      <text:p text:style-name="P3553"/>
      <text:p text:style-name="P3554"><text:span text:style-name="T3555">26.</text:span></text:p>
      <text:p text:style-name="P3556"><text:span text:style-name="T3557">Lietuvos Respublikos aplinkos ministerija, Įsakymas</text:span></text:p>
      <text:p text:style-name="P3558"><text:span text:style-name="T3559">Nr.<text:s/></text:span><text:a xlink:href="https://www.e-tar.lt/portal/legalAct.html?documentId=a87381c081d611ed8df094f359a60216" office:target-frame-name="_top" xlink:show="replace"><text:span text:style-name="T3560">D1-419</text:span></text:a><text:span text:style-name="T3561">, 2022-12-22, paskelbta TAR 2022-12-22, i. k. 2022-26353</text:span></text:p>
      <text:p text:style-name="P3562"><text:span text:style-name="T3563">Dėl Lietuvos Respublikos aplinkos</text:span><text:span text:style-name="T3564"><text:s/>ministro 2006 m. birželio 1 d. įsakymo Nr. D1-275 „Lietuvos Respublikos aplinkos ministerijos darbo reglamento patvirtinimo“ pakeitimo</text:span></text:p>
      <text:p text:style-name="P3565"/>
      <text:p text:style-name="P3566"><text:span text:style-name="T3567">27.</text:span></text:p>
      <text:p text:style-name="P3568"><text:span text:style-name="T3569">Lietuvos Respublikos aplinkos ministerija, Įsakymas</text:span></text:p>
      <text:p text:style-name="P3570"><text:span text:style-name="T3571">Nr.<text:s/></text:span><text:a xlink:href="https://www.e-tar.lt/portal/legalAct.html?documentId=ee30e68095b711eea5a28c81c82193a8" office:target-frame-name="_top" xlink:show="replace"><text:span text:style-name="T3572">D1-401</text:span></text:a><text:span text:style-name="T3573">, 2023-12-08, paskelbta TAR 2023-12-08, i. k. 2023-23877</text:span></text:p>
      <text:p text:style-name="P3574"><text:span text:style-name="T3575">Dėl Lietuvos Respublikos aplinkos ministro 2006 m. birželio 1 d. įsakymo Nr. D1-275 „Dėl Lietuvos Respublikos aplinkos ministerijos darbo reglamento patvi</text:span><text:span text:style-name="T3576">rtinimo“ pakeitimo</text:span></text:p>
      <text:p text:style-name="P3577"/>
      <text:p text:style-name="P3578"><text:span text:style-name="T3579">28.</text:span></text:p>
      <text:p text:style-name="P3580"><text:span text:style-name="T3581">Lietuvos Respublikos aplinkos ministerija, Įsakymas</text:span></text:p>
      <text:p text:style-name="P3582"><text:span text:style-name="T3583">Nr.<text:s/></text:span><text:a xlink:href="https://www.e-tar.lt/portal/legalAct.html?documentId=ea4fcce01d8c11ef8b14c5bcce136045" office:target-frame-name="_top" xlink:show="replace"><text:span text:style-name="T3584">D1-181</text:span></text:a><text:span text:style-name="T3585">, 2024-05-29, paskelbta TAR 2024-05-29, i. k. 2024-09584</text:span></text:p>
      <text:p text:style-name="P3586"><text:span text:style-name="T3587">Dėl Lietuvos Re</text:span><text:span text:style-name="T3588">spublikos aplinkos ministro 2006 m. birželio 1 d. įsakymo Nr. D1-275 „Dėl Lietuvos Respublikos aplinkos ministerijos darbo reglamento patvirtinimo“ pakeitimo</text:span></text:p>
      <text:p text:style-name="P3589"/>
      <text:p text:style-name="P3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4</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2-12T17:51:00Z</meta:creation-date>
    <dc:date>2024-12-12T17:51:00Z</dc:date>
    <meta:template xlink:href="Normal.dotm" xlink:type="simple"/>
    <meta:editing-cycles>2</meta:editing-cycles>
    <meta:editing-duration>PT0S</meta:editing-duration>
    <meta:document-statistic meta:page-count="5" meta:paragraph-count="5317" meta:word-count="21883" meta:character-count="154214" meta:row-count="7647" meta:non-whitespace-character-count="137648"/>
  </office:meta>
</office:document-meta>
</file>