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368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6.6%"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style="italic" style:font-style-asian="italic" style:font-style-complex="italic"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per 66.6%"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ize="8pt" style:font-size-asian="8pt" style:font-size-complex="8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font-style-complex="italic"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4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left" style:position="0.393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font-weight="bold" style:font-weight-asian="bold" style:font-weight-complex="bold"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baseline" fo:text-indent="0.3937in">
        <style:tab-stops>
          <style:tab-stop style:type="left" style:position="0.6875in"/>
        </style:tab-stops>
      </style:paragraph-properties>
      <style:text-properties fo:hyphenate="false"/>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keep-with-next="always" fo:widows="0" fo:orphans="0" fo:text-align="center"/>
      <style:text-properties fo:hyphenate="false"/>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keep-with-next="always" fo:widows="0" fo:orphans="0" fo:text-align="justify" fo:text-indent="0.3937in"/>
      <style:text-properties fo:color="#000000" fo:hyphenate="false"/>
    </style:style>
    <style:style style:name="P6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font-weight="bold" style:font-weight-asian="bold" style:font-weight-complex="bold"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text-position="super 66.6%"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text-position="super 63.6%"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color="#000000"/>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6.6%"/>
    </style:style>
    <style:style style:name="T1108" style:parent-style-name="DefaultParagraphFont" style:family="text">
      <style:text-properties fo:color="#000000"/>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color="#000000" fo:background-color="#FFFFFF"/>
    </style:style>
    <style:style style:name="T1262" style:parent-style-name="DefaultParagraphFont" style:family="text">
      <style:text-properties fo:color="#000000" style:text-position="super 66.6%" fo:background-color="#FFFFFF"/>
    </style:style>
    <style:style style:name="T1263" style:parent-style-name="DefaultParagraphFont" style:family="text">
      <style:text-properties fo:color="#000000" fo:background-color="#FFFFFF"/>
    </style:style>
    <style:style style:name="T1264" style:parent-style-name="DefaultParagraphFont" style:family="text">
      <style:text-properties fo:color="#000000" style:text-position="super 66.6%"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color="#000000" fo:background-color="#FFFFFF"/>
    </style:style>
    <style:style style:name="T1317" style:parent-style-name="DefaultParagraphFont" style:family="text">
      <style:text-properties fo:color="#000000" fo:background-color="#FFFFFF"/>
    </style:style>
    <style:style style:name="T1318" style:parent-style-name="DefaultParagraphFont" style:family="text">
      <style:text-properties fo:color="#000000" fo:background-color="#FFFFFF"/>
    </style:style>
    <style:style style:name="T1319" style:parent-style-name="DefaultParagraphFont" style:family="text">
      <style:text-properties fo:color="#000000"/>
    </style:style>
    <style:style style:name="T1320" style:parent-style-name="DefaultParagraphFont" style:family="text">
      <style:text-properties fo:color="#000000" fo:background-color="#FFFFFF"/>
    </style:style>
    <style:style style:name="T1321" style:parent-style-name="DefaultParagraphFont" style:family="text">
      <style:text-properties fo:color="#000000" fo:background-color="#FFFFFF"/>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fo:background-color="#FFFFFF"/>
    </style:style>
    <style:style style:name="T1326" style:parent-style-name="DefaultParagraphFont" style:family="text">
      <style:text-properties fo:color="#000000"/>
    </style:style>
    <style:style style:name="T1327" style:parent-style-name="DefaultParagraphFont" style:family="text">
      <style:text-properties fo:color="#000000" fo:background-color="#FFFFFF"/>
    </style:style>
    <style:style style:name="T1328" style:parent-style-name="DefaultParagraphFont" style:family="text">
      <style:text-properties fo:color="#000000" fo:background-color="#FFFFFF"/>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color="#000000" fo:background-color="#FFFFFF"/>
    </style:style>
    <style:style style:name="T1377" style:parent-style-name="DefaultParagraphFont" style:family="text">
      <style:text-properties fo:color="#000000"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fo:background-color="#FFFFFF"/>
    </style:style>
    <style:style style:name="T1380" style:parent-style-name="DefaultParagraphFont" style:family="text">
      <style:text-properties fo:color="#000000"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fo:background-color="#FFFFFF"/>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fo:letter-spacing="-0.0013in"/>
    </style:style>
    <style:style style:name="T1507" style:parent-style-name="DefaultParagraphFont" style:family="text">
      <style:text-properties fo:color="#000000" fo:letter-spacing="-0.0013in"/>
    </style:style>
    <style:style style:name="T1508" style:parent-style-name="DefaultParagraphFont" style:family="text">
      <style:text-properties fo:color="#000000" fo:letter-spacing="-0.0013in"/>
    </style:style>
    <style:style style:name="T1509" style:parent-style-name="DefaultParagraphFont" style:family="text">
      <style:text-properties fo:color="#000000" fo:letter-spacing="-0.001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fo:letter-spacing="-0.0013in"/>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font-weight="bold" style:font-weight-asian="bold" style:font-weight-complex="bold"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text-position="super 63.6%"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text-position="super 66.6%"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font-weight="bold" style:font-weight-asian="bold" style:font-weight-complex="bold"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style>
    <style:style style:name="P1739" style:parent-style-name="Normal" style:family="paragraph">
      <style:paragraph-properties fo:text-align="justify" fo:text-indent="0.3937in">
        <style:tab-stops>
          <style:tab-stop style:type="left" style:position="0.3965in"/>
        </style:tab-stops>
      </style:paragraph-properties>
      <style:text-properties fo:color="#000000" fo:hyphenate="false"/>
    </style:style>
    <style:style style:name="P174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text-position="super 66.6%"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text-position="super 66.6%"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per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text-position="super 66.6%"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paragraph-properties fo:widows="0" fo:orphans="0" fo:text-align="justify" fo:text-indent="0.3937in"/>
      <style:text-properties fo:color="#000000" fo:hyphenate="false"/>
    </style:style>
    <style:style style:name="P1902" style:parent-style-name="Normal" style:family="paragraph">
      <style:paragraph-properties fo:text-align="justify" fo:text-indent="0.3937in"/>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fo:background-color="#FFFFFF"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fo:background-color="#FFFFFF" style:language-asian="lt" style:country-asian="LT"/>
    </style:style>
    <style:style style:name="T1966" style:parent-style-name="DefaultParagraphFont" style:family="text">
      <style:text-properties fo:color="#000000" fo:letter-spacing="0.0013in" fo:background-color="#FFFFFF" style:language-asian="lt" style:country-asian="LT"/>
    </style:style>
    <style:style style:name="T1967" style:parent-style-name="DefaultParagraphFont" style:family="text">
      <style:text-properties fo:color="#000000" fo:background-color="#FFFFFF" style:language-asian="lt" style:country-asian="LT"/>
    </style:style>
    <style:style style:name="T1968" style:parent-style-name="DefaultParagraphFont" style:family="text">
      <style:text-properties fo:color="#000000" fo:background-color="#FFFFFF" style:language-asian="lt" style:country-asian="LT"/>
    </style:style>
    <style:style style:name="T1969" style:parent-style-name="DefaultParagraphFont" style:family="text">
      <style:text-properties fo:color="#000000" fo:background-color="#FFFFFF"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center"/>
      <style:text-properties fo:hyphenate="false"/>
    </style:style>
    <style:style style:name="T1998" style:parent-style-name="DefaultParagraphFont" style:family="text">
      <style:text-properties fo:font-weight="bold" style:font-weight-asian="bold" style:font-weight-complex="bold" fo:color="#000000"/>
    </style:style>
    <style:style style:name="P1999" style:parent-style-name="Normal" style:family="paragraph">
      <style:paragraph-properties fo:widows="0" fo:orphans="0" fo:text-align="justify" fo:text-indent="0.3937in"/>
      <style:text-properties fo:color="#000000" fo:hyphenate="false"/>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fo:letter-spacing="-0.0027in"/>
    </style:style>
    <style:style style:name="T2002" style:parent-style-name="DefaultParagraphFont" style:family="text">
      <style:text-properties fo:color="#000000" fo:letter-spacing="-0.0027in"/>
    </style:style>
    <style:style style:name="T2003" style:parent-style-name="DefaultParagraphFont" style:family="text">
      <style:text-properties fo:color="#000000" fo:letter-spacing="-0.0027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text-position="super 66.6%"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text-position="super 66.6%"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center">
        <style:tab-stops>
          <style:tab-stop style:type="left" style:position="0.3965in"/>
        </style:tab-stops>
      </style:paragraph-properties>
      <style:text-properties fo:hyphenate="false"/>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text-position="super 66.6%"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text-position="super 66.6%"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center"/>
      <style:text-properties fo:hyphenate="false"/>
    </style:style>
    <style:style style:name="T2122" style:parent-style-name="DefaultParagraphFont" style:family="text">
      <style:text-properties fo:font-weight="bold" style:font-weight-asian="bold" style:font-weight-complex="bold" fo:color="#000000"/>
    </style:style>
    <style:style style:name="P2123" style:parent-style-name="Normal" style:family="paragraph">
      <style:paragraph-properties fo:widows="0" fo:orphans="0" fo:text-align="justify" fo:text-indent="0.3937in"/>
      <style:text-properties fo:color="#000000" fo:hyphenate="false"/>
    </style:style>
    <style:style style:name="P212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tyle-complex="italic"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tyle-complex="italic" fo:color="#000000"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widows="0" fo:orphans="0" fo:text-align="justify" fo:text-indent="0.3937in"/>
      <style:text-properties fo:color="#000000" fo:hyphenate="false"/>
    </style:style>
    <style:style style:name="P216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center"/>
      <style:text-properties fo:hyphenate="false"/>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fo:background-color="#FFFFFF" style:language-asian="lt" style:country-asian="LT"/>
    </style:style>
    <style:style style:name="T2211" style:parent-style-name="DefaultParagraphFont" style:family="text">
      <style:text-properties fo:color="#000000" fo:background-color="#FFFFFF"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tyle-complex="italic"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font-weight="bold" style:font-weight-asian="bold" style:font-weight-complex="bold"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style:language-asian="lt" style:country-asian="LT"/>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text-position="super 66.6%"/>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text-position="super 66.6%"/>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6.6%"/>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text-position="super 66.6%"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font-weight="bold" style:font-weight-asian="bold" style:font-weight-complex="bold"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text-position="super 66.6%"/>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text-position="super 66.6%"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text-position="super 66.6%"/>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361" style:parent-style-name="DefaultParagraphFont" style:family="text">
      <style:text-properties fo:color="#000000" style:font-size-complex="12pt" fo:background-color="#FFFFFF" style:language-asian="lt" style:country-asian="LT"/>
    </style:style>
    <style:style style:name="T2362" style:parent-style-name="DefaultParagraphFont" style:family="text">
      <style:text-properties fo:color="#000000" style:font-size-complex="12pt" fo:background-color="#FFFFFF" style:language-asian="lt" style:country-asian="LT"/>
    </style:style>
    <style:style style:name="T2363" style:parent-style-name="DefaultParagraphFont" style:family="text">
      <style:text-properties fo:color="#000000" style:font-size-complex="12pt" fo:background-color="#FFFFFF"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fo:background-color="#FFFFFF"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text-position="super 66.6%"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tab-stops>
          <style:tab-stop style:type="left" style:position="0in"/>
          <style:tab-stop style:type="left" style:position="0.7875in"/>
          <style:tab-stop style:type="left" style:position="0.8125in"/>
          <style:tab-stop style:type="left" style:position="0.9847in"/>
        </style:tab-stops>
      </style:paragraph-properties>
    </style:style>
    <style:style style:name="T2401" style:parent-style-name="DefaultParagraphFont" style:family="text">
      <style:text-properties fo:color="#000000" style:font-size-complex="12pt" fo:background-color="#FFFFFF" style:language-asian="lt" style:country-asian="LT"/>
    </style:style>
    <style:style style:name="T2402" style:parent-style-name="DefaultParagraphFont" style:family="text">
      <style:text-properties fo:color="#000000" style:text-position="super 66.6%" style:font-size-complex="12pt" fo:background-color="#FFFFFF" style:language-asian="lt" style:country-asian="LT"/>
    </style:style>
    <style:style style:name="T2403" style:parent-style-name="DefaultParagraphFont" style:family="text">
      <style:text-properties fo:color="#000000" style:font-size-complex="12pt" fo:background-color="#FFFFFF"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fo:background-color="#FFFFFF"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center"/>
      <style:text-properties fo:hyphenate="false"/>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style:font-name="Calibri" style:font-name-complex="Calibri"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name="Calibri" style:font-name-complex="Calibri"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3937in">
        <style:tab-stops>
          <style:tab-stop style:type="left" style:position="0.3965in"/>
          <style:tab-stop style:type="left" style:position="0.418in"/>
          <style:tab-stop style:type="left" style:position="0.7875in"/>
          <style:tab-stop style:type="left" style:position="0.9847in"/>
        </style:tab-stops>
      </style:paragraph-properties>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text-properties fo:hyphenate="false"/>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text-position="super 66.6%" style:language-asian="lt" style:country-asian="LT"/>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fo:font-size="11pt" style:font-size-asian="11pt"/>
    </style:style>
    <style:style style:name="T2568" style:parent-style-name="DefaultParagraphFont" style:family="text">
      <style:text-properties style:text-position="super 63.6%"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text-properties fo:hyphenate="false"/>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text-position="super 66.6%"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text-properties fo:hyphenate="false"/>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fo:background-color="#FFFFFF" style:language-asian="lt" style:country-asian="LT"/>
    </style:style>
    <style:style style:name="T2689" style:parent-style-name="DefaultParagraphFont" style:family="text">
      <style:text-properties fo:color="#000000" style:font-size-complex="12pt" fo:background-color="#FFFFFF"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000000" style:font-size-complex="12pt" fo:background-color="#FFFFFF"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fo:background-color="#FFFFFF" style:language-asian="lt" style:country-asian="LT"/>
    </style:style>
    <style:style style:name="T2706" style:parent-style-name="DefaultParagraphFont" style:family="text">
      <style:text-properties fo:color="#000000" style:font-size-complex="12pt" fo:background-color="#FFFFFF" style:language-asian="lt" style:country-asian="LT"/>
    </style:style>
    <style:style style:name="T2707" style:parent-style-name="DefaultParagraphFont" style:family="text">
      <style:text-properties fo:color="#000000" style:font-size-complex="12pt" fo:background-color="#FFFFFF"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center"/>
      <style:text-properties fo:hyphenate="false"/>
    </style:style>
    <style:style style:name="T2749" style:parent-style-name="DefaultParagraphFont" style:family="text">
      <style:text-properties fo:font-weight="bold" style:font-weight-asian="bold" style:font-weight-complex="bold" fo:text-transform="uppercase" fo:color="#000000"/>
    </style:style>
    <style:style style:name="T2750" style:parent-style-name="DefaultParagraphFont" style:family="text">
      <style:text-properties fo:font-weight="bold" style:font-weight-asian="bold" style:font-weight-complex="bold" fo:text-transform="uppercase" fo:color="#000000"/>
    </style:style>
    <style:style style:name="T2751" style:parent-style-name="DefaultParagraphFont" style:family="text">
      <style:text-properties fo:font-weight="bold" style:font-weight-asian="bold" style:font-weight-complex="bold" fo:text-transform="uppercase" fo:color="#000000"/>
    </style:style>
    <style:style style:name="T2752" style:parent-style-name="DefaultParagraphFont" style:family="text">
      <style:text-properties fo:font-weight="bold" style:font-weight-asian="bold" style:font-weight-complex="bold" fo:text-transform="uppercase" fo:color="#000000"/>
    </style:style>
    <style:style style:name="T2753" style:parent-style-name="DefaultParagraphFont" style:family="text">
      <style:text-properties fo:font-weight="bold" style:font-weight-asian="bold" style:font-weight-complex="bold" fo:text-transform="uppercase"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P2773" style:parent-style-name="Normal" style:family="paragraph">
      <style:paragraph-properties fo:text-align="center">
        <style:tab-stops>
          <style:tab-stop style:type="left" style:position="0.3965in"/>
        </style:tab-stops>
      </style:paragraph-properties>
      <style:text-properties fo:hyphenate="false"/>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align="center">
        <style:tab-stops>
          <style:tab-stop style:type="left" style:position="0.3965in"/>
        </style:tab-stops>
      </style:paragraph-properties>
      <style:text-properties fo:hyphenate="false"/>
    </style:style>
    <style:style style:name="T2777" style:parent-style-name="DefaultParagraphFont" style:family="text">
      <style:text-properties fo:font-weight="bold" style:font-weight-asian="bold" fo:color="#000000"/>
    </style:style>
    <style:style style:name="P2778" style:parent-style-name="Normal" style:family="paragraph">
      <style:paragraph-properties fo:text-align="center">
        <style:tab-stops>
          <style:tab-stop style:type="left" style:position="0.3965in"/>
        </style:tab-stops>
      </style:paragraph-properties>
      <style:text-properties fo:font-weight="bold" style:font-weight-asian="bold" fo:color="#000000" fo:hyphenate="false"/>
    </style:style>
    <style:style style:name="P277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3937in"/>
      <style:text-properties fo:hyphenate="false"/>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style:text-position="super 63.6%"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center"/>
    </style:style>
    <style:style style:name="T2831" style:parent-style-name="DefaultParagraphFont" style:family="text">
      <style:text-properties style:font-name-asian="Calibri" fo:font-weight="bold" style:font-weight-asian="bold" style:font-size-complex="12pt"/>
    </style:style>
    <style:style style:name="T2832" style:parent-style-name="DefaultParagraphFont" style:family="text">
      <style:text-properties style:font-name-asian="Calibri" fo:font-weight="bold" style:font-weight-asian="bold" style:font-size-complex="12pt"/>
    </style:style>
    <style:style style:name="P2833" style:parent-style-name="Normal" style:family="paragraph">
      <style:paragraph-properties fo:text-align="center"/>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P2836" style:parent-style-name="Normal" style:family="paragraph">
      <style:paragraph-properties fo:text-align="justify" fo:text-indent="0.3937in"/>
      <style:text-properties fo:hyphenate="false"/>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text-indent="0.3937in"/>
      <style:text-properties fo:hyphenate="false"/>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3937in"/>
      <style:text-properties fo:hyphenate="false"/>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font-weight-complex="bold" style:language-asian="lt" style:country-asian="LT"/>
    </style:style>
    <style:style style:name="T2864" style:parent-style-name="DefaultParagraphFont" style:family="text">
      <style:text-properties style:font-name-asian="Calibri" style:font-weight-complex="bold" style:font-size-complex="12pt" style:language-asian="lt" style:country-asian="LT"/>
    </style:style>
    <style:style style:name="T2865" style:parent-style-name="DefaultParagraphFont" style:family="text">
      <style:text-properties style:font-name-asian="Calibri" style:font-weight-complex="bold" style:font-size-complex="12pt"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text-properties fo:hyphenate="false"/>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3937in"/>
      <style:text-properties fo:hyphenate="false"/>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3937in"/>
      <style:text-properties fo:hyphenate="false"/>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text-indent="0.3937in"/>
      <style:text-properties fo:hyphenate="false"/>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fo:text-indent="0.3937in"/>
      <style:text-properties fo:hyphenate="false"/>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fo:text-indent="0.3937in"/>
      <style:text-properties fo:hyphenate="false"/>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center"/>
      <style:text-properties fo:hyphenate="false"/>
    </style:style>
    <style:style style:name="T2926" style:parent-style-name="DefaultParagraphFont" style:family="text">
      <style:text-properties fo:font-weight="bold" style:font-weight-asian="bold" style:font-weight-complex="bold" fo:text-transform="uppercase" fo:color="#000000"/>
    </style:style>
    <style:style style:name="T2927" style:parent-style-name="DefaultParagraphFont" style:family="text">
      <style:text-properties fo:font-weight="bold" style:font-weight-asian="bold" style:font-weight-complex="bold" fo:text-transform="uppercase" fo:color="#000000"/>
    </style:style>
    <style:style style:name="T2928" style:parent-style-name="DefaultParagraphFont" style:family="text">
      <style:text-properties fo:font-weight="bold" style:font-weight-asian="bold" style:font-weight-complex="bold" fo:text-transform="uppercase" fo:color="#000000"/>
    </style:style>
    <style:style style:name="T2929" style:parent-style-name="DefaultParagraphFont" style:family="text">
      <style:text-properties fo:font-weight="bold" style:font-weight-asian="bold" style:font-weight-complex="bold" fo:text-transform="uppercase" fo:color="#000000"/>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3937in"/>
    </style:style>
    <style:style style:name="T2975" style:parent-style-name="DefaultParagraphFont" style:family="text">
      <style:text-properties fo:font-size="11pt" style:font-size-asian="11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3937in"/>
    </style:style>
    <style:style style:name="T2988" style:parent-style-name="DefaultParagraphFont" style:family="text">
      <style:text-properties fo:font-size="11pt" style:font-size-asian="11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3937in"/>
    </style:style>
    <style:style style:name="T3001" style:parent-style-name="DefaultParagraphFont" style:family="text">
      <style:text-properties fo:font-size="11pt" style:font-size-asian="11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3937in"/>
    </style:style>
    <style:style style:name="T3009" style:parent-style-name="DefaultParagraphFont" style:family="text">
      <style:text-properties fo:font-size="11pt" style:font-size-asian="11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3937in"/>
    </style:style>
    <style:style style:name="T3018" style:parent-style-name="DefaultParagraphFont" style:family="text">
      <style:text-properties fo:font-size="11pt" style:font-size-asian="11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3937in"/>
    </style:style>
    <style:style style:name="T3026" style:parent-style-name="DefaultParagraphFont" style:family="text">
      <style:text-properties fo:font-size="11pt" style:font-size-asian="11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3937in"/>
    </style:style>
    <style:style style:name="T3034" style:parent-style-name="DefaultParagraphFont" style:family="text">
      <style:text-properties fo:font-size="11pt" style:font-size-asian="11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center"/>
      <style:text-properties fo:hyphenate="false"/>
    </style:style>
    <style:style style:name="T3042" style:parent-style-name="DefaultParagraphFont" style:family="text">
      <style:text-properties fo:font-weight="bold" style:font-weight-asian="bold" style:font-weight-complex="bold" fo:text-transform="uppercase" fo:color="#000000"/>
    </style:style>
    <style:style style:name="T3043" style:parent-style-name="DefaultParagraphFont" style:family="text">
      <style:text-properties fo:font-weight="bold" style:font-weight-asian="bold" style:font-weight-complex="bold" fo:text-transform="uppercase" fo:color="#000000"/>
    </style:style>
    <style:style style:name="T3044" style:parent-style-name="DefaultParagraphFont" style:family="text">
      <style:text-properties fo:font-weight="bold" style:font-weight-asian="bold" style:font-weight-complex="bold" fo:text-transform="uppercase" fo:color="#000000"/>
    </style:style>
    <style:style style:name="T3045" style:parent-style-name="DefaultParagraphFont" style:family="text">
      <style:text-properties fo:font-weight="bold" style:font-weight-asian="bold" style:font-weight-complex="bold" fo:text-transform="uppercase"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3937in"/>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tyle-complex="italic" fo:color="#000000"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tyle-complex="italic" fo:color="#000000"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3937in"/>
    </style:style>
    <style:style style:name="T3101" style:parent-style-name="DefaultParagraphFont" style:family="text">
      <style:text-properties fo:font-size="11pt" style:font-size-asian="11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3937in"/>
    </style:style>
    <style:style style:name="T3132" style:parent-style-name="DefaultParagraphFont" style:family="text">
      <style:text-properties fo:font-size="11pt" style:font-size-asian="11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3937in"/>
    </style:style>
    <style:style style:name="T3145" style:parent-style-name="DefaultParagraphFont" style:family="text">
      <style:text-properties fo:font-size="11pt" style:font-size-asian="11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P3167" style:parent-style-name="Normal" style:family="paragraph">
      <style:paragraph-properties fo:text-align="justify" fo:text-indent="0.3937in"/>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center"/>
      <style:text-properties fo:hyphenate="false"/>
    </style:style>
    <style:style style:name="T3176" style:parent-style-name="DefaultParagraphFont" style:family="text">
      <style:text-properties fo:font-weight="bold" style:font-weight-asian="bold" style:font-weight-complex="bold" fo:text-transform="uppercase" fo:color="#000000"/>
    </style:style>
    <style:style style:name="T3177" style:parent-style-name="DefaultParagraphFont" style:family="text">
      <style:text-properties fo:font-weight="bold" style:font-weight-asian="bold" style:font-weight-complex="bold" fo:text-transform="uppercase" fo:color="#000000"/>
    </style:style>
    <style:style style:name="T3178" style:parent-style-name="DefaultParagraphFont" style:family="text">
      <style:text-properties fo:font-weight="bold" style:font-weight-asian="bold" style:font-weight-complex="bold" fo:text-transform="uppercase" fo:color="#000000"/>
    </style:style>
    <style:style style:name="T3179" style:parent-style-name="DefaultParagraphFont" style:family="text">
      <style:text-properties fo:font-weight="bold" style:font-weight-asian="bold" style:font-weight-complex="bold" fo:text-transform="uppercase"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fo:font-size="11pt" style:font-size-asian="11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3937in"/>
    </style:style>
    <style:style style:name="T3194" style:parent-style-name="DefaultParagraphFont" style:family="text">
      <style:text-properties fo:font-size="11pt" style:font-size-asian="11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P3206" style:parent-style-name="Normal" style:family="paragraph">
      <style:paragraph-properties fo:widows="0" fo:orphans="0" fo:text-align="center"/>
      <style:text-properties fo:hyphenate="false"/>
    </style:style>
    <style:style style:name="T3207" style:parent-style-name="DefaultParagraphFont" style:family="text">
      <style:text-properties fo:font-weight="bold" style:font-weight-asian="bold" style:font-weight-complex="bold" fo:text-transform="uppercase" fo:color="#000000"/>
    </style:style>
    <style:style style:name="T3208" style:parent-style-name="DefaultParagraphFont" style:family="text">
      <style:text-properties fo:font-weight="bold" style:font-weight-asian="bold" style:font-weight-complex="bold" fo:text-transform="uppercase" fo:color="#000000"/>
    </style:style>
    <style:style style:name="T3209" style:parent-style-name="DefaultParagraphFont" style:family="text">
      <style:text-properties fo:font-weight="bold" style:font-weight-asian="bold" style:font-weight-complex="bold" fo:text-transform="uppercase" fo:color="#000000"/>
    </style:style>
    <style:style style:name="T3210" style:parent-style-name="DefaultParagraphFont" style:family="text">
      <style:text-properties fo:font-weight="bold" style:font-weight-asian="bold" style:font-weight-complex="bold" fo:text-transform="uppercase" fo:color="#000000"/>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fo:letter-spacing="-0.0006in"/>
    </style:style>
    <style:style style:name="T3218" style:parent-style-name="DefaultParagraphFont" style:family="text">
      <style:text-properties fo:color="#000000" fo:letter-spacing="-0.0006in"/>
    </style:style>
    <style:style style:name="T3219" style:parent-style-name="DefaultParagraphFont" style:family="text">
      <style:text-properties fo:color="#000000" fo:letter-spacing="-0.0006in"/>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center"/>
      <style:text-properties fo:hyphenate="false"/>
    </style:style>
    <style:style style:name="T3280" style:parent-style-name="DefaultParagraphFont" style:family="text">
      <style:text-properties fo:font-weight="bold" style:font-weight-asian="bold" style:font-weight-complex="bold" fo:text-transform="uppercase" fo:color="#000000"/>
    </style:style>
    <style:style style:name="T3281" style:parent-style-name="DefaultParagraphFont" style:family="text">
      <style:text-properties fo:font-weight="bold" style:font-weight-asian="bold" style:font-weight-complex="bold" fo:text-transform="uppercase" fo:color="#000000"/>
    </style:style>
    <style:style style:name="T3282" style:parent-style-name="DefaultParagraphFont" style:family="text">
      <style:text-properties fo:font-weight="bold" style:font-weight-asian="bold" style:font-weight-complex="bold" fo:text-transform="uppercase" fo:color="#000000"/>
    </style:style>
    <style:style style:name="T3283" style:parent-style-name="DefaultParagraphFont" style:family="text">
      <style:text-properties fo:font-weight="bold" style:font-weight-asian="bold" style:font-weight-complex="bold" fo:text-transform="uppercase" fo:color="#000000"/>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P3306" style:parent-style-name="Normal" style:family="paragraph">
      <style:paragraph-properties fo:widows="0" fo:orphans="0" fo:text-align="center"/>
      <style:text-properties fo:hyphenate="false"/>
    </style:style>
    <style:style style:name="T3307" style:parent-style-name="DefaultParagraphFont" style:family="text">
      <style:text-properties fo:font-weight="bold" style:font-weight-asian="bold" style:font-weight-complex="bold" fo:text-transform="uppercase" fo:color="#000000"/>
    </style:style>
    <style:style style:name="T3308" style:parent-style-name="DefaultParagraphFont" style:family="text">
      <style:text-properties fo:font-weight="bold" style:font-weight-asian="bold" style:font-weight-complex="bold" fo:text-transform="uppercase" fo:color="#000000"/>
    </style:style>
    <style:style style:name="T3309" style:parent-style-name="DefaultParagraphFont" style:family="text">
      <style:text-properties fo:font-weight="bold" style:font-weight-asian="bold" style:font-weight-complex="bold" fo:text-transform="uppercase" fo:color="#000000"/>
    </style:style>
    <style:style style:name="T3310" style:parent-style-name="DefaultParagraphFont" style:family="text">
      <style:text-properties fo:font-weight="bold" style:font-weight-asian="bold" style:font-weight-complex="bold" fo:text-transform="uppercase" fo:color="#000000"/>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center"/>
      <style:text-properties fo:hyphenate="false"/>
    </style:style>
    <style:style style:name="T3393" style:parent-style-name="DefaultParagraphFont" style:family="text">
      <style:text-properties fo:font-weight="bold" style:font-weight-asian="bold" style:font-weight-complex="bold" fo:text-transform="uppercase" fo:color="#000000"/>
    </style:style>
    <style:style style:name="T3394" style:parent-style-name="DefaultParagraphFont" style:family="text">
      <style:text-properties fo:font-weight="bold" style:font-weight-asian="bold" style:font-weight-complex="bold" fo:text-transform="uppercase" fo:color="#000000"/>
    </style:style>
    <style:style style:name="T3395" style:parent-style-name="DefaultParagraphFont" style:family="text">
      <style:text-properties fo:font-weight="bold" style:font-weight-asian="bold" style:font-weight-complex="bold" fo:text-transform="uppercase" fo:color="#000000"/>
    </style:style>
    <style:style style:name="T3396" style:parent-style-name="DefaultParagraphFont" style:family="text">
      <style:text-properties fo:font-weight="bold" style:font-weight-asian="bold" style:font-weight-complex="bold" fo:text-transform="uppercase" fo:color="#000000"/>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color="#000000"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center"/>
      <style:text-properties fo:hyphenate="false"/>
    </style:style>
    <style:style style:name="P3493"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center" fo:text-indent="0.3937in">
        <style:tab-stops>
          <style:tab-stop style:type="left" style:position="0.3965in"/>
        </style:tab-stops>
      </style:paragraph-properties>
      <style:text-properties fo:font-weight="bold" style:font-weight-asian="bold" style:font-size-complex="12pt" style:language-asian="lt" style:country-asian="LT" fo:hyphenate="false"/>
    </style:style>
    <style:style style:name="P349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tyle-complex="italic" fo:color="#000000"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center"/>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fo:font-weight="bold" style:font-weight-asian="bold" style:font-style-complex="italic" fo:font-size="10pt" style:font-size-asian="10pt"/>
    </style:style>
    <style:style style:name="P3518" style:parent-style-name="Normal" style:family="paragraph">
      <style:text-properties style:font-name-asian="MS Mincho"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text-properties fo:font-weight="bold" style:font-weight-asian="bold" fo:font-size="10pt" style:font-size-asian="10pt"/>
    </style:style>
    <style:style style:name="P3538" style:parent-style-name="Normal" style:family="paragraph">
      <style:paragraph-properties fo:text-align="justify"/>
      <style:text-properties fo:font-weight="bold" style:font-weight-asian="bold"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weight="bold" style:font-weight-asian="bold"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widows="0" fo:orphans="0"/>
    </style:style>
  </office:automatic-styles>
  <office:body>
    <office:text text:use-soft-page-breaks="true">
      <text:p text:style-name="P1"><text:span text:style-name="T9">Suvestinė redakcija nuo 2024-12-11</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Nauja redakcija nuo 2021-10-09:</text:p>
      <text:p text:style-name="Normal"><text:span text:style-name="T17">Nr.<text:s/></text:span><text:a xlink:href="https://www.e-tar.lt/portal/legalAct.html?documentId=0dfc1770281211ecad73e69048767e8c" office:target-frame-name="_top" xlink:show="replace"><text:span text:style-name="T18">D1-572</text:span></text:a><text:span text:style-name="T19">, 2021-10-08, paskelbta TAR 2021-10-08, i. k. 2021-21192</text:span></text:p>
      <text:p text:style-name="P20"/>
      <text:p text:style-name="P21">LIETUVOS RESPUBLIKOS APLINKOS MINISTRAS</text:p>
      <text:p text:style-name="P22"/>
      <text:p text:style-name="P23">ĮSAKYMAS</text:p>
      <text:p text:style-name="P24"><text:span text:style-name="T25">DĖL LIETUVOS RESPUBLIKOS APLINKOS MINISTERIJOS</text:span><text:span text:style-name="T26"><text:s/>DARBO REGLAMENTO PATVIRTINIMO</text:span><text:span text:style-name="T27"><text:s/></text:span></text:p>
      <text:p text:style-name="P28"/>
      <text:p text:style-name="P29">2006 m. birželio 1 d. Nr. D1-275</text:p>
      <text:p text:style-name="P30">Vilnius</text:p>
      <text:p text:style-name="P31"/>
      <text:p text:style-name="P32"/>
      <text:p text:style-name="P33"><text:span text:style-name="T34">Atsižvelgdamas į Lietuvos Respublikos Vyriausybės 2003 m. rugpjūčio 12 d. nutarimo Nr. 1002 „Dėl Pavyzdinio ministerijų darbo reglamento patvirtinimo“ 3 punktą,</text:span></text:p>
      <text:p text:style-name="P35"><text:span text:style-name="T36">t v i r t i n u</text:span><text:span text:style-name="T37"><text:s/>Lietuvos Respublikos aplinkos ministerijos darbo reglamentą (pridedama).</text:span></text:p>
      <text:p text:style-name="P38"/>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p>
      <text:p text:style-name="P53">2006 m. birželio 1 d.<text:s/></text:p>
      <text:p text:style-name="P54">įsakymu Nr. D1-275</text:p>
      <text:p text:style-name="P55">(Lietuvos Respublikos aplinkos ministro</text:p>
      <text:p text:style-name="P56">2010 m. sausio 26 d. įsakymo Nr. D1-73</text:p>
      <text:p text:style-name="P57">redakcija)</text:p>
      <text:p text:style-name="P58"/>
      <text:p text:style-name="P59"><text:span text:style-name="T60">LIETUVOS RESPUBLIKOS APLINKOS MINISTERIJOS DARBO REGLAMENTAS</text:span></text:p>
      <text:p text:style-name="P61"/>
      <text:p text:style-name="P62"><text:span text:style-name="T63">I</text:span><text:span text:style-name="T64">. SKYRIUS<text:s/></text:span><text:span text:style-name="T65"><text:line-break/></text:span><text:span text:style-name="T66">BENDROSIOS NUOSTATOS<text:s/></text:span></text:p>
      <text:p text:style-name="P67">Pakeistas skyriaus pavadinimas:</text:p>
      <text:p text:style-name="P68"><text:span text:style-name="T69">Nr.<text:s/></text:span><text:a xlink:href="https://www.e-tar.lt/portal/legalAct.html?documentId=ac4fdad091ed11e69ad4c8713b612d0f" office:target-frame-name="_top" xlink:show="replace"><text:span text:style-name="T70">D1-687</text:span></text:a><text:span text:style-name="T71">, 2016-10-14, paskelbta TAR 2016-10-14, i. k. 2016-25155</text:span></text:p>
      <text:p text:style-name="Normal"/>
      <text:p text:style-name="P72"><text:span text:style-name="T73">1</text:span><text:span text:style-name="T74">. Lietuvos Respublikos aplinkos</text:span><text:span text:style-name="T75"><text:s/>ministerijos darbo reglamentas (toliau – Reglamentas) nustato Lietuvos Respublikos aplinkos ministerijos (toliau – Ministerija) darbo organizavimo, vykdant jai pavestus uždavinius ir funkcijas, tvarką.</text:span></text:p>
      <text:p text:style-name="P76"><text:span text:style-name="T77">2.</text:span><text:span text:style-name="T78"><text:s/>Neteko galios nuo 2022-12-23</text:span></text:p>
      <text:p text:style-name="P79">Punkto naikinimas:</text:p>
      <text:p text:style-name="P80"><text:span text:style-name="T81">Nr.<text:s/></text:span><text:a xlink:href="https://www.e-tar.lt/portal/legalAct.html?documentId=a87381c081d611ed8df094f359a60216" office:target-frame-name="_top" xlink:show="replace"><text:span text:style-name="T82">D1-419</text:span></text:a><text:span text:style-name="T83">, 2022-12-22, paskelbta TAR 2022-12-22, i. k. 2022-26353</text:span></text:p>
      <text:p text:style-name="Normal"/>
      <text:p text:style-name="P84"><text:span text:style-name="T85">3.</text:span><text:span text:style-name="T86"><text:s/>Neteko galios nuo 2022-12-23</text:span></text:p>
      <text:p text:style-name="P87">Punkto naikinimas:</text:p>
      <text:p text:style-name="P88"><text:span text:style-name="T89">Nr.<text:s/></text:span><text:a xlink:href="https://www.e-tar.lt/portal/legalAct.html?documentId=a87381c081d611ed8df094f359a60216" office:target-frame-name="_top" xlink:show="replace"><text:span text:style-name="T90">D1-419</text:span></text:a><text:span text:style-name="T91">, 2022-12-22, paskelbta TAR 2022-12-22, i. k. 2022-26353</text:span></text:p>
      <text:p text:style-name="P92">Punkto pakeitimai:</text:p>
      <text:p text:style-name="P93"><text:span text:style-name="T94">Nr.<text:s/></text:span><text:a xlink:href="https://www.e-tar.lt/portal/legalAct.html?documentId=ac4fdad091ed11e69ad4c8713b612d0f" office:target-frame-name="_top" xlink:show="replace"><text:span text:style-name="T95">D1-687</text:span></text:a><text:span text:style-name="T96">,</text:span><text:span text:style-name="T97"><text:s/>2016-10-14, paskelbta TAR 2016-10-14, i. k. 2016-25155</text:span></text:p>
      <text:p text:style-name="Normal"/>
      <text:p text:style-name="P98"><text:span text:style-name="T99">4.</text:span><text:span text:style-name="T100"><text:s/>Neteko galios nuo 2022-12-23</text:span></text:p>
      <text:p text:style-name="P101">Punkto naikinimas:</text:p>
      <text:p text:style-name="P102"><text:span text:style-name="T103">Nr.<text:s/></text:span><text:a xlink:href="https://www.e-tar.lt/portal/legalAct.html?documentId=a87381c081d611ed8df094f359a60216" office:target-frame-name="_top" xlink:show="replace"><text:span text:style-name="T104">D1-419</text:span></text:a><text:span text:style-name="T105">, 2022-12-22, paskelbta TAR 2022-12-22</text:span><text:span text:style-name="T106">, i. k. 2022-26353</text:span></text:p>
      <text:p text:style-name="Normal"/>
      <text:p text:style-name="P107"><text:span text:style-name="T108">5</text:span><text:span text:style-name="T109">. Ministerijai atstovaujančiųjų valstybės tarnautojų pozicija turi sutapti su Ministerijos oficialiąja pozicija. Atstovaudami Ministerijai, asmenys negali viršyti savo kompetencijos, pažeisti teisės aktų, susijusių su privačių ir v</text:span><text:span text:style-name="T110">iešųjų interesų derinimu valstybinėje tarnyboje, tarnybine etika, bei kitų teisės aktų reikalavimų. Asmenys, turintys įgaliojimus atstovauti Ministerijai, klausimais dėl oficialiosios Ministerijos pozicijos suderinimo, o prireikus ir dėl Ministerijos ofici</text:span><text:span text:style-name="T111">alios pozicijos pristatymo, kreipiasi į ministrą tiesiogiai arba per savo padalinio vadovą.</text:span></text:p>
      <text:p text:style-name="P112"/>
      <text:p text:style-name="P113"><text:span text:style-name="T114">II</text:span><text:span text:style-name="T115">. SKYRIUS<text:s/></text:span><text:span text:style-name="T116"><text:line-break/></text:span><text:span text:style-name="T117">BENDRIEJI MINISTERIJOS STRUKTŪROS IR DARBO KLAUSIMAI<text:s/></text:span></text:p>
      <text:p text:style-name="P118">Pakeistas skyriaus pavadinimas:</text:p>
      <text:p text:style-name="P119"><text:span text:style-name="T120">Nr.<text:s/></text:span><text:a xlink:href="https://www.e-tar.lt/portal/legalAct.html?documentId=ac4fdad091ed11e69ad4c8713b612d0f" office:target-frame-name="_top" xlink:show="replace"><text:span text:style-name="T121">D1-687</text:span></text:a><text:span text:style-name="T122">, 2016-10-14, paskelbta TAR 2016-10-14, i. k. 2016-25155</text:span></text:p>
      <text:p text:style-name="Normal"/>
      <text:p text:style-name="P123"><text:span text:style-name="T124">Ministras, ministro politinio (asmeninio) pasitikėjimo valstybės tarnautojai ir visuomeniniai ko</text:span><text:span text:style-name="T125">nsultantai</text:span></text:p>
      <text:p text:style-name="P126"/>
      <text:p text:style-name="P127"><text:span text:style-name="T128">6.</text:span><text:span text:style-name="T129"><text:s/>Neteko galios nuo 2022-12-23</text:span></text:p>
      <text:p text:style-name="P130">Punkto naikinimas:</text:p>
      <text:p text:style-name="P131"><text:span text:style-name="T132">Nr.<text:s/></text:span><text:a xlink:href="https://www.e-tar.lt/portal/legalAct.html?documentId=a87381c081d611ed8df094f359a60216" office:target-frame-name="_top" xlink:show="replace"><text:span text:style-name="T133">D1-419</text:span></text:a><text:span text:style-name="T134">, 2022-12-22, paskelbta TAR 2022-12-22, i. k. 2022-26353</text:span></text:p>
      <text:p text:style-name="P135">Punkto pakeitimai:</text:p>
      <text:p text:style-name="P136"><text:span text:style-name="T137">Nr.<text:s/></text:span><text:a xlink:href="https://www.e-tar.lt/portal/legalAct.html?documentId=TAR.5D7EAC618E58" office:target-frame-name="_top" xlink:show="replace"><text:span text:style-name="T138">D1-366</text:span></text:a><text:span text:style-name="T139">, 2011-05-02, Žin., 2011, Nr. 53-2568 (2011-05-04), i. k. 111301MISAK00D1-366</text:span></text:p>
      <text:p text:style-name="Normal"/>
      <text:p text:style-name="P140"><text:span text:style-name="T141">7.</text:span><text:span text:style-name="T142"><text:s/>Neteko galios nuo 2022-12-23</text:span></text:p>
      <text:p text:style-name="P143">Punkto naikinimas:</text:p>
      <text:p text:style-name="P144"><text:span text:style-name="T145">Nr.<text:s/></text:span><text:a xlink:href="https://www.e-tar.lt/portal/legalAct.html?documentId=a87381c081d611ed8df094f359a60216" office:target-frame-name="_top" xlink:show="replace"><text:span text:style-name="T146">D1-419</text:span></text:a><text:span text:style-name="T147">, 2022-12-22, paskelbta TAR 2022-12-22, i. k. 2022-26353</text:span></text:p>
      <text:p text:style-name="Normal"/>
      <text:p text:style-name="P148"><text:span text:style-name="T149">8.</text:span><text:span text:style-name="T150"><text:s/>Neteko galios nuo 2022-12-23</text:span></text:p>
      <text:p text:style-name="P151">Punkto naikinimas:</text:p>
      <text:p text:style-name="P152"><text:span text:style-name="T153">Nr.<text:s/></text:span><text:a xlink:href="https://www.e-tar.lt/portal/legalAct.html?documentId=a87381c081d611ed8df094f359a60216" office:target-frame-name="_top" xlink:show="replace"><text:span text:style-name="T154">D1-419</text:span></text:a><text:span text:style-name="T155">, 2022-12-22, paskelbta TAR 2022-12-22, i. k. 2022-26353</text:span></text:p>
      <text:p text:style-name="P156">Punkto pakeitimai:</text:p>
      <text:p text:style-name="P157"><text:span text:style-name="T158">Nr.<text:s/></text:span><text:a xlink:href="https://www.e-tar.lt/portal/legalAct.html?documentId=TAR.46ECA954D0E6" office:target-frame-name="_top" xlink:show="replace"><text:span text:style-name="T159">D1-188</text:span></text:a><text:span text:style-name="T160">, 2012-02-29, Žin., 2012, Nr. 28-1270 (2012-03-06), i. k. 112301MISAK00D1-188</text:span></text:p>
      <text:p text:style-name="P161"><text:span text:style-name="T162">Nr.<text:s/></text:span><text:a xlink:href="https://www.e-tar.lt/portal/legalAct.html?documentId=ac4fdad091ed11e69ad4c8713b612d0f" office:target-frame-name="_top" xlink:show="replace"><text:span text:style-name="T163">D1-687</text:span></text:a><text:span text:style-name="T164">, 2016-10-14, paskelbta TAR 2016-10-14, i. k. 2016-25155</text:span></text:p>
      <text:p text:style-name="Normal"/>
      <text:p text:style-name="P165"><text:span text:style-name="T166">9.</text:span><text:span text:style-name="T167"><text:s/>Neteko galios nuo 2022-12-23</text:span></text:p>
      <text:p text:style-name="P168">Punkto naikinimas:</text:p>
      <text:p text:style-name="P169"><text:span text:style-name="T170">Nr.<text:s/></text:span><text:a xlink:href="https://www.e-tar.lt/portal/legalAct.html?documentId=a87381c081d611ed8df094f359a60216" office:target-frame-name="_top" xlink:show="replace"><text:span text:style-name="T171">D1-419</text:span></text:a><text:span text:style-name="T172">, 2022-12-22, paskelbta TAR 2022-12-22, i. k. 2022-26353</text:span></text:p>
      <text:p text:style-name="Normal"/>
      <text:p text:style-name="P173"><text:span text:style-name="T174">10.</text:span><text:span text:style-name="T175"><text:s/>Neteko galios nuo 2024-12-11</text:span></text:p>
      <text:p text:style-name="P176">Punkto naikinimas:</text:p>
      <text:p text:style-name="P177"><text:span text:style-name="T178">Nr.<text:s/></text:span><text:a xlink:href="https://www.e-tar.lt/portal/legalAct.html?documentId=afa80090b6ba11ef88c08519262548c4" office:target-frame-name="_top" xlink:show="replace"><text:span text:style-name="T179">D1-443</text:span></text:a><text:span text:style-name="T180">, 2024-12-10, paskelbta TAR 2024-12-10, i. k. 2024-21832</text:span></text:p>
      <text:p text:style-name="Normal"/>
      <text:p text:style-name="P181"><text:span text:style-name="T182">11</text:span><text:span text:style-name="T183">. Valstybės tarnautojai, atstovaujantys Ministerijai Lietuvos Res</text:span><text:span text:style-name="T184">publikos Seimo komitetuose svarstant Ministerijos parengtus ir Lietuvos Respublikos Vyriausybės pateiktus įstatymų projektus, privalo apie tai iš anksto informuoti tiesioginius vadovus.</text:span></text:p>
      <text:p text:style-name="P185"/>
      <text:p text:style-name="P186"><text:span text:style-name="T187">Ministro įsakymai</text:span></text:p>
      <text:p text:style-name="P188"/>
      <text:p text:style-name="P189"><text:span text:style-name="T190">12</text:span><text:span text:style-name="T191">. Ministras priima ir pasirašo įsakymus.</text:span><text:span text:style-name="T192"><text:s/>Prireikus ministras gali priimti bendrus įsakymus kartu su kitais ministrais. Ministro įsakymai įforminami ministro blanke. Ministro įsakymai turi atitikti Lietuvos Respublikos teisėkūros pagrindų įstatymą, Teisės aktų projektų rengimo rekomendacijas, pat</text:span><text:span text:style-name="T193">virtintas Lietuvos Respublikos teisingumo ministro 2013 m. gruodžio 23 d. įsakymu Nr. 1R-298 „Dėl Teisės aktų projektų rengimo rekomendacijų patvirtinimo“ (toliau - Teisės aktų projektų rengimo rekomendacijos), Dokumentų rengimo taisykles, patvirtintas Lie</text:span><text:span text:style-name="T194">tuvos Vyriausiojo archyvaro 2011 m. liepos 4 d. įsakymu Nr. V-117„Dėl Dokumentų rengimo taisyklių patvirtinimo“ (toliau – Dokumentų rengimo taisyklės), Reglamentą ir kitų teisės aktų reikalavimus.</text:span><text:s/></text:p>
      <text:p text:style-name="P195">Punkto pakeitimai:</text:p>
      <text:p text:style-name="P196"><text:span text:style-name="T197">Nr.<text:s/></text:span><text:a xlink:href="https://www.e-tar.lt/portal/legalAct.html?documentId=ac4fdad091ed11e69ad4c8713b612d0f" office:target-frame-name="_top" xlink:show="replace"><text:span text:style-name="T198">D1-687</text:span></text:a><text:span text:style-name="T199">, 2016-10-14, paskelbta TAR 2016-10-14, i. k. 2016-25155</text:span></text:p>
      <text:p text:style-name="Normal"/>
      <text:p text:style-name="P200"><text:span text:style-name="T201">13</text:span><text:span text:style-name="T202">. Ministras priima ir pasirašo įsakymus dėl:</text:span></text:p>
      <text:p text:style-name="P203"><text:span text:style-name="T204">13.1</text:span><text:span text:style-name="T205">. ministrui pavestų valdymo sričių strateginio veiklos plano, prireikus<text:s/></text:span><text:span text:style-name="T206">jį detalizuoti, – ir metinio ministerijos veiklos plano, įstaigų prie Ministerijos ir kitų Ministerijai pavaldžių biudžetinių įstaigų metinių veiklos planų, jeigu ministras nepaveda jų tvirtinti įstaigų prie <text:s/>Ministerijos ir kitų  Ministerijai pavaldžių bi</text:span><text:span text:style-name="T207">udžetinių įstaigų vadovams;</text:span></text:p>
      <text:p text:style-name="P208"><text:span text:style-name="T209">13.2</text:span><text:span text:style-name="T210">. Ministerijos struktūros, valstybės tarnautojų ir darbuotojų, dirbančių pagal darbo sutartis ir gaunančių darbo užmokestį iš valstybės biudžeto ir valstybės pinigų fondų (toliau – darbuotojai), pareigybių sąrašo patvirt</text:span><text:span text:style-name="T211">inimo, įstaigų prie Ministerijos ir kitų Ministerijai pavaldžių biudžetinių</text:span><text:span text:style-name="T212"><text:s/></text:span><text:span text:style-name="T213">įstaigų vadovų pareigybių aprašymų patvirtinimo;</text:span></text:p>
      <text:p text:style-name="P214"><text:span text:style-name="T215">13.3</text:span><text:span text:style-name="T216">. aplinkos ministro politinio (asmeninio) pasitikėjimo valstybės tarnautojų, Ministerijos valstybės tarnautojų ir darbuotoj</text:span><text:span text:style-name="T217">ų (jei atskiru įsakymu nepaveda šių funkcijų vykdyti Ministerijos kancleriui) priėmimo į pareigas ir atleidimo iš pareigų, pašalpų skyrimo, skatinimo, tarnybinių nuobaudų skyrimo arba padaryto darbo pareigų pažeidimo;</text:span></text:p>
      <text:p text:style-name="P218"><text:span text:style-name="T219">13.4</text:span><text:span text:style-name="T220">. Ministerijos struktūrinių pa</text:span><text:span text:style-name="T221">dalinių nuostatų, valstybės tarnautojų ir darbuotojų pareigybių aprašymų patvirtinimo (jei atskiru įsakymu nepaveda šių funkcijų vykdyti Ministerijos kancleriui). Vyriausybės pavedimu – įstaigų prie Ministerijos nuostatų patvirtinimo; kitų Ministerijai pav</text:span><text:span text:style-name="T222">aldžių biudžetinių įstaigų, kurių savininko teises ir pareigas įgyvendina Ministerija, nuostatų patvirtinimo;</text:span></text:p>
      <text:p text:style-name="P223"><text:span text:style-name="T224">13.5</text:span><text:span text:style-name="T225">. įstaigų prie Ministerijos ir kitų Ministerijai pavaldžių biudžetinių įstaigų vadovų priėmimo į pareigas ir atleidimo iš pareigų, pašalpų</text:span><text:span text:style-name="T226"><text:s/>skyrimo, skatinimo, tarnybinių nuobaudų skyrimo arba padaryto darbo pareigų pažeidimo, jei įstatymai nenustato kitaip;</text:span></text:p>
      <text:p text:style-name="P227"><text:span text:style-name="T228">13.6</text:span><text:span text:style-name="T229">. Ministerijos kolegijos, komisijų (darbo grupių), įstaigų prie Ministerijos ir kitų Ministerijai pavaldžių biudžetinių įstaigų<text:s/></text:span><text:span text:style-name="T230"><text:s/>kolegialaus priežiūros organų sudarymo (išskyrus Lietuvos Respublikos biudžetinių įstaigų įstatymo 12 straipsnio 3 dalyje nurodytus subjektus);</text:span></text:p>
      <text:p text:style-name="P231"><text:span text:style-name="T232">13.7</text:span><text:span text:style-name="T233">. viceministrų veiklos, Ministerijos kanclerio administravimo sričių nustatymo;</text:span></text:p>
      <text:p text:style-name="P234"><text:span text:style-name="T235">13.8</text:span><text:span text:style-name="T236">. kitų įstatymų</text:span><text:span text:style-name="T237"><text:s/>ir Vyriausybės nutarimų pavestų funkcijų atlikimo.</text:span><text:s/></text:p>
      <text:p text:style-name="P238">Punkto pakeitimai:</text:p>
      <text:p text:style-name="P239"><text:span text:style-name="T240">Nr.<text:s/></text:span><text:a xlink:href="https://www.e-tar.lt/portal/legalAct.html?documentId=afa80090b6ba11ef88c08519262548c4" office:target-frame-name="_top" xlink:show="replace"><text:span text:style-name="T241">D1-443</text:span></text:a><text:span text:style-name="T242">, 2024-12-10, paskelbta TAR 2024-12-10, i. k. 2024-21832</text:span></text:p>
      <text:p text:style-name="Normal"/>
      <text:p text:style-name="P243"><text:span text:style-name="T244">14</text:span><text:span text:style-name="T245">. Ministrui teikiamas pasirašyti įsakymo originalas arba Ministerijos dokumentų valdymo sistemoje įkeltas įsakymas, kurį vizuoja:<text:s/></text:span></text:p>
      <text:p text:style-name="P246"><text:span text:style-name="T247">14.1</text:span><text:span text:style-name="T248">. įsakymo projektą rengęs asmuo ir jo tiesioginis vadovas;</text:span></text:p>
      <text:p text:style-name="P249"><text:span text:style-name="T250">14.2</text:span><text:span text:style-name="T251">. Ministerijos struktūrinio padalinio vadovas;</text:span></text:p>
      <text:p text:style-name="P252"><text:span text:style-name="T253">14.</text:span><text:span text:style-name="T254">3</text:span><text:span text:style-name="T255">. suinteresuotų Ministerijos struktūrinių padalinių vadovai, jei įsakymo turinys susijęs su minėtų padalinių kompetencijai priskirtais klausimais;</text:span></text:p>
      <text:p text:style-name="P256"><text:span text:style-name="T257">14.4</text:span><text:span text:style-name="T258">. valstybės tarnautojas ar darbuotojas, atsakingas už kalbos taisyklingumą;</text:span></text:p>
      <text:p text:style-name="P259"><text:span text:style-name="T260">14.5</text:span><text:span text:style-name="T261">. Strateginio<text:s/></text:span><text:span text:style-name="T262">valdymo ir investicijų departamento Strateginio ir finansų valdymo skyriaus <text:s/>vyresnysis patarėjas (finansų klausimais), kai įsakymas susijęs su piniginiais ištekliais, taip pat finansine parama;</text:span></text:p>
      <text:p text:style-name="P263"><text:span text:style-name="T264">14.6</text:span><text:span text:style-name="T265">.<text:s/></text:span><text:span text:style-name="T266">Administravimo departamento Informacinių sistemų vy</text:span><text:span text:style-name="T267">stymo skyriaus vedėjas, kai įsakymas susijęs su<text:s/></text:span><text:span text:style-name="T268">valstybės informaciniais ištekliais</text:span><text:span text:style-name="T269">;<text:s/></text:span></text:p>
      <text:p text:style-name="P270"><text:span text:style-name="T271">14.7</text:span><text:span text:style-name="T272">.<text:s/></text:span><text:span text:style-name="T273">Teisės skyriaus vyriausiasis patarėjas (teisėkūros klausimais) <text:s text:c="2"/>ir (arba) Teisės skyriaus valstybės tarnautojas (teisėkūros klausimais), atlikęs teisės akto projekto teisinį vertinimą, išskyrus nenorminio pobūdžio įsakymus, kurie neskelbiami Teisės aktų r</text:span><text:span text:style-name="T274">egistre;<text:s/></text:span></text:p>
      <text:p text:style-name="P275"><text:span text:style-name="T276">14.8</text:span><text:span text:style-name="T277">. ministro patarėjas (pagal kompetenciją);</text:span></text:p>
      <text:p text:style-name="P278"><text:span text:style-name="T279">14.9</text:span><text:span text:style-name="T280">. Korupcijos prevencijos ir vidaus tyrimų skyriaus valstybės tarnautojas, atlikęs teisės akto projekto antikorupcinį vertinimą, kai jį atlikti būtina pagal Lietuvos Respublikos korupcijos</text:span><text:span text:style-name="T281"><text:s/>prevencijos įstatymą;</text:span></text:p>
      <text:p text:style-name="P282"><text:span text:style-name="T283">14.10</text:span><text:span text:style-name="T284">. Ministerijos kancleris;</text:span></text:p>
      <text:p text:style-name="P285"><text:span text:style-name="T286">14.11</text:span><text:span text:style-name="T287">. viceministras pagal nustatytą veiklos sritį;</text:span></text:p>
      <text:p text:style-name="P288"><text:span text:style-name="T289">14.12</text:span><text:span text:style-name="T290">.<text:s/></text:span><text:span text:style-name="T291"> Administravimo departamento Dokumentų valdymo ir veiklos aprūpinimo skyriaus specialistas, išskyrus nenorminio pobūdžio įsakymus,<text:s/></text:span><text:span text:style-name="T292">kurie neskelbiami Teisės aktų registre.</text:span><text:s/></text:p>
      <text:p text:style-name="P293">Punkto pakeitimai:</text:p>
      <text:p text:style-name="P294"><text:span text:style-name="T295">Nr.<text:s/></text:span><text:a xlink:href="https://www.e-tar.lt/portal/legalAct.html?documentId=a0e75b5053ba11e9975f9c35aedfe438" office:target-frame-name="_top" xlink:show="replace"><text:span text:style-name="T296">D1-188</text:span></text:a><text:span text:style-name="T297">, 2019-03-29, paskelbta TAR 2019-04-01, i. k. 2019-05108</text:span></text:p>
      <text:p text:style-name="P298"><text:span text:style-name="T299">Nr.<text:s/></text:span><text:a xlink:href="https://www.e-tar.lt/portal/legalAct.html?documentId=afa80090b6ba11ef88c08519262548c4" office:target-frame-name="_top" xlink:show="replace"><text:span text:style-name="T300">D1-443</text:span></text:a><text:span text:style-name="T301">, 2024-12-10, paskelbta TAR 2024-12-10, i. k. 2024-21832</text:span></text:p>
      <text:p text:style-name="Normal"/>
      <text:p text:style-name="P302"><text:span text:style-name="T303">14</text:span><text:span text:style-name="T304">1</text:span><text:span text:style-name="T305">. Jei įsakymo projektas derintas su duomenų apsaugos pareigūnu, duomenų apsaugos pareigūno vizą atstoja Ministerijos dokumentų valdymo sistemoje su pasirašyti teikiamu įsakymo projektu įkeltas suderinimo faktą patvirtinantis dokumentas (el. laiškas) arba r</text:span><text:span text:style-name="T306">engėjo komentaras apie suderinimą su duomenų apsaugos pareigūnu. Šis punktas<text:s/></text:span><text:span text:style-name="T307">mutatis mutandis</text:span><text:span text:style-name="T308"><text:s/>taikomas teikiant derinti įsakymo projektus ir kitus Ministerijos parengtus teisės aktų projektus.</text:span></text:p>
      <text:p text:style-name="P309">Papildyta punktu:</text:p>
      <text:p text:style-name="P310"><text:span text:style-name="T311">Nr.<text:s/></text:span><text:a xlink:href="https://www.e-tar.lt/portal/legalAct.html?documentId=a87381c081d611ed8df094f359a60216" office:target-frame-name="_top" xlink:show="replace"><text:span text:style-name="T312">D1-419</text:span></text:a><text:span text:style-name="T313">, 2022-12-22, paskelbta TAR 2022-12-22, i. k. 2022-26353</text:span></text:p>
      <text:p text:style-name="Normal"/>
      <text:p text:style-name="P314"><text:span text:style-name="T315">14</text:span><text:span text:style-name="T316">2</text:span><text:span text:style-name="T317">. Jei Korupcijos prevencijos ir vidaus tyrimų skyriaus valstybės tarnautojas nusprendžia, kad nereikia atlikti įsakymo projekto<text:s/></text:span><text:span text:style-name="T318">antikorupcinį vertinimą (informuoja el. paštu), įsakymo projektą rengęs asmuo Ministerijos dokumentų valdymo sistemoje įrašo komentarą</text:span><text:span text:style-name="T319">,</text:span><text:span text:style-name="T320"><text:s/>kad pagal Korupcijos prevencijos ir vidaus tyrimų skyriaus pateiktą informaciją antikorupcinis vertinimas neatliekamas.<text:s/></text:span><text:span text:style-name="T321">Šis punktas<text:s/></text:span><text:span text:style-name="T322">mutatis mutandis</text:span><text:span text:style-name="T323"><text:s/>taikomas teikiant derinti įsakymo projektus ir kitus Ministerijos parengtus teisės aktų projektus</text:span>.</text:p>
      <text:p text:style-name="P324">Papildyta punktu:</text:p>
      <text:p text:style-name="P325"><text:span text:style-name="T326">Nr.<text:s/></text:span><text:a xlink:href="https://www.e-tar.lt/portal/legalAct.html?documentId=a87381c081d611ed8df094f359a60216" office:target-frame-name="_top" xlink:show="replace"><text:span text:style-name="T327">D1-419</text:span></text:a><text:span text:style-name="T328">,<text:s/></text:span><text:span text:style-name="T329">2022-12-22, paskelbta TAR 2022-12-22, i. k. 2022-26353</text:span></text:p>
      <text:p text:style-name="Normal"/>
      <text:p text:style-name="P330"><text:span text:style-name="T331">15</text:span><text:span text:style-name="T332">.<text:s/></text:span><text:span text:style-name="T333">Su ministrui pasirašyti teikiamu norminio įsakymo projektu teikiama pažyma, kurioje nurodoma teisės akto projekto pavadinimas, teisės akto projekto nuoroda Teisės aktų informacinėje sistemoje<text:s/></text:span><text:span text:style-name="T334">ir nuoroda iš Ministerijos Teisėkūros plano, Ministerijos struktūriniai padaliniai, duomenų apsaugos pareigūnas ir kitos institucijos, su kuriomis derintas teisės akto projektas. Jei derinimo Teisės aktų informacinėje sistemoje metu gauta pastabų ir pasiūl</text:span><text:span text:style-name="T335">ymų, į kuriuos neatsižvelgta arba atsižvelgta iš dalies, ir jų nepavyko suderinti kitais būdais, turi būti parengta derinimo pažyma pagal Ministrų, Vyriausybės įstaigų, įstaigų prie ministerijų ir kitų Vyriausybei pavaldžių ir atskaitingų viešojo administr</text:span><text:span text:style-name="T336">avimo subjektų norminių teisės aktų projektų rengimo taisyklių, patvirtintų Lietuvos Respublikos Vyriausybės 1994 m. rugpjūčio 11 d. nutarimu Nr. 728 „Dėl Lietuvos Respublikos Vyriausybės darbo reglamento<text:s/></text:span><text:span text:style-name="T337">ir Ministrų, Vyriausybės įstaigų, įstaigų prie mini</text:span><text:span text:style-name="T338">sterijų ir kitų Vyriausybei pavaldžių ir atskaitingų viešojo administravimo subjektų norminių teisės aktų projektų rengimo taisyklių  patvirtinimo</text:span><text:span text:style-name="T339">“ (toliau – Ministrų, Vyriausybės įstaigų, įstaigų prie ministerijų ir kitų Vyriausybei pavaldžių ir atskaitin</text:span><text:span text:style-name="T340">gų viešojo administravimo subjektų norminių teisės aktų projektų rengimo taisyklės) reikalavimus</text:span></text:p>
      <text:p text:style-name="P341">Rengiant ministro įsakymo pakeitimo projektą, kartu parengiamas ir šio įsakymo pakeitimo projekto lyginamasis variantas. Ministro įsakymo pakeitimo projekto lyginamasis variantas rengiamas, laikantis Teisės aktų projektų rengimo rekomendacijų aštuntajame skirsnyje nustatytų reikalavimų. Įsakymo projekto lyginamasis variantas nerengiamas Teisės aktų projektų rengimo rekomendacijų 208 punkte numatytais atvejais.<text:s/></text:p>
      <text:p text:style-name="P342"><text:span text:style-name="T343">Jeigu rengiamas ministro įsakymo projektas, kuriuo ketinama keisti ir (ar) naikinti nustatytus ar siūloma nustatyti naujus įpareigojimus ūkio subjektams, turi būti vertinamos galimos sukelti prisitaikymo prie reguliavimo išlaidos ūkio subjektams, numatomas</text:span><text:span text:style-name="T344"><text:s/>prisitaikymo prie reguliavimo išlaidų pokytis, palyginus galimas sukelti prisitaikymo prie reguliavimo išlaidas su planuojamų keisti ir (ar) naikinti galiojančių įpareigojimų jau sukeliamomis prisitaikymo prie reguliavimo išlaidomis, ir kartu teikiamos te</text:span><text:span text:style-name="T345">isės aktu sukeliamų arba teisės akto projektu galimų sukelti ūkio subjektų prisitaikymo prie reguliavimo išlaidų apskaičiavimo ataskaitos, parengtos vadovaujantis Ūkio subjektų administracinės naštos ir prisitaikymo prie reguliavimo išlaidų vertinimo metod</text:span><text:span text:style-name="T346">ika, patvirtinta Lietuvos Respublikos Vyriausybės 2012 m. sausio 11d. nutarimu Nr. 4 „Dėl Ūkio subjektų administracinės naštos ir prisitaikymo prie reguliavimo išlaidų vertinimo metodikos patvirtinimo</text:span><text:span text:style-name="T347">“.</text:span></text:p>
      <text:p text:style-name="P348"><text:span text:style-name="T349">Ren</text:span><text:span text:style-name="T350">giant ministro įsakymo projektą, kuriam pagal Liet</text:span><text:span text:style-name="T351">uvos Respublikos korupcijos prevencijos įstatymo 8 straipsnio 1 dalį privalo būti atliktas antikorupcinis vertinimas, kartu teikiama ministro įsakymo projekto antikorupcinio vertinimo pažyma, parengta vadovaujantis Teisės aktų projektų antikorupcinio verti</text:span><text:span text:style-name="T352">nimo taisyklėmis, patvirtintomis Lietuvos Respublikos Vyriausybės 2014 m. kovo 12 d. nutarimu Nr. 243 „Dėl Teisės aktų projektų antikorupcinio vertinimo taisyklių patvirtinimo</text:span><text:span text:style-name="T353">.</text:span><text:span text:style-name="T354"><text:s/></text:span><text:span text:style-name="T355">Parengta įsakymo ar kito teisės akto projekto antikorupcinio vertinimo pažyma r</text:span><text:span text:style-name="T356">egistruojama Ministerijos dokumentų valdymo sistemoje</text:span><text:span text:style-name="T357">“.</text:span></text:p>
      <text:p text:style-name="P358"><text:span text:style-name="T359">Jeigu rengiamas ministro įsakymo projektas, perkeliantis ir (ar) įgyvendinantis Europos Sąjungos direktyvų ar kitų Europos Sąjungos teisės aktų nuostatas, kartu teikiama atitikties lentelė, parengta v</text:span><text:span text:style-name="T360">adovaujantis Europos Sąjungos reikalų koordinavimo taisyklių, patvirtintų Lietuvos Respublikos Vyriausybės 2004 m. sausio 9 d. nutarimu Nr. 21 „Dėl Europos Sąjungos reikalų koordinavimo“, 7 priedu</text:span>.</text:p>
      <text:p text:style-name="P361">Punkto pakeitimai:</text:p>
      <text:p text:style-name="P362"><text:span text:style-name="T363">Nr.<text:s/></text:span><text:a xlink:href="https://www.e-tar.lt/portal/legalAct.html?documentId=TAR.3C6F5B15AF18" office:target-frame-name="_top" xlink:show="replace"><text:span text:style-name="T364">D1-358</text:span></text:a><text:span text:style-name="T365">, 2010-05-04, Žin., 2010, Nr. 52-2581 (2010-05-06), i. k. 110301MISAK00D1-358</text:span></text:p>
      <text:p text:style-name="P366"><text:span text:style-name="T367">Nr.<text:s/></text:span><text:a xlink:href="https://www.e-tar.lt/portal/legalAct.html?documentId=TAR.7D63CFD6C44B" office:target-frame-name="_top" xlink:show="replace"><text:span text:style-name="T368">D1-496</text:span></text:a><text:span text:style-name="T369">, 2013-07-03, Žin., 2013, Nr. 73-</text:span><text:span text:style-name="T370">3683 (2013-07-09), i. k. 113301MISAK00D1-496</text:span></text:p>
      <text:p text:style-name="P371"><text:span text:style-name="T372">Nr.<text:s/></text:span><text:a xlink:href="https://www.e-tar.lt/portal/legalAct.html?documentId=TAR.CA537A7CA80F" office:target-frame-name="_top" xlink:show="replace"><text:span text:style-name="T373">D1-943</text:span></text:a><text:span text:style-name="T374">, 2013-12-17, Žin., 2013, Nr. 132-6752 (2013-12-21), i. k. 113301MISAK00D1-943</text:span></text:p>
      <text:p text:style-name="P375"><text:span text:style-name="T376">Nr.<text:s/></text:span><text:a xlink:href="https://www.e-tar.lt/portal/legalAct.html?documentId=ac4fdad091ed11e69ad4c8713b612d0f" office:target-frame-name="_top" xlink:show="replace"><text:span text:style-name="T377">D1-687</text:span></text:a><text:span text:style-name="T378">, 2016-10-14, paskelbta TAR 2016-10-14, i. k. 2016-25155</text:span></text:p>
      <text:p text:style-name="P379"><text:span text:style-name="T380">Nr.<text:s/></text:span><text:a xlink:href="https://www.e-tar.lt/portal/legalAct.html?documentId=2900e410c76511ea997c9ee767e856b4" office:target-frame-name="_top" xlink:show="replace"><text:span text:style-name="T381">D1-435</text:span></text:a><text:span text:style-name="T382">, 2020-07-16, paskelbta</text:span><text:span text:style-name="T383"><text:s/>TAR 2020-07-16, i. k. 2020-15901</text:span></text:p>
      <text:p text:style-name="P384"><text:span text:style-name="T385">Nr.<text:s/></text:span><text:a xlink:href="https://www.e-tar.lt/portal/legalAct.html?documentId=0dfc1770281211ecad73e69048767e8c" office:target-frame-name="_top" xlink:show="replace"><text:span text:style-name="T386">D1-572</text:span></text:a><text:span text:style-name="T387">, 2021-10-08, paskelbta TAR 2021-10-08, i. k. 2021-21192</text:span></text:p>
      <text:p text:style-name="P388"><text:span text:style-name="T389">Nr.<text:s/></text:span><text:a xlink:href="https://www.e-tar.lt/portal/legalAct.html?documentId=a87381c081d611ed8df094f359a60216" office:target-frame-name="_top" xlink:show="replace"><text:span text:style-name="T390">D1-419</text:span></text:a><text:span text:style-name="T391">, 2022-12-22, paskelbta TAR 2022-12-22, i. k. 2022-26353</text:span></text:p>
      <text:p text:style-name="P392"><text:span text:style-name="T393">Nr.<text:s/></text:span><text:a xlink:href="https://www.e-tar.lt/portal/legalAct.html?documentId=ee30e68095b711eea5a28c81c82193a8" office:target-frame-name="_top" xlink:show="replace"><text:span text:style-name="T394">D1-401</text:span></text:a><text:span text:style-name="T395">, 2023-12-08, paskelbta TAR 2023-12-08, i. k. 2023-23877</text:span></text:p>
      <text:p text:style-name="P396"><text:span text:style-name="T397">Nr.<text:s/></text:span><text:a xlink:href="https://www.e-tar.lt/portal/legalAct.html?documentId=ea4fcce01d8c11ef8b14c5bcce136045" office:target-frame-name="_top" xlink:show="replace"><text:span text:style-name="T398">D1-181</text:span></text:a><text:span text:style-name="T399">, 2024-05-29, paskelbta TAR 2024-05-29, i. k. 2024-09584</text:span></text:p>
      <text:p text:style-name="P400"><text:span text:style-name="T401">Nr.<text:s/></text:span><text:a xlink:href="https://www.e-tar.lt/portal/legalAct.html?documentId=afa80090b6ba11ef88c08519262548c4" office:target-frame-name="_top" xlink:show="replace"><text:span text:style-name="T402">D1-443</text:span></text:a><text:span text:style-name="T403">, 2024-12-10, paskelbta TAR 2024-12-10, i. k. 2024-21832</text:span></text:p>
      <text:p text:style-name="Normal"/>
      <text:p text:style-name="P404"><text:span text:style-name="T405">16</text:span><text:span text:style-name="T406">. Ministro įsakymų, kuriais nustatoma paramos iš Lietuvos Respublikos valstybės biudžeto naudojimo tvarka a</text:span><text:span text:style-name="T407">rba kuriais prisiimami (ar padidinami) finansiniai, garantiniai ir kiti skoliniai įsipareigojimai, tenkintini iš Lietuvos Respublikos valstybės biudžeto lėšų, projektai Teisės skyriaus vyriausiojo patarėjo (teisėkūros klausimais) ir (arba) Teisės skyriaus<text:s/></text:span><text:span text:style-name="T408">valstybės tarnautojo (teisėkūros klausimais), atliekančio teisės akto projekto teisinį vertinimą,  sprendimu turi būti derinami su Finansų ministerija.</text:span><text:s/></text:p>
      <text:p text:style-name="P409">Punkto pakeitimai:</text:p>
      <text:p text:style-name="P410"><text:span text:style-name="T411">Nr.<text:s/></text:span><text:a xlink:href="https://www.e-tar.lt/portal/legalAct.html?documentId=f9a07670410b11ea829bc2bea81c1194" office:target-frame-name="_top" xlink:show="replace"><text:span text:style-name="T412">D1-46</text:span></text:a><text:span text:style-name="T413">, 2020-01-27, paskelbta TAR 2020-01-28, i. k. 2020-01907</text:span></text:p>
      <text:p text:style-name="P414"><text:span text:style-name="T415">Nr.<text:s/></text:span><text:a xlink:href="https://www.e-tar.lt/portal/legalAct.html?documentId=2900e410c76511ea997c9ee767e856b4" office:target-frame-name="_top" xlink:show="replace"><text:span text:style-name="T416">D1-435</text:span></text:a><text:span text:style-name="T417">, 2020-07-16, paskelbta TAR 2020-07-16, i. k. 2020-15901</text:span></text:p>
      <text:p text:style-name="P418"><text:span text:style-name="T419">Nr.<text:s/></text:span><text:a xlink:href="https://www.e-tar.lt/portal/legalAct.html?documentId=0dfc1770281211ecad73e69048767e8c" office:target-frame-name="_top" xlink:show="replace"><text:span text:style-name="T420">D1-572</text:span></text:a><text:span text:style-name="T421">, 2021-10-08, paskelbta TAR 2021-10-08, i. k. 2021-21192</text:span></text:p>
      <text:p text:style-name="P422"><text:span text:style-name="T423">Nr.<text:s/></text:span><text:a xlink:href="https://www.e-tar.lt/portal/legalAct.html?documentId=afa80090b6ba11ef88c08519262548c4" office:target-frame-name="_top" xlink:show="replace"><text:span text:style-name="T424">D1-443</text:span></text:a><text:span text:style-name="T425">, 2024-12-10, paskelbta TAR 2024-12-10, i. k. 2024-21832</text:span></text:p>
      <text:p text:style-name="Normal"/>
      <text:p text:style-name="P426"><text:span text:style-name="T427">17</text:span><text:span text:style-name="T428">. Ministro įsakymus registruoja Administravimo departamento Dokumentų valdymo ir veiklos aprūpinimo skyrius, išskyrus įsakymus personalo klausimais, kurie registruojami Administravimo de</text:span><text:span text:style-name="T429">partamento Personalo valdymo skyriuje. Pasirašyti ministro įsakymai registruojami jų pasirašymo dieną. Ministro įsakymui suteikiamas registravimo eilės numeris pagal bendrąją numeraciją nuo metų pradžios iki pabaigos. Jeigu priimamas kelių ministrų bendras</text:span><text:span text:style-name="T430"><text:s/>įsakymas, jis registruojamas, kai įsakymą pasirašo visi ministrai, paskutinio ministro pasirašymo dieną. Ministrų pasirašytą įsakymą įformina ministerija, kurios ministras inicijavo įsakymą. Kai įsakymą inicijuoja aplinkos ministras, Administravimo depart</text:span><text:span text:style-name="T431">amento Dokumentų valdymo ir veiklos aprūpinimo skyrius suderina su kitų ministerijų, kurių ministrai pasirašė bendrą įsakymą, struktūriniais padaliniais, atsakingais už dokumentų valdymą, įsakymo registravimo datą, numerį ir jį registruoja.</text:span><text:s/></text:p>
      <text:p text:style-name="P432">Punkto pakeitimai:</text:p>
      <text:p text:style-name="P433"><text:span text:style-name="T434">Nr.<text:s/></text:span><text:a xlink:href="https://www.e-tar.lt/portal/legalAct.html?documentId=TAR.5D7EAC618E58" office:target-frame-name="_top" xlink:show="replace"><text:span text:style-name="T435">D1-366</text:span></text:a><text:span text:style-name="T436">, 2011-05-02, Žin., 2011, Nr. 53-2568 (2011-05-04), i. k. 111301MISAK00D1-366</text:span></text:p>
      <text:p text:style-name="P437"><text:span text:style-name="T438">Nr.<text:s/></text:span><text:a xlink:href="https://www.e-tar.lt/portal/legalAct.html?documentId=a0e75b5053ba11e9975f9c35aedfe438" office:target-frame-name="_top" xlink:show="replace"><text:span text:style-name="T439">D1-188</text:span></text:a><text:span text:style-name="T440">, 2019-03-29, paskelbta TAR 2019-04-01, i. k. 2019-05108</text:span></text:p>
      <text:p text:style-name="P441"><text:span text:style-name="T442">Nr.<text:s/></text:span><text:a xlink:href="https://www.e-tar.lt/portal/legalAct.html?documentId=f9a07670410b11ea829bc2bea81c1194" office:target-frame-name="_top" xlink:show="replace"><text:span text:style-name="T443">D1-46</text:span></text:a><text:span text:style-name="T444">, 2020-01-27, paskelbta TAR 2020-01-28, i. k. 2020-01907</text:span></text:p>
      <text:p text:style-name="P445"><text:span text:style-name="T446">Nr.<text:s/></text:span><text:a xlink:href="https://www.e-tar.lt/portal/legalAct.html?documentId=a87381c081d611ed8df094f359a60216" office:target-frame-name="_top" xlink:show="replace"><text:span text:style-name="T447">D1-419</text:span></text:a><text:span text:style-name="T448">, 2022-12-22, paskelbta TAR 2022-12-22, i. k. 2022-26353</text:span></text:p>
      <text:p text:style-name="P449"><text:span text:style-name="T450">Nr.<text:s/></text:span><text:a xlink:href="https://www.e-tar.lt/portal/legalAct.html?documentId=afa80090b6ba11ef88c08519262548c4" office:target-frame-name="_top" xlink:show="replace"><text:span text:style-name="T451">D1-443</text:span></text:a><text:span text:style-name="T452">, 2024-12-10, paskelbta TAR 2024-12-10, i. k. 2024-21832</text:span></text:p>
      <text:p text:style-name="Normal"/>
      <text:p text:style-name="P453"><text:span text:style-name="T454">18</text:span><text:span text:style-name="T455">. Ministro įsakymai ne vėliau kaip kitą darbo dieną perduodami arba išsiunčiami juos vykdyti turinčioms inst</text:span><text:span text:style-name="T456">itucijoms (valstybės tarnautojams, darbuotojams), kitiems įsakyme nurodytiems suinteresuotiems asmenims. Įsakymus vykdyti turintiems Ministerijos struktūriniams padaliniams, įstaigoms prie Ministerijos ir kitoms Ministerijai pavaldžioms biudžetinėms įstaig</text:span><text:span text:style-name="T457">oms, kitiems įsakyme nurodytiems asmenims ministro įsakymų kopijas pateikia tiesioginis įsakymo rengėjas.</text:span><text:s/></text:p>
      <text:p text:style-name="P458">Punkto pakeitimai:</text:p>
      <text:p text:style-name="P459"><text:span text:style-name="T460">Nr.<text:s/></text:span><text:a xlink:href="https://www.e-tar.lt/portal/legalAct.html?documentId=afa80090b6ba11ef88c08519262548c4" office:target-frame-name="_top" xlink:show="replace"><text:span text:style-name="T461">D1-443</text:span></text:a><text:span text:style-name="T462">, 2024-12-10, paskelbt</text:span><text:span text:style-name="T463">a TAR 2024-12-10, i. k. 2024-21832</text:span></text:p>
      <text:p text:style-name="Normal"/>
      <text:p text:style-name="P464"><text:span text:style-name="T465">19</text:span><text:span text:style-name="T466">. Ministro įsakymai registruojami, skelbiami ir įsigalioja Teisėkūros pagrindų įstatymo, Teisės aktų pateikimo, registravimo ir skelbimo Teisės aktų registre tvarkos aprašo, patvirtinto <text:s/>Lietuvos Respublikos Seimo<text:s/></text:span><text:span text:style-name="T467">kanclerio 2013 m. gruodžio 5 d. įsakymu Nr. 400-ĮVK-369 „Dėl Teisės aktų pateikimo, registravimo ir skelbimo Teisės aktų registre tvarkos aprašo patvirtinimo“, nustatyta tvarka. Už ministro įsakymų paskelbimą Teisės aktų registre atsakingas Administravimo<text:s/></text:span><text:span text:style-name="T468">departamento Dokumentų valdymo ir veiklos aprūpinimo skyrius.</text:span><text:s/></text:p>
      <text:p text:style-name="P469">Punkto pakeitimai:</text:p>
      <text:p text:style-name="P470"><text:span text:style-name="T471">Nr.<text:s/></text:span><text:a xlink:href="https://www.e-tar.lt/portal/legalAct.html?documentId=ac4fdad091ed11e69ad4c8713b612d0f" office:target-frame-name="_top" xlink:show="replace"><text:span text:style-name="T472">D1-687</text:span></text:a><text:span text:style-name="T473">, 2016-10-14, paskelbta TAR 2016-10-14, i. k. 2016-25155</text:span></text:p>
      <text:p text:style-name="P474"><text:span text:style-name="T475">Nr.<text:s/></text:span><text:a xlink:href="https://www.e-tar.lt/portal/legalAct.html?documentId=2900e410c76511ea997c9ee767e856b4" office:target-frame-name="_top" xlink:show="replace"><text:span text:style-name="T476">D1-435</text:span></text:a><text:span text:style-name="T477">, 2020-07-16, paskelbta TAR 2020-07-16, i. k. 2020-15901</text:span></text:p>
      <text:p text:style-name="P478"><text:span text:style-name="T479">Nr.<text:s/></text:span><text:a xlink:href="https://www.e-tar.lt/portal/legalAct.html?documentId=0dfc1770281211ecad73e69048767e8c" office:target-frame-name="_top" xlink:show="replace"><text:span text:style-name="T480">D1-572</text:span></text:a><text:span text:style-name="T481">, 2021-10-08, paskelbta TAR 2021-10-08, i. k. 2021-21192</text:span></text:p>
      <text:p text:style-name="P482"><text:span text:style-name="T483">Nr.<text:s/></text:span><text:a xlink:href="https://www.e-tar.lt/portal/legalAct.html?documentId=afa80090b6ba11ef88c08519262548c4" office:target-frame-name="_top" xlink:show="replace"><text:span text:style-name="T484">D1-443</text:span></text:a><text:span text:style-name="T485">, 2024-12-10, paskelbta TAR 2024-12-10, i. k. 2024-21832</text:span></text:p>
      <text:p text:style-name="Normal"/>
      <text:p text:style-name="P486"><text:span text:style-name="T487">20.</text:span><text:span text:style-name="T488"><text:s/>Neteko galios nu</text:span><text:span text:style-name="T489">o 2024-06-01</text:span></text:p>
      <text:p text:style-name="P490">Punkto naikinimas:</text:p>
      <text:p text:style-name="P491"><text:span text:style-name="T492">Nr.<text:s/></text:span><text:a xlink:href="https://www.e-tar.lt/portal/legalAct.html?documentId=ea4fcce01d8c11ef8b14c5bcce136045" office:target-frame-name="_top" xlink:show="replace"><text:span text:style-name="T493">D1-181</text:span></text:a><text:span text:style-name="T494">, 2024-05-29, paskelbta TAR 2024-05-29, i. k. 2024-09584</text:span></text:p>
      <text:p text:style-name="P495">Punkto pakeitimai:</text:p>
      <text:p text:style-name="P496"><text:span text:style-name="T497">Nr.<text:s/></text:span><text:a xlink:href="https://www.e-tar.lt/portal/legalAct.html?documentId=ac4fdad091ed11e69ad4c8713b612d0f" office:target-frame-name="_top" xlink:show="replace"><text:span text:style-name="T498">D1-687</text:span></text:a><text:span text:style-name="T499">, 2016-10-14, paskelbta TAR 2016-10-14, i. k. 2016-25155</text:span></text:p>
      <text:p text:style-name="Normal"/>
      <text:p text:style-name="P500"><text:span text:style-name="T501">Ministerijos administracija</text:span></text:p>
      <text:p text:style-name="P502">Pakeistas skirsnio pavadinimas:</text:p>
      <text:p text:style-name="P503"><text:span text:style-name="T504">Nr.<text:s/></text:span><text:a xlink:href="https://www.e-tar.lt/portal/legalAct.html?documentId=TAR.5D7EAC618E58" office:target-frame-name="_top" xlink:show="replace"><text:span text:style-name="T505">D1-366</text:span></text:a><text:span text:style-name="T506">, 2011-05-02, Žin., 2011, Nr. 53-2568 (2011-05-04), i. k. 111301MISAK00D1-366</text:span></text:p>
      <text:p text:style-name="Normal"/>
      <text:p text:style-name="P507"><text:span text:style-name="T508">21.</text:span><text:span text:style-name="T509"><text:s/>Neteko galios nuo 2021-10-09</text:span></text:p>
      <text:p text:style-name="P510">Punkto naikinimas:</text:p>
      <text:p text:style-name="P511"><text:span text:style-name="T512">Nr.<text:s/></text:span><text:a xlink:href="https://www.e-tar.lt/portal/legalAct.html?documentId=0dfc1770281211ecad73e69048767e8c" office:target-frame-name="_top" xlink:show="replace"><text:span text:style-name="T513">D1-572</text:span></text:a><text:span text:style-name="T514">, 2021-10-08, paskelbta TAR 2021-10-08, i. k. 2021-21192</text:span></text:p>
      <text:p text:style-name="P515">Punkto pakeitimai:</text:p>
      <text:p text:style-name="P516"><text:span text:style-name="T517">Nr.<text:s/></text:span><text:a xlink:href="https://www.e-tar.lt/portal/legalAct.html?documentId=TAR.5D7EAC618E58" office:target-frame-name="_top" xlink:show="replace"><text:span text:style-name="T518">D1-366</text:span></text:a><text:span text:style-name="T519">, 2011-05-02, Žin., 2011, Nr. 53-2568 (2011-05-04), i. k. 111301MISAK00D1-366</text:span></text:p>
      <text:p text:style-name="P520"><text:span text:style-name="T521">Nr.<text:s/></text:span><text:a xlink:href="https://www.e-tar.lt/portal/legalAct.html?documentId=ac4fdad091ed11e69ad4c8713b612d0f" office:target-frame-name="_top" xlink:show="replace"><text:span text:style-name="T522">D1-687</text:span></text:a><text:span text:style-name="T523">, 2016-10-14, paskelbta TAR 2016-10-14, i. k. 2016-25155</text:span></text:p>
      <text:p text:style-name="Normal"/>
      <text:p text:style-name="P524"><text:span text:style-name="T525">22</text:span><text:span text:style-name="T526">. Ministerijos kancleris, kai jo laikinai nėra,<text:s/></text:span><text:span text:style-name="T527">–</text:span><text:span text:style-name="T528"><text:s/>ministro paskirtas Ministerijos struktūrinio padalinio vadovas pagal kompetenciją priima potvarkius dėl:</text:span><text:span text:style-name="T529"><text:s/></text:span></text:p>
      <text:p text:style-name="P530"><text:span text:style-name="T531">22.1</text:span><text:span text:style-name="T532">. Ministerijos valstybės tarnautojų ir darbuotojų (kai pavestas šių funkcijų vykdymas<text:s/></text:span><text:span text:style-name="T533">ministro įsakymu), išskyrus ministro politinio (asmeninio) pasitikėjimo valstybės tarnautojų, Centralizuoto vidaus audito skyriaus vadovo, specialiųjų atašė,</text:span><text:span text:style-name="T534"><text:s/></text:span><text:span text:style-name="T535">įstaigų prie Ministerijos ir kitų Ministerijai pavaldžių biudžetinių įstaigų vadovų, priėmimo į pa</text:span><text:span text:style-name="T536">reigas, perkėlimo ir atleidimo iš pareigų, pašalpos skyrimo, <text:s/>tarnybinių nuobaudų skyrimo ir darbuotojų padaryto darbo pareigų pažeidimo, pavedimo vykdyti funkcijas;</text:span></text:p>
      <text:p text:style-name="P537"><text:span text:style-name="T538">22.2</text:span><text:span text:style-name="T539">. kitų teisės aktuose nurodytų funkcijų vykdymo.</text:span><text:s/></text:p>
      <text:p text:style-name="P540">Punkto pakeitimai:</text:p>
      <text:p text:style-name="P541"><text:span text:style-name="T542">Nr.<text:s/></text:span><text:a xlink:href="https://www.e-tar.lt/portal/legalAct.html?documentId=ac4fdad091ed11e69ad4c8713b612d0f" office:target-frame-name="_top" xlink:show="replace"><text:span text:style-name="T543">D1-687</text:span></text:a><text:span text:style-name="T544">, 2016-10-14, paskelbta TAR 2016-10-14, i. k. 2016-25155</text:span></text:p>
      <text:p text:style-name="P545"><text:span text:style-name="T546">Nr.<text:s/></text:span><text:a xlink:href="https://www.e-tar.lt/portal/legalAct.html?documentId=afa80090b6ba11ef88c08519262548c4" office:target-frame-name="_top" xlink:show="replace"><text:span text:style-name="T547">D1-443</text:span></text:a><text:span text:style-name="T548">, 2024-12-10, paskelbta TAR 2024-12-10, i. k. 2024-21832</text:span></text:p>
      <text:p text:style-name="Normal"/>
      <text:p text:style-name="P549"><text:span text:style-name="T550">23</text:span><text:span text:style-name="T551">. Ministerijos administraciją sudaro departamentai, grupės, skyriai. Departamentams vadovauja direktoriai, grupėms – grupių vadovai, skyriams – vedėjai.</text:span><text:s/></text:p>
      <text:p text:style-name="P552">Punkto pakeitimai:</text:p>
      <text:p text:style-name="P553"><text:span text:style-name="T554">Nr.<text:s/></text:span><text:a xlink:href="https://www.e-tar.lt/portal/legalAct.html?documentId=TAR.5D7EAC618E58" office:target-frame-name="_top" xlink:show="replace"><text:span text:style-name="T555">D1-366</text:span></text:a><text:span text:style-name="T556">, 2011-05-02, Žin., 2011, Nr. 53-2568 (2011-05-04), i. k. 111301MISAK00D1-366</text:span></text:p>
      <text:p text:style-name="P557"><text:span text:style-name="T558">Nr.<text:s/></text:span><text:a xlink:href="https://www.e-tar.lt/portal/legalAct.html?documentId=ac4fdad091ed11e69ad4c8713b612d0f" office:target-frame-name="_top" xlink:show="replace"><text:span text:style-name="T559">D1-687</text:span></text:a><text:span text:style-name="T560">, 2016-10-14, paskelbta TAR 2016-10-14, i. k. 2016-25155</text:span></text:p>
      <text:p text:style-name="P561"><text:span text:style-name="T562">Nr.<text:s/></text:span><text:a xlink:href="https://www.e-tar.lt/portal/legalAct.html?documentId=a0e75b5053ba11e9975f9c35aedfe438" office:target-frame-name="_top" xlink:show="replace"><text:span text:style-name="T563">D1-188</text:span></text:a><text:span text:style-name="T564">, 2019-03-29, paskelbta TAR 2019-04-01, i. k. 2019-05108</text:span></text:p>
      <text:p text:style-name="P565"><text:span text:style-name="T566">Nr.<text:s/></text:span><text:a xlink:href="https://www.e-tar.lt/portal/legalAct.html?documentId=ee30e68095b711eea5a28c81c82193a8" office:target-frame-name="_top" xlink:show="replace"><text:span text:style-name="T567">D1-401</text:span></text:a><text:span text:style-name="T568">, 2023-12-08, paskelbta TAR 2023-12-08, i. k. 2023-23877</text:span></text:p>
      <text:p text:style-name="Normal"/>
      <text:p text:style-name="P569"><text:span text:style-name="T570">24.</text:span><text:span text:style-name="T571"><text:s/>Neteko galios nuo 2011-05-05</text:span></text:p>
      <text:p text:style-name="P572">Punkto naikinimas:</text:p>
      <text:p text:style-name="P573"><text:span text:style-name="T574">Nr.<text:s/></text:span><text:a xlink:href="https://www.e-tar.lt/portal/legalAct.html?documentId=TAR.5D7EAC618E58" office:target-frame-name="_top" xlink:show="replace"><text:span text:style-name="T575">D1-366</text:span></text:a><text:span text:style-name="T576">, 2011-05-02, Žin. 2011, Nr. 53-2568 (2011-05-04), i. k. 111301MISAK00D1-366</text:span></text:p>
      <text:p text:style-name="Normal"/>
      <text:p text:style-name="P577"><text:span text:style-name="T578">25</text:span><text:span text:style-name="T579">. Ministerijos struktūriniai padaliniai darbą organizuoja vadovaudamiesi ministro patvirtintais jų nuostatais, Ministerijos<text:s/></text:span><text:span text:style-name="T580">struktūrinių padalinių vadovai, ministro politinio (asmeninio) pasitikėjimo ir kiti valstybės tarnautojai, – pareigybių aprašymais, parengtais ir patvirtintais pagal Valstybės tarnautojų pareigybių aprašymo ir vertinimo metodiką, patvirtintą Lietuvos Respu</text:span><text:span text:style-name="T581">blikos Vyriausybės 2018 m. lapkričio 28 d. nutarimu Nr. 1176 „Dėl Lietuvos Respublikos valstybės tarnybos įstatymo įgyvendinimo“, darbuotojai - pareigybių aprašymais. Ministerijos struktūrinių padalinių vadovai atsako už jų vadovaujamų padalinių nuostatų p</text:span><text:span text:style-name="T582">arengimą, paskelbimą ir atnaujinimą Ministerijos interneto svetainėje.</text:span><text:s/></text:p>
      <text:p text:style-name="P583">Punkto pakeitimai:</text:p>
      <text:p text:style-name="P584"><text:span text:style-name="T585">Nr.<text:s/></text:span><text:a xlink:href="https://www.e-tar.lt/portal/legalAct.html?documentId=TAR.5D7EAC618E58" office:target-frame-name="_top" xlink:show="replace"><text:span text:style-name="T586">D1-366</text:span></text:a><text:span text:style-name="T587">, 2011-05-02, Žin., 2011, Nr. 53-2568 (2011-05-04), i. k. 111301MISAK00D1</text:span><text:span text:style-name="T588">-366</text:span></text:p>
      <text:p text:style-name="P589"><text:span text:style-name="T590">Nr.<text:s/></text:span><text:a xlink:href="https://www.e-tar.lt/portal/legalAct.html?documentId=ac4fdad091ed11e69ad4c8713b612d0f" office:target-frame-name="_top" xlink:show="replace"><text:span text:style-name="T591">D1-687</text:span></text:a><text:span text:style-name="T592">, 2016-10-14, paskelbta TAR 2016-10-14, i. k. 2016-25155</text:span></text:p>
      <text:p text:style-name="P593"><text:span text:style-name="T594">Nr.<text:s/></text:span><text:a xlink:href="https://www.e-tar.lt/portal/legalAct.html?documentId=0dfc1770281211ecad73e69048767e8c" office:target-frame-name="_top" xlink:show="replace"><text:span text:style-name="T595">D1-572</text:span></text:a><text:span text:style-name="T596">, 2021-10-08, paskelbta TAR 2021-10-08, i. k. 2021-21192</text:span></text:p>
      <text:p text:style-name="P597"><text:span text:style-name="T598">Nr.<text:s/></text:span><text:a xlink:href="https://www.e-tar.lt/portal/legalAct.html?documentId=afa80090b6ba11ef88c08519262548c4" office:target-frame-name="_top" xlink:show="replace"><text:span text:style-name="T599">D1-443</text:span></text:a><text:span text:style-name="T600">, 2024-12-10, paskelbta TAR 2024-12-10, i. k. 2024-21832</text:span></text:p>
      <text:p text:style-name="Normal"/>
      <text:p text:style-name="P601"><text:span text:style-name="T602">26.</text:span><text:span text:style-name="T603"><text:s/>Netek</text:span><text:span text:style-name="T604">o galios nuo 2022-12-23</text:span></text:p>
      <text:p text:style-name="P605">Punkto naikinimas:</text:p>
      <text:p text:style-name="P606"><text:span text:style-name="T607">Nr.<text:s/></text:span><text:a xlink:href="https://www.e-tar.lt/portal/legalAct.html?documentId=a87381c081d611ed8df094f359a60216" office:target-frame-name="_top" xlink:show="replace"><text:span text:style-name="T608">D1-419</text:span></text:a><text:span text:style-name="T609">, 2022-12-22, paskelbta TAR 2022-12-22, i. k. 2022-26353</text:span></text:p>
      <text:p text:style-name="P610">Punkto pakeitimai:</text:p>
      <text:p text:style-name="P611"><text:span text:style-name="T612">Nr.<text:s/></text:span><text:a xlink:href="https://www.e-tar.lt/portal/legalAct.html?documentId=ac4fdad091ed11e69ad4c8713b612d0f" office:target-frame-name="_top" xlink:show="replace"><text:span text:style-name="T613">D1-687</text:span></text:a><text:span text:style-name="T614">, 2016-10-14, paskelbta TAR 2016-10-14, i. k. 2016-25155</text:span></text:p>
      <text:p text:style-name="Normal"/>
      <text:p text:style-name="P615"><text:span text:style-name="T616">27</text:span><text:span text:style-name="T617">. Ministerijos struktūrinių padalinių vadovai asmeniškai atsakingi už padaliniams pavestų funkcijų vykdymą, darbo</text:span><text:span text:style-name="T618"><text:s/>organizavimą, taip pat už ministro, viceministrų, Ministerijos kanclerio pavedimų vykdymą.</text:span><text:s/></text:p>
      <text:p text:style-name="P619">Punkto pakeitimai:</text:p>
      <text:p text:style-name="P620"><text:span text:style-name="T621">Nr.<text:s/></text:span><text:a xlink:href="https://www.e-tar.lt/portal/legalAct.html?documentId=afa80090b6ba11ef88c08519262548c4" office:target-frame-name="_top" xlink:show="replace"><text:span text:style-name="T622">D1-443</text:span></text:a><text:span text:style-name="T623">, 2024-12-10, paskelbta TAR<text:s/></text:span><text:span text:style-name="T624">2024-12-10, i. k. 2024-21832</text:span></text:p>
      <text:p text:style-name="Normal"/>
      <text:p text:style-name="P625"><text:span text:style-name="T626">28.</text:span><text:span text:style-name="T627"><text:s/>Neteko galios nuo 2011-05-05</text:span></text:p>
      <text:p text:style-name="P628">Punkto naikinimas:</text:p>
      <text:p text:style-name="P629"><text:span text:style-name="T630">Nr.<text:s/></text:span><text:a xlink:href="https://www.e-tar.lt/portal/legalAct.html?documentId=TAR.5D7EAC618E58" office:target-frame-name="_top" xlink:show="replace"><text:span text:style-name="T631">D1-366</text:span></text:a><text:span text:style-name="T632">, 2011-05-02, Žin. 2011, Nr. 53-2568 (2011-05-04), i. k. 111301MISAK00D1-366</text:span></text:p>
      <text:p text:style-name="Normal"/>
      <text:p text:style-name="P633"><text:span text:style-name="T634">Ministerijos kolegija</text:span></text:p>
      <text:p text:style-name="P635"/>
      <text:p text:style-name="P636"><text:span text:style-name="T637">29</text:span><text:span text:style-name="T638">. Ministerijoje gali būti sudaroma kolegija – ministro patariamoji institucija. Kolegijos nariai yra ministras (kolegijos pirmininkas), viceministrai ir Ministerijos kancleris. Į kolegijos sudėtį gali būti įtraukiami kiti Min</text:span><text:span text:style-name="T639">isterijos ir kitų institucijų atstovai.</text:span><text:s/></text:p>
      <text:p text:style-name="P640">Punkto pakeitimai:</text:p>
      <text:p text:style-name="P641"><text:span text:style-name="T642">Nr.<text:s/></text:span><text:a xlink:href="https://www.e-tar.lt/portal/legalAct.html?documentId=afa80090b6ba11ef88c08519262548c4" office:target-frame-name="_top" xlink:show="replace"><text:span text:style-name="T643">D1-443</text:span></text:a><text:span text:style-name="T644">, 2024-12-10, paskelbta TAR 2024-12-10, i. k. 2024-21832</text:span></text:p>
      <text:p text:style-name="Normal"/>
      <text:p text:style-name="P645"><text:span text:style-name="T646">30</text:span><text:span text:style-name="T647">. Kolegijos narių skaiči</text:span><text:span text:style-name="T648">ų nustato, kolegijos personalinę sudėtį ir darbo reglamentą įsakymu tvirtina ministras. Jis taip pat teikia klausimus kolegijai svarstyti.</text:span></text:p>
      <text:p text:style-name="P649"><text:span text:style-name="T650">31.</text:span><text:span text:style-name="T651"><text:s/>Neteko galios nuo 2021-10-09</text:span></text:p>
      <text:p text:style-name="P652">Punkto naikinimas:</text:p>
      <text:p text:style-name="P653"><text:span text:style-name="T654">Nr.<text:s/></text:span><text:a xlink:href="https://www.e-tar.lt/portal/legalAct.html?documentId=0dfc1770281211ecad73e69048767e8c" office:target-frame-name="_top" xlink:show="replace"><text:span text:style-name="T655">D1-572</text:span></text:a><text:span text:style-name="T656">, 2021-10-08, paskelbta TAR 2021-10-08, i. k. 2021-21192</text:span></text:p>
      <text:p text:style-name="Normal"/>
      <text:p text:style-name="P657"><text:span text:style-name="T658">32</text:span><text:span text:style-name="T659">. Kolegijos posėdžių darbotvarkės sudaromos, pateikti klausimai svarstomi, sprendimai prii</text:span><text:span text:style-name="T660">mami ir įforminami kolegijos darbo reglamento nustatyta tvarka.</text:span></text:p>
      <text:p text:style-name="P661"><text:span text:style-name="T662">33.</text:span><text:span text:style-name="T663"><text:s/>Neteko galios nuo 2021-10-09</text:span></text:p>
      <text:p text:style-name="P664">Punkto naikinimas:</text:p>
      <text:p text:style-name="P665"><text:span text:style-name="T666">Nr.<text:s/></text:span><text:a xlink:href="https://www.e-tar.lt/portal/legalAct.html?documentId=0dfc1770281211ecad73e69048767e8c" office:target-frame-name="_top" xlink:show="replace"><text:span text:style-name="T667">D1-572</text:span></text:a><text:span text:style-name="T668">, 2021-10-08, paskelbta TAR 20</text:span><text:span text:style-name="T669">21-10-08, i. k. 2021-21192</text:span></text:p>
      <text:p text:style-name="Normal"/>
      <text:p text:style-name="P670"><text:span text:style-name="T671">34.</text:span><text:span text:style-name="T672"><text:s/>Neteko galios nuo 2021-10-09</text:span></text:p>
      <text:p text:style-name="P673">Punkto naikinimas:</text:p>
      <text:p text:style-name="P674"><text:span text:style-name="T675">Nr.<text:s/></text:span><text:a xlink:href="https://www.e-tar.lt/portal/legalAct.html?documentId=0dfc1770281211ecad73e69048767e8c" office:target-frame-name="_top" xlink:show="replace"><text:span text:style-name="T676">D1-572</text:span></text:a><text:span text:style-name="T677">, 2021-10-08, paskelbta TAR 2021-10-08, i. k. 2021-21192</text:span></text:p>
      <text:p text:style-name="Normal"/>
      <text:p text:style-name="P678"><text:span text:style-name="T679">Ministerijos veiklos organizavimas</text:span></text:p>
      <text:p text:style-name="P680"/>
      <text:p text:style-name="P681"><text:span text:style-name="T682">35</text:span><text:span text:style-name="T683">. M</text:span><text:span text:style-name="T684">inisterijos veikla organizuojama vadovaujantis Strateginio valdymo metodika, patvirtinta Lietuvos Respublikos Vyriausybės 2021 m. balandžio 28 d. nutarimu Nr. 292 „Dėl Strateginio valdymo metodikos patvirtinimo“</text:span><text:span text:style-name="T685">, parengtu ir aplinkos ministro patvirtintu aplinkos ministrui pavestų valdymo sričių strateginiu veiklos planu,<text:s/></text:span><text:span text:style-name="T686">kitais Lietuvos Respublikos strateginio valdymo įstatyme nurodytais veiklos lygmens planavimo dokumentais.<text:s/></text:span><text:span text:style-name="T687">Ministerijos strateginis veiklos<text:s/></text:span><text:span text:style-name="T688">planas skelbiamas ministerijos interneto svetainėje.</text:span><text:span text:style-name="T689"><text:tab/></text:span></text:p>
      <text:p text:style-name="P690">Punkto pakeitimai:</text:p>
      <text:p text:style-name="P691"><text:span text:style-name="T692">Nr.<text:s/></text:span><text:a xlink:href="https://www.e-tar.lt/portal/legalAct.html?documentId=TAR.5D7EAC618E58" office:target-frame-name="_top" xlink:show="replace"><text:span text:style-name="T693">D1-366</text:span></text:a><text:span text:style-name="T694">, 2011-05-02, Žin., 2011, Nr. 53-2568 (2011-05-04), i. k. 111301MISAK00D1-366</text:span></text:p>
      <text:p text:style-name="P695"><text:span text:style-name="T696">Nr.<text:s/></text:span><text:a xlink:href="https://www.e-tar.lt/portal/legalAct.html?documentId=afa80090b6ba11ef88c08519262548c4" office:target-frame-name="_top" xlink:show="replace"><text:span text:style-name="T697">D1-443</text:span></text:a><text:span text:style-name="T698">, 2024-12-10, paskelbta TAR 2024-12-10, i. k. 2024-21832</text:span></text:p>
      <text:p text:style-name="Normal"/>
      <text:p text:style-name="P699"><text:span text:style-name="T700">36</text:span><text:span text:style-name="T701">. Ministerijos <text:s/>strateginio veiklos plano rengimą ir įgyvendinimą organizuoja ir koordinuoja Mini</text:span><text:span text:style-name="T702">sterijos kancleris, šiame plane numatytų priemonių vykdymą pagal kompetenciją organizuoja Ministerijos struktūrinių padalinių vadovai.</text:span><text:s/></text:p>
      <text:p text:style-name="P703">Punkto pakeitimai:</text:p>
      <text:p text:style-name="P704"><text:span text:style-name="T705">Nr.<text:s/></text:span><text:a xlink:href="https://www.e-tar.lt/portal/legalAct.html?documentId=TAR.5D7EAC618E58" office:target-frame-name="_top" xlink:show="replace"><text:span text:style-name="T706">D1-366</text:span></text:a><text:span text:style-name="T707">, 2011-05</text:span><text:span text:style-name="T708">-02, Žin., 2011, Nr. 53-2568 (2011-05-04), i. k. 111301MISAK00D1-366</text:span></text:p>
      <text:p text:style-name="P709"><text:span text:style-name="T710">Nr.<text:s/></text:span><text:a xlink:href="https://www.e-tar.lt/portal/legalAct.html?documentId=afa80090b6ba11ef88c08519262548c4" office:target-frame-name="_top" xlink:show="replace"><text:span text:style-name="T711">D1-443</text:span></text:a><text:span text:style-name="T712">, 2024-12-10, paskelbta TAR 2024-12-10, i. k. 2024-21832</text:span></text:p>
      <text:p text:style-name="Normal"/>
      <text:p text:style-name="P713"><text:span text:style-name="T714">37</text:span><text:span text:style-name="T715">. Vadovaujantis</text:span><text:span text:style-name="T716"><text:s/>Ministerijos strateginio veiklos plano programų tikslais ir uždaviniais, sudaromi įstaigų prie Ministerijos, kitų Ministerijai pavaldžių biudžetinių įstaigų metiniai veiklos planai.</text:span><text:s/></text:p>
      <text:p text:style-name="P717">Punkto pakeitimai:</text:p>
      <text:p text:style-name="P718"><text:span text:style-name="T719">Nr.<text:s/></text:span><text:a xlink:href="https://www.e-tar.lt/portal/legalAct.html?documentId=TAR.5D7EAC618E58" office:target-frame-name="_top" xlink:show="replace"><text:span text:style-name="T720">D1-366</text:span></text:a><text:span text:style-name="T721">, 2011-05-02, Žin., 2011, Nr. 53-2568 (2011-05-04), i. k. 111301MISAK00D1-366</text:span></text:p>
      <text:p text:style-name="P722"><text:span text:style-name="T723">Nr.<text:s/></text:span><text:a xlink:href="https://www.e-tar.lt/portal/legalAct.html?documentId=ac4fdad091ed11e69ad4c8713b612d0f" office:target-frame-name="_top" xlink:show="replace"><text:span text:style-name="T724">D1-687</text:span></text:a><text:span text:style-name="T725">, 2016-10-14, paskelbta TAR 201</text:span><text:span text:style-name="T726">6-10-14, i. k. 2016-25155</text:span></text:p>
      <text:p text:style-name="P727"><text:span text:style-name="T728">Nr.<text:s/></text:span><text:a xlink:href="https://www.e-tar.lt/portal/legalAct.html?documentId=afa80090b6ba11ef88c08519262548c4" office:target-frame-name="_top" xlink:show="replace"><text:span text:style-name="T729">D1-443</text:span></text:a><text:span text:style-name="T730">, 2024-12-10, paskelbta TAR 2024-12-10, i. k. 2024-21832</text:span></text:p>
      <text:p text:style-name="Normal"/>
      <text:p text:style-name="P731"><text:span text:style-name="T732">38</text:span><text:span text:style-name="T733">. Einamieji Ministerijos veiklos klausimai gali būti<text:s/></text:span><text:span text:style-name="T734">aptariami ministro, viceministrų ir Ministerijos kanclerio pasitarimuose. Šiuose pasitarimuose ministro nurodymu gali dalyvauti Ministerijos struktūrinių padalinių vadovai, įstaigų prie Ministerijos ir kitų Ministerijai pavaldžių biudžetinių įstaigų vadova</text:span><text:span text:style-name="T735">i, ministro pakviesti asmenys. Ministras ne rečiau kaip kartą per savaitę inicijuoja Ministerijos vadovybės pasitarimus, kurie vyksta ministro nustatytu laiku. Juose gali dalyvauti ir kiti Ministerijos valstybės tarnautojai, darbuotojai, kitų institucijų i</text:span><text:span text:style-name="T736">r įstaigų atstovai.</text:span><text:s/></text:p>
      <text:p text:style-name="P737">Punkto pakeitimai:</text:p>
      <text:p text:style-name="P738"><text:span text:style-name="T739">Nr.<text:s/></text:span><text:a xlink:href="https://www.e-tar.lt/portal/legalAct.html?documentId=afa80090b6ba11ef88c08519262548c4" office:target-frame-name="_top" xlink:show="replace"><text:span text:style-name="T740">D1-443</text:span></text:a><text:span text:style-name="T741">, 2024-12-10, paskelbta TAR 2024-12-10, i. k. 2024-21832</text:span></text:p>
      <text:p text:style-name="Normal"/>
      <text:p text:style-name="P742"><text:span text:style-name="T743">39</text:span><text:span text:style-name="T744">. Viceministrai ir Ministerijos kancleris jų</text:span><text:span text:style-name="T745"><text:s/>nustatytu laiku gali organizuoti Ministerijos struktūrinių padalinių, įstaigų prie Ministerijos , kitų Ministerijai pavaldžių biudžetinių įstaigų vadovų pasitarimus, kitų valstybės tarnautojų ar darbuotojų pasitarimus jiems pavestų uždavinių ir funkcijų v</text:span><text:span text:style-name="T746">ykdymo ir kitais klausimais.</text:span><text:s/></text:p>
      <text:p text:style-name="P747">Punkto pakeitimai:</text:p>
      <text:p text:style-name="P748"><text:span text:style-name="T749">Nr.<text:s/></text:span><text:a xlink:href="https://www.e-tar.lt/portal/legalAct.html?documentId=afa80090b6ba11ef88c08519262548c4" office:target-frame-name="_top" xlink:show="replace"><text:span text:style-name="T750">D1-443</text:span></text:a><text:span text:style-name="T751">, 2024-12-10, paskelbta TAR 2024-12-10, i. k. 2024-21832</text:span></text:p>
      <text:p text:style-name="Normal"/>
      <text:p text:style-name="P752"><text:span text:style-name="T753">40</text:span><text:span text:style-name="T754">. Ministerijoje ministro nustatyta<text:s/></text:span><text:span text:style-name="T755">tvarka gali būti organizuojami įstatymų, Lietuvos Respublikos Vyriausybės nutarimų, ministro, bendrų ministro ir kitų ministrų įsakymų bei jais tvirtinamų teisės aktų projektų, kuriuose nustatomos, keičiamos ar pripažįstamos netekusiomis galios teisės norm</text:span><text:span text:style-name="T756">os, pasiūlymų dėl tarptautinių projektų aptarimai.</text:span></text:p>
      <text:p text:style-name="P757"><text:span text:style-name="T758">41</text:span><text:span text:style-name="T759">. Ministerijos metines veiklos ataskaitas Lietuvos Respublikos Vyriausybės nustatyta tvarka Lietuvos Respublikos Vyriausybei teikia ministras</text:span>.</text:p>
      <text:p text:style-name="P760">Punkto pakeitimai:</text:p>
      <text:p text:style-name="P761"><text:span text:style-name="T762">Nr.<text:s/></text:span><text:a xlink:href="https://www.e-tar.lt/portal/legalAct.html?documentId=TAR.5D7EAC618E58" office:target-frame-name="_top" xlink:show="replace"><text:span text:style-name="T763">D1-366</text:span></text:a><text:span text:style-name="T764">, 2011-05-02, Žin., 2011, Nr. 53-2568 (2011-05-04), i. k. 111301MISAK00D1-366</text:span></text:p>
      <text:p text:style-name="Normal"/>
      <text:p text:style-name="P765"><text:span text:style-name="T766">Ministerijos dokumentų rengimas ir pasirašymas</text:span></text:p>
      <text:p text:style-name="P767"/>
      <text:p text:style-name="P768"><text:span text:style-name="T769">42</text:span><text:span text:style-name="T770">. Ministras pasirašo:</text:span></text:p>
      <text:p text:style-name="P771"><text:span text:style-name="T772">42.1</text:span><text:span text:style-name="T773">. įsakymus, dokumentus, siunčiamus<text:s/></text:span><text:span text:style-name="T774">Respublikos Prezidentui, Lietuvos Respublikos Seimo Pirmininkui ir jo pavaduotojams, Lietuvos Respublikos Seimo komitetų ir pakomitečių pirmininkams, Lietuvos Respublikos Seimo nariams, Ministrui Pirmininkui, ministrams, Lietuvos Respublikos Konstitucinio<text:s/></text:span><text:span text:style-name="T775">Teismo pirmininkui ir Lietuvos Respublikos Konstitucinio Teismo teisėjams, Lietuvos Aukščiausiojo Teismo pirmininkui, Lietuvos Respublikos Seimo kontrolierių įstaigos vadovui, valstybės kontrolieriui, Lietuvos banko valdybos pirmininkui, generaliniam proku</text:span><text:span text:style-name="T776">rorui, taip pat atsakymus į Lietuvos Respublikos Seimo narių rašytinius klausimus ir paklausimus. Jei ministro laikinai nėra, šiuos dokumentus gali pasirašyti viceministras pagal ministro nustatytas veiklos sritis arba Ministerijos kancleris pagal ministro</text:span><text:span text:style-name="T777"><text:s/>nustatytas administravimo sritis, vėliau apie tai informuodamas ministrą;</text:span><text:s/></text:p>
      <text:p text:style-name="P778">Punkto pakeitimai:</text:p>
      <text:p text:style-name="P779"><text:span text:style-name="T780">Nr.<text:s/></text:span><text:a xlink:href="https://www.e-tar.lt/portal/legalAct.html?documentId=TAR.7D63CFD6C44B" office:target-frame-name="_top" xlink:show="replace"><text:span text:style-name="T781">D1-496</text:span></text:a><text:span text:style-name="T782">, 2013-07-03, Žin., 2013, Nr. 73-3683 (2013-07-09), i. k. 113301MISAK</text:span><text:span text:style-name="T783">00D1-496</text:span></text:p>
      <text:p text:style-name="Normal"/>
      <text:p text:style-name="P784"><text:span text:style-name="T785">42.2</text:span><text:span text:style-name="T786">. teikimą, kuriuo Lietuvos Respublikos Vyriausybei teikiamas suderintas teisės akto projektas. Kai ministro laikinai nėra (atostogų, komandiruočių, ligos metu), teikimą pasirašo viceministras pagal ministro nustatytas veiklos sritis arba<text:s/></text:span><text:span text:style-name="T787">Ministerijos kancleris pagal ministro nustatytas administravimo sritis;</text:span></text:p>
      <text:p text:style-name="P788"><text:span text:style-name="T789">42.3</text:span><text:span text:style-name="T790">. kitus įstatymų ir Lietuvos Respublikos Vyriausybės nutarimų jam priskirtus pasirašyti dokumentus.</text:span></text:p>
      <text:p text:style-name="P791"><text:span text:style-name="T792">43</text:span><text:span text:style-name="T793">. Įstatymų nustatyta tvarka ministras pasirašo tarptautines sutartis</text:span><text:span text:style-name="T794"><text:s/>ir susitarimus.</text:span></text:p>
      <text:p text:style-name="P795"><text:span text:style-name="T796">44</text:span><text:span text:style-name="T797">. Prieš ministrui pasirašant Reglamento 42 punkte nurodytus dokumentus (išskyrus įsakymus, kurių vizavimas nurodytas Reglamento 14 punkte), juos vizuoja Ministerijos dokumentų valdymo sistemos priemonėmis dokumento rengėjas, jo tiesi</text:span><text:span text:style-name="T798">oginis vadovas, dokumentą rengusio Ministerijos struktūrinio padalinio vadovas, jeigu dokumentas susijęs su kito Ministerijos struktūrinio padalinio veikla, – šio padalinio vadovas, darbuotojas, atsakingas už kalbos taisyklingumą (išskyrus dokumentus užsie</text:span><text:span text:style-name="T799">nio kalba), viceministras ir ministro patarėjas pagal ministro nustatytas veiklos sritis, Ministerijos kancleris. Už visų pagal Reglamentą reikiamų vizų ant teisės akto projekto ar dokumento (rašto) surinkimą ir įkėlimą Ministerijos dokumentų valdymo siste</text:span><text:span text:style-name="T800">moje atsako tiesioginis teisės akto projekto ar dokumento (rašto) rengėjas. Visais atvejais vizuojant Ministerijos dokumentų valdymo sistemos priemonėmis kiekvieno Ministerijos dokumentų valdymo sistemos naudotojo prisijungimo slaptažodis laikomas tinkama<text:s/></text:span><text:span text:style-name="T801">valstybės tarnautojo ir darbuotojo identifikavimo priemone.</text:span><text:s/></text:p>
      <text:p text:style-name="P802">Punkto pakeitimai:</text:p>
      <text:p text:style-name="P803"><text:span text:style-name="T804">Nr.<text:s/></text:span><text:a xlink:href="https://www.e-tar.lt/portal/legalAct.html?documentId=ac4fdad091ed11e69ad4c8713b612d0f" office:target-frame-name="_top" xlink:show="replace"><text:span text:style-name="T805">D1-687</text:span></text:a><text:span text:style-name="T806">, 2016-10-14, paskelbta TAR 2016-10-14, i. k. 2016-25155</text:span></text:p>
      <text:p text:style-name="P807"><text:span text:style-name="T808">Nr.<text:s/></text:span><text:a xlink:href="https://www.e-tar.lt/portal/legalAct.html?documentId=ac174ac024ce11e78397ae072f58c508" office:target-frame-name="_top" xlink:show="replace"><text:span text:style-name="T809">D1-304</text:span></text:a><text:span text:style-name="T810">, 2017-04-13, paskelbta TAR 2017-04-19, i. k. 2017-06572</text:span></text:p>
      <text:p text:style-name="P811"><text:span text:style-name="T812">Nr.<text:s/></text:span><text:a xlink:href="https://www.e-tar.lt/portal/legalAct.html?documentId=2900e410c76511ea997c9ee767e856b4" office:target-frame-name="_top" xlink:show="replace"><text:span text:style-name="T813">D1-435</text:span></text:a><text:span text:style-name="T814">, 2020-07-16, paskelbta TAR 2020-07-16, i. k. 2020-15901</text:span></text:p>
      <text:p text:style-name="P815"><text:span text:style-name="T816">Nr.<text:s/></text:span><text:a xlink:href="https://www.e-tar.lt/portal/legalAct.html?documentId=0dfc1770281211ecad73e69048767e8c" office:target-frame-name="_top" xlink:show="replace"><text:span text:style-name="T817">D1-572</text:span></text:a><text:span text:style-name="T818">, 2021-10-08, paskelbta TAR 2021-10-08, i. k. 2021-21192</text:span></text:p>
      <text:p text:style-name="P819"><text:span text:style-name="T820">Nr.<text:s/></text:span><text:a xlink:href="https://www.e-tar.lt/portal/legalAct.html?documentId=afa80090b6ba11ef88c08519262548c4" office:target-frame-name="_top" xlink:show="replace"><text:span text:style-name="T821">D1-443</text:span></text:a><text:span text:style-name="T822">, 2024-12-10, paskelbta TAR 2024-12-10, i. k. 2024-21832</text:span></text:p>
      <text:p text:style-name="Normal"/>
      <text:p text:style-name="P823"><text:span text:style-name="T824">45</text:span><text:span text:style-name="T825">. Viceministrai pagal ministro nustatytas veiklos sritis:</text:span></text:p>
      <text:p text:style-name="P826"><text:span text:style-name="T827">45.1</text:span><text:span text:style-name="T828">. pasirašo raštus, siunčia</text:span><text:span text:style-name="T829">mus Respublikos Prezidento patarėjams, Lietuvos Respublikos Seimo narių padėjėjams, Ministro Pirmininko vyriausiajam patarėjui ir ministerijoms, kai atsakoma į kitų ministerijų viceministrų pasirašytus raštus, atsakymus į fizinių ir juridinių asmenų raštus</text:span><text:span text:style-name="T830">, kitų valstybės institucijų ar įstaigų persiųstus Ministerijai pagal kompetenciją dokumentus;</text:span></text:p>
      <text:p text:style-name="P831"><text:span text:style-name="T832">45.2</text:span><text:span text:style-name="T833">. pasirašo teikimą, kuriuo suinteresuotoms institucijoms teikiamas derinti Ministerijos parengtas teisės akto projektas;</text:span></text:p>
      <text:p text:style-name="P834"><text:span text:style-name="T835">45.3</text:span><text:span text:style-name="T836">. pasirašo ir kitus rašt</text:span><text:span text:style-name="T837">us pagal ministro nustatytas veiklos sritis, taip pat šiame Reglamente nurodytus bei kitų teisės aktų jiems pasirašyti priskirtus dokumentus;</text:span></text:p>
      <text:p text:style-name="P838"><text:span text:style-name="T839">45.4</text:span><text:span text:style-name="T840">. vizuoja Ministerijos rengiamus ir kitus teisės aktų, strateginio planavimo dokumentų, raštų projektus.</text:span></text:p>
      <text:p text:style-name="P841"><text:span text:style-name="T842">46</text:span><text:span text:style-name="T843">. Jei viceministro nėra, Reglamento 45 punkte nurodytus dokumentus gali pasirašyti kitas viceministras ar Ministerijos kancleris.</text:span></text:p>
      <text:p text:style-name="P844"><text:span text:style-name="T845">47</text:span><text:span text:style-name="T846">. Ministerijos kancleris pasirašo šiuos dokumentus:</text:span></text:p>
      <text:p text:style-name="P847"><text:span text:style-name="T848">47.1</text:span><text:span text:style-name="T849">. potvarkius;</text:span></text:p>
      <text:p text:style-name="P850"><text:span text:style-name="T851">47.2</text:span><text:span text:style-name="T852">. raštus, siunčiamus Respublikos<text:s/></text:span><text:span text:style-name="T853">Prezidento priimamajam, Lietuvos Respublikos Seimo priimamajam,<text:s/></text:span><text:span text:style-name="T854">Vyriausybės kancleriui</text:span><text:span text:style-name="T855">, Lietuvos Respublikos Seimo kontrolieriams, valstybės kontrolieriaus pavaduotojui, ministerijoms, kai atsakoma į kitų ministerijų kanclerių pasirašytus raštus, kitus raš</text:span><text:span text:style-name="T856">tus pagal ministro nustatytas administravimo sritis;</text:span></text:p>
      <text:p text:style-name="P857">Punkto pakeitimai:</text:p>
      <text:p text:style-name="P858"><text:span text:style-name="T859">Nr.<text:s/></text:span><text:a xlink:href="https://www.e-tar.lt/portal/legalAct.html?documentId=TAR.7D63CFD6C44B" office:target-frame-name="_top" xlink:show="replace"><text:span text:style-name="T860">D1-496</text:span></text:a><text:span text:style-name="T861">, 2013-07-03, Žin., 2013, Nr. 73-3683 (2013-07-09), i. k. 113301MISAK00D1-496</text:span></text:p>
      <text:p text:style-name="Normal"/>
      <text:p text:style-name="P862"><text:span text:style-name="T863">47.3</text:span><text:span text:style-name="T864">.<text:s/></text:span><text:span text:style-name="T865">pagal ministro nustatytas administravimo sritis pasirašo teikimą, kuriuo suinteresuotoms institucijoms teikiamas derinti Ministerijos parengtas teisės akto projektas;</text:span></text:p>
      <text:p text:style-name="P866"><text:span text:style-name="T867">47.4</text:span><text:span text:style-name="T868">. sutartis (išskyrus sutartis, kai yra įgaliojimas pasirašyti kitam asmeniui), fi</text:span><text:span text:style-name="T869">nansinės atskaitomybės ir apskaitos dokumentus, išskyrus dokumentus, kuriuos turi pasirašyti asignavimų valdytojas. Dokumentus, kuriuos turi pasirašyti asignavimų valdytojas, gali pasirašyti tik įgaliotas asignavimų valdytojo;</text:span></text:p>
      <text:p text:style-name="P870">Punkto pakeitimai:</text:p>
      <text:p text:style-name="P871"><text:span text:style-name="T872">Nr.<text:s/></text:span><text:a xlink:href="https://www.e-tar.lt/portal/legalAct.html?documentId=2185cfb0265611e78397ae072f58c508" office:target-frame-name="_top" xlink:show="replace"><text:span text:style-name="T873">D1-325</text:span></text:a><text:span text:style-name="T874">, 2017-04-19, paskelbta TAR 2017-04-21, i. k. 2017-06731</text:span></text:p>
      <text:p text:style-name="Normal"/>
      <text:p text:style-name="P875"><text:span text:style-name="T876">47.5</text:span><text:span text:style-name="T877">. ataskaitas Valstybinio socialinio draudimo fondo valdybai, Valstybinei mokesčių inspekcija</text:span><text:span text:style-name="T878">i ir Statistikos departamentui;</text:span></text:p>
      <text:p text:style-name="P879">Punkto pakeitimai:</text:p>
      <text:p text:style-name="P880"><text:span text:style-name="T881">Nr.<text:s/></text:span><text:a xlink:href="https://www.e-tar.lt/portal/legalAct.html?documentId=TAR.5D7EAC618E58" office:target-frame-name="_top" xlink:show="replace"><text:span text:style-name="T882">D1-366</text:span></text:a><text:span text:style-name="T883">, 2011-05-02, Žin., 2011, Nr. 53-2568 (2011-05-04), i. k. 111301MISAK00D1-366</text:span></text:p>
      <text:p text:style-name="Normal"/>
      <text:p text:style-name="P884"><text:span text:style-name="T885">47.6.</text:span><text:span text:style-name="T886"><text:s/>Neteko galios nuo 2021-02-09</text:span></text:p>
      <text:p text:style-name="P887">Punkto naikinimas:</text:p>
      <text:p text:style-name="P888"><text:span text:style-name="T889">Nr.<text:s/></text:span><text:a xlink:href="https://www.e-tar.lt/portal/legalAct.html?documentId=005230706a0111eb9dc7b575f08e8bea" office:target-frame-name="_top" xlink:show="replace"><text:span text:style-name="T890">D1-75</text:span></text:a><text:span text:style-name="T891">, 2021-02-08, paskelbta TAR 2021-02-08, i. k. 2021-02429</text:span></text:p>
      <text:p text:style-name="Normal"/>
      <text:p text:style-name="P892"><text:span text:style-name="T893">47.7</text:span><text:span text:style-name="T894">. kitus teisės aktų jam pasirašyti</text:span><text:span text:style-name="T895"><text:s/>priskirtus dokumentus.</text:span></text:p>
      <text:p text:style-name="P896"><text:span text:style-name="T897">48</text:span><text:span text:style-name="T898">. Prireikus 47 punkte nurodytus dokumentus, išskyrus Reglamento 47.1, 47.4, 47.5 papunkčiuose nurodytus dokumentus, gali pasirašyti viceministrai</text:span>.</text:p>
      <text:p text:style-name="P899">Punkto pakeitimai:</text:p>
      <text:p text:style-name="P900"><text:span text:style-name="T901">Nr.<text:s/></text:span><text:a xlink:href="https://www.e-tar.lt/portal/legalAct.html?documentId=ac4fdad091ed11e69ad4c8713b612d0f" office:target-frame-name="_top" xlink:show="replace"><text:span text:style-name="T902">D1-687</text:span></text:a><text:span text:style-name="T903">, 2016-10-14, paskelbta TAR 2016-10-14, i. k. 2016-25155</text:span></text:p>
      <text:p text:style-name="P904"><text:span text:style-name="T905">Nr.<text:s/></text:span><text:a xlink:href="https://www.e-tar.lt/portal/legalAct.html?documentId=0dfc1770281211ecad73e69048767e8c" office:target-frame-name="_top" xlink:show="replace"><text:span text:style-name="T906">D1-572</text:span></text:a><text:span text:style-name="T907">, 2021-10-08, paskelbta TAR 2021-10-08, i. k. 2021-21192</text:span></text:p>
      <text:p text:style-name="Normal"/>
      <text:p text:style-name="P908"><text:span text:style-name="T909">49</text:span><text:span text:style-name="T910">. Ministerijos kancleris vizuoja:</text:span></text:p>
      <text:p text:style-name="P911"><text:span text:style-name="T912">49.1</text:span><text:span text:style-name="T913">. Reglamento 13 punkte nurodytus įsakymų projektus;</text:span><text:s/></text:p>
      <text:p text:style-name="P914">Punkto pakeitimai:</text:p>
      <text:p text:style-name="P915"><text:span text:style-name="T916">Nr.<text:s/></text:span><text:a xlink:href="https://www.e-tar.lt/portal/legalAct.html?documentId=ac4fdad091ed11e69ad4c8713b612d0f" office:target-frame-name="_top" xlink:show="replace"><text:span text:style-name="T917">D1-687</text:span></text:a><text:span text:style-name="T918">, 2016-10-14, paskelbta TAR 2016-10-14, i. k. 2016-25155</text:span></text:p>
      <text:p text:style-name="P919"><text:span text:style-name="T920">Nr.<text:s/></text:span><text:a xlink:href="https://www.e-tar.lt/portal/legalAct.html?documentId=afa80090b6ba11ef88c08519262548c4" office:target-frame-name="_top" xlink:show="replace"><text:span text:style-name="T921">D1-443</text:span></text:a><text:span text:style-name="T922">, 2024-12-10, paskelbta TAR 2024-12-10, i. k. 2024-2</text:span><text:span text:style-name="T923">1832</text:span></text:p>
      <text:p text:style-name="Normal"/>
      <text:p text:style-name="P924"><text:span text:style-name="T925">49.2</text:span><text:span text:style-name="T926">. raštus, susijusius su Lietuvos Respublikos Seimo ir Lietuvos Respublikos Vyriausybės pavedimų vykdymu;</text:span></text:p>
      <text:p text:style-name="P927"><text:span text:style-name="T928">49.3</text:span><text:span text:style-name="T929">. parengtus ministro įsakymų projektus, teikiamus derinti institucijoms, taip pat</text:span><text:span text:style-name="T930"><text:s/></text:span><text:span text:style-name="T931">parengtus įstatymų, Lietuvos Respublikos Seimo<text:s/></text:span><text:span text:style-name="T932">nutarimų ir Lietuvos Respublikos Vyriausybės nutarimų projektus, teikiamus</text:span><text:span text:style-name="T933"><text:s/></text:span><text:span text:style-name="T934">derinti institucijoms ir Lietuvos Respublikos Vyriausybei;</text:span><text:s/></text:p>
      <text:p text:style-name="P935">Punkto pakeitimai:</text:p>
      <text:p text:style-name="P936"><text:span text:style-name="T937">Nr.<text:s/></text:span><text:a xlink:href="https://www.e-tar.lt/portal/legalAct.html?documentId=0dfc1770281211ecad73e69048767e8c" office:target-frame-name="_top" xlink:show="replace"><text:span text:style-name="T938">D1-572</text:span></text:a><text:span text:style-name="T939">, 2021-10-08, paskelbta TAR 2021-10-08, i. k. 2021-21192</text:span></text:p>
      <text:p text:style-name="Normal"/>
      <text:p text:style-name="P940"><text:span text:style-name="T941">49.4</text:span><text:span text:style-name="T942">. šio Reglamento 42 punkte nurodytus dokumentus pagal ministro nustatytas administravimo sritis;</text:span></text:p>
      <text:p text:style-name="P943"><text:span text:style-name="T944">49.5</text:span><text:span text:style-name="T945">. kitus raštus ir dokumentus pagal kompetenciją.</text:span></text:p>
      <text:p text:style-name="P946"><text:span text:style-name="T947">50</text:span><text:span text:style-name="T948">. Prieš viceministrui<text:s/></text:span><text:span text:style-name="T949">ar Ministerijos kancleriui pasirašant (vizuojant) dokumentus</text:span><text:span text:style-name="T950">, </text:span><text:span text:style-name="T951">įskaitant teisės aktų projektus su priedais ir lydimaisiais dokumentais, juos Ministerijos dokumentų valdymo sistemos priemonėmis vizuoja tiesioginis dokumento rengėjas, jo tiesioginis vadovas,<text:s/></text:span><text:span text:style-name="T952">dokumentą rengusio Ministerijos struktūrinio padalinio vadovas, darbuotojas, atsakingas už kalbos taisyklingumą (išskyrus raštus ir lydraščius, kurie darbuotojui, atsakingam už kalbos taisyklingumą, teikiami rengėjo nuožiūra),<text:s/></text:span><text:span text:style-name="T953">Administravimo departamento I</text:span><text:span text:style-name="T954">nformacinių sistemų vystymo skyriaus vedėjas, kai dokumentai susiję su<text:s/></text:span><text:span text:style-name="T955">valstybės informaciniais ištekliais</text:span><text:span text:style-name="T956">,</text:span><text:span text:style-name="T957"><text:s/>suinteresuotų Ministerijos struktūrinių padalinių vadovai. Už visų pagal Reglamentą reikiamų vizų ant teisės akto projekto ar dokumento (rašto) suri</text:span><text:span text:style-name="T958">nkimą ir įkėlimą Ministerijos dokumentų valdymo sistemos priemonėmis atsako tiesioginis teisės akto projekto ar dokumento (rašto) rengėjas.</text:span><text:s/></text:p>
      <text:p text:style-name="P959">Punkto pakeitimai:</text:p>
      <text:p text:style-name="P960"><text:span text:style-name="T961">Nr.<text:s/></text:span><text:a xlink:href="https://www.e-tar.lt/portal/legalAct.html?documentId=ac4fdad091ed11e69ad4c8713b612d0f" office:target-frame-name="_top" xlink:show="replace"><text:span text:style-name="T962">D1-687</text:span></text:a><text:span text:style-name="T963">, 2016-10-14, paskelbta TAR 2016-10-14, i. k. 2016-25155</text:span></text:p>
      <text:p text:style-name="P964"><text:span text:style-name="T965">Nr.<text:s/></text:span><text:a xlink:href="https://www.e-tar.lt/portal/legalAct.html?documentId=ac174ac024ce11e78397ae072f58c508" office:target-frame-name="_top" xlink:show="replace"><text:span text:style-name="T966">D1-304</text:span></text:a><text:span text:style-name="T967">, 2017-04-13, paskelbta TAR 2017-04-19, i. k. 2017-06572</text:span></text:p>
      <text:p text:style-name="P968"><text:span text:style-name="T969">Nr.<text:s/></text:span><text:a xlink:href="https://www.e-tar.lt/portal/legalAct.html?documentId=2900e410c76511ea997c9ee767e856b4" office:target-frame-name="_top" xlink:show="replace"><text:span text:style-name="T970">D1-435</text:span></text:a><text:span text:style-name="T971">, 2020-07-16, paskelbta TAR 2020-07-16, i. k. 2020-15901</text:span></text:p>
      <text:p text:style-name="P972"><text:span text:style-name="T973">Nr.<text:s/></text:span><text:a xlink:href="https://www.e-tar.lt/portal/legalAct.html?documentId=005230706a0111eb9dc7b575f08e8bea" office:target-frame-name="_top" xlink:show="replace"><text:span text:style-name="T974">D1-75</text:span></text:a><text:span text:style-name="T975">, 2021</text:span><text:span text:style-name="T976">-02-08, paskelbta TAR 2021-02-08, i. k. 2021-02429</text:span></text:p>
      <text:p text:style-name="P977"><text:span text:style-name="T978">Nr.<text:s/></text:span><text:a xlink:href="https://www.e-tar.lt/portal/legalAct.html?documentId=0dfc1770281211ecad73e69048767e8c" office:target-frame-name="_top" xlink:show="replace"><text:span text:style-name="T979">D1-572</text:span></text:a><text:span text:style-name="T980">, 2021-10-08, paskelbta TAR 2021-10-08, i. k. 2021-21192</text:span></text:p>
      <text:p text:style-name="P981"><text:span text:style-name="T982">Nr.<text:s/></text:span><text:a xlink:href="https://www.e-tar.lt/portal/legalAct.html?documentId=afa80090b6ba11ef88c08519262548c4" office:target-frame-name="_top" xlink:show="replace"><text:span text:style-name="T983">D1-443</text:span></text:a><text:span text:style-name="T984">, 2024-12-10, paskelbta TAR 2024-12-10, i. k. 2024-21832</text:span></text:p>
      <text:p text:style-name="Normal"/>
      <text:p text:style-name="P985"><text:span text:style-name="T986">50</text:span><text:span text:style-name="T987">1</text:span><text:span text:style-name="T988">. Perdavimo aktus pasirašo Ministerijos struktūrinio padalinio, kurio valstybės tarnautoj</text:span><text:span text:style-name="T989">as ar darbuotojas atsako už sutarties vykdymą, vadovas. Perdavimo aktus vizuoja atliktus darbus, paslaugas, prekes, daiktus tiesiogiai priimantis (perduodantis) valstybės tarnautojas ar darbuotojas, atsakingas už sutarties vykdymą, prieš tai patikrinęs per</text:span><text:span text:style-name="T990">duodamų darbų, prekių, paslaugų, daiktų kokybę ir atitiktį sutartyje nustatytiems reikalavimams, ir jo tiesioginis vadovas (jei jis nėra Ministerijos struktūrinio padalinio vadovas). Jei už sutarties vykdymą atsakingi keli skirtingų Ministerijos struktūrin</text:span><text:span text:style-name="T991">ių padalinių valstybės tarnautojai ar darbuotojai, perdavimo aktus pasirašo sutartyje nurodyto pirmojo atsakingo už sutarties vykdymą valstybės tarnautojo ar darbuotojo vadovas, juos vizuoja kiti nurodyti už sutarties vykdymą atsakingi valstybės tarnautoja</text:span><text:span text:style-name="T992">i ar darbuotojai, jų tiesioginiai vadovai ir padalinio vadovas (jei jis nėra perdavimo aktus pasirašantis asmuo).</text:span><text:s/></text:p>
      <text:p text:style-name="P993">Papildyta punktu:</text:p>
      <text:p text:style-name="P994"><text:span text:style-name="T995">Nr.<text:s/></text:span><text:a xlink:href="https://www.e-tar.lt/portal/legalAct.html?documentId=005230706a0111eb9dc7b575f08e8bea" office:target-frame-name="_top" xlink:show="replace"><text:span text:style-name="T996">D1-75</text:span></text:a><text:span text:style-name="T997">, 2021-02-08, pa</text:span><text:span text:style-name="T998">skelbta TAR 2021-02-08, i. k. 2021-02429</text:span></text:p>
      <text:p text:style-name="P999">Punkto pakeitimai:</text:p>
      <text:p text:style-name="P1000"><text:span text:style-name="T1001">Nr.<text:s/></text:span><text:a xlink:href="https://www.e-tar.lt/portal/legalAct.html?documentId=afa80090b6ba11ef88c08519262548c4" office:target-frame-name="_top" xlink:show="replace"><text:span text:style-name="T1002">D1-443</text:span></text:a><text:span text:style-name="T1003">, 2024-12-10, paskelbta TAR 2024-12-10, i. k. 2024-21832</text:span></text:p>
      <text:p text:style-name="Normal"/>
      <text:p text:style-name="P1004"><text:span text:style-name="T1005">51.</text:span><text:span text:style-name="T1006"><text:s/>Neteko galios nuo 2021-1</text:span><text:span text:style-name="T1007">0-09</text:span></text:p>
      <text:p text:style-name="P1008">Punkto naikinimas:</text:p>
      <text:p text:style-name="P1009"><text:span text:style-name="T1010">Nr.<text:s/></text:span><text:a xlink:href="https://www.e-tar.lt/portal/legalAct.html?documentId=0dfc1770281211ecad73e69048767e8c" office:target-frame-name="_top" xlink:show="replace"><text:span text:style-name="T1011">D1-572</text:span></text:a><text:span text:style-name="T1012">, 2021-10-08, paskelbta TAR 2021-10-08, i. k. 2021-21192</text:span></text:p>
      <text:p text:style-name="Normal"/>
      <text:p text:style-name="P1013"><text:span text:style-name="T1014">51</text:span><text:span text:style-name="T1015">1</text:span><text:span text:style-name="T1016">.</text:span><text:span text:style-name="T1017"><text:s/>Neteko galios nuo 2021-10-09</text:span></text:p>
      <text:p text:style-name="P1018">Punkto naikinimas:</text:p>
      <text:p text:style-name="P1019"><text:span text:style-name="T1020">Nr.<text:s/></text:span><text:a xlink:href="https://www.e-tar.lt/portal/legalAct.html?documentId=0dfc1770281211ecad73e69048767e8c" office:target-frame-name="_top" xlink:show="replace"><text:span text:style-name="T1021">D1-572</text:span></text:a><text:span text:style-name="T1022">, 2021-10-08, paskelbta TAR 2021-10-08, i. k. 2021-21192</text:span></text:p>
      <text:p text:style-name="P1023">Papildyta punktu:</text:p>
      <text:p text:style-name="P1024"><text:span text:style-name="T1025">Nr.<text:s/></text:span><text:a xlink:href="https://www.e-tar.lt/portal/legalAct.html?documentId=ac4fdad091ed11e69ad4c8713b612d0f" office:target-frame-name="_top" xlink:show="replace"><text:span text:style-name="T1026">D1-687</text:span></text:a><text:span text:style-name="T1027">, 2016-10-14, paskelbta TAR 2016-10-14, i. k. 2016-25155</text:span></text:p>
      <text:p text:style-name="P1028">Punkto pakeitimai:</text:p>
      <text:p text:style-name="P1029"><text:span text:style-name="T1030">Nr.<text:s/></text:span><text:a xlink:href="https://www.e-tar.lt/portal/legalAct.html?documentId=a0e75b5053ba11e9975f9c35aedfe438" office:target-frame-name="_top" xlink:show="replace"><text:span text:style-name="T1031">D1-188</text:span></text:a><text:span text:style-name="T1032">, 2019-03-29, paskelbta TAR 2019-04-01, i.<text:s/></text:span><text:span text:style-name="T1033">k. 2019-05108</text:span></text:p>
      <text:p text:style-name="P1034"><text:span text:style-name="T1035">Nr.<text:s/></text:span><text:a xlink:href="https://www.e-tar.lt/portal/legalAct.html?documentId=f9a07670410b11ea829bc2bea81c1194" office:target-frame-name="_top" xlink:show="replace"><text:span text:style-name="T1036">D1-46</text:span></text:a><text:span text:style-name="T1037">, 2020-01-27, paskelbta TAR 2020-01-28, i. k. 2020-01907</text:span></text:p>
      <text:p text:style-name="P1038"><text:span text:style-name="T1039">Nr.<text:s/></text:span><text:a xlink:href="https://www.e-tar.lt/portal/legalAct.html?documentId=2900e410c76511ea997c9ee767e856b4" office:target-frame-name="_top" xlink:show="replace"><text:span text:style-name="T1040">D1-435</text:span></text:a><text:span text:style-name="T1041">, 2020-07-16, paskelbta TAR 2020-07-16, i. k. 2020-15901</text:span></text:p>
      <text:p text:style-name="Normal"/>
      <text:p text:style-name="P1042"><text:span text:style-name="T1043">52</text:span><text:span text:style-name="T1044">. Ministerijos struktūrinių padalinių vadovai (jei jų nėra, – Ministerijos valstybės tarnautojai ir darbuotojai, vykdantys padalinių vadovų funkcijas jų komandiru</text:span><text:span text:style-name="T1045">očių, atostogų, ligos metu ar kitais teisės aktuose numatytais atvejais) pagal kompetenciją turi teisę pasirašyti informacinio pobūdžio raštus, raštus dėl tarnybinės pagalbos ir raštus, kuriais vykdydami ministro, viceministro ar Ministerijos kanclerio pav</text:span><text:span text:style-name="T1046">edimai ar rezoliucijos, Ministerijos struktūriniai padaliniai turi pateikti pagal kompetenciją informaciją; raštus, pasirašomus pagal Lietuvos Respublikos viešojo administravimo įstatymo 11 straipsnio 3 dalies 2–6 punktus ir 11 straipsnio 4 dalį; sprendimu</text:span><text:span text:style-name="T1047">s dėl nagrinėjimo termino pratęsimo, pasirašomus pagal Viešojo administravimo įstatymo 10 straipsnio 4 dalį, kitus teisės aktais jiems pasirašyti priskirtus dokumentus.</text:span></text:p>
      <text:p text:style-name="P1048">Ministerijos Administravimo departamento Asmenų aptarnavimo skyriaus vedėjas (jei jo nėra, – Administravimo departamento Dokumentų valdymo ir veiklos aprūpinimo skyriaus vedėjas) pasirašo raštus Viešojo administravimo įstatymo 11 straipsnio 3 ir 4 dalyse,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toliau – Asmenų prašymų ir skundų nagrinėjimo viešojo administravimo subjektuose taisyklės) 31 ir 34 punkte nurodytais atvejais, atsakymus į fizinių ir juridinių asmenų prašymus ir skundus.</text:p>
      <text:p text:style-name="P1049"><text:span text:style-name="T1050">Siunčiami raštai įstaigoms prie Ministerijos, kitoms Ministerijai pavaldžioms biudžetinėms įstaigoms, kitoms institucijoms ir asmenims įfo</text:span><text:span text:style-name="T1051">rminami Ministerijos blanke.</text:span><text:s/></text:p>
      <text:p text:style-name="P1052">Punkto pakeitimai:</text:p>
      <text:p text:style-name="P1053"><text:span text:style-name="T1054">Nr.<text:s/></text:span><text:a xlink:href="https://www.e-tar.lt/portal/legalAct.html?documentId=2900e410c76511ea997c9ee767e856b4" office:target-frame-name="_top" xlink:show="replace"><text:span text:style-name="T1055">D1-435</text:span></text:a><text:span text:style-name="T1056">, 2020-07-16, paskelbta TAR 2020-07-16, i. k. 2020-15901</text:span></text:p>
      <text:p text:style-name="P1057"><text:span text:style-name="T1058">Nr.<text:s/></text:span><text:a xlink:href="https://www.e-tar.lt/portal/legalAct.html?documentId=0dfc1770281211ecad73e69048767e8c" office:target-frame-name="_top" xlink:show="replace"><text:span text:style-name="T1059">D1-572</text:span></text:a><text:span text:style-name="T1060">, 2021-10-08, paskelbta TAR 2021-10-08, i. k. 2021-21192</text:span></text:p>
      <text:p text:style-name="P1061"><text:span text:style-name="T1062">Nr.<text:s/></text:span><text:a xlink:href="https://www.e-tar.lt/portal/legalAct.html?documentId=a87381c081d611ed8df094f359a60216" office:target-frame-name="_top" xlink:show="replace"><text:span text:style-name="T1063">D1-419</text:span></text:a><text:span text:style-name="T1064">, 2022-12-22, paskelbta<text:s/></text:span><text:span text:style-name="T1065">TAR 2022-12-22, i. k. 2022-26353</text:span></text:p>
      <text:p text:style-name="P1066"><text:span text:style-name="T1067">Nr.<text:s/></text:span><text:a xlink:href="https://www.e-tar.lt/portal/legalAct.html?documentId=afa80090b6ba11ef88c08519262548c4" office:target-frame-name="_top" xlink:show="replace"><text:span text:style-name="T1068">D1-443</text:span></text:a><text:span text:style-name="T1069">, 2024-12-10, paskelbta TAR 2024-12-10, i. k. 2024-21832</text:span></text:p>
      <text:p text:style-name="Normal"/>
      <text:p text:style-name="P1070"><text:span text:style-name="T1071">53</text:span><text:span text:style-name="T1072">. Procesinius dokumentus, teikiamus ikiteisminio gi</text:span><text:span text:style-name="T1073">nčų nagrinėjimo institucijoms ir teismui, pasirašo asmenys, kuriems ministro įsakymu suteikti įgaliojimai atstovauti Ministerijai.</text:span><text:s/></text:p>
      <text:p text:style-name="P1074">Punkto pakeitimai:</text:p>
      <text:p text:style-name="P1075"><text:span text:style-name="T1076">Nr.<text:s/></text:span><text:a xlink:href="https://www.e-tar.lt/portal/legalAct.html?documentId=8f94c400687011eca9ac839120d251c4" office:target-frame-name="_top" xlink:show="replace"><text:span text:style-name="T1077">D1-</text:span><text:span text:style-name="T1078">782</text:span></text:a><text:span text:style-name="T1079">, 2021-12-29, paskelbta TAR 2021-12-29, i. k. 2021-27428</text:span></text:p>
      <text:p text:style-name="P1080"><text:span text:style-name="T1081">Nr.<text:s/></text:span><text:a xlink:href="https://www.e-tar.lt/portal/legalAct.html?documentId=a87381c081d611ed8df094f359a60216" office:target-frame-name="_top" xlink:show="replace"><text:span text:style-name="T1082">D1-419</text:span></text:a><text:span text:style-name="T1083">, 2022-12-22, paskelbta TAR 2022-12-22, i. k. 2022-26353</text:span></text:p>
      <text:p text:style-name="Normal"/>
      <text:p text:style-name="P1084"><text:span text:style-name="T1085">54</text:span><text:span text:style-name="T1086">. Ministerijoje organizu</text:span><text:span text:style-name="T1087">ojamų tarpžinybinių darbo grupių, komisijų</text:span><text:span text:style-name="T1088">,<text:s/></text:span><text:span text:style-name="T1089">komitetų posėdžių, pasitarimų protokolai surašomi per 5</text:span><text:span text:style-name="T1090"><text:s/></text:span><text:span text:style-name="T1091">darbo dienas ir pasirašomi darbo grupės, komisijos</text:span><text:span text:style-name="T1092">,<text:s/></text:span><text:span text:style-name="T1093">komiteto pirmininko ir sekretoriaus ar kito pirmininko paskirto asmens. Ministerijoje organizuojamų posė</text:span><text:span text:style-name="T1094">džių, pasitarimų, susitikimų, kuriuose dalyvauja ministras, protokolai turi būti surašyti ir pateikti pasirašyti per 5</text:span><text:span text:style-name="T1095"><text:s/></text:span><text:span text:style-name="T1096">darbo dienas nuo posėdžio, pasitarimo ar susitikimo dienos. Vietoj posėdžių protokolų gali būti daromi garso arba vaizdo įrašai, kurie pr</text:span><text:span text:style-name="T1097">ilyginami posėdžių protokolams</text:span>.</text:p>
      <text:p text:style-name="P1098">Punkto pakeitimai:</text:p>
      <text:p text:style-name="P1099"><text:span text:style-name="T1100">Nr.<text:s/></text:span><text:a xlink:href="https://www.e-tar.lt/portal/legalAct.html?documentId=0dfc1770281211ecad73e69048767e8c" office:target-frame-name="_top" xlink:show="replace"><text:span text:style-name="T1101">D1-572</text:span></text:a><text:span text:style-name="T1102">, 2021-10-08, paskelbta TAR 2021-10-08, i. k. 2021-21192</text:span></text:p>
      <text:p text:style-name="Normal"/>
      <text:p text:style-name="P1103"><text:span text:style-name="T1104">54</text:span><text:span text:style-name="T1105">1</text:span><text:span text:style-name="T1106">.</text:span><text:span text:style-name="T1107"> </text:span><text:span text:style-name="T1108">Kai dokumentą reikia išversti iš užsienio kalbos arba į užsienio kalbą, vertimą užsakantis valstybės tarnautojas ar darbuotojas parengia prašymą Ministerijos kancleriui, kurį vizuoja jo tiesioginis vadovas, Ministerijos struktūrinio padalinio vadovas,<text:s/></text:span><text:span text:style-name="T1109">Stra</text:span><text:span text:style-name="T1110">teginio valdymo ir investicijų departamento<text:s/></text:span><text:span text:style-name="T1111">Strateginio ir finansų valdymo skyriaus vyresnysis patarėjas <text:s/>(finansų klausimais), Valstybės turto ir viešųjų pirkimų skyriaus vedėjas ir Europos Sąjungos ir tarptautinių ryšių skyriaus vedėjas. Prie prašymo pri</text:span><text:span text:style-name="T1112">dedamas pageidaujamas išversti dokumentas. Ministerijos kancleriui pritarus (rezoliucija prašyme), vertimą užsakantis valstybės tarnautojas ar darbuotojas organizuoja vertimo darbus.</text:span><text:s/></text:p>
      <text:p text:style-name="P1113">Papildyta punktu:</text:p>
      <text:p text:style-name="P1114"><text:span text:style-name="T1115">Nr.<text:s/></text:span><text:a xlink:href="https://www.e-tar.lt/portal/legalAct.html?documentId=ac4fdad091ed11e69ad4c8713b612d0f" office:target-frame-name="_top" xlink:show="replace"><text:span text:style-name="T1116">D1-687</text:span></text:a><text:span text:style-name="T1117">, 2016-10-14, paskelbta TAR 2016-10-14, i. k. 2016-25155</text:span></text:p>
      <text:p text:style-name="P1118">Punkto pakeitimai:</text:p>
      <text:p text:style-name="P1119"><text:span text:style-name="T1120">Nr.<text:s/></text:span><text:a xlink:href="https://www.e-tar.lt/portal/legalAct.html?documentId=a0e75b5053ba11e9975f9c35aedfe438" office:target-frame-name="_top" xlink:show="replace"><text:span text:style-name="T1121">D1-188</text:span></text:a><text:span text:style-name="T1122">, 2019-03-29,<text:s/></text:span><text:span text:style-name="T1123">paskelbta TAR 2019-04-01, i. k. 2019-05108</text:span></text:p>
      <text:p text:style-name="P1124"><text:span text:style-name="T1125">Nr.<text:s/></text:span><text:a xlink:href="https://www.e-tar.lt/portal/legalAct.html?documentId=f9a07670410b11ea829bc2bea81c1194" office:target-frame-name="_top" xlink:show="replace"><text:span text:style-name="T1126">D1-46</text:span></text:a><text:span text:style-name="T1127">, 2020-01-27, paskelbta TAR 2020-01-28, i. k. 2020-01907</text:span></text:p>
      <text:p text:style-name="P1128"><text:span text:style-name="T1129">Nr.<text:s/></text:span><text:a xlink:href="https://www.e-tar.lt/portal/legalAct.html?documentId=afa80090b6ba11ef88c08519262548c4" office:target-frame-name="_top" xlink:show="replace"><text:span text:style-name="T1130">D1-443</text:span></text:a><text:span text:style-name="T1131">, 2024-12-10, paskelbta TAR 2024-12-10, i. k. 2024-21832</text:span></text:p>
      <text:p text:style-name="Normal"/>
      <text:p text:style-name="P1132"><text:span text:style-name="T1133">55</text:span><text:span text:style-name="T1134">. Prireikus ministras gali nustatyti kitokią dokumentų pasirašymo tvarką.</text:span></text:p>
      <text:p text:style-name="P1135"><text:span text:style-name="T1136">55</text:span><text:span text:style-name="T1137">1</text:span><text:span text:style-name="T1138">. Ministerijoje dokumentai pasirašomi juos išspausdi</text:span><text:span text:style-name="T1139">nus, dokumentų valdymo sistemos priemonėmis (mygtuko paspaudimu) <text:s/>arba kvalifikuotu elektroniniu parašu.</text:span></text:p>
      <text:p text:style-name="P1140">Papildyta punktu:</text:p>
      <text:p text:style-name="P1141"><text:span text:style-name="T1142">Nr.<text:s/></text:span><text:a xlink:href="https://www.e-tar.lt/portal/legalAct.html?documentId=2900e410c76511ea997c9ee767e856b4" office:target-frame-name="_top" xlink:show="replace"><text:span text:style-name="T1143">D1-435</text:span></text:a><text:span text:style-name="T1144">, 2020-07-16, paskelbta T</text:span><text:span text:style-name="T1145">AR 2020-07-16, i. k. 2020-15901</text:span></text:p>
      <text:p text:style-name="P1146">Punkto pakeitimai:</text:p>
      <text:p text:style-name="P1147"><text:span text:style-name="T1148">Nr.<text:s/></text:span><text:a xlink:href="https://www.e-tar.lt/portal/legalAct.html?documentId=0dfc1770281211ecad73e69048767e8c" office:target-frame-name="_top" xlink:show="replace"><text:span text:style-name="T1149">D1-572</text:span></text:a><text:span text:style-name="T1150">, 2021-10-08, paskelbta TAR 2021-10-08, i. k. 2021-21192</text:span></text:p>
      <text:p text:style-name="Normal"/>
      <text:p text:style-name="P1151"><text:span text:style-name="T1152">Skirsnis.</text:span><text:span text:style-name="T1153"><text:s/>Neteko galios nuo 2021-10-09</text:span></text:p>
      <text:p text:style-name="P1154">Skirsnio naikinimas:</text:p>
      <text:p text:style-name="P1155"><text:span text:style-name="T1156">Nr.<text:s/></text:span><text:a xlink:href="https://www.e-tar.lt/portal/legalAct.html?documentId=0dfc1770281211ecad73e69048767e8c" office:target-frame-name="_top" xlink:show="replace"><text:span text:style-name="T1157">D1-572</text:span></text:a><text:span text:style-name="T1158">, 2021-10-08, paskelbta TAR 2021-10-08, i. k. 2021-21192</text:span></text:p>
      <text:p text:style-name="Normal"/>
      <text:p text:style-name="P1159"><text:span text:style-name="T1160">III</text:span><text:span text:style-name="T1161">. SKYRIUS<text:s/></text:span><text:span text:style-name="T1162"><text:line-break/></text:span><text:span text:style-name="T1163">PAVEDIMAI, JŲ VYKDY</text:span><text:span text:style-name="T1164">MAS IR VYKDYMO KONTROLĖ<text:s/></text:span></text:p>
      <text:p text:style-name="P1165">Pakeistas skyriaus pavadinimas:</text:p>
      <text:p text:style-name="P1166"><text:span text:style-name="T1167">Nr.<text:s/></text:span><text:a xlink:href="https://www.e-tar.lt/portal/legalAct.html?documentId=ac4fdad091ed11e69ad4c8713b612d0f" office:target-frame-name="_top" xlink:show="replace"><text:span text:style-name="T1168">D1-687</text:span></text:a><text:span text:style-name="T1169">, 2016-10-14, paskelbta TAR 2016-10-14, i. k. 2016-25155</text:span></text:p>
      <text:p text:style-name="Normal"/>
      <text:p text:style-name="P1170"><text:span text:style-name="T1171">Įstatymų, Lietuvos Respublikos<text:s/></text:span><text:span text:style-name="T1172">Vyriausybės nutarimų ir kitų teisės aktų įgyvendinimo kontrolė</text:span></text:p>
      <text:p text:style-name="P1173"/>
      <text:p text:style-name="P1174"><text:span text:style-name="T1175">58</text:span><text:span text:style-name="T1176">. Ministras kontroliuoja, kaip Ministerijoje, įstaigose prie Ministerijos ir kitose Ministerijai pavaldžiose biudžetinėse įstaigose įgyvendinami įstatymai, Vyriausybės nutarimai ar kiti<text:s/></text:span><text:span text:style-name="T1177">teisės aktai, per viceministrus pagal ministro nustatytas veiklos sritis, Ministerijos kanclerį ir įstaigų prie Ministerijos ar kitų Ministerijai pavaldžių biudžetinių įstaigų vadovus.</text:span><text:s/></text:p>
      <text:p text:style-name="P1178">Punkto pakeitimai:</text:p>
      <text:p text:style-name="P1179"><text:span text:style-name="T1180">Nr.<text:s/></text:span><text:a xlink:href="https://www.e-tar.lt/portal/legalAct.html?documentId=afa80090b6ba11ef88c08519262548c4" office:target-frame-name="_top" xlink:show="replace"><text:span text:style-name="T1181">D1-443</text:span></text:a><text:span text:style-name="T1182">, 2024-12-10, paskelbta TAR 2024-12-10, i. k. 2024-21832</text:span></text:p>
      <text:p text:style-name="Normal"/>
      <text:p text:style-name="P1183"><text:span text:style-name="T1184">59</text:span><text:span text:style-name="T1185">. Viceministrai pagal ministro nustatytas veiklos sritis ir Ministerijos kancleris pagal m</text:span><text:span text:style-name="T1186">inistro nustatytą administravimo sritį atsako už įstatymų, Vyriausybės nutarimų, kitų teisės aktų įgyvendinimo organizavimą ir koordinavimą.</text:span></text:p>
      <text:p text:style-name="P1187"><text:span text:style-name="T1188">60</text:span><text:span text:style-name="T1189">. Prireikus atskirų teisės aktų įgyvendinimui ministro įsakymu sudaromos darbo grupės, komisijos.</text:span></text:p>
      <text:p text:style-name="P1190"><text:span text:style-name="T1191">61</text:span><text:span text:style-name="T1192">.<text:s/></text:span><text:span text:style-name="T1193">Keičiantis valstybės tarnautojams, atsakingiems už atitinkamo įstatymo, Lietuvos Respublikos Vyriausybės nutarimo ar kito teisės akto įgyvendinimą bei tokio įgyvendinimo kontrolę, reikalų perdavimo ir priėmimo akte (jei jis nesurašomas – ministro įsakyme)<text:s/></text:span><text:span text:style-name="T1194">turi būti nurodoma, kam pavedama toliau įgyvendinti atitinkamą įstatymą, Lietuvos Respublikos Vyriausybės nutarimą ar kitą teisės aktą ir kontroliuoti jo įgyvendinimą.</text:span></text:p>
      <text:p text:style-name="P1195"/>
      <text:p text:style-name="P1196"><text:span text:style-name="T1197">Lietuvos Respublikos Vyriausybės, Ministro Pirmininko pavedimai</text:span></text:p>
      <text:p text:style-name="P1198"/>
      <text:p text:style-name="P1199"><text:span text:style-name="T1200">62</text:span><text:span text:style-name="T1201">. Ministras<text:s/></text:span><text:span text:style-name="T1202">užtikrina, kad Lietuvos Respublikos Vyriausybės ir Ministro Pirmininko pavedimai būtų deramai ir laiku įvykdyti. Lietuvos Respublikos Vyriausybės ir Ministro Pirmininko pavedimų vykdymą organizuoja ir kontroliuoja viceministrai.</text:span></text:p>
      <text:p text:style-name="P1203"><text:span text:style-name="T1204">63</text:span><text:span text:style-name="T1205">. Lietuvos Respubliko</text:span><text:span text:style-name="T1206">s Vyriausybės, Ministro Pirmininko pavedimus ar Ministrui Pirmininkui pavedus –<text:s/></text:span><text:span text:style-name="T1207">Vyriausybės<text:s/></text:span><text:span text:style-name="T1208">kanclerio pavedimus vykdyti savo rezoliucija nurodo ministras, viceministrai ar Ministerijos kancleris.</text:span></text:p>
      <text:p text:style-name="P1209">Punkto pakeitimai:</text:p>
      <text:p text:style-name="P1210"><text:span text:style-name="T1211">Nr.<text:s/></text:span><text:a xlink:href="https://www.e-tar.lt/portal/legalAct.html?documentId=TAR.7D63CFD6C44B" office:target-frame-name="_top" xlink:show="replace"><text:span text:style-name="T1212">D1-496</text:span></text:a><text:span text:style-name="T1213">, 2013-07-03, Žin., 2013, Nr. 73-3683 (2013-07-09), i. k. 113301MISAK00D1-496</text:span></text:p>
      <text:p text:style-name="Normal"/>
      <text:p text:style-name="P1214"><text:span text:style-name="T1215">64.</text:span><text:span text:style-name="T1216"><text:s/>Neteko galios nuo 2021-10-09</text:span></text:p>
      <text:p text:style-name="P1217">Punkto naikinimas:</text:p>
      <text:p text:style-name="P1218"><text:span text:style-name="T1219">Nr.<text:s/></text:span><text:a xlink:href="https://www.e-tar.lt/portal/legalAct.html?documentId=0dfc1770281211ecad73e69048767e8c" office:target-frame-name="_top" xlink:show="replace"><text:span text:style-name="T1220">D1-572</text:span></text:a><text:span text:style-name="T1221">, 2021-10-08, paskelbta TAR 2021-10-08, i. k. 2021-21192</text:span></text:p>
      <text:p text:style-name="P1222">Punkto pakeitimai:</text:p>
      <text:p text:style-name="P1223"><text:span text:style-name="T1224">Nr.<text:s/></text:span><text:a xlink:href="https://www.e-tar.lt/portal/legalAct.html?documentId=TAR.7D63CFD6C44B" office:target-frame-name="_top" xlink:show="replace"><text:span text:style-name="T1225">D1-496</text:span></text:a><text:span text:style-name="T1226">, 2013-07-03, Žin., 2013, Nr. 73-3683 (2013-07-09),<text:s/></text:span><text:span text:style-name="T1227">i. k. 113301MISAK00D1-496</text:span></text:p>
      <text:p text:style-name="Normal"/>
      <text:p text:style-name="P1228"><text:span text:style-name="T1229">65</text:span><text:span text:style-name="T1230">. Jeigu Vyriausybės, Ministro Pirmininko ar Ministro Pirmininko pavedimu – Vyriausybės kanclerio pavedime, įformintame rezoliucija, pirmoji institucija įrašyta Ministerija, pavedimo vykdymą organizuoja ir reikiamą medžiagą<text:s/></text:span><text:span text:style-name="T1231">rengia Ministerijos struktūrinis padalinys (valstybės tarnautojas, darbuotojas) arba įstaiga prie Ministerijos ar kita Ministerijai pavaldi biudžetinė įstaiga, kuriai pavedimas paskirtas nagrinėti.</text:span><text:s/></text:p>
      <text:p text:style-name="P1232">Punkto pakeitimai:</text:p>
      <text:p text:style-name="P1233"><text:span text:style-name="T1234">Nr.<text:s/></text:span><text:a xlink:href="https://www.e-tar.lt/portal/legalAct.html?documentId=TAR.7D63CFD6C44B" office:target-frame-name="_top" xlink:show="replace"><text:span text:style-name="T1235">D1-496</text:span></text:a><text:span text:style-name="T1236">, 2013-07-03, Žin., 2013, Nr. 73-3683 (2013-07-09), i. k. 113301MISAK00D1-496</text:span></text:p>
      <text:p text:style-name="P1237"><text:span text:style-name="T1238">Nr.<text:s/></text:span><text:a xlink:href="https://www.e-tar.lt/portal/legalAct.html?documentId=afa80090b6ba11ef88c08519262548c4" office:target-frame-name="_top" xlink:show="replace"><text:span text:style-name="T1239">D1-443</text:span></text:a><text:span text:style-name="T1240">, 2024-12-10, pa</text:span><text:span text:style-name="T1241">skelbta TAR 2024-12-10, i. k. 2024-21832</text:span></text:p>
      <text:p text:style-name="Normal"/>
      <text:p text:style-name="P1242"><text:span text:style-name="T1243">66</text:span><text:span text:style-name="T1244">. Kitos pavedimą vykdančios institucijos (valstybės tarnautojai, darbuotojai) yra vienodai atsakingos už pavedimo įvykdymą nustatytu laiku ir pagrindinės vykdančios institucijos (valstybės tarnautojo,<text:s/></text:span><text:span text:style-name="T1245">darbuotojo) reikalavimu turi pateikti visą reikiamą medžiagą ir atitinkamus pasiūlymus ne vėliau kaip per 5 darbo dienas nuo pavedimo gavimo institucijoje dienos.</text:span></text:p>
      <text:p text:style-name="P1246"><text:span text:style-name="T1247">67</text:span><text:span text:style-name="T1248">. Jeigu Vyriausybės, Ministro Pirmininko pavedime ar Ministro Pirmininko pavedimu – Vyr</text:span><text:span text:style-name="T1249">iausybės kanclerio pavedime, įformintame rezoliucija, Ministerija nurodyta ne pirmąja vykdančiąja institucija, Ministerijos struktūrinis padalinys (valstybės tarnautojas, darbuotojas) ar įstaiga prie Ministerijos ar kita Ministerijai pavaldi biudžetinė įst</text:span><text:span text:style-name="T1250">aiga, kuriai pavedimas paskirtas nagrinėti, per 5 darbo dienas turi parengti medžiagą ar atitinkamus pasiūlymus institucijai, kuri pavedime įrašyta pirmoji.</text:span><text:s/></text:p>
      <text:p text:style-name="P1251">Punkto pakeitimai:</text:p>
      <text:p text:style-name="P1252"><text:span text:style-name="T1253">Nr.<text:s/></text:span><text:a xlink:href="https://www.e-tar.lt/portal/legalAct.html?documentId=TAR.7D63CFD6C44B" office:target-frame-name="_top" xlink:show="replace"><text:span text:style-name="T1254">D1-496</text:span></text:a><text:span text:style-name="T1255">, 2013-07-03, Žin., 2013, Nr. 73-3683 (2013-07-09), i. k. 113301MISAK00D1-496</text:span></text:p>
      <text:p text:style-name="P1256"><text:span text:style-name="T1257">Nr.<text:s/></text:span><text:a xlink:href="https://www.e-tar.lt/portal/legalAct.html?documentId=afa80090b6ba11ef88c08519262548c4" office:target-frame-name="_top" xlink:show="replace"><text:span text:style-name="T1258">D1-443</text:span></text:a><text:span text:style-name="T1259">, 2024-12-10, paskelbta TAR 2024-12-10, i. k. 2024-21832</text:span></text:p>
      <text:p text:style-name="Normal"/>
      <text:p text:style-name="P1260"><text:span text:style-name="T1261">67</text:span><text:span text:style-name="T1262">1</text:span><text:span text:style-name="T1263">.</text:span><text:span text:style-name="T1264"> </text:span><text:span text:style-name="T1265">Administravimo departamento Dokumentų valdymo ir veiklos aprūpinimo skyrius informuoja ministrą, viceministrus pagal ministro nustatytas veiklos sritis ir Ministerijos kanclerį pagal ministro nustatytą administravimo sritį apie neįvykdytus Vyriau</text:span><text:span text:style-name="T1266">sybės, Ministro Pirmininko pavedimus Reglamento 78 punkte nustatyta tvarka.</text:span><text:s/></text:p>
      <text:p text:style-name="P1267">Papildyta punktu:</text:p>
      <text:p text:style-name="P1268"><text:span text:style-name="T1269">Nr.<text:s/></text:span><text:a xlink:href="https://www.e-tar.lt/portal/legalAct.html?documentId=2900e410c76511ea997c9ee767e856b4" office:target-frame-name="_top" xlink:show="replace"><text:span text:style-name="T1270">D1-435</text:span></text:a><text:span text:style-name="T1271">, 2020-07-16, paskelbta TAR 2020-07-16, i. k.<text:s/></text:span><text:span text:style-name="T1272">2020-15901</text:span></text:p>
      <text:p text:style-name="P1273">Punkto pakeitimai:</text:p>
      <text:p text:style-name="P1274"><text:span text:style-name="T1275">Nr.<text:s/></text:span><text:a xlink:href="https://www.e-tar.lt/portal/legalAct.html?documentId=afa80090b6ba11ef88c08519262548c4" office:target-frame-name="_top" xlink:show="replace"><text:span text:style-name="T1276">D1-443</text:span></text:a><text:span text:style-name="T1277">, 2024-12-10, paskelbta TAR 2024-12-10, i. k. 2024-21832</text:span></text:p>
      <text:p text:style-name="Normal"/>
      <text:p text:style-name="P1278"><text:span text:style-name="T1279">Ministro, viceministrų, Ministerijos kanclerio pavedimai</text:span></text:p>
      <text:p text:style-name="P1280"/>
      <text:p text:style-name="P1281"><text:span text:style-name="T1282">68</text:span><text:span text:style-name="T1283">. Pavedimai gali būti duodami ministro įsakymais, rezoliucijomis, viceministrų rezoliucijomis, Ministerijos kanclerio potvarkiais, rezoliucijomis, kitokia rašytine ar žodine forma.</text:span></text:p>
      <text:p text:style-name="P1284"><text:span text:style-name="T1285">69</text:span><text:span text:style-name="T1286">. Pavedimus duoti turi teisę:</text:span></text:p>
      <text:p text:style-name="P1287"><text:span text:style-name="T1288">69.1</text:span><text:span text:style-name="T1289">. ministras - viceministr</text:span><text:span text:style-name="T1290">ams, Ministerijos kancleriui, Ministerijos struktūrinių padalinių, įstaigų prie Ministerijos ar<text:s/></text:span><text:span text:style-name="T1291">kitų Ministerijai pavaldžių biudžetinių<text:s/></text:span><text:span text:style-name="T1292">įstaigų vadovams, kitiems Ministerijos valstybės tarnautojams ir darbuotojams;</text:span></text:p>
      <text:p text:style-name="P1293"><text:span text:style-name="T1294">69.2</text:span><text:span text:style-name="T1295">. viceministrai - Ministerijos st</text:span><text:span text:style-name="T1296">ruktūrinių padalinių, įstaigų prie Ministerijos ar<text:s/></text:span><text:span text:style-name="T1297">kitų Ministerijai pavaldžių biudžetinių</text:span><text:span text:style-name="T1298"><text:s/>įstaigų vadovams, kitiems Ministerijos valstybės tarnautojams, išskyrus Ministerijos kanclerį, Centralizuoto vidaus audito skyriaus vedėją, ir darbuotojams;</text:span></text:p>
      <text:p text:style-name="P1299"><text:span text:style-name="T1300">69.3</text:span><text:span text:style-name="T1301">. Ministerijos kancleris - Ministerijos struktūrinių padalinių, įstaigų prie Ministerijos ar<text:s/></text:span><text:span text:style-name="T1302">kitų Ministerijai pavaldžių biudžetinių</text:span><text:span text:style-name="T1303"><text:s/>įstaigų vadovams, kitiems Ministerijos valstybės tarnautojams, išskyrus ministro politinio (asmeninio) pasitikėjimo valstyb</text:span><text:span text:style-name="T1304">ės tarnautojus, Centralizuoto vidaus audito skyriaus vedėją, ir darbuotojams.</text:span><text:s/></text:p>
      <text:p text:style-name="P1305">Punkto pakeitimai:</text:p>
      <text:p text:style-name="P1306"><text:span text:style-name="T1307">Nr.<text:s/></text:span><text:a xlink:href="https://www.e-tar.lt/portal/legalAct.html?documentId=ac4fdad091ed11e69ad4c8713b612d0f" office:target-frame-name="_top" xlink:show="replace"><text:span text:style-name="T1308">D1-687</text:span></text:a><text:span text:style-name="T1309">, 2016-10-14, paskelbta TAR 2016-10-14, i. k.<text:s/></text:span><text:span text:style-name="T1310">2016-25155</text:span></text:p>
      <text:p text:style-name="P1311"><text:span text:style-name="T1312">Nr.<text:s/></text:span><text:a xlink:href="https://www.e-tar.lt/portal/legalAct.html?documentId=afa80090b6ba11ef88c08519262548c4" office:target-frame-name="_top" xlink:show="replace"><text:span text:style-name="T1313">D1-443</text:span></text:a><text:span text:style-name="T1314">, 2024-12-10, paskelbta TAR 2024-12-10, i. k. 2024-21832</text:span></text:p>
      <text:p text:style-name="Normal"/>
      <text:p text:style-name="P1315"><text:span text:style-name="T1316">70</text:span><text:span text:style-name="T1317">. Pavedimas pateikiamas vykdytojui tiesiogiai arba per atitinkamo Ministe</text:span><text:span text:style-name="T1318">rijos struktūrinio padalinio, įstaigos prie Ministerijos ar<text:s/></text:span><text:span text:style-name="T1319">kitos Ministerijai pavaldžios biudžetinės</text:span><text:span text:style-name="T1320"><text:s/>įstaigos vadovą. Vykdytojas, gavęs pavedimą tiesiogiai, ne vėliau kaip kitą darbo dieną informuoja savo tiesioginį  vadovą. Jei pavedimą vykdo keli vykdyt</text:span><text:span text:style-name="T1321">ojai, atsakingas yra pirmasis rezoliucijoje arba </text:span><text:span text:style-name="T1322">Ministerijos dokumentų valdymo sistemos</text:span><text:span text:style-name="T1323"><text:s/></text:span><text:span text:style-name="T1324">priemonėmis </text:span><text:span text:style-name="T1325">nurodytas vykdytojas. Kiti rezoliucijoje arba </text:span><text:span text:style-name="T1326">Ministerijos dokumentų valdymo sistemos priemonėmis </text:span><text:span text:style-name="T1327">nurodyti vykdytojai irgi atsako už pavedimo vykdymą ir pr</text:span><text:span text:style-name="T1328">ivalo, pirmajam nurodytam vykdytojui pareikalavus, pateikti visą reikiamą pavedimui įvykdyti medžiagą, dokumentus ir pasiūlymus. Šiame punkte nurodyti pavedimai registruojami ir tvarkomi Reglamento V skyriuje nustatyta tvarka.</text:span><text:s/></text:p>
      <text:p text:style-name="P1329">Punkto pakeitimai:</text:p>
      <text:p text:style-name="P1330"><text:span text:style-name="T1331">Nr.<text:s/></text:span><text:a xlink:href="https://www.e-tar.lt/portal/legalAct.html?documentId=2900e410c76511ea997c9ee767e856b4" office:target-frame-name="_top" xlink:show="replace"><text:span text:style-name="T1332">D1-435</text:span></text:a><text:span text:style-name="T1333">, 2020-07-16, paskelbta TAR 2020-07-16, i. k. 2020-15901</text:span></text:p>
      <text:p text:style-name="P1334"><text:span text:style-name="T1335">Nr.<text:s/></text:span><text:a xlink:href="https://www.e-tar.lt/portal/legalAct.html?documentId=afa80090b6ba11ef88c08519262548c4" office:target-frame-name="_top" xlink:show="replace"><text:span text:style-name="T1336">D1-443</text:span></text:a><text:span text:style-name="T1337">, 2024-12-10, paskelbta TAR 2024-12-10, i. k. 2024-21832</text:span></text:p>
      <text:p text:style-name="Normal"/>
      <text:p text:style-name="P1338"><text:span text:style-name="T1339">71</text:span><text:span text:style-name="T1340">. Ministro pavedimų vykdymą organizuoja ir kontroliuoja viceministrai. Ministro pavedimų įstaigų prie Ministerijos ir kitų Ministerijai pavaldžių biudžetinių</text:span><text:span text:style-name="T1341"><text:s/></text:span><text:span text:style-name="T1342">įstaigų vadovams vykdym</text:span><text:span text:style-name="T1343">ą organizuoja ir kontroliuoja šių įstaigų vadovai.</text:span><text:s/></text:p>
      <text:p text:style-name="P1344">Punkto pakeitimai:</text:p>
      <text:p text:style-name="P1345"><text:span text:style-name="T1346">Nr.<text:s/></text:span><text:a xlink:href="https://www.e-tar.lt/portal/legalAct.html?documentId=afa80090b6ba11ef88c08519262548c4" office:target-frame-name="_top" xlink:show="replace"><text:span text:style-name="T1347">D1-443</text:span></text:a><text:span text:style-name="T1348">, 2024-12-10, paskelbta TAR 2024-12-10, i. k. 2024-21832</text:span></text:p>
      <text:p text:style-name="Normal"/>
      <text:p text:style-name="P1349"><text:span text:style-name="T1350">72</text:span><text:span text:style-name="T1351">. Pavedimas<text:s/></text:span><text:span text:style-name="T1352">(išskyrus pavedimus parengti atitinkamą teisės akto projektą) turi būti įvykdytas ne ilgiau kaip per 10 darbo dienų nuo gavimo Ministerijos struktūriniame padalinyje, įstaigoje prie Ministerijos ir kitoje Ministerijai pavaldžioje biudžetinėje įstaigoje, je</text:span><text:span text:style-name="T1353">igu pavedime nenurodytas konkretus pavedimo įvykdymo laikas. Pavedimai parengti atitinkamo teisės akto projektą turi būti įvykdyti ne ilgiau kaip per 3 mėnesius nuo jų gavimo Ministerijos struktūriniame padalinyje, įstaigoje prie Ministerijos ar kitoje Min</text:span><text:span text:style-name="T1354">isterijai pavaldžioje biudžetinėje įstaigoje, jeigu pavedime, įstatyme ar kitame teisės akte, kurio pagrindu duodamas pavedimas, nenurodytas konkretus įvykdymo laikas.</text:span><text:s/></text:p>
      <text:p text:style-name="P1355">Punkto pakeitimai:</text:p>
      <text:p text:style-name="P1356"><text:span text:style-name="T1357">Nr.<text:s/></text:span><text:a xlink:href="https://www.e-tar.lt/portal/legalAct.html?documentId=afa80090b6ba11ef88c08519262548c4" office:target-frame-name="_top" xlink:show="replace"><text:span text:style-name="T1358">D1-443</text:span></text:a><text:span text:style-name="T1359">, 2024-12-10, paskelbta TAR 2024-12-10, i. k. 2024-21832</text:span></text:p>
      <text:p text:style-name="Normal"/>
      <text:p text:style-name="P1360"><text:span text:style-name="T1361">73</text:span><text:span text:style-name="T1362">. Ministerijos struktūrinių padalinių, įstaigų prie Ministerijos ir kitų Ministerijai pavaldžių biudžetinių</text:span><text:span text:style-name="T1363"><text:s/></text:span><text:span text:style-name="T1364">įstaigų vadovai ir už pavedimų vykdymą atsak</text:span><text:span text:style-name="T1365">ingi valstybės tarnautojai, darbuotojai atsako, kad deramai ir laiku būtų įvykdomi jiems paskirti vykdyti ministro, viceministrų, Ministerijos kanclerio pavedimai.</text:span><text:s/></text:p>
      <text:p text:style-name="P1366">Punkto pakeitimai:</text:p>
      <text:p text:style-name="P1367"><text:span text:style-name="T1368">Nr.<text:s/></text:span><text:a xlink:href="https://www.e-tar.lt/portal/legalAct.html?documentId=afa80090b6ba11ef88c08519262548c4" office:target-frame-name="_top" xlink:show="replace"><text:span text:style-name="T1369">D1-443</text:span></text:a><text:span text:style-name="T1370">, 2024-12-10, paskelbta TAR 2024-12-10, i. k. 2024-21832</text:span></text:p>
      <text:p text:style-name="Normal"/>
      <text:p text:style-name="P1371"><text:span text:style-name="T1372">74</text:span><text:span text:style-name="T1373">. Jei įvykdyti pavedimo per nustatytą terminą negalima dėl objektyvių priežasčių, apie tai nedelsiant turi būti informuotas pavedimą davęs ministras, vicemi</text:span><text:span text:style-name="T1374">nistrai ar Ministerijos kancleris.</text:span></text:p>
      <text:p text:style-name="P1375"><text:span text:style-name="T1376">75</text:span><text:span text:style-name="T1377">. Norėdamas pratęsti pavedimo vykdymo terminą, Ministerijos struktūrinio padalinio vadovas, įstaigos prie Ministerijos ir<text:s/></text:span><text:span text:style-name="T1378">kitos Ministerijai pavaldžios biudžetinės</text:span><text:span text:style-name="T1379"><text:s/>įstaigos vadovas pateikia viceministrui pagal minis</text:span><text:span text:style-name="T1380">tro nustatytą veiklos sritį ar Ministerijos kancleriui tarnybinį pranešimą išdėstydamas pavedimo termino pratęsimo motyvus. Pavedimo terminas pratęsiamas pavedimą davusio asmens rezoliucija ant tarnybinio pranešimo arba </text:span><text:span text:style-name="T1381">Ministerijos dokumentų valdymo siste</text:span><text:span text:style-name="T1382">mos priemonėmis</text:span><text:span text:style-name="T1383">.</text:span><text:s/></text:p>
      <text:p text:style-name="P1384">Punkto pakeitimai:</text:p>
      <text:p text:style-name="P1385"><text:span text:style-name="T1386">Nr.<text:s/></text:span><text:a xlink:href="https://www.e-tar.lt/portal/legalAct.html?documentId=2900e410c76511ea997c9ee767e856b4" office:target-frame-name="_top" xlink:show="replace"><text:span text:style-name="T1387">D1-435</text:span></text:a><text:span text:style-name="T1388">, 2020-07-16, paskelbta TAR 2020-07-16, i. k. 2020-15901</text:span></text:p>
      <text:p text:style-name="P1389"><text:span text:style-name="T1390">Nr.<text:s/></text:span><text:a xlink:href="https://www.e-tar.lt/portal/legalAct.html?documentId=afa80090b6ba11ef88c08519262548c4" office:target-frame-name="_top" xlink:show="replace"><text:span text:style-name="T1391">D1-443</text:span></text:a><text:span text:style-name="T1392">, 2024-12-10, paskelbta TAR 2024-12-10, i. k. 2024-21832</text:span></text:p>
      <text:p text:style-name="Normal"/>
      <text:p text:style-name="P1393"><text:span text:style-name="T1394">76</text:span><text:span text:style-name="T1395">. Raštai su prašymu pratęsti Ministro Pirmininko ar Ministrui Pirmininkui pavedus –<text:s/></text:span><text:span text:style-name="T1396">Vyriau</text:span><text:span text:style-name="T1397">sybės<text:s/></text:span><text:span text:style-name="T1398">kanclerio pavedimo įvykdymo terminą turi būti pateikiami ne vėliau kaip prieš tris darbo dienas iki pavedimo įvykdymo termino pabaigos.</text:span></text:p>
      <text:p text:style-name="P1399">Punkto pakeitimai:</text:p>
      <text:p text:style-name="P1400"><text:span text:style-name="T1401">Nr.<text:s/></text:span><text:a xlink:href="https://www.e-tar.lt/portal/legalAct.html?documentId=TAR.7D63CFD6C44B" office:target-frame-name="_top" xlink:show="replace"><text:span text:style-name="T1402">D1-496</text:span></text:a><text:span text:style-name="T1403">, 2</text:span><text:span text:style-name="T1404">013-07-03, Žin., 2013, Nr. 73-3683 (2013-07-09), i. k. 113301MISAK00D1-496</text:span></text:p>
      <text:p text:style-name="Normal"/>
      <text:p text:style-name="P1405"><text:span text:style-name="T1406">77</text:span><text:span text:style-name="T1407">. Laikoma, kad pavedimas įvykdytas, jeigu išspręsti visi jame pateikti klausimai arba į juos atsakyta iš esmės.</text:span></text:p>
      <text:p text:style-name="P1408"><text:span text:style-name="T1409">78</text:span><text:span text:style-name="T1410">. Ministro, viceministrų, Ministerijos kanclerio<text:s/></text:span><text:span text:style-name="T1411">rezoliucijomis ant Ministerijos gautų raštų (dokumentų) ar Ministerijos dokumentų valdymo sistemos priemonėmis įformintų pavedimų vykdymo apskaitą tvarko ir apibendrina jų vykdymo duomenis Administravimo departamento Dokumentų valdymo ir veiklos aprūpinimo</text:span><text:span text:style-name="T1412"><text:s/>skyrius.</text:span><text:s/></text:p>
      <text:p text:style-name="P1413">Punkto pakeitimai:</text:p>
      <text:p text:style-name="P1414"><text:span text:style-name="T1415">Nr.<text:s/></text:span><text:a xlink:href="https://www.e-tar.lt/portal/legalAct.html?documentId=0dfc1770281211ecad73e69048767e8c" office:target-frame-name="_top" xlink:show="replace"><text:span text:style-name="T1416">D1-572</text:span></text:a><text:span text:style-name="T1417">, 2021-10-08, paskelbta TAR 2021-10-08, i. k. 2021-21192</text:span></text:p>
      <text:p text:style-name="P1418"><text:span text:style-name="T1419">Nr.<text:s/></text:span><text:a xlink:href="https://www.e-tar.lt/portal/legalAct.html?documentId=afa80090b6ba11ef88c08519262548c4" office:target-frame-name="_top" xlink:show="replace"><text:span text:style-name="T1420">D1-443</text:span></text:a><text:span text:style-name="T1421">, 2024-12-10, paskelbta TAR 2024-12-10, i. k. 2024-21832</text:span></text:p>
      <text:p text:style-name="Normal"/>
      <text:p text:style-name="P1422"><text:span text:style-name="T1423">79.</text:span><text:span text:style-name="T1424"><text:s/>Neteko galios nuo 2024-12-11</text:span></text:p>
      <text:p text:style-name="P1425">Punkto naikinimas:</text:p>
      <text:p text:style-name="P1426"><text:span text:style-name="T1427">Nr.<text:s/></text:span><text:a xlink:href="https://www.e-tar.lt/portal/legalAct.html?documentId=afa80090b6ba11ef88c08519262548c4" office:target-frame-name="_top" xlink:show="replace"><text:span text:style-name="T1428">D1-443</text:span></text:a><text:span text:style-name="T1429">, 2024-12-10, paskelbta TAR 2024-12-10, i. k. 2024-21832</text:span></text:p>
      <text:p text:style-name="P1430">Punkto pakeitimai:</text:p>
      <text:p text:style-name="P1431"><text:span text:style-name="T1432">Nr.<text:s/></text:span><text:a xlink:href="https://www.e-tar.lt/portal/legalAct.html?documentId=ac4fdad091ed11e69ad4c8713b612d0f" office:target-frame-name="_top" xlink:show="replace"><text:span text:style-name="T1433">D1-687</text:span></text:a><text:span text:style-name="T1434">, 2016-10-14, paskelbta TAR 2016-10-14, i. k. 2016-25155</text:span></text:p>
      <text:p text:style-name="P1435"><text:span text:style-name="T1436">Nr.<text:s/></text:span><text:a xlink:href="https://www.e-tar.lt/portal/legalAct.html?documentId=0dfc1770281211ecad73e69048767e8c" office:target-frame-name="_top" xlink:show="replace"><text:span text:style-name="T1437">D1-572</text:span></text:a><text:span text:style-name="T1438">, 2021-10-08, paskelbta TAR 2021-10-08, i. k. 2021-21192</text:span></text:p>
      <text:p text:style-name="Normal"/>
      <text:p text:style-name="P1439"><text:span text:style-name="T1440">Lietuvos Respublikos Vyriausybės ir ministerijų atstovų pasitarimų (posėdžių) medžiaga</text:span></text:p>
      <text:p text:style-name="P1441"/>
      <text:p text:style-name="P1442"><text:span text:style-name="T1443">80</text:span><text:span text:style-name="T1444">. Vadovybės referentas organizuoja ministerijų atstovų pasitarimuose, Lietuvos Respublikos Vyriausybės pasitarimuose ir posėdžiuose nagrinėtinų klausimų darbotva</text:span><text:span text:style-name="T1445">rkės ir medžiagos pateikimą viceministrams, Ministerijos kancleriui, Ministerijos administracijos padalinių vadovams</text:span>.</text:p>
      <text:p text:style-name="P1446">Punkto pakeitimai:</text:p>
      <text:p text:style-name="P1447"><text:span text:style-name="T1448">Nr.<text:s/></text:span><text:a xlink:href="https://www.e-tar.lt/portal/legalAct.html?documentId=2900e410c76511ea997c9ee767e856b4" office:target-frame-name="_top" xlink:show="replace"><text:span text:style-name="T1449">D1-435</text:span></text:a><text:span text:style-name="T1450">, 2020-07-1</text:span><text:span text:style-name="T1451">6, paskelbta TAR 2020-07-16, i. k. 2020-15901</text:span></text:p>
      <text:p text:style-name="P1452"><text:span text:style-name="T1453">Nr.<text:s/></text:span><text:a xlink:href="https://www.e-tar.lt/portal/legalAct.html?documentId=0dfc1770281211ecad73e69048767e8c" office:target-frame-name="_top" xlink:show="replace"><text:span text:style-name="T1454">D1-572</text:span></text:a><text:span text:style-name="T1455">, 2021-10-08, paskelbta TAR 2021-10-08, i. k. 2021-21192</text:span></text:p>
      <text:p text:style-name="Normal"/>
      <text:p text:style-name="P1456"><text:span text:style-name="T1457">81</text:span><text:span text:style-name="T1458">. Svarstant pasitarimuose ir posėdžiuo</text:span><text:span text:style-name="T1459">se klausimus, susijusius su įstaigų prie Ministerijos ir kitų Ministerijai pavaldžių biudžetinių</text:span><text:span text:style-name="T1460"><text:s/></text:span><text:span text:style-name="T1461">įstaigų veikla, darbotvarkė ir medžiagos kopijos pateikiamos šioms įstaigoms.</text:span><text:s/></text:p>
      <text:p text:style-name="P1462">Punkto pakeitimai:</text:p>
      <text:p text:style-name="P1463"><text:span text:style-name="T1464">Nr.<text:s/></text:span><text:a xlink:href="https://www.e-tar.lt/portal/legalAct.html?documentId=afa80090b6ba11ef88c08519262548c4" office:target-frame-name="_top" xlink:show="replace"><text:span text:style-name="T1465">D1-443</text:span></text:a><text:span text:style-name="T1466">, 2024-12-10, paskelbta TAR 2024-12-10, i. k. 2024-21832</text:span></text:p>
      <text:p text:style-name="Normal"/>
      <text:p text:style-name="P1467"><text:span text:style-name="T1468">82.</text:span><text:span text:style-name="T1469"><text:s/>Neteko galios nuo 2021-10-09</text:span></text:p>
      <text:p text:style-name="P1470">Punkto naikinimas:</text:p>
      <text:p text:style-name="P1471"><text:span text:style-name="T1472">Nr.<text:s/></text:span><text:a xlink:href="https://www.e-tar.lt/portal/legalAct.html?documentId=0dfc1770281211ecad73e69048767e8c" office:target-frame-name="_top" xlink:show="replace"><text:span text:style-name="T1473">D1-572</text:span></text:a><text:span text:style-name="T1474">, 2021-10-08, paskelbta TAR 2021-10-08, i. k. 2021-21192</text:span></text:p>
      <text:p text:style-name="P1475">Punkto pakeitimai:</text:p>
      <text:p text:style-name="P1476"><text:span text:style-name="T1477">Nr.<text:s/></text:span><text:a xlink:href="https://www.e-tar.lt/portal/legalAct.html?documentId=2900e410c76511ea997c9ee767e856b4" office:target-frame-name="_top" xlink:show="replace"><text:span text:style-name="T1478">D1-435</text:span></text:a><text:span text:style-name="T1479">, 2020</text:span><text:span text:style-name="T1480">-07-16, paskelbta TAR 2020-07-16, i. k. 2020-15901</text:span></text:p>
      <text:p text:style-name="Normal"/>
      <text:p text:style-name="P1481"><text:span text:style-name="T1482">83</text:span><text:span text:style-name="T1483">. Ministerijos struktūrinių padalinių, įstaigų prie Ministerijos ar kitų Ministerijai pavaldžių biudžetinių</text:span><text:span text:style-name="T1484"><text:s/></text:span><text:span text:style-name="T1485">įstaigų vadovai, viceministrai, Ministerijos kancleris asmeniškai atsako už Ministerijos a</text:span><text:span text:style-name="T1486">tstovų ir Vyriausybės pasitarimuose ir posėdžiuose nagrinėtinos medžiagos peržiūrą, pateiktų išvadų teisingumą ir atitiktį teisės aktų nuostatoms.</text:span><text:s/></text:p>
      <text:p text:style-name="P1487">Punkto pakeitimai:</text:p>
      <text:p text:style-name="P1488"><text:span text:style-name="T1489">Nr.<text:s/></text:span><text:a xlink:href="https://www.e-tar.lt/portal/legalAct.html?documentId=afa80090b6ba11ef88c08519262548c4" office:target-frame-name="_top" xlink:show="replace"><text:span text:style-name="T1490">D1-443</text:span></text:a><text:span text:style-name="T1491">, 2024-12-10, paskelbta TAR 2024-12-10, i. k. 2024-21832</text:span></text:p>
      <text:p text:style-name="Normal"/>
      <text:p text:style-name="P1492"><text:span text:style-name="T1493">IV</text:span><text:span text:style-name="T1494">. SKYRIUS<text:s/></text:span><text:span text:style-name="T1495"><text:line-break/></text:span><text:span text:style-name="T1496">ĮSTATYMŲ IR KITŲ TEISĖS AKTŲ PROJEKTŲ RENGIMAS<text:s/></text:span></text:p>
      <text:p text:style-name="P1497">Pakeistas skyriaus pavadinimas:</text:p>
      <text:p text:style-name="P1498"><text:span text:style-name="T1499">Nr.<text:s/></text:span><text:a xlink:href="https://www.e-tar.lt/portal/legalAct.html?documentId=ac4fdad091ed11e69ad4c8713b612d0f" office:target-frame-name="_top" xlink:show="replace"><text:span text:style-name="T1500">D1-687</text:span></text:a><text:span text:style-name="T1501">, 2016-10-14, paskelbta TAR 2016-10-14, i. k. 2016-25155</text:span></text:p>
      <text:p text:style-name="Normal"/>
      <text:p text:style-name="P1502"><text:span text:style-name="T1503">Įstatymų ir kitų teisės aktų projektų rengimas ir teikimas derinti</text:span></text:p>
      <text:p text:style-name="P1504"/>
      <text:p text:style-name="P1505"><text:span text:style-name="T1506">84</text:span><text:span text:style-name="T1507">. Ministerija, įgyvend</text:span><text:span text:style-name="T1508">indama Lietuvos Respublikos Vyriausybės programą ir kasmetinius Lietuvos Respublikos Vyriausybės veiklos prioritetus, formuodama valstybės politiką ministrui pavestose valdymo srityse ir vykdydama Lietuvos Respublikos Vyriausybės, Ministro Pirmininko (Mini</text:span><text:span text:style-name="T1509">strui Pirmininkui pavedus –<text:s/></text:span><text:span text:style-name="T1510">Vyriausybės<text:s/></text:span><text:span text:style-name="T1511">kanclerio) pavedimus, taip pat savo iniciatyva rengia ir teikia Lietuvos Respublikos Vyriausybei įstatymų, Lietuvos Respublikos Vyriausybės nutarimų ir kitų teisės aktų projektus (toliau – teisės aktų projektai), dal</text:span><text:span text:style-name="T1512">yvauja kartu su kitomis institucijomis rengiant teisės aktų projektus.</text:span><text:s/></text:p>
      <text:p text:style-name="P1513"><text:span text:style-name="T1514">Ministerija rengia metinį teisėkūros planą, kuris gali būti atnaujinamas kas ketvirtį. Teisėkūros plane nurodomi planuojami parengti teisės aktų projektai (įstatymų, Seimo nutarimų, Vy</text:span><text:span text:style-name="T1515">riausybės nutarimų, aplinkos ministro įsakymų, skelbiamų Teisės aktų registre), kurių reikia Vyriausybės programos nuostatoms, Europos Sąjungos teisės aktų nuostatoms ir kitiems Ministerijos įsipareigojimams įgyvendinti. Šis planas skelbiamas Ministerijos<text:s/></text:span><text:span text:style-name="T1516">interneto svetainėje.</text:span></text:p>
      <text:p text:style-name="P1517">Punkto pakeitimai:</text:p>
      <text:p text:style-name="P1518"><text:span text:style-name="T1519">Nr.<text:s/></text:span><text:a xlink:href="https://www.e-tar.lt/portal/legalAct.html?documentId=TAR.5D7EAC618E58" office:target-frame-name="_top" xlink:show="replace"><text:span text:style-name="T1520">D1-366</text:span></text:a><text:span text:style-name="T1521">, 2011-05-02, Žin., 2011, Nr. 53-2568 (2011-05-04), i. k. 111301MISAK00D1-366</text:span></text:p>
      <text:p text:style-name="P1522"><text:span text:style-name="T1523">Nr.<text:s/></text:span><text:a xlink:href="https://www.e-tar.lt/portal/legalAct.html?documentId=TAR.7D63CFD6C44B" office:target-frame-name="_top" xlink:show="replace"><text:span text:style-name="T1524">D1-496</text:span></text:a><text:span text:style-name="T1525">, 2013-07-03, Žin., 2013, Nr. 73-3683 (2013-07-09), i. k. 113301MISAK00D1-496</text:span></text:p>
      <text:p text:style-name="P1526"><text:span text:style-name="T1527">Nr.<text:s/></text:span><text:a xlink:href="https://www.e-tar.lt/portal/legalAct.html?documentId=afa80090b6ba11ef88c08519262548c4" office:target-frame-name="_top" xlink:show="replace"><text:span text:style-name="T1528">D1-443</text:span></text:a><text:span text:style-name="T1529">, 2024-12-10, paskelbta</text:span><text:span text:style-name="T1530"><text:s/>TAR 2024-12-10, i. k. 2024-21832</text:span></text:p>
      <text:p text:style-name="Normal"/>
      <text:p text:style-name="P1531"><text:span text:style-name="T1532">85</text:span><text:span text:style-name="T1533">. Ministro, viceministrų, Ministerijos kanclerio pavedimu teisės aktų projektus rengia Ministerijos struktūriniai padaliniai. Įstaigos prie Ministerijos ir kitos Ministerijai pavaldžios biudžetinės įstaigos<text:s/></text:span><text:span text:style-name="T1534">dalyvauja rengiant įstatymų įgyvendinamųjų teisės aktų projektus. Prieš rengiant teisės aktų projektus, turi būti įvertintas konsultavimosi su visuomene poreikis. Konsultavimasis su visuomene vykdomas vadovaujantis Ministrų, Vyriausybės įstaigų, įstaigų pr</text:span><text:span text:style-name="T1535">ie ministerijų ir kitų Vyriausybei pavaldžių ir atskaitingų viešojo administravimo subjektų norminių teisės aktų projektų rengimo taisyklėmis.</text:span><text:s/></text:p>
      <text:p text:style-name="P1536">Punkto pakeitimai:</text:p>
      <text:p text:style-name="P1537"><text:span text:style-name="T1538">Nr.<text:s/></text:span><text:a xlink:href="https://www.e-tar.lt/portal/legalAct.html?documentId=TAR.5D7EAC618E58" office:target-frame-name="_top" xlink:show="replace"><text:span text:style-name="T1539">D1-366</text:span></text:a><text:span text:style-name="T1540">,</text:span><text:span text:style-name="T1541"><text:s/>2011-05-02, Žin., 2011, Nr. 53-2568 (2011-05-04), i. k. 111301MISAK00D1-366</text:span></text:p>
      <text:p text:style-name="P1542"><text:span text:style-name="T1543">Nr.<text:s/></text:span><text:a xlink:href="https://www.e-tar.lt/portal/legalAct.html?documentId=0dfc1770281211ecad73e69048767e8c" office:target-frame-name="_top" xlink:show="replace"><text:span text:style-name="T1544">D1-572</text:span></text:a><text:span text:style-name="T1545">, 2021-10-08, paskelbta TAR 2021-10-08, i. k. 2021-21192</text:span></text:p>
      <text:p text:style-name="P1546"><text:span text:style-name="T1547">Nr.<text:s/></text:span><text:a xlink:href="https://www.e-tar.lt/portal/legalAct.html?documentId=ea4fcce01d8c11ef8b14c5bcce136045" office:target-frame-name="_top" xlink:show="replace"><text:span text:style-name="T1548">D1-181</text:span></text:a><text:span text:style-name="T1549">, 2024-05-29, paskelbta TAR 2024-05-29, i. k. 2024-09584</text:span></text:p>
      <text:p text:style-name="P1550"><text:span text:style-name="T1551">Nr.<text:s/></text:span><text:a xlink:href="https://www.e-tar.lt/portal/legalAct.html?documentId=afa80090b6ba11ef88c08519262548c4" office:target-frame-name="_top" xlink:show="replace"><text:span text:style-name="T1552">D1-</text:span><text:span text:style-name="T1553">443</text:span></text:a><text:span text:style-name="T1554">, 2024-12-10, paskelbta TAR 2024-12-10, i. k. 2024-21832</text:span></text:p>
      <text:p text:style-name="Normal"/>
      <text:p text:style-name="P1555"><text:span text:style-name="T1556">86</text:span><text:span text:style-name="T1557">. Teisės aktų projektų rengimą kontroliuoja Ministerijos struktūrinių</text:span><text:span text:style-name="T1558"><text:s/></text:span><text:span text:style-name="T1559">padalinių vadovai.</text:span><text:s/></text:p>
      <text:p text:style-name="P1560">Punkto pakeitimai:</text:p>
      <text:p text:style-name="P1561"><text:span text:style-name="T1562">Nr.<text:s/></text:span><text:a xlink:href="https://www.e-tar.lt/portal/legalAct.html?documentId=0dfc1770281211ecad73e69048767e8c" office:target-frame-name="_top" xlink:show="replace"><text:span text:style-name="T1563">D1-572</text:span></text:a><text:span text:style-name="T1564">, 2021-10-08, paskelbta TAR 2021-10-08, i. k. 2021-21192</text:span></text:p>
      <text:p text:style-name="P1565"><text:span text:style-name="T1566">Nr.<text:s/></text:span><text:a xlink:href="https://www.e-tar.lt/portal/legalAct.html?documentId=afa80090b6ba11ef88c08519262548c4" office:target-frame-name="_top" xlink:show="replace"><text:span text:style-name="T1567">D1-443</text:span></text:a><text:span text:style-name="T1568">, 2024-12-10, paskelbta TAR 2024-12-10, i. k. 2024-21832</text:span></text:p>
      <text:p text:style-name="Normal"/>
      <text:p text:style-name="P1569"><text:span text:style-name="T1570">87</text:span><text:span text:style-name="T1571">. Teisės aktų projektams rengti ministro įsakymu gali būti sudaromos darbo grupės, į kurių sudėtį gali būti įtraukti Ministerijos struktūrinių padalinių, įstaigų prie Ministerijos ar <text:s/>kitų Ministerijai pavaldžių biudžetinių</text:span><text:span text:style-name="T1572"><text:s/></text:span><text:span text:style-name="T1573">įstaigų, kitų ministerijų, vals</text:span><text:span text:style-name="T1574">tybės ir savivaldybių institucijų, įstaigų ir organizacijų atstovai.</text:span><text:s/></text:p>
      <text:p text:style-name="P1575">Punkto pakeitimai:</text:p>
      <text:p text:style-name="P1576"><text:span text:style-name="T1577">Nr.<text:s/></text:span><text:a xlink:href="https://www.e-tar.lt/portal/legalAct.html?documentId=afa80090b6ba11ef88c08519262548c4" office:target-frame-name="_top" xlink:show="replace"><text:span text:style-name="T1578">D1-443</text:span></text:a><text:span text:style-name="T1579">, 2024-12-10, paskelbta TAR 2024-12-10, i. k. 2024-21832</text:span></text:p>
      <text:p text:style-name="Normal"/>
      <text:p text:style-name="P1580"><text:span text:style-name="T1581">88</text:span><text:span text:style-name="T1582">. Teisės aktų projektams rengti Ministerijos struktūrinių padalinių, įstaigų prie Ministerijos ir kitų Ministerijai pavaldžių biudžetinių</text:span><text:span text:style-name="T1583"><text:s/></text:span><text:span text:style-name="T1584">įstaigų atstovai dalyvauja darbo grupėse, kurios sudaromos Ministro Pirmininko potvarkiu ar Vyriausybės nutarimu.</text:span><text:span text:style-name="T1585"><text:s/>Pasiūlymus dėl tokiu būdu sudaromų darbo grupių Vyriausybei teikia Ministerija kartu su Ministro Pirmininko potvarkio ar Vyriausybės nutarimo projektu nurodydama rengiamo teisės akto projekto pavadinimą, parengimo terminą, darbo grupės finansavimo šaltinį</text:span><text:span text:style-name="T1586">, pridėdama finansavimo sąmatą.</text:span><text:s/></text:p>
      <text:p text:style-name="P1587">Punkto pakeitimai:</text:p>
      <text:p text:style-name="P1588"><text:span text:style-name="T1589">Nr.<text:s/></text:span><text:a xlink:href="https://www.e-tar.lt/portal/legalAct.html?documentId=afa80090b6ba11ef88c08519262548c4" office:target-frame-name="_top" xlink:show="replace"><text:span text:style-name="T1590">D1-443</text:span></text:a><text:span text:style-name="T1591">, 2024-12-10, paskelbta TAR 2024-12-10, i. k. 2024-21832</text:span></text:p>
      <text:p text:style-name="Normal"/>
      <text:p text:style-name="P1592"><text:span text:style-name="T1593">89</text:span><text:span text:style-name="T1594">. Ministerijos rengiami teisės a</text:span><text:span text:style-name="T1595">ktų projektai turi atitikti Lietuvos Respublikos teisėkūros pagrindų įstatymą, Teisės aktų rengimo rekomendacijas ir Dokumentų rengimo taisykles. Teisės aktų projektuose vartojami terminai, vadovaujantis Lietuvos Respublikos terminų banko įstatymu, Lietuvo</text:span><text:span text:style-name="T1596">s Respublikos terminų banko metodika, patvirtinta Valstybinės lietuvių kalbos komisijos 2004 m. vasario 2 d. nutarimu Nr. N-1(90) „Dėl Lietuvos Respublikos terminų banko metodikos patvirtinimo“, ir Aplinkos ministerijai priskirtų sričių terminų inventoriza</text:span><text:span text:style-name="T1597">vimo ir terminų straipsnių pateikimo Valstybinei lietuvių kalbos komisijai tvarkos aprašu, patvirtintu Lietuvos Respublikos aplinkos ministro 2004 m. lapkričio 11 d. įsakymu Nr. D1-582 „Dėl Aplinkos ministerijai priskirtų sričių terminų inventorizavimo ir<text:s/></text:span><text:span text:style-name="T1598">terminų straipsnių teikimo Valstybinei lietuvių kalbos komisijai tvarkos aprašu patvirtinimo ir Terminijos komisijos sudarymo“, turi būti teikiami ir svarstomi Ministerijos terminijos komisijoje ir derinami su Valstybine lietuvių kalbos komisija.</text:span><text:s/></text:p>
      <text:p text:style-name="P1599">Punkto pakeitimai:</text:p>
      <text:p text:style-name="P1600"><text:span text:style-name="T1601">Nr.<text:s/></text:span><text:a xlink:href="https://www.e-tar.lt/portal/legalAct.html?documentId=ac4fdad091ed11e69ad4c8713b612d0f" office:target-frame-name="_top" xlink:show="replace"><text:span text:style-name="T1602">D1-687</text:span></text:a><text:span text:style-name="T1603">, 2016-10-14, paskelbta TAR 2016-10-14, i. k. 2016-25155</text:span></text:p>
      <text:p text:style-name="Normal"/>
      <text:p text:style-name="P1604"><text:span text:style-name="T1605">89</text:span><text:span text:style-name="T1606">1</text:span><text:span text:style-name="T1607">.</text:span><text:span text:style-name="T1608"><text:s/>Neteko galios nuo 2021-10-09</text:span></text:p>
      <text:p text:style-name="P1609">Punkto naikinimas:</text:p>
      <text:p text:style-name="P1610"><text:span text:style-name="T1611">Nr.<text:s/></text:span><text:a xlink:href="https://www.e-tar.lt/portal/legalAct.html?documentId=0dfc1770281211ecad73e69048767e8c" office:target-frame-name="_top" xlink:show="replace"><text:span text:style-name="T1612">D1-572</text:span></text:a><text:span text:style-name="T1613">, 2021-10-08, paskelbta TAR 2021-10-08, i. k. 2021-21192</text:span></text:p>
      <text:p text:style-name="P1614">Papildyta punktu:</text:p>
      <text:p text:style-name="P1615"><text:span text:style-name="T1616">Nr.<text:s/></text:span><text:a xlink:href="https://www.e-tar.lt/portal/legalAct.html?documentId=TAR.5D7EAC618E58" office:target-frame-name="_top" xlink:show="replace"><text:span text:style-name="T1617">D1-366</text:span></text:a><text:span text:style-name="T1618">, 2011-05-02, Žin., 2011, Nr. 53-2568 (2011-05-04), i. k. 111301MISAK00D1-366</text:span></text:p>
      <text:p text:style-name="Normal"/>
      <text:p text:style-name="P1619"><text:span text:style-name="T1620">89</text:span><text:span text:style-name="T1621">2</text:span><text:span text:style-name="T1622">.<text:s/></text:span><text:span text:style-name="T1623">Ministro įsakymai ir Ministerijos kanclerio potvarkiai Ministerijos vidaus darbo o</text:span><text:span text:style-name="T1624">rganizavimo klausimais, taip pat kiti individualaus pobūdžio jų teisės aktai rengiami ir keičiami vadovaujantis Teisės aktų projektų rengimo rekomendacijomis. Teisės aktų, kurie reglamentuoja Ministerijos vidaus darbo organizavimą, aktuali redakcija skelbi</text:span><text:span text:style-name="T1625">ama Ministerijos intranete</text:span><text:span text:style-name="T1626">.</text:span></text:p>
      <text:p text:style-name="P1627"><text:span text:style-name="T1628">Rengiant ministro įsakymą dėl darbo grupės, komisijos, komiteto, tarybos sudarymo, įtraukiami Ministerijos <text:s/>struktūrinių padalinių valstybės tarnautojai ir (ar) darbuotojai vizuoja tokį įsakymą, įstaigų prie Ministerijos ir kitų</text:span><text:span text:style-name="T1629"><text:s/>Ministerijai pavaldžių biudžetinių įstaigų, kitų institucijų, įstaigų ir organizacijų atstovai įtraukiami pagal šių institucijų, įstaigų ir organizacijų vadovų išankstinį rašytinį ar el. paštu patvirtinimą apie atstovo paskyrimą.</text:span><text:s/></text:p>
      <text:p text:style-name="P1630">Papildyta punktu:</text:p>
      <text:p text:style-name="P1631"><text:span text:style-name="T1632">Nr.<text:s/></text:span><text:a xlink:href="https://www.e-tar.lt/portal/legalAct.html?documentId=TAR.7D63CFD6C44B" office:target-frame-name="_top" xlink:show="replace"><text:span text:style-name="T1633">D1-496</text:span></text:a><text:span text:style-name="T1634">, 2013-07-03, Žin., 2013, Nr. 73-3683 (2013-07-09), i. k. 113301MISAK00D1-496</text:span></text:p>
      <text:p text:style-name="P1635">Punkto pakeitimai:</text:p>
      <text:p text:style-name="P1636"><text:span text:style-name="T1637">Nr.<text:s/></text:span><text:a xlink:href="https://www.e-tar.lt/portal/legalAct.html?documentId=0dfc1770281211ecad73e69048767e8c" office:target-frame-name="_top" xlink:show="replace"><text:span text:style-name="T1638">D1-572</text:span></text:a><text:span text:style-name="T1639">, 2021-10-08, paskelbta TAR 2021-10-08, i. k. 2021-21192</text:span></text:p>
      <text:p text:style-name="P1640"><text:span text:style-name="T1641">Nr.<text:s/></text:span><text:a xlink:href="https://www.e-tar.lt/portal/legalAct.html?documentId=afa80090b6ba11ef88c08519262548c4" office:target-frame-name="_top" xlink:show="replace"><text:span text:style-name="T1642">D1-443</text:span></text:a><text:span text:style-name="T1643">, 2024-12-10, paskelbta TAR 2024-12-10, i. k. 2024-21832</text:span></text:p>
      <text:p text:style-name="Normal"/>
      <text:p text:style-name="P1644"><text:span text:style-name="T1645">90</text:span><text:span text:style-name="T1646">. Teisės akto projekto rengėjas kartu su teisės akto projektu parengia ir kitus dokumentus, nurodytus Lietuvos Respublikos Vyriausybės darbo reglamente.<text:s/></text:span></text:p>
      <text:p text:style-name="P1647"><text:span text:style-name="T1648">Teisės aktų projektus kartu su projekto lyginamuoju variantu, atitikties lentele, aiškinamuoju</text:span><text:span text:style-name="T1649"><text:s/>raštu, teisės aktu sukeliamų arba teisės akto projektu galimų sukelti ūkio subjektų prisitaikymo prie reguliavimo išlaidų apskaičiavimo ataskaitomis, Reglamento 15 punkte nurodyta pažyma arba lydraščiu (toliau kartu – lydimieji dokumentai) (kai juos būtin</text:span><text:span text:style-name="T1650">a parengti) darbo tvarka rengėjai pirma turi suderinti su Ministerijos struktūriniais padaliniais, Ministerijos duomenų apsaugos pareigūnu (jei teisės aktų projektai susiję su asmens duomenimis), įstaigomis prie Ministerijos ir kitomis Ministerijai pavaldž</text:span><text:span text:style-name="T1651">iomis biudžetinėmis įstaigomis, kurių veikla susijusi su teisės akto projekto nuostatomis, vėliau – su Teisės skyriumi ir, jei reikia, – su Korupcijos prevencijos ir vidaus tyrimų skyriumi (atlikti antikorupcinį vertinimą).</text:span></text:p>
      <text:p text:style-name="P1652">Punkto pakeitimai:</text:p>
      <text:p text:style-name="P1653"><text:span text:style-name="T1654">Nr.<text:s/></text:span><text:a xlink:href="https://www.e-tar.lt/portal/legalAct.html?documentId=TAR.7D63CFD6C44B" office:target-frame-name="_top" xlink:show="replace"><text:span text:style-name="T1655">D1-496</text:span></text:a><text:span text:style-name="T1656">, 2013-07-03, Žin., 2013, Nr. 73-3683 (2013-07-09), i. k. 113301MISAK00D1-496</text:span></text:p>
      <text:p text:style-name="P1657"><text:span text:style-name="T1658">Nr.<text:s/></text:span><text:a xlink:href="https://www.e-tar.lt/portal/legalAct.html?documentId=ac4fdad091ed11e69ad4c8713b612d0f" office:target-frame-name="_top" xlink:show="replace"><text:span text:style-name="T1659">D1-687</text:span></text:a><text:span text:style-name="T1660">, 2016-10-14, paskelbta TAR 2016-10-14, i. k. 2016-25155</text:span></text:p>
      <text:p text:style-name="P1661"><text:span text:style-name="T1662">Nr.<text:s/></text:span><text:a xlink:href="https://www.e-tar.lt/portal/legalAct.html?documentId=a0e75b5053ba11e9975f9c35aedfe438" office:target-frame-name="_top" xlink:show="replace"><text:span text:style-name="T1663">D1-188</text:span></text:a><text:span text:style-name="T1664">, 2019-03-29, paskelbta TAR 2019-04-01, i. k. 2019-05108</text:span></text:p>
      <text:p text:style-name="P1665"><text:span text:style-name="T1666">Nr.<text:s/></text:span><text:a xlink:href="https://www.e-tar.lt/portal/legalAct.html?documentId=f9a07670410b11ea829bc2bea81c1194" office:target-frame-name="_top" xlink:show="replace"><text:span text:style-name="T1667">D1-46</text:span></text:a><text:span text:style-name="T1668">, 2020-01-27, paskelbta TAR 2020-01-28, i. k. 2020-01907</text:span></text:p>
      <text:p text:style-name="P1669"><text:span text:style-name="T1670">Nr.<text:s/></text:span><text:a xlink:href="https://www.e-tar.lt/portal/legalAct.html?documentId=0dfc1770281211ecad73e69048767e8c" office:target-frame-name="_top" xlink:show="replace"><text:span text:style-name="T1671">D1-572</text:span></text:a><text:span text:style-name="T1672">,<text:s/></text:span><text:span text:style-name="T1673">2021-10-08, paskelbta TAR 2021-10-08, i. k. 2021-21192</text:span></text:p>
      <text:p text:style-name="P1674"><text:span text:style-name="T1675">Nr.<text:s/></text:span><text:a xlink:href="https://www.e-tar.lt/portal/legalAct.html?documentId=a87381c081d611ed8df094f359a60216" office:target-frame-name="_top" xlink:show="replace"><text:span text:style-name="T1676">D1-419</text:span></text:a><text:span text:style-name="T1677">, 2022-12-22, paskelbta TAR 2022-12-22, i. k. 2022-26353</text:span></text:p>
      <text:p text:style-name="P1678"><text:span text:style-name="T1679">Nr.<text:s/></text:span><text:a xlink:href="https://www.e-tar.lt/portal/legalAct.html?documentId=ee30e68095b711eea5a28c81c82193a8" office:target-frame-name="_top" xlink:show="replace"><text:span text:style-name="T1680">D1-401</text:span></text:a><text:span text:style-name="T1681">, 2023-12-08, paskelbta TAR 2023-12-08, i. k. 2023-23877</text:span></text:p>
      <text:p text:style-name="P1682"><text:span text:style-name="T1683">Nr.<text:s/></text:span><text:a xlink:href="https://www.e-tar.lt/portal/legalAct.html?documentId=ea4fcce01d8c11ef8b14c5bcce136045" office:target-frame-name="_top" xlink:show="replace"><text:span text:style-name="T1684">D1-181</text:span></text:a><text:span text:style-name="T1685">, 2024-05-29, paske</text:span><text:span text:style-name="T1686">lbta TAR 2024-05-29, i. k. 2024-09584</text:span></text:p>
      <text:p text:style-name="P1687"><text:span text:style-name="T1688">Nr.<text:s/></text:span><text:a xlink:href="https://www.e-tar.lt/portal/legalAct.html?documentId=afa80090b6ba11ef88c08519262548c4" office:target-frame-name="_top" xlink:show="replace"><text:span text:style-name="T1689">D1-443</text:span></text:a><text:span text:style-name="T1690">, 2024-12-10, paskelbta TAR 2024-12-10, i. k. 2024-21832</text:span></text:p>
      <text:p text:style-name="Normal"/>
      <text:p text:style-name="P1691"><text:span text:style-name="T1692">91</text:span><text:span text:style-name="T1693">.<text:s/></text:span><text:span text:style-name="T1694">Teisės akto projektas kartu su lydimaisiais<text:s/></text:span><text:span text:style-name="T1695">dokumentais Teisės skyriui, Korupcijos prevencijos ir vidaus tyrimų skyriui teikiamas vadovaujantis Teisėkūros planu ir jame nustatytais terminais arba, ministrui, viceministrui ar Ministerijos kancleriui pavedus, parengti teisės akto projektą. Teisės akto</text:span><text:span text:style-name="T1696"><text:s/>projektas kartu su visais lydimaisiais dokumentais Teisės skyriui teikiamas el. paštu, Ministerijos dokumentų valdymo sistemos priemonėmis arba</text:span><text:span text:style-name="T1697"> </text:span><text:span text:style-name="T1698">kitais informacinių technologijų įrankiais, Korupcijos prevencijos ir vidaus tyrimų skyriui – el. paštu arba ki</text:span><text:span text:style-name="T1699">tais informacinių technologijų įrankiais</text:span><text:span text:style-name="T1700">.</text:span></text:p>
      <text:p text:style-name="P1701"><text:span text:style-name="T1702">Kai teisės akto projektas su jo lydimaisiais dokumentais teikiamas el. paštu arba kitais informacinių technologijų įrankiais, rengėjas jį turi būti suderinęs su savo tiesioginiu vadovu</text:span><text:span text:style-name="T1703">.<text:s/></text:span></text:p>
      <text:p text:style-name="P1704"><text:span text:style-name="T1705">Kartu su teisės akto projek</text:span><text:span text:style-name="T1706">tu Teisės skyriui ir Korupcijos prevencijos ir vidaus tyrimų skyriui privalo būti pateikiamos teisės akto projekto derinimo metu gautos išvados, pastabos ir pasiūlymai, jei jie gauti ne per Teisės aktų informacinę sistemą</text:span><text:span text:style-name="T1707">.<text:s/></text:span></text:p>
      <text:p text:style-name="P1708"><text:span text:style-name="T1709">Projekto kartu su visais lydimai</text:span><text:span text:style-name="T1710">siais dokumentais gavimo Teisės skyriuje ir Korupcijos prevencijos ir vidaus tyrimų skyriuje terminai pradedami skaičiuoti kitą darbo dieną, kai projektas kartu su visais lydimaisiais dokumentais pateikiamas Teisės skyriaus vyriausiajam patarėjui (teisėkūr</text:span><text:span text:style-name="T1711">os klausimais) ir Korupcijos prevencijos ir vidaus tyrimų skyriaus vedėjui. Teisės skyriaus vyriausiasis patarėjas<text:s/></text:span><text:span text:style-name="T1712">(teisėkūros klausimais)</text:span><text:span text:style-name="T1713"><text:s/>ir (arba) Teisės skyriaus valstybės tarnautojas (teisėkūros klausimais),<text:s/></text:span><text:span text:style-name="T1714">atliekantis teisės akto projekto teisinį ver</text:span><text:span text:style-name="T1715">tinimą,</text:span><text:span text:style-name="T1716"><text:s/>pateikia išvadas ar pastabas ir pasiūlymus dėl Ministerijos struktūrinių padalinių parengtų ir jam derinti pateiktų teisės aktų projektų su jų lydimaisiais dokumentais ne vėliau kaip per 10 darbo dienų nuo jų gavimo dienos; kai pateikiami didelės a</text:span><text:span text:style-name="T1717">pimties ir (ar) sudėtingi projektai – ne vėliau kaip per 12 darbo dienų nuo jų gavimo dienos. Teisės skyriaus vyriausiasis patarėjas<text:s/></text:span><text:span text:style-name="T1718">(teisėkūros klausimais)<text:s/></text:span><text:span text:style-name="T1719">ir (arba) Teisės skyriaus valstybės tarnautojas (teisėkūros klausimais),<text:s/></text:span><text:span text:style-name="T1720">atliekantis teisės akto pr</text:span><text:span text:style-name="T1721">ojekto teisinį vertinimą,</text:span><text:span text:style-name="T1722"><text:s/>išvadas ar pastabas, pasiūlymus dėl pakartotinai jam derinti pateiktų projektų su lydimaisiais dokumentais pateikia ne vėliau kaip per 5 darbo dienas. Teisės akto projekto rengėjas pataisytą projektą pateikia ne vėliau kaip per 5<text:s/></text:span><text:span text:style-name="T1723">darbo dienas. Jei teisės akto projekto rengėjas neatsižvelgia į pakartotinai pateiktas Teisės skyriaus pastabas, teisės akto projektą vertinęs Teisės skyriaus vyriausiasis patarėjas<text:s/></text:span><text:span text:style-name="T1724">(teisėkūros klausimais) <text:s text:c="2"/></text:span><text:span text:style-name="T1725">ir (arba) Teisės skyriaus valstybės tarnautojas<text:s/></text:span><text:span text:style-name="T1726">(teisėkūros klausimais),<text:s/></text:span><text:span text:style-name="T1727">atliekantis teisės akto projekto teisinį vertinimą,</text:span><text:span text:style-name="T1728"><text:s/>organizuoja pasitarimą dėl nesuderintų pastabų</text:span><text:span text:style-name="T1729">.</text:span></text:p>
      <text:p text:style-name="P1730"><text:span text:style-name="T1731">Korupcijos prevencijos ir vidaus tyrimų skyriaus valstybės tarnautojas, atliekantis teisės akto projekto antikorupcinį vertinimą, d</text:span><text:span text:style-name="T1732">ėl Ministerijos administracijos padalinių parengtų ir jam derinti pateiktų teisės aktų projektų pateikia išvadas ar pastabas ir pasiūlymus ne vėliau kaip per 10 darbo dienų nuo jų gavimo dienos; kai pateikiami didelės apimties ir (ar) sudėtingi projektai,<text:s/></text:span><text:span text:style-name="T1733">– ne vėliau kaip per 12 darbo dienų nuo jų gavimo dienos</text:span><text:span text:style-name="T1734">.</text:span></text:p>
      <text:p text:style-name="P1735"><text:span text:style-name="T1736">Teisės aktų projektai, pateikti Teisės skyriui nesilaikant Teisėkūros plane nustatytų terminų arba pateikti neįtraukus jų į Teisėkūros planą ir be ministro, viceministro ar Ministerijos kanclerio pa</text:span><text:span text:style-name="T1737">vedimo, nagrinėjami, kai bus pateiktos išvados pagal Teisėkūros planą pateiktiems teisės aktų projektams</text:span><text:span text:style-name="T1738">.</text:span></text:p>
      <text:p text:style-name="P1739">Nenorminiai teisės aktų projektai, kurie skelbiami Teisės aktų registre, vertinami tik juridinės technikos požiūriu.</text:p>
      <text:p text:style-name="P1740"><text:span text:style-name="T1741">Didelės apimties teisės akto proj</text:span><text:span text:style-name="T1742">ektas yra toks, kurį sudaro 10 ir daugiau puslapių. Sudėtingas teisės akto projektas yra toks, kuriuo nustatomas naujas teisinis reguliavimas ar iš esmės jį keičiantis</text:span>.</text:p>
      <text:p text:style-name="P1743">Punkto pakeitimai:</text:p>
      <text:p text:style-name="P1744"><text:span text:style-name="T1745">Nr.<text:s/></text:span><text:a xlink:href="https://www.e-tar.lt/portal/legalAct.html?documentId=TAR.7D63CFD6C44B" office:target-frame-name="_top" xlink:show="replace"><text:span text:style-name="T1746">D1-496</text:span></text:a><text:span text:style-name="T1747">, 2013-07-03, Žin., 2013, Nr. 73-3683 (2013-07-09), i. k. 113301MISAK00D1-496</text:span></text:p>
      <text:p text:style-name="P1748"><text:span text:style-name="T1749">Nr.<text:s/></text:span><text:a xlink:href="https://www.e-tar.lt/portal/legalAct.html?documentId=ac4fdad091ed11e69ad4c8713b612d0f" office:target-frame-name="_top" xlink:show="replace"><text:span text:style-name="T1750">D1-687</text:span></text:a><text:span text:style-name="T1751">, 2016-10-14, paskelbta TAR 2016-10-14, i. k.<text:s/></text:span><text:span text:style-name="T1752">2016-25155</text:span></text:p>
      <text:p text:style-name="P1753"><text:span text:style-name="T1754">Nr.<text:s/></text:span><text:a xlink:href="https://www.e-tar.lt/portal/legalAct.html?documentId=f9a07670410b11ea829bc2bea81c1194" office:target-frame-name="_top" xlink:show="replace"><text:span text:style-name="T1755">D1-46</text:span></text:a><text:span text:style-name="T1756">, 2020-01-27, paskelbta TAR 2020-01-28, i. k. 2020-01907</text:span></text:p>
      <text:p text:style-name="P1757"><text:span text:style-name="T1758">Nr.<text:s/></text:span><text:a xlink:href="https://www.e-tar.lt/portal/legalAct.html?documentId=2900e410c76511ea997c9ee767e856b4" office:target-frame-name="_top" xlink:show="replace"><text:span text:style-name="T1759">D1-435</text:span></text:a><text:span text:style-name="T1760">, 2020-07-16, paskelbta TAR 2020-07-16, i. k. 2020-15901</text:span></text:p>
      <text:p text:style-name="P1761"><text:span text:style-name="T1762">Nr.<text:s/></text:span><text:a xlink:href="https://www.e-tar.lt/portal/legalAct.html?documentId=0dfc1770281211ecad73e69048767e8c" office:target-frame-name="_top" xlink:show="replace"><text:span text:style-name="T1763">D1-572</text:span></text:a><text:span text:style-name="T1764">, 2021-10-08, paskelbta TAR 2021-10-08, i. k. 2021-21192</text:span></text:p>
      <text:p text:style-name="P1765"><text:span text:style-name="T1766">Nr.<text:s/></text:span><text:a xlink:href="https://www.e-tar.lt/portal/legalAct.html?documentId=a87381c081d611ed8df094f359a60216" office:target-frame-name="_top" xlink:show="replace"><text:span text:style-name="T1767">D1-419</text:span></text:a><text:span text:style-name="T1768">, 2022-12-22, paskelbta TAR 2022-12-22, i. k. 2022-26353</text:span></text:p>
      <text:p text:style-name="P1769"><text:span text:style-name="T1770">Nr.<text:s/></text:span><text:a xlink:href="https://www.e-tar.lt/portal/legalAct.html?documentId=ea4fcce01d8c11ef8b14c5bcce136045" office:target-frame-name="_top" xlink:show="replace"><text:span text:style-name="T1771">D1-181</text:span></text:a><text:span text:style-name="T1772">, 2024-05-29, paskelbta TAR 2024-05-29, i. k. 2024-09584</text:span></text:p>
      <text:p text:style-name="P1773"><text:span text:style-name="T1774">Nr.<text:s/></text:span><text:a xlink:href="https://www.e-tar.lt/portal/legalAct.html?documentId=afa80090b6ba11ef88c08519262548c4" office:target-frame-name="_top" xlink:show="replace"><text:span text:style-name="T1775">D1-443</text:span></text:a><text:span text:style-name="T1776">, 2024</text:span><text:span text:style-name="T1777">-12-10, paskelbta TAR 2024-12-10, i. k. 2024-21832</text:span></text:p>
      <text:p text:style-name="Normal"/>
      <text:p text:style-name="P1778"><text:span text:style-name="T1779">92</text:span><text:span text:style-name="T1780">. Ministrui, viceministrui ar Ministerijos kancleriui pavedus, išvados, pastabos ar pasiūlymai dėl Reglamento 91 punkte nurodytų projektų teikiami skubos tvarka. Teisės skyriaus vyriausiasis patarėj</text:span><text:span text:style-name="T1781">as (teisėkūros klausimais)</text:span><text:span text:style-name="T1782"><text:s/></text:span><text:span text:style-name="T1783">ir (arba) Teisės skyriaus valstybės tarnautojas (teisėkūros klausimais), atliekantis teisės akto projekto teisinį vertinimą, išvadas, pastabas ir pasiūlymus skubos tvarka pateikia ne vėliau kaip per 5 darbo dienas nuo projekto ga</text:span><text:span text:style-name="T1784">vimo dienos, Korupcijos prevencijos ir vidaus tyrimų skyriaus valstybės tarnautojas, atliekantis teisės akto projekto antikorupcinį vertinimą, išvadas, pastabas ir pasiūlymus skubos tvarka pateikia ne vėliau kaip per 3</text:span><text:span text:style-name="T1785"> </text:span><text:span text:style-name="T1786">darbo dienas nuo projekto gavimo dien</text:span><text:span text:style-name="T1787">os.</text:span><text:s/></text:p>
      <text:p text:style-name="P1788">Punkto pakeitimai:</text:p>
      <text:p text:style-name="P1789"><text:span text:style-name="T1790">Nr.<text:s/></text:span><text:a xlink:href="https://www.e-tar.lt/portal/legalAct.html?documentId=TAR.5D7EAC618E58" office:target-frame-name="_top" xlink:show="replace"><text:span text:style-name="T1791">D1-366</text:span></text:a><text:span text:style-name="T1792">, 2011-05-02, Žin., 2011, Nr. 53-2568 (2011-05-04), i. k. 111301MISAK00D1-366</text:span></text:p>
      <text:p text:style-name="P1793"><text:span text:style-name="T1794">Nr.<text:s/></text:span><text:a xlink:href="https://www.e-tar.lt/portal/legalAct.html?documentId=TAR.7D63CFD6C44B" office:target-frame-name="_top" xlink:show="replace"><text:span text:style-name="T1795">D1-496</text:span></text:a><text:span text:style-name="T1796">, 2013-07-03, Žin., 2013, Nr. 73-3683 (2013-07-09), i. k. 113301MISAK00D1-496</text:span></text:p>
      <text:p text:style-name="P1797"><text:span text:style-name="T1798">Nr.<text:s/></text:span><text:a xlink:href="https://www.e-tar.lt/portal/legalAct.html?documentId=a0e75b5053ba11e9975f9c35aedfe438" office:target-frame-name="_top" xlink:show="replace"><text:span text:style-name="T1799">D1-188</text:span></text:a><text:span text:style-name="T1800">, 2019-03-29, paskelbta TAR 2019-04-01,<text:s/></text:span><text:span text:style-name="T1801">i. k. 2019-05108</text:span></text:p>
      <text:p text:style-name="P1802"><text:span text:style-name="T1803">Nr.<text:s/></text:span><text:a xlink:href="https://www.e-tar.lt/portal/legalAct.html?documentId=f9a07670410b11ea829bc2bea81c1194" office:target-frame-name="_top" xlink:show="replace"><text:span text:style-name="T1804">D1-46</text:span></text:a><text:span text:style-name="T1805">, 2020-01-27, paskelbta TAR 2020-01-28, i. k. 2020-01907</text:span></text:p>
      <text:p text:style-name="P1806"><text:span text:style-name="T1807">Nr.<text:s/></text:span><text:a xlink:href="https://www.e-tar.lt/portal/legalAct.html?documentId=0dfc1770281211ecad73e69048767e8c" office:target-frame-name="_top" xlink:show="replace"><text:span text:style-name="T1808">D1-572</text:span></text:a><text:span text:style-name="T1809">, 2021-10-08, paskelbta TAR 2021-10-08, i. k. 2021-21192</text:span></text:p>
      <text:p text:style-name="P1810"><text:span text:style-name="T1811">Nr.<text:s/></text:span><text:a xlink:href="https://www.e-tar.lt/portal/legalAct.html?documentId=a87381c081d611ed8df094f359a60216" office:target-frame-name="_top" xlink:show="replace"><text:span text:style-name="T1812">D1-419</text:span></text:a><text:span text:style-name="T1813">, 2022-12-22, paskelbta TAR 2022-12-22, i. k. 2022-26353</text:span></text:p>
      <text:p text:style-name="P1814"><text:span text:style-name="T1815">Nr.<text:s/></text:span><text:a xlink:href="https://www.e-tar.lt/portal/legalAct.html?documentId=ea4fcce01d8c11ef8b14c5bcce136045" office:target-frame-name="_top" xlink:show="replace"><text:span text:style-name="T1816">D1-181</text:span></text:a><text:span text:style-name="T1817">, 2024-05-29, paskelbta TAR 2024-05-29, i. k. 2024-09584</text:span></text:p>
      <text:p text:style-name="P1818"><text:span text:style-name="T1819">Nr.<text:s/></text:span><text:a xlink:href="https://www.e-tar.lt/portal/legalAct.html?documentId=afa80090b6ba11ef88c08519262548c4" office:target-frame-name="_top" xlink:show="replace"><text:span text:style-name="T1820">D1-443</text:span></text:a><text:span text:style-name="T1821">, 2024-12-10, paskelbta TAR 2024-12-10, i. k. 2024-21832</text:span></text:p>
      <text:p text:style-name="Normal"/>
      <text:p text:style-name="P1822"><text:span text:style-name="T1823">92</text:span><text:span text:style-name="T1824">1</text:span><text:span text:style-name="T1825">.</text:span><text:span text:style-name="T1826"><text:s/></text:span><text:span text:style-name="T1827">Teisės aktų projektų, perkeliančių ir (ar) įgyvendinančių direktyvas ir kitus Europos Sąjungos teisės ak</text:span><text:span text:style-name="T1828">tus, atitikties lentelės elektroniniu paštu pateikiamos Europos Sąjungos ir tarptautinių ryšių skyriui:</text:span><text:s text:c="2"/></text:p>
      <text:p text:style-name="P1829">Punkto pakeitimai:</text:p>
      <text:p text:style-name="P1830"><text:span text:style-name="T1831">Nr.<text:s/></text:span><text:a xlink:href="https://www.e-tar.lt/portal/legalAct.html?documentId=a0e75b5053ba11e9975f9c35aedfe438" office:target-frame-name="_top" xlink:show="replace"><text:span text:style-name="T1832">D1-188</text:span></text:a><text:span text:style-name="T1833">, 2019-03-29, paskelbta</text:span><text:span text:style-name="T1834"><text:s/>TAR 2019-04-01, i. k. 2019-05108</text:span></text:p>
      <text:p text:style-name="P1835"><text:span text:style-name="T1836">Nr.<text:s/></text:span><text:a xlink:href="https://www.e-tar.lt/portal/legalAct.html?documentId=f9a07670410b11ea829bc2bea81c1194" office:target-frame-name="_top" xlink:show="replace"><text:span text:style-name="T1837">D1-46</text:span></text:a><text:span text:style-name="T1838">, 2020-01-27, paskelbta TAR 2020-01-28, i. k. 2020-01907</text:span></text:p>
      <text:p text:style-name="P1839"><text:span text:style-name="T1840">92</text:span><text:span text:style-name="T1841">1</text:span><text:span text:style-name="T1842">.1</text:span><text:span text:style-name="T1843">. kai rengiamas ministro įsakymo projektas, - ne<text:s/></text:span><text:span text:style-name="T1844">vėliau kaip ministro įsakymo projekto išsiuntimo išvadoms gauti ir pateikimo ministrui pasirašyti dieną;</text:span></text:p>
      <text:p text:style-name="P1845"><text:span text:style-name="T1846">92</text:span><text:span text:style-name="T1847">1</text:span><text:span text:style-name="T1848">.2</text:span><text:span text:style-name="T1849">. kai rengiamas Vyriausybei teiktino teisės akto projektas, - ne vėliau kaip projekto išsiuntimo išvadoms gauti ir pateikimo Vyriausybei dieną</text:span><text:span text:style-name="T1850">.</text:span><text:s/></text:p>
      <text:p text:style-name="P1851">Papildyta punktu:</text:p>
      <text:p text:style-name="P1852"><text:span text:style-name="T1853">Nr.<text:s/></text:span><text:a xlink:href="https://www.e-tar.lt/portal/legalAct.html?documentId=ac4fdad091ed11e69ad4c8713b612d0f" office:target-frame-name="_top" xlink:show="replace"><text:span text:style-name="T1854">D1-687</text:span></text:a><text:span text:style-name="T1855">, 2016-10-14, paskelbta TAR 2016-10-14, i. k. 2016-25155</text:span></text:p>
      <text:p text:style-name="Normal"/>
      <text:p text:style-name="P1856"><text:span text:style-name="T1857">92</text:span><text:span text:style-name="T1858">2</text:span><text:span text:style-name="T1859">. <text:s/></text:span><text:span text:style-name="T1860">Europos Sąjungos ir tarptautinių ryšių skyrius atitikties</text:span><text:span text:style-name="T1861"><text:s/>lenteles į Lietuvos narystės Europos Sąjungoje informacinę sistemą (LINESIS) įveda Europos Sąjungos reikalų koordinavimo taisyklių, patvirtintų Lietuvos Respublikos Vyriausybės 2004 m. sausio 9 d. nutarimu Nr. 21 „Dėl Europos Sąjungos reikalų koordinavimo</text:span><text:span text:style-name="T1862">“, nustatyta tvarka ir terminais.</text:span><text:s/></text:p>
      <text:p text:style-name="P1863">Papildyta punktu:</text:p>
      <text:p text:style-name="P1864"><text:span text:style-name="T1865">Nr.<text:s/></text:span><text:a xlink:href="https://www.e-tar.lt/portal/legalAct.html?documentId=ac4fdad091ed11e69ad4c8713b612d0f" office:target-frame-name="_top" xlink:show="replace"><text:span text:style-name="T1866">D1-687</text:span></text:a><text:span text:style-name="T1867">, 2016-10-14, paskelbta TAR 2016-10-14, i. k. 2016-25155</text:span></text:p>
      <text:p text:style-name="P1868">Punkto pakeitimai:</text:p>
      <text:p text:style-name="P1869"><text:span text:style-name="T1870">Nr.<text:s/></text:span><text:a xlink:href="https://www.e-tar.lt/portal/legalAct.html?documentId=a0e75b5053ba11e9975f9c35aedfe438" office:target-frame-name="_top" xlink:show="replace"><text:span text:style-name="T1871">D1-188</text:span></text:a><text:span text:style-name="T1872">, 2019-03-29, paskelbta TAR 2019-04-01, i. k. 2019-05108</text:span></text:p>
      <text:p text:style-name="P1873"><text:span text:style-name="T1874">Nr.<text:s/></text:span><text:a xlink:href="https://www.e-tar.lt/portal/legalAct.html?documentId=f9a07670410b11ea829bc2bea81c1194" office:target-frame-name="_top" xlink:show="replace"><text:span text:style-name="T1875">D1-46</text:span></text:a><text:span text:style-name="T1876">, 2</text:span><text:span text:style-name="T1877">020-01-27, paskelbta TAR 2020-01-28, i. k. 2020-01907</text:span></text:p>
      <text:p text:style-name="Normal"/>
      <text:p text:style-name="P1878"><text:span text:style-name="T1879">93</text:span><text:span text:style-name="T1880">. Parengti teisės aktų projektai, išskyrus aplinkos ministro įsakymų projektus, teikiami derinti ir derinami Lietuvos Respublikos Vyriausybės darbo reglamento nustatyta tvarka ir terminais, taip<text:s/></text:span><text:span text:style-name="T1881">pat</text:span><text:span text:style-name="T1882"><text:s/></text:span><text:span text:style-name="T1883">laikantis teisės aktų projektų rengimo ir derinimo schemos (priedas). Ministro įsakymų projektai teikiami derinti ir derinami Ministrų, Vyriausybės įstaigų, įstaigų prie ministerijų ir kitų Vyriausybei pavaldžių ir atskaitingų viešojo administravimo su</text:span><text:span text:style-name="T1884">bjektų norminių teisės aktų projektų rengimo taisyklių nustatyta tvarka ir terminais, taip pat laikantis teisės aktų projektų rengimo ir derinimo schemos (priedas).</text:span><text:s/></text:p>
      <text:p text:style-name="P1885">Punkto pakeitimai:</text:p>
      <text:p text:style-name="P1886"><text:span text:style-name="T1887">Nr.<text:s/></text:span><text:a xlink:href="https://www.e-tar.lt/portal/legalAct.html?documentId=0dfc1770281211ecad73e69048767e8c" office:target-frame-name="_top" xlink:show="replace"><text:span text:style-name="T1888">D1-572</text:span></text:a><text:span text:style-name="T1889">, 2021-10-08, paskelbta TAR 2021-10-08, i. k. 2021-21192</text:span></text:p>
      <text:p text:style-name="P1890"><text:span text:style-name="T1891">Nr.<text:s/></text:span><text:a xlink:href="https://www.e-tar.lt/portal/legalAct.html?documentId=a87381c081d611ed8df094f359a60216" office:target-frame-name="_top" xlink:show="replace"><text:span text:style-name="T1892">D1-419</text:span></text:a><text:span text:style-name="T1893">, 2022-12-22, paskelbta TAR 2022-12-22, i. k. 2022-26353</text:span></text:p>
      <text:p text:style-name="P1894"><text:span text:style-name="T1895">Nr.<text:s/></text:span><text:a xlink:href="https://www.e-tar.lt/portal/legalAct.html?documentId=ea4fcce01d8c11ef8b14c5bcce136045" office:target-frame-name="_top" xlink:show="replace"><text:span text:style-name="T1896">D1-181</text:span></text:a><text:span text:style-name="T1897">, 2024-05-29, paskelbta TAR 2024-05-29, i. k. 2024-09584</text:span></text:p>
      <text:p text:style-name="Normal"/>
      <text:p text:style-name="P1898"><text:span text:style-name="T1899">Kitų institucijų p</text:span><text:span text:style-name="T1900">ateiktų teisės aktų projektų derinimas</text:span></text:p>
      <text:p text:style-name="P1901"/>
      <text:p text:style-name="P1902"><text:span text:style-name="T1903">94.</text:span><text:span text:style-name="T1904"><text:s/>Neteko galios nuo 2021-10-09</text:span></text:p>
      <text:p text:style-name="P1905">Punkto naikinimas:</text:p>
      <text:p text:style-name="P1906"><text:span text:style-name="T1907">Nr.<text:s/></text:span><text:a xlink:href="https://www.e-tar.lt/portal/legalAct.html?documentId=0dfc1770281211ecad73e69048767e8c" office:target-frame-name="_top" xlink:show="replace"><text:span text:style-name="T1908">D1-572</text:span></text:a><text:span text:style-name="T1909">, 2021-10-08, paskelbta TAR 2021-10-08, i. k. 2021-211</text:span><text:span text:style-name="T1910">92</text:span></text:p>
      <text:p text:style-name="P1911">Punkto pakeitimai:</text:p>
      <text:p text:style-name="P1912"><text:span text:style-name="T1913">Nr.<text:s/></text:span><text:a xlink:href="https://www.e-tar.lt/portal/legalAct.html?documentId=TAR.5D7EAC618E58" office:target-frame-name="_top" xlink:show="replace"><text:span text:style-name="T1914">D1-366</text:span></text:a><text:span text:style-name="T1915">, 2011-05-02, Žin., 2011, Nr. 53-2568 (2011-05-04), i. k. 111301MISAK00D1-366</text:span></text:p>
      <text:p text:style-name="P1916"><text:span text:style-name="T1917">Nr.<text:s/></text:span><text:a xlink:href="https://www.e-tar.lt/portal/legalAct.html?documentId=TAR.7D63CFD6C44B" office:target-frame-name="_top" xlink:show="replace"><text:span text:style-name="T1918">D1-496</text:span></text:a><text:span text:style-name="T1919">, 2013-07-03, Žin., 2013, Nr. 73-3683 (2013-07-09), i. k. 113301MISAK00D1-496</text:span></text:p>
      <text:p text:style-name="P1920"><text:span text:style-name="T1921">Nr.<text:s/></text:span><text:a xlink:href="https://www.e-tar.lt/portal/legalAct.html?documentId=ac4fdad091ed11e69ad4c8713b612d0f" office:target-frame-name="_top" xlink:show="replace"><text:span text:style-name="T1922">D1-687</text:span></text:a><text:span text:style-name="T1923">, 2016-10-14, paskelbta TAR 2016-10-14, i. k. 2016-25155</text:span></text:p>
      <text:p text:style-name="Normal"/>
      <text:p text:style-name="P1924"><text:span text:style-name="T1925">95.</text:span><text:span text:style-name="T1926"><text:s/>Neteko galios nuo 2021-10-09</text:span></text:p>
      <text:p text:style-name="P1927">Punkto naikinimas:</text:p>
      <text:p text:style-name="P1928"><text:span text:style-name="T1929">Nr.<text:s/></text:span><text:a xlink:href="https://www.e-tar.lt/portal/legalAct.html?documentId=0dfc1770281211ecad73e69048767e8c" office:target-frame-name="_top" xlink:show="replace"><text:span text:style-name="T1930">D1-572</text:span></text:a><text:span text:style-name="T1931">, 2021-10-08, paskel</text:span><text:span text:style-name="T1932">bta TAR 2021-10-08, i. k. 2021-21192</text:span></text:p>
      <text:p text:style-name="P1933">Punkto pakeitimai:</text:p>
      <text:p text:style-name="P1934"><text:span text:style-name="T1935">Nr.<text:s/></text:span><text:a xlink:href="https://www.e-tar.lt/portal/legalAct.html?documentId=ac4fdad091ed11e69ad4c8713b612d0f" office:target-frame-name="_top" xlink:show="replace"><text:span text:style-name="T1936">D1-687</text:span></text:a><text:span text:style-name="T1937">, 2016-10-14, paskelbta TAR 2016-10-14, i. k. 2016-25155</text:span></text:p>
      <text:p text:style-name="Normal"/>
      <text:p text:style-name="P1938"><text:span text:style-name="T1939">96</text:span><text:span text:style-name="T1940">. Administravimo departament</text:span><text:span text:style-name="T1941">o Dokumentų valdymo ir veiklos aprūpinimo skyrius, gavęs Ministerijai derinti pateiktus teisės aktų projektus, Ministerijos dokumentų valdymo sistemos priemonėmis nukreipia ministrui, viceministrams pagal ministro nustatytas veiklos sritis, kurie, atsižvel</text:span><text:span text:style-name="T1942">gdami į administracijos padalinių vykdomas funkcijas, juos paskirsto atsakingiems Ministerijos struktūriniams padaliniams.</text:span><text:s/></text:p>
      <text:p text:style-name="P1943">Punkto pakeitimai:</text:p>
      <text:p text:style-name="P1944"><text:span text:style-name="T1945">Nr.<text:s/></text:span><text:a xlink:href="https://www.e-tar.lt/portal/legalAct.html?documentId=a0e75b5053ba11e9975f9c35aedfe438" office:target-frame-name="_top" xlink:show="replace"><text:span text:style-name="T1946">D1-188</text:span></text:a><text:span text:style-name="T1947">, 201</text:span><text:span text:style-name="T1948">9-03-29, paskelbta TAR 2019-04-01, i. k. 2019-05108</text:span></text:p>
      <text:p text:style-name="P1949"><text:span text:style-name="T1950">Nr.<text:s/></text:span><text:a xlink:href="https://www.e-tar.lt/portal/legalAct.html?documentId=2900e410c76511ea997c9ee767e856b4" office:target-frame-name="_top" xlink:show="replace"><text:span text:style-name="T1951">D1-435</text:span></text:a><text:span text:style-name="T1952">, 2020-07-16, paskelbta TAR 2020-07-16, i. k. 2020-15901</text:span></text:p>
      <text:p text:style-name="P1953"><text:span text:style-name="T1954">Nr.<text:s/></text:span><text:a xlink:href="https://www.e-tar.lt/portal/legalAct.html?documentId=0dfc1770281211ecad73e69048767e8c" office:target-frame-name="_top" xlink:show="replace"><text:span text:style-name="T1955">D1-572</text:span></text:a><text:span text:style-name="T1956">, 2021-10-08, paskelbta TAR 2021-10-08, i. k. 2021-21192</text:span></text:p>
      <text:p text:style-name="P1957"><text:span text:style-name="T1958">Nr.<text:s/></text:span><text:a xlink:href="https://www.e-tar.lt/portal/legalAct.html?documentId=afa80090b6ba11ef88c08519262548c4" office:target-frame-name="_top" xlink:show="replace"><text:span text:style-name="T1959">D1-443</text:span></text:a><text:span text:style-name="T1960">, 2024-12-10, paskelbta TAR 2024-12-10, i. k. 2024-21832</text:span></text:p>
      <text:p text:style-name="Normal"/>
      <text:p text:style-name="P1961"><text:span text:style-name="T1962">97</text:span><text:span text:style-name="T1963">. </text:span><text:span text:style-name="T1964"> </text:span><text:span text:style-name="T1965">Pateiktus Ministerijai vizuoti kitų valstybės institucijų ar įstaigų parengtus teisės aktų projektus (ir priedus) ministras arba viceministras, Ministerijos kancleris</text:span><text:span text:style-name="T1966"> </text:span><text:span text:style-name="T1967">vizuoja, ka</text:span><text:span text:style-name="T1968">i dėl šių teisės aktų projektų rengę išvadas Ministerijos struktūriniai padaliniai juos įvertina ir vizuoja. Jeigu dėl pateikto teisės akto projekto turima pastabų ir pasiūlymų, rengiamas raštas, kuriuo teikiamos pastabos ir pasiūlymai. Šį raštą pasirašo m</text:span><text:span text:style-name="T1969">inistras arba viceministras, Ministerijos kancleris. Jeigu dėl pateikto teisės akto projekto ministras, viceministras arba Ministerijos kancleris turi pastabų, jis vizuoja su pastaba, kuri gali būti pridedama prie vizuoto teisės akto projekto.</text:span><text:s/></text:p>
      <text:p text:style-name="P1970">Punkto pakeitimai:</text:p>
      <text:p text:style-name="P1971"><text:span text:style-name="T1972">Nr.<text:s/></text:span><text:a xlink:href="https://www.e-tar.lt/portal/legalAct.html?documentId=2900e410c76511ea997c9ee767e856b4" office:target-frame-name="_top" xlink:show="replace"><text:span text:style-name="T1973">D1-435</text:span></text:a><text:span text:style-name="T1974">, 2020-07-16, paskelbta TAR 2020-07-16, i. k. 2020-15901</text:span></text:p>
      <text:p text:style-name="P1975"><text:span text:style-name="T1976">Nr.<text:s/></text:span><text:a xlink:href="https://www.e-tar.lt/portal/legalAct.html?documentId=afa80090b6ba11ef88c08519262548c4" office:target-frame-name="_top" xlink:show="replace"><text:span text:style-name="T1977">D1-443</text:span></text:a><text:span text:style-name="T1978">, 2024-12-10, paskelbta TAR 2024-12-10, i. k. 2024-21832</text:span></text:p>
      <text:p text:style-name="Normal"/>
      <text:p text:style-name="P1979"><text:span text:style-name="T1980">98</text:span><text:span text:style-name="T1981">. Lietuvos Respublikos Vyriausybei teikiamų teisės aktų projektų derinimo procedūros reglamentuojamos Lietuvos Respublikos Vyriausybės darbo reglamente, o ministrų, Vy</text:span><text:span text:style-name="T1982">riausybės įstaigų, įstaigų prie ministerijų ir kitų Vyriausybei pavaldžių ir atskaitingų viešojo administravimo subjektų parengtų teisės aktų projektų derinimo procedūros <text:s/>̶ <text:s/>Ministrų, Vyriausybės įstaigų, įstaigų prie ministerijų ir kitų Vyriausybei paval</text:span><text:span text:style-name="T1983">džių ir atskaitingų viešojo administravimo subjektų norminių teisės aktų projektų rengimo taisyklėse ir yra privalomos derinant teisės aktų projektus.</text:span><text:s/></text:p>
      <text:p text:style-name="P1984">Punkto pakeitimai:</text:p>
      <text:p text:style-name="P1985"><text:span text:style-name="T1986">Nr.<text:s/></text:span><text:a xlink:href="https://www.e-tar.lt/portal/legalAct.html?documentId=TAR.5D7EAC618E58" office:target-frame-name="_top" xlink:show="replace"><text:span text:style-name="T1987">D1-366</text:span></text:a><text:span text:style-name="T1988">, 2011-05-02, Žin., 2011, Nr. 53-2568 (2011-05-04), i. k. 111301MISAK00D1-366</text:span></text:p>
      <text:p text:style-name="P1989"><text:span text:style-name="T1990">Nr.<text:s/></text:span><text:a xlink:href="https://www.e-tar.lt/portal/legalAct.html?documentId=TAR.7D63CFD6C44B" office:target-frame-name="_top" xlink:show="replace"><text:span text:style-name="T1991">D1-496</text:span></text:a><text:span text:style-name="T1992">, 2013-07-03, Žin., 2013, Nr. 73-3683 (2013-07-09), i. k. 113301MISAK00D1-496</text:span></text:p>
      <text:p text:style-name="P1993"><text:span text:style-name="T1994">Nr.<text:s/></text:span><text:a xlink:href="https://www.e-tar.lt/portal/legalAct.html?documentId=ea4fcce01d8c11ef8b14c5bcce136045" office:target-frame-name="_top" xlink:show="replace"><text:span text:style-name="T1995">D1-181</text:span></text:a><text:span text:style-name="T1996">, 2024-05-29, paskelbta TAR 2024-05-29, i. k. 2024-09584</text:span></text:p>
      <text:p text:style-name="Normal"/>
      <text:p text:style-name="P1997"><text:span text:style-name="T1998">Teisės aktų projektų teikimas Lietuvos Respublikos Vyriausybei</text:span></text:p>
      <text:p text:style-name="P1999"/>
      <text:p text:style-name="P2000"><text:span text:style-name="T2001">99</text:span><text:span text:style-name="T2002">. Teisės aktų pr</text:span><text:span text:style-name="T2003">ojektai Lietuvos Respublikos Vyriausybei teikiami Lietuvos Respublikos Vyriausybės darbo reglamento nustatyta tvarka.</text:span></text:p>
      <text:p text:style-name="P2004">Punkto pakeitimai:</text:p>
      <text:p text:style-name="P2005"><text:span text:style-name="T2006">Nr.<text:s/></text:span><text:a xlink:href="https://www.e-tar.lt/portal/legalAct.html?documentId=TAR.5D7EAC618E58" office:target-frame-name="_top" xlink:show="replace"><text:span text:style-name="T2007">D1-366</text:span></text:a><text:span text:style-name="T2008">, 2011-05-02, Žin., 2011, N</text:span><text:span text:style-name="T2009">r. 53-2568 (2011-05-04), i. k. 111301MISAK00D1-366</text:span></text:p>
      <text:p text:style-name="P2010"><text:span text:style-name="T2011">Nr.<text:s/></text:span><text:a xlink:href="https://www.e-tar.lt/portal/legalAct.html?documentId=TAR.7D63CFD6C44B" office:target-frame-name="_top" xlink:show="replace"><text:span text:style-name="T2012">D1-496</text:span></text:a><text:span text:style-name="T2013">, 2013-07-03, Žin., 2013, Nr. 73-3683 (2013-07-09), i. k. 113301MISAK00D1-496</text:span></text:p>
      <text:p text:style-name="Normal"/>
      <text:p text:style-name="P2014"><text:span text:style-name="T2015">99</text:span><text:span text:style-name="T2016">1</text:span><text:span text:style-name="T2017">. Vyriausybės išvada praded</text:span><text:span text:style-name="T2018">ama rengti Ministerijos struktūrinio padalinio vadovui el. paštu gavus viceministro pagal veiklos sritį ar Ministerijos kanclerio pagal administravimo sritį pavedimą, nelaukiant Ministro Pirmininko pavedimo, kuris gali būti įforminamas ir Vyriausybės kancl</text:span><text:span text:style-name="T2019">erio rezoliucija.</text:span><text:s/></text:p>
      <text:p text:style-name="P2020">Papildyta punktu:</text:p>
      <text:p text:style-name="P2021"><text:span text:style-name="T2022">Nr.<text:s/></text:span><text:a xlink:href="https://www.e-tar.lt/portal/legalAct.html?documentId=ee30e68095b711eea5a28c81c82193a8" office:target-frame-name="_top" xlink:show="replace"><text:span text:style-name="T2023">D1-401</text:span></text:a><text:span text:style-name="T2024">, 2023-12-08, paskelbta TAR 2023-12-08, i. k. 2023-23877</text:span></text:p>
      <text:p text:style-name="P2025">Punkto pakeitimai:</text:p>
      <text:p text:style-name="P2026"><text:span text:style-name="T2027">Nr.<text:s/></text:span><text:a xlink:href="https://www.e-tar.lt/portal/legalAct.html?documentId=afa80090b6ba11ef88c08519262548c4" office:target-frame-name="_top" xlink:show="replace"><text:span text:style-name="T2028">D1-443</text:span></text:a><text:span text:style-name="T2029">, 2024-12-10, paskelbta TAR 2024-12-10, i. k. 2024-21832</text:span></text:p>
      <text:p text:style-name="Normal"/>
      <text:p text:style-name="P2030"><text:span text:style-name="T2031">99</text:span><text:span text:style-name="T2032">2</text:span><text:span text:style-name="T2033">. Jeigu per 30 darbo dienų Vyriausybė nepateikia Seimui išvados, turi būti informuojamas<text:s/></text:span><text:span text:style-name="T2034">pagrindinis ir papildomas komitetai. Ministerijos struktūrinio padalinio, rengiančio Vyriausybės išvadą, vadovas, suderinęs su viceministru pagal veiklos sritį ar Ministerijos kancleriu pagal administravimo sritį, el. paštu informuoja pagrindinį ir papildo</text:span><text:span text:style-name="T2035">mą komitetus apie priežastis, kodėl Vyriausybės išvados dėl įstatymo projekto Seimui nepateiktos per nustatytą terminą, ir planuojamą Vyriausybės išvados pateikimo terminą. Priežastys turi būti konkrečios ir objektyvios, planuojamas Vyriausybės išvados pat</text:span><text:span text:style-name="T2036">eikimo terminas – pagrįstas. Siunčiant el. laišką pagrindiniam ir papildomam komitetams, pridėtini šie adresatai: rastine@lrv.lt, viceministras pagal veiklos sritį ir ministerijos kancleris.</text:span><text:s/></text:p>
      <text:p text:style-name="P2037">Papildyta punktu:</text:p>
      <text:p text:style-name="P2038"><text:span text:style-name="T2039">Nr.<text:s/></text:span><text:a xlink:href="https://www.e-tar.lt/portal/legalAct.html?documentId=ee30e68095b711eea5a28c81c82193a8" office:target-frame-name="_top" xlink:show="replace"><text:span text:style-name="T2040">D1-401</text:span></text:a><text:span text:style-name="T2041">, 2023-12-08, paskelbta TAR 2023-12-08, i. k. 2023-23877</text:span></text:p>
      <text:p text:style-name="P2042">Punkto pakeitimai:</text:p>
      <text:p text:style-name="P2043"><text:span text:style-name="T2044">Nr.<text:s/></text:span><text:a xlink:href="https://www.e-tar.lt/portal/legalAct.html?documentId=afa80090b6ba11ef88c08519262548c4" office:target-frame-name="_top" xlink:show="replace"><text:span text:style-name="T2045">D1-443</text:span></text:a><text:span text:style-name="T2046">, 2024-12-</text:span><text:span text:style-name="T2047">10, paskelbta TAR 2024-12-10, i. k. 2024-21832</text:span></text:p>
      <text:p text:style-name="Normal"/>
      <text:p text:style-name="P2048"><text:span text:style-name="T2049">Įstatymų ir kitų norminių teisės aktų projektų skelbimas</text:span></text:p>
      <text:p text:style-name="P2050">Papildyta poskyriu:</text:p>
      <text:p text:style-name="P2051"><text:span text:style-name="T2052">Nr.<text:s/></text:span><text:a xlink:href="https://www.e-tar.lt/portal/legalAct.html?documentId=ac4fdad091ed11e69ad4c8713b612d0f" office:target-frame-name="_top" xlink:show="replace"><text:span text:style-name="T2053">D1-687</text:span></text:a><text:span text:style-name="T2054">, 2016-10-14, paske</text:span><text:span text:style-name="T2055">lbta TAR 2016-10-14, i. k. 2016-25155</text:span></text:p>
      <text:p text:style-name="Normal"/>
      <text:p text:style-name="P2056"><text:span text:style-name="T2057">100</text:span><text:span text:style-name="T2058">. Įstatymų ir kitų norminių teisės aktų projektai skelbiami Teisės aktų informacinėje sistemoje Teisės aktų informacinės sistemos naudojimo teisėkūrai tvarkos aprašo, patvirtinto Lietuvos Respublikos teisingumo</text:span><text:span text:style-name="T2059"><text:s/>ministro 2013 m. gruodžio 27 d. įsakymu Nr. 1R-312 „Dėl Teisės aktų informacinės sistemos naudojimo teisėkūrai tvarkos aprašo patvirtinimo“, nustatyta tvarka. Už minėtų projektų paskelbimą Teisės aktų informacinėje sistemoje atsako Administravimo departam</text:span><text:span text:style-name="T2060">ento Dokumentų valdymo ir veiklos aprūpinimo skyrius. Ministerijos parengti įstatymų ir kitų norminių teisės aktų projektai, skelbiant juos Teisės aktų informacinėje sistemoje per nuorodas, taip pat skelbiami ir Ministerijos interneto svetainėje Bendrųjų r</text:span><text:span text:style-name="T2061">eikalavimų valstybės ir savivaldybių institucijų ir įstaigų interneto svetainėms ir mobiliosioms programoms aprašo, patvirtinto Lietuvos Respublikos Vyriausybės 2003 m. balandžio 18 d. nutarimu Nr. 480 „Dėl Bendrųjų reikalavimų valstybės ir savivaldybių in</text:span><text:span text:style-name="T2062">stitucijų ir įstaigų interneto svetainėms ir mobiliosioms programoms aprašo patvirtinimo“, nustatyta tvarka.</text:span><text:s/></text:p>
      <text:p text:style-name="P2063">Punkto pakeitimai:</text:p>
      <text:p text:style-name="P2064"><text:span text:style-name="T2065">Nr.<text:s/></text:span><text:a xlink:href="https://www.e-tar.lt/portal/legalAct.html?documentId=ac4fdad091ed11e69ad4c8713b612d0f" office:target-frame-name="_top" xlink:show="replace"><text:span text:style-name="T2066">D1-687</text:span></text:a><text:span text:style-name="T2067">, 2016-10-14, paske</text:span><text:span text:style-name="T2068">lbta TAR 2016-10-14, i. k. 2016-25155</text:span></text:p>
      <text:p text:style-name="P2069"><text:span text:style-name="T2070">Nr.<text:s/></text:span><text:a xlink:href="https://www.e-tar.lt/portal/legalAct.html?documentId=2900e410c76511ea997c9ee767e856b4" office:target-frame-name="_top" xlink:show="replace"><text:span text:style-name="T2071">D1-435</text:span></text:a><text:span text:style-name="T2072">, 2020-07-16, paskelbta TAR 2020-07-16, i. k. 2020-15901</text:span></text:p>
      <text:p text:style-name="P2073"><text:span text:style-name="T2074">Nr.<text:s/></text:span><text:a xlink:href="https://www.e-tar.lt/portal/legalAct.html?documentId=afa80090b6ba11ef88c08519262548c4" office:target-frame-name="_top" xlink:show="replace"><text:span text:style-name="T2075">D1-443</text:span></text:a><text:span text:style-name="T2076">, 2024-12-10, paskelbta TAR 2024-12-10, i. k. 2024-21832</text:span></text:p>
      <text:p text:style-name="Normal"/>
      <text:p text:style-name="P2077"><text:span text:style-name="T2078">101</text:span><text:span text:style-name="T2079">. Teisės aktų informacinėje sistemoje skelbiami norminiai įsakymų projektai turi būti sud</text:span><text:span text:style-name="T2080">erinti ir pavizuoti Reglamento 14, 14</text:span><text:span text:style-name="T2081">1</text:span><text:span text:style-name="T2082"><text:s/>ir 14</text:span><text:span text:style-name="T2083">2</text:span><text:span text:style-name="T2084"><text:s/>punktuose nustatyta tvarka. Teisės aktų informacinėje sistemoje su norminiu įsakymo projektu skelbiami Reglamento 15 punkte nurodyti dokumentai (išskyrus pažymą, rengiamą teikiant pasirašyti norminio įsakymo pr</text:span><text:span text:style-name="T2085">ojektą) ir kiti įstatymų ir kitų teisės aktų nustatyti privalomi dokumentai. Derinimo pažyma iki norminio įsakymo pasirašymo skelbiama Teisės aktų informacinėje sistemoje kartu su paskutine norminio įsakymo projekto versija.</text:span><text:s/></text:p>
      <text:p text:style-name="P2086">Punkto pakeitimai:</text:p>
      <text:p text:style-name="P2087"><text:span text:style-name="T2088">Nr.<text:s/></text:span><text:a xlink:href="https://www.e-tar.lt/portal/legalAct.html?documentId=TAR.5D7EAC618E58" office:target-frame-name="_top" xlink:show="replace"><text:span text:style-name="T2089">D1-366</text:span></text:a><text:span text:style-name="T2090">, 2011-05-02, Žin., 2011, Nr. 53-2568 (2011-05-04), i. k. 111301MISAK00D1-366</text:span></text:p>
      <text:p text:style-name="P2091"><text:span text:style-name="T2092">Nr.<text:s/></text:span><text:a xlink:href="https://www.e-tar.lt/portal/legalAct.html?documentId=TAR.7D63CFD6C44B" office:target-frame-name="_top" xlink:show="replace"><text:span text:style-name="T2093">D1-496</text:span></text:a><text:span text:style-name="T2094">, 201</text:span><text:span text:style-name="T2095">3-07-03, Žin., 2013, Nr. 73-3683 (2013-07-09), i. k. 113301MISAK00D1-496</text:span></text:p>
      <text:p text:style-name="P2096"><text:span text:style-name="T2097">Nr.<text:s/></text:span><text:a xlink:href="https://www.e-tar.lt/portal/legalAct.html?documentId=ac4fdad091ed11e69ad4c8713b612d0f" office:target-frame-name="_top" xlink:show="replace"><text:span text:style-name="T2098">D1-687</text:span></text:a><text:span text:style-name="T2099">, 2016-10-14, paskelbta TAR 2016-10-14, i. k. 2016-25155</text:span></text:p>
      <text:p text:style-name="P2100"><text:span text:style-name="T2101">Nr.<text:s/></text:span><text:a xlink:href="https://www.e-tar.lt/portal/legalAct.html?documentId=a0e75b5053ba11e9975f9c35aedfe438" office:target-frame-name="_top" xlink:show="replace"><text:span text:style-name="T2102">D1-188</text:span></text:a><text:span text:style-name="T2103">, 2019-03-29, paskelbta TAR 2019-04-01, i. k. 2019-05108</text:span></text:p>
      <text:p text:style-name="P2104"><text:span text:style-name="T2105">Nr.<text:s/></text:span><text:a xlink:href="https://www.e-tar.lt/portal/legalAct.html?documentId=f9a07670410b11ea829bc2bea81c1194" office:target-frame-name="_top" xlink:show="replace"><text:span text:style-name="T2106">D1-46</text:span></text:a><text:span text:style-name="T2107">, 2020-01-27, paskelbta TAR 2020-01-28, i. k. 2020-01907</text:span></text:p>
      <text:p text:style-name="P2108"><text:span text:style-name="T2109">Nr.<text:s/></text:span><text:a xlink:href="https://www.e-tar.lt/portal/legalAct.html?documentId=0dfc1770281211ecad73e69048767e8c" office:target-frame-name="_top" xlink:show="replace"><text:span text:style-name="T2110">D1-572</text:span></text:a><text:span text:style-name="T2111">, 2021-10-08, paskelbta TAR 2021-10-08, i. k. 2021-21192</text:span></text:p>
      <text:p text:style-name="P2112"><text:span text:style-name="T2113">Nr.<text:s/></text:span><text:a xlink:href="https://www.e-tar.lt/portal/legalAct.html?documentId=a87381c081d611ed8df094f359a60216" office:target-frame-name="_top" xlink:show="replace"><text:span text:style-name="T2114">D1-419</text:span></text:a><text:span text:style-name="T2115">, 2022-12-22, paskelbta TAR 2022-12-22, i. k. 2022-26353</text:span></text:p>
      <text:p text:style-name="P2116"><text:span text:style-name="T2117">Nr.<text:s/></text:span><text:a xlink:href="https://www.e-tar.lt/portal/legalAct.html?documentId=ea4fcce01d8c11ef8b14c5bcce136045" office:target-frame-name="_top" xlink:show="replace"><text:span text:style-name="T2118">D1-181</text:span></text:a><text:span text:style-name="T2119">,<text:s/></text:span><text:span text:style-name="T2120">2024-05-29, paskelbta TAR 2024-05-29, i. k. 2024-09584</text:span></text:p>
      <text:p text:style-name="Normal"/>
      <text:p text:style-name="P2121"><text:span text:style-name="T2122">Tarptautinių sutarčių rengimas ir sudarymas</text:span></text:p>
      <text:p text:style-name="P2123"/>
      <text:p text:style-name="P2124"><text:span text:style-name="T2125">102</text:span><text:span text:style-name="T2126">. Tarptautinės sutartys rengiamos ir sudaromos vadovaujantis Lietuvos Respublikos<text:s/></text:span><text:span text:style-name="T2127">tarptautinių sutarčių įstatymu</text:span><text:span text:style-name="T2128"><text:s/>ir Lietuvos Respublikos tarptau</text:span><text:span text:style-name="T2129">tinių sutarčių rengimo ir sudarymo taisyklėmis, patvirtintomis Lietuvos Respublikos Vyriausybės 2001 m. spalio 1 d. nutarimu<text:s/></text:span><text:span text:style-name="T2130">Nr. 1179</text:span><text:span text:style-name="T2131"><text:s/>„Dėl Lietuvos Respublikos tarptautinių sutarčių rengimo ir sudarymo taisyklių patvirtinimo</text:span>.</text:p>
      <text:p text:style-name="P2132">Punkto pakeitimai:</text:p>
      <text:p text:style-name="P2133"><text:span text:style-name="T2134">Nr.<text:s/></text:span><text:a xlink:href="https://www.e-tar.lt/portal/legalAct.html?documentId=ac4fdad091ed11e69ad4c8713b612d0f" office:target-frame-name="_top" xlink:show="replace"><text:span text:style-name="T2135">D1-687</text:span></text:a><text:span text:style-name="T2136">, 2016-10-14, paskelbta TAR 2016-10-14, i. k. 2016-25155</text:span></text:p>
      <text:p text:style-name="Normal"/>
      <text:p text:style-name="P2137"><text:span text:style-name="T2138">103</text:span><text:span text:style-name="T2139">. Ministerijos kompetencijai priskirtų tarptautinių sutarčių pasirašymo dokumentų projektų ren</text:span><text:span text:style-name="T2140">gimą bei vertimą organizuoja padalinys, atsakingas už ryšių palaikymą su užsieniu.</text:span></text:p>
      <text:p text:style-name="P2141"><text:span text:style-name="T2142">104</text:span><text:span text:style-name="T2143">. Tarptautinės sutartys rengiamos lietuvių ir užsienio kalbomis. Kai pagal tarptautinę praktiką tarptautinė sutartis nesudaroma lietuvių kalba, pridedamas jos vertima</text:span><text:span text:style-name="T2144">s į lietuvių kalbą. Vertimą organizuoja padalinys, atsakingas už ryšių palaikymą su užsieniu. Tarptautinių sutarčių projektai derinami su Ministerijos struktūriniais padaliniais, įstaigomis prie Ministerijos ar kitomis Ministerijai pavaldžiomis biudžetinėm</text:span><text:span text:style-name="T2145">is įstaigomis, su kurių kompetencija jie susiję.</text:span><text:s/></text:p>
      <text:p text:style-name="P2146">Punkto pakeitimai:</text:p>
      <text:p text:style-name="P2147"><text:span text:style-name="T2148">Nr.<text:s/></text:span><text:a xlink:href="https://www.e-tar.lt/portal/legalAct.html?documentId=afa80090b6ba11ef88c08519262548c4" office:target-frame-name="_top" xlink:show="replace"><text:span text:style-name="T2149">D1-443</text:span></text:a><text:span text:style-name="T2150">, 2024-12-10, paskelbta TAR 2024-12-10, i. k. 2024-21832</text:span></text:p>
      <text:p text:style-name="Normal"/>
      <text:p text:style-name="P2151"><text:span text:style-name="T2152">105</text:span><text:span text:style-name="T2153">. Pasirašytos<text:s/></text:span><text:span text:style-name="T2154">tarptautinės sutarties originalo egzempliorius ne vėliau kaip per 10 darbo dienų perduodamas saugoti Užsienio reikalų ministerijai. Kartu pateikiama pažyma apie tai, kas, kada ir kur pasirašė šią tarptautinę sutartį, taip pat tarptautinės sutarties tekstas</text:span><text:span text:style-name="T2155"><text:s/>lietuvių ir (esant galimybei) atitinkamomis užsienio kalbomis kompiuterinėje laikmenoje. Pasirašytos tarptautinės sutarties originalo egzemplioriaus ir kitų šiame punkte nurodytų dokumentų pateikimą Užsienio reikalų ministerijai organizuoja padalinys, ats</text:span><text:span text:style-name="T2156">akingas už ryšių palaikymą su užsieniu. Pasirašytos tarptautinės sutarties originalo kopija saugoma padalinyje, atsakingame už ryšių palaikymą su užsieniu.</text:span></text:p>
      <text:p text:style-name="P2157"><text:span text:style-name="T2158">106</text:span><text:span text:style-name="T2159">. Ministerijos vardu sudaromas tarptautines sutartis teisės aktų nustatyta tvarka pasirašo mi</text:span><text:span text:style-name="T2160">nistras.</text:span></text:p>
      <text:p text:style-name="P2161"/>
      <text:p text:style-name="P2162"><text:span text:style-name="T2163">Bendradarbiavimo sutartys (susitarimai)</text:span></text:p>
      <text:p text:style-name="P2164"/>
      <text:p text:style-name="P2165"><text:span text:style-name="T2166">107</text:span><text:span text:style-name="T2167">. Ministerijos sudaromas bendradarbiavimo sutartis (susitarimus) su Lietuvos institucijomis, įstaigomis, organizacijomis ir kitais juridiniais asmenimis pasirašo ministras ar jo įgaliotas asmuo.</text:span><text:span text:style-name="T2168"><text:s/>Bendradarbiavimo sutartys (susitarimai) sudaromos Ministerijos vardu ir pagal jos kompetenciją</text:span>.</text:p>
      <text:p text:style-name="P2169">Punkto pakeitimai:</text:p>
      <text:p text:style-name="P2170"><text:span text:style-name="T2171">Nr.<text:s/></text:span><text:a xlink:href="https://www.e-tar.lt/portal/legalAct.html?documentId=0dfc1770281211ecad73e69048767e8c" office:target-frame-name="_top" xlink:show="replace"><text:span text:style-name="T2172">D1-572</text:span></text:a><text:span text:style-name="T2173">, 2021-10-08, paskelbta TAR 2021</text:span><text:span text:style-name="T2174">-10-08, i. k. 2021-21192</text:span></text:p>
      <text:p text:style-name="Normal"/>
      <text:p text:style-name="P2175"><text:span text:style-name="T2176">107</text:span><text:span text:style-name="T2177">1</text:span><text:span text:style-name="T2178">. Bendradarbiavimo sutartys vizuojamos 112 punkte nustatyta tvarka.</text:span></text:p>
      <text:p text:style-name="P2179">Papildyta punktu:</text:p>
      <text:p text:style-name="P2180"><text:span text:style-name="T2181">Nr.<text:s/></text:span><text:a xlink:href="https://www.e-tar.lt/portal/legalAct.html?documentId=2900e410c76511ea997c9ee767e856b4" office:target-frame-name="_top" xlink:show="replace"><text:span text:style-name="T2182">D1-435</text:span></text:a><text:span text:style-name="T2183">, 2020-07-16, paskelbta TAR<text:s/></text:span><text:span text:style-name="T2184">2020-07-16, i. k. 2020-15901</text:span></text:p>
      <text:p text:style-name="Normal"/>
      <text:p text:style-name="P2185"><text:span text:style-name="T2186">108</text:span><text:span text:style-name="T2187">. Bendradarbiavimo sutartis (susitarimus) registruoja Administravimo departamento Dokumentų valdymo ir veiklos aprūpinimo skyrius. Bendradarbiavimo sutarčių (susitarimų) originalai saugomi Administravimo departamento Do</text:span><text:span text:style-name="T2188">kumentų valdymo ir veiklos aprūpinimo skyriuje.</text:span><text:s/></text:p>
      <text:p text:style-name="P2189">Punkto pakeitimai:</text:p>
      <text:p text:style-name="P2190"><text:span text:style-name="T2191">Nr.<text:s/></text:span><text:a xlink:href="https://www.e-tar.lt/portal/legalAct.html?documentId=a0e75b5053ba11e9975f9c35aedfe438" office:target-frame-name="_top" xlink:show="replace"><text:span text:style-name="T2192">D1-188</text:span></text:a><text:span text:style-name="T2193">, 2019-03-29, paskelbta TAR 2019-04-01, i. k. 2019-05108</text:span></text:p>
      <text:p text:style-name="P2194"><text:span text:style-name="T2195">Nr.<text:s/></text:span><text:a xlink:href="https://www.e-tar.lt/portal/legalAct.html?documentId=afa80090b6ba11ef88c08519262548c4" office:target-frame-name="_top" xlink:show="replace"><text:span text:style-name="T2196">D1-443</text:span></text:a><text:span text:style-name="T2197">, 2024-12-10, paskelbta TAR 2024-12-10, i. k. 2024-21832</text:span></text:p>
      <text:p text:style-name="Normal"/>
      <text:p text:style-name="P2198"><text:span text:style-name="T2199">Sutarčių, sudaromų įgyvendinant Ministerijos ūkinę ir finansinę veiklą, taip pat susijusių s</text:span><text:span text:style-name="T2200">u Europos Sąjungos fondų investicijomis, rengimas ir sudarymas</text:span></text:p>
      <text:p text:style-name="P2201">Pakeistas skirsnio pavadinimas:</text:p>
      <text:p text:style-name="P2202"><text:span text:style-name="T2203">Nr.<text:s/></text:span><text:a xlink:href="https://www.e-tar.lt/portal/legalAct.html?documentId=0dfc1770281211ecad73e69048767e8c" office:target-frame-name="_top" xlink:show="replace"><text:span text:style-name="T2204">D1-572</text:span></text:a><text:span text:style-name="T2205">, 2021-10-08, paskelbta TAR 2021-10-08, i. k. 2021-</text:span><text:span text:style-name="T2206">21192</text:span></text:p>
      <text:p text:style-name="Normal"/>
      <text:p text:style-name="P2207"><text:span text:style-name="T2208">109</text:span><text:span text:style-name="T2209">. </text:span><text:span text:style-name="T2210">Sutarčių, sudaromų įgyvendinant Ministerijos ūkinę ir finansinę veiklą, taip pat susijusių su Europos Sąjungos fondų investicijomis, projektus rengia suinteresuotas Ministerijos struktūrinis padalinys, išskyrus sutartis, kurias rengia Valstyb</text:span><text:span text:style-name="T2211">ės turto ir viešųjų pirkimų skyrius ir pirkimo organizatoriai pagal Lietuvos Respublikos viešųjų pirkimų įstatymą atliktas viešųjų pirkimų procedūras.</text:span><text:s/></text:p>
      <text:p text:style-name="P2212">Punkto pakeitimai:</text:p>
      <text:p text:style-name="P2213"><text:span text:style-name="T2214">Nr.<text:s/></text:span><text:a xlink:href="https://www.e-tar.lt/portal/legalAct.html?documentId=ac4fdad091ed11e69ad4c8713b612d0f" office:target-frame-name="_top" xlink:show="replace"><text:span text:style-name="T2215">D1-687</text:span></text:a><text:span text:style-name="T2216">, 2016-10-14, paskelbta TAR 2016-10-14, i. k. 2016-25155</text:span></text:p>
      <text:p text:style-name="P2217"><text:span text:style-name="T2218">Nr.<text:s/></text:span><text:a xlink:href="https://www.e-tar.lt/portal/legalAct.html?documentId=f9a07670410b11ea829bc2bea81c1194" office:target-frame-name="_top" xlink:show="replace"><text:span text:style-name="T2219">D1-46</text:span></text:a><text:span text:style-name="T2220">, 2020-01-27, paskelbta TAR 2020-01-28, i. k. 2020-01907</text:span></text:p>
      <text:p text:style-name="P2221"><text:span text:style-name="T2222">Nr.<text:s/></text:span><text:a xlink:href="https://www.e-tar.lt/portal/legalAct.html?documentId=2900e410c76511ea997c9ee767e856b4" office:target-frame-name="_top" xlink:show="replace"><text:span text:style-name="T2223">D1-435</text:span></text:a><text:span text:style-name="T2224">, 2020-07-16, paskelbta TAR 2020-07-16, i. k. 2020-15901</text:span></text:p>
      <text:p text:style-name="P2225"><text:span text:style-name="T2226">Nr.<text:s/></text:span><text:a xlink:href="https://www.e-tar.lt/portal/legalAct.html?documentId=afa80090b6ba11ef88c08519262548c4" office:target-frame-name="_top" xlink:show="replace"><text:span text:style-name="T2227">D1-443</text:span></text:a><text:span text:style-name="T2228">, 2024-12-10, paskelbta TAR 2024-12-10, i. k. 2024-21832</text:span></text:p>
      <text:p text:style-name="Normal"/>
      <text:p text:style-name="P2229"><text:span text:style-name="T2230">110</text:span><text:span text:style-name="T2231">. Sutarčių turinys ir forma turi atitikti Lietuvos Respublikos<text:s/></text:span><text:span text:style-name="T2232">civilinio kodekso</text:span><text:span text:style-name="T2233"><text:s/>sutartims nustatytus reikalavimus ir kitus reikalavimus, jei atskiroms sutartims taikomi specialūs reika</text:span><text:span text:style-name="T2234">lavimai, kuriuos nustato galiojantys teisės aktai. Sutartyse turi būti nurodytas už sutarties vykdymo kontrolę atsakingas asmuo.</text:span><text:s/></text:p>
      <text:p text:style-name="P2235">Punkto pakeitimai:</text:p>
      <text:p text:style-name="P2236"><text:span text:style-name="T2237">Nr.<text:s/></text:span><text:a xlink:href="https://www.e-tar.lt/portal/legalAct.html?documentId=ac4fdad091ed11e69ad4c8713b612d0f" office:target-frame-name="_top" xlink:show="replace"><text:span text:style-name="T2238">D1-68</text:span><text:span text:style-name="T2239">7</text:span></text:a><text:span text:style-name="T2240">, 2016-10-14, paskelbta TAR 2016-10-14, i. k. 2016-25155</text:span></text:p>
      <text:p text:style-name="Normal"/>
      <text:p text:style-name="P2241"><text:span text:style-name="T2242">111</text:span><text:span text:style-name="T2243">. Sutarčių projektai derinami su Ministerijos struktūriniais padaliniais, įstaigomis prie Ministerijos ir kitomis Ministerijai pavaldžiomis biudžetinėmis įstaigomis, su kurių kompetencija ji</text:span><text:span text:style-name="T2244">e susiję.</text:span><text:s/></text:p>
      <text:p text:style-name="P2245">Punkto pakeitimai:</text:p>
      <text:p text:style-name="P2246"><text:span text:style-name="T2247">Nr.<text:s/></text:span><text:a xlink:href="https://www.e-tar.lt/portal/legalAct.html?documentId=afa80090b6ba11ef88c08519262548c4" office:target-frame-name="_top" xlink:show="replace"><text:span text:style-name="T2248">D1-443</text:span></text:a><text:span text:style-name="T2249">, 2024-12-10, paskelbta TAR 2024-12-10, i. k. 2024-21832</text:span></text:p>
      <text:p text:style-name="Normal"/>
      <text:p text:style-name="P2250"><text:span text:style-name="T2251">112</text:span><text:span text:style-name="T2252">. <text:s/>Sutarties projektą vizuoja:</text:span></text:p>
      <text:p text:style-name="P2253"><text:span text:style-name="T2254">112.1</text:span><text:span text:style-name="T2255">. sutarties pro</text:span><text:span text:style-name="T2256">jekto rengėjas;</text:span></text:p>
      <text:p text:style-name="P2257"><text:span text:style-name="T2258">112.2</text:span><text:span text:style-name="T2259">. sutarties projekto rengėjo tiesioginis vadovas;</text:span></text:p>
      <text:p text:style-name="P2260"><text:span text:style-name="T2261">112.3</text:span><text:span text:style-name="T2262">. sutarties projekto rengėjo Ministerijos</text:span><text:span text:style-name="T2263"> </text:span><text:span text:style-name="T2264"><text:s/>struktūrinio padalinio vadovas;</text:span><text:s/></text:p>
      <text:p text:style-name="P2265">Papunkčio pakeitimai:</text:p>
      <text:p text:style-name="P2266"><text:span text:style-name="T2267">Nr.<text:s/></text:span><text:a xlink:href="https://www.e-tar.lt/portal/legalAct.html?documentId=afa80090b6ba11ef88c08519262548c4" office:target-frame-name="_top" xlink:show="replace"><text:span text:style-name="T2268">D1-443</text:span></text:a><text:span text:style-name="T2269">, 2024-12-10, paskelbta TAR 2024-12-10, i. k. 2024-21832</text:span></text:p>
      <text:p text:style-name="Normal"/>
      <text:p text:style-name="P2270"><text:span text:style-name="T2271">112.4</text:span><text:span text:style-name="T2272">. Teisės skyriaus vyriausiasis patarėjas (teisėkūros klausimais) ir (arba) Teisės skyri</text:span><text:span text:style-name="T2273">aus valstybės tarnautojas (teisėkūros klausimais), atliekantis sutarties projekto teisinį vertinimą, išskyrus viešųjų pirkimų sutartis;</text:span><text:s/></text:p>
      <text:p text:style-name="P2274">Papunkčio pakeitimai:</text:p>
      <text:p text:style-name="P2275"><text:span text:style-name="T2276">Nr.<text:s/></text:span><text:a xlink:href="https://www.e-tar.lt/portal/legalAct.html?documentId=afa80090b6ba11ef88c08519262548c4" office:target-frame-name="_top" xlink:show="replace"><text:span text:style-name="T2277">D1-443</text:span></text:a><text:span text:style-name="T2278">, 2024-12-10, paskelbta TAR 2024-12-10, i. k. 2024-21832</text:span></text:p>
      <text:p text:style-name="Normal"/>
      <text:p text:style-name="P2279"><text:span text:style-name="T2280">112.5</text:span><text:span text:style-name="T2281">. Strateginio valdymo ir investicijų departamento Strateginio ir finansų valdymo skyriaus vyresnysis patarėjas (finansų klausimais);</text:span><text:s/></text:p>
      <text:p text:style-name="P2282">Papunkčio pakeitimai:</text:p>
      <text:p text:style-name="P2283"><text:span text:style-name="T2284">Nr.<text:s/></text:span><text:a xlink:href="https://www.e-tar.lt/portal/legalAct.html?documentId=afa80090b6ba11ef88c08519262548c4" office:target-frame-name="_top" xlink:show="replace"><text:span text:style-name="T2285">D1-443</text:span></text:a><text:span text:style-name="T2286">, 2024-12-10, paskelbta TAR 2024-12-10, i. k. 2024-21832</text:span></text:p>
      <text:p text:style-name="Normal"/>
      <text:p text:style-name="P2287"><text:span text:style-name="T2288">112.6</text:span><text:span text:style-name="T2289">. Valstybės turto ir viešųjų pirkimų skyrius vedėjas, kai sutartis pasirašoma pagal Lietuvos Respublikos viešųjų pirkimų įstatymo nuostatas atliktas viešųjų pirkimų procedūras; <text:s/></text:span></text:p>
      <text:p text:style-name="P2290"><text:span text:style-name="T2291">112.7</text:span><text:span text:style-name="T2292">. viceministras pagal ministro nustatytą veiklos sritį,</text:span><text:span text:style-name="T2293"><text:s/></text:span><text:span text:style-name="T2294">išskyrus, ka</text:span><text:span text:style-name="T2295">i pirkimo sutartis nepriskirta viceministro kuruojamai veiklos sričiai ir (ar) pirkimo sutartį pasirašo kitas įgaliotas asmuo</text:span>.</text:p>
      <text:p text:style-name="P2296">Punkto pakeitimai:</text:p>
      <text:p text:style-name="P2297"><text:span text:style-name="T2298">Nr.<text:s/></text:span><text:a xlink:href="https://www.e-tar.lt/portal/legalAct.html?documentId=ac4fdad091ed11e69ad4c8713b612d0f" office:target-frame-name="_top" xlink:show="replace"><text:span text:style-name="T2299">D1-687</text:span></text:a><text:span text:style-name="T2300">, 2016-10-14, paskelbta TAR 2016-10-14, i. k. 2016-25155</text:span></text:p>
      <text:p text:style-name="P2301"><text:span text:style-name="T2302">Nr.<text:s/></text:span><text:a xlink:href="https://www.e-tar.lt/portal/legalAct.html?documentId=0dfc1770281211ecad73e69048767e8c" office:target-frame-name="_top" xlink:show="replace"><text:span text:style-name="T2303">D1-572</text:span></text:a><text:span text:style-name="T2304">, 2021-10-08, paskelbta TAR 2021-10-08, i. k. 2021-21192</text:span></text:p>
      <text:p text:style-name="Normal"/>
      <text:p text:style-name="P2305"><text:span text:style-name="T2306">112</text:span><text:span text:style-name="T2307">1</text:span><text:span text:style-name="T2308">. Sutarties, sudaromos pe</text:span><text:span text:style-name="T2309">r VšĮ CPO LT elektroninį katalogą, projektą vizuoja:</text:span></text:p>
      <text:p text:style-name="P2310"><text:span text:style-name="T2311">112</text:span><text:span text:style-name="T2312">1</text:span><text:span text:style-name="T2313">.1</text:span><text:span text:style-name="T2314">. sutarties projekto kontaktinis asmuo užsakymo klausimais;</text:span></text:p>
      <text:p text:style-name="P2315"><text:span text:style-name="T2316">112</text:span><text:span text:style-name="T2317">1</text:span><text:span text:style-name="T2318">.2</text:span><text:span text:style-name="T2319">. sutarties projekto kontaktinio asmens užsakymo klausimais tiesioginis vadovas;</text:span></text:p>
      <text:p text:style-name="P2320"><text:span text:style-name="T2321">112</text:span><text:span text:style-name="T2322">1</text:span><text:span text:style-name="T2323">.3</text:span><text:span text:style-name="T2324">. sutarties projekto</text:span><text:span text:style-name="T2325"> </text:span><text:span text:style-name="T2326">kontaktinio a</text:span><text:span text:style-name="T2327">smens užsakymo klausimais Ministerijos struktūrinio padalinio vadovas;</text:span><text:s/></text:p>
      <text:p text:style-name="P2328">Papunkčio pakeitimai:</text:p>
      <text:p text:style-name="P2329"><text:span text:style-name="T2330">Nr.<text:s/></text:span><text:a xlink:href="https://www.e-tar.lt/portal/legalAct.html?documentId=afa80090b6ba11ef88c08519262548c4" office:target-frame-name="_top" xlink:show="replace"><text:span text:style-name="T2331">D1-443</text:span></text:a><text:span text:style-name="T2332">, 2024-12-10, paskelbta TAR 2024-12-10, i. k. 2024-218</text:span><text:span text:style-name="T2333">32</text:span></text:p>
      <text:p text:style-name="Normal"/>
      <text:p text:style-name="P2334"><text:span text:style-name="T2335">112</text:span><text:span text:style-name="T2336">1</text:span><text:span text:style-name="T2337">.4</text:span><text:span text:style-name="T2338">. Valstybės turto ir viešųjų pirkimų skyrius vedėjas;<text:s/></text:span></text:p>
      <text:p text:style-name="P2339"><text:span text:style-name="T2340">112</text:span><text:span text:style-name="T2341">1</text:span><text:span text:style-name="T2342">.5</text:span><text:span text:style-name="T2343">. Strateginio valdymo ir investicijų departamento Strateginio ir finansų valdymo skyriaus vyresnysis patarėjas (finansų klausimais);</text:span><text:s/></text:p>
      <text:p text:style-name="P2344">Papunkčio pakeitimai:</text:p>
      <text:p text:style-name="P2345"><text:span text:style-name="T2346">Nr.<text:s/></text:span><text:a xlink:href="https://www.e-tar.lt/portal/legalAct.html?documentId=afa80090b6ba11ef88c08519262548c4" office:target-frame-name="_top" xlink:show="replace"><text:span text:style-name="T2347">D1-443</text:span></text:a><text:span text:style-name="T2348">, 2024-12-10, paskelbta TAR 2024-12-10, i. k. 2024-21832</text:span></text:p>
      <text:p text:style-name="Normal"/>
      <text:p text:style-name="P2349"><text:span text:style-name="T2350">112</text:span><text:span text:style-name="T2351">1</text:span><text:span text:style-name="T2352">.6</text:span><text:span text:style-name="T2353">. viceministras pagal ministro nustatytą veiklos sritį, išskyrus, kai pirkimo sutartis</text:span><text:span text:style-name="T2354"><text:s/>nepriskirta viceministro kuruojamai veiklos sričiai</text:span>.</text:p>
      <text:p text:style-name="P2355">Punkto pakeitimai:</text:p>
      <text:p text:style-name="P2356"><text:span text:style-name="T2357">Nr.<text:s/></text:span><text:a xlink:href="https://www.e-tar.lt/portal/legalAct.html?documentId=0dfc1770281211ecad73e69048767e8c" office:target-frame-name="_top" xlink:show="replace"><text:span text:style-name="T2358">D1-572</text:span></text:a><text:span text:style-name="T2359">, 2021-10-08, paskelbta TAR 2021-10-08, i. k. 2021-21192</text:span></text:p>
      <text:p text:style-name="Normal"/>
      <text:p text:style-name="P2360"><text:span text:style-name="T2361">113</text:span><text:span text:style-name="T2362">.<text:s/></text:span><text:span text:style-name="T2363">Ministerijos sudaromas sutartis, įgyvendinant Ministerijos ūkinę ir finansinę veiklą, taip pat susijusias su Europos Sąjungos fondų investicijomis, pasirašo ministras, Ministerijos kancleris ar kitas įgaliotas asmuo.</text:span><text:s/></text:p>
      <text:p text:style-name="P2364">Punkto pakeitimai:</text:p>
      <text:p text:style-name="P2365"><text:span text:style-name="T2366">Nr.<text:s/></text:span><text:a xlink:href="https://www.e-tar.lt/portal/legalAct.html?documentId=2900e410c76511ea997c9ee767e856b4" office:target-frame-name="_top" xlink:show="replace"><text:span text:style-name="T2367">D1-435</text:span></text:a><text:span text:style-name="T2368">, 2020-07-16, paskelbta TAR 2020-07-16, i. k. 2020-15901</text:span></text:p>
      <text:p text:style-name="Normal"/>
      <text:p text:style-name="P2369"><text:span text:style-name="T2370">114</text:span><text:span text:style-name="T2371">. </text:span><text:span text:style-name="T2372">Sutartys registruojamos Ministerijos dokumentų valdymo sistemoje.</text:span><text:s/></text:p>
      <text:p text:style-name="P2373">Punkto pakeitimai:</text:p>
      <text:p text:style-name="P2374"><text:span text:style-name="T2375">Nr.<text:s/></text:span><text:a xlink:href="https://www.e-tar.lt/portal/legalAct.html?documentId=a0e75b5053ba11e9975f9c35aedfe438" office:target-frame-name="_top" xlink:show="replace"><text:span text:style-name="T2376">D1-188</text:span></text:a><text:span text:style-name="T2377">, 2019-03-29, paskelbta TAR 2019-04-01, i. k. 2019-05108</text:span></text:p>
      <text:p text:style-name="P2378"><text:span text:style-name="T2379">Nr.<text:s/></text:span><text:a xlink:href="https://www.e-tar.lt/portal/legalAct.html?documentId=f9a07670410b11ea829bc2bea81c1194" office:target-frame-name="_top" xlink:show="replace"><text:span text:style-name="T2380">D1-46</text:span></text:a><text:span text:style-name="T2381">, 2020-01-27, paskelbta TAR 2020-01-28, i. k. 2020-01907</text:span></text:p>
      <text:p text:style-name="P2382"><text:span text:style-name="T2383">Nr.<text:s/></text:span><text:a xlink:href="https://www.e-tar.lt/portal/legalAct.html?documentId=2900e410c76511ea997c9ee767e856b4" office:target-frame-name="_top" xlink:show="replace"><text:span text:style-name="T2384">D1-435</text:span></text:a><text:span text:style-name="T2385">, 2020-07-16, paskelbta TAR 2020-07-16, i. k. 2020-15901</text:span></text:p>
      <text:p text:style-name="P2386"><text:span text:style-name="T2387">Nr.<text:s/></text:span><text:a xlink:href="https://www.e-tar.lt/portal/legalAct.html?documentId=afa80090b6ba11ef88c08519262548c4" office:target-frame-name="_top" xlink:show="replace"><text:span text:style-name="T2388">D1-443</text:span></text:a><text:span text:style-name="T2389">, 2024-12-10, paskelbta TAR 2024-12-10, i. k. 2024-21832</text:span></text:p>
      <text:p text:style-name="Normal"/>
      <text:p text:style-name="P2390"><text:span text:style-name="T2391">114</text:span><text:span text:style-name="T2392">1</text:span><text:span text:style-name="T2393">. Ministro įsakymais gali būti nustatyta kita sutarčių rengimo, pasirašymo, vizavimo, derinimo, registravi</text:span><text:span text:style-name="T2394">mo tvarka.</text:span></text:p>
      <text:p text:style-name="P2395">Papildyta punktu:</text:p>
      <text:p text:style-name="P2396"><text:span text:style-name="T2397">Nr.<text:s/></text:span><text:a xlink:href="https://www.e-tar.lt/portal/legalAct.html?documentId=TAR.AE938BBBC6E8" office:target-frame-name="_top" xlink:show="replace"><text:span text:style-name="T2398">D1-441</text:span></text:a><text:span text:style-name="T2399">, 2013-06-13, Žin., 2013, Nr. 64-3214 (2013-06-18), i. k. 113301MISAK00D1-441</text:span></text:p>
      <text:p text:style-name="Normal"/>
      <text:p text:style-name="P2400"><text:span text:style-name="T2401">114</text:span><text:span text:style-name="T2402">2</text:span><text:span text:style-name="T2403">. Sutartys vizuojamos jas išspausdinus arba Ministerijos dokumentų valdymo sistemoje priemonėmis ir pasirašomos jas išspausdinus arba<text:s/></text:span><text:span text:style-name="T2404">kvalifikuotu elektroniniu parašu</text:span><text:span text:style-name="T2405">.</text:span><text:s/></text:p>
      <text:p text:style-name="P2406">Papildyta punktu:</text:p>
      <text:p text:style-name="P2407"><text:span text:style-name="T2408">Nr.<text:s/></text:span><text:a xlink:href="https://www.e-tar.lt/portal/legalAct.html?documentId=2900e410c76511ea997c9ee767e856b4" office:target-frame-name="_top" xlink:show="replace"><text:span text:style-name="T2409">D1-435</text:span></text:a><text:span text:style-name="T2410">, 2020-07-16, paskelbta TAR 2020-07-16, i. k. 2020-15901</text:span></text:p>
      <text:p text:style-name="Normal"/>
      <text:p text:style-name="P2411"><text:span text:style-name="T2412">V</text:span><text:span text:style-name="T2413">. SKYRIUS</text:span><text:span text:style-name="T2414"><text:line-break/></text:span><text:span text:style-name="T2415">MINISTERIJOS DOKUMENTŲ VALDYMAS<text:s/></text:span></text:p>
      <text:p text:style-name="P2416">Pakeistas skyriaus pavadinimas:</text:p>
      <text:p text:style-name="P2417"><text:span text:style-name="T2418">Nr.<text:s/></text:span><text:a xlink:href="https://www.e-tar.lt/portal/legalAct.html?documentId=ac4fdad091ed11e69ad4c8713b612d0f" office:target-frame-name="_top" xlink:show="replace"><text:span text:style-name="T2419">D1-687</text:span></text:a><text:span text:style-name="T2420">, 2016-10-14, paskelbta TAR 2016-10-14, i. k. 2016-25155</text:span></text:p>
      <text:p text:style-name="Normal"/>
      <text:p text:style-name="P2421"><text:span text:style-name="T2422">115</text:span><text:span text:style-name="T2423">. Už Ministerijos veiklos dokumentų valdymą teisės aktų nustatyta tvarka atsako Administrav</text:span><text:span text:style-name="T2424">imo departamento Dokumentų valdymo ir veiklos aprūpinimo skyrius vadovaudamasis Lietuvos vyriausiojo archyvaro įsakymais ir kitais teisės aktais, reglamentuojančiais dokumentų valdymą, taip pat skyriaus nuostatais.</text:span><text:s/></text:p>
      <text:p text:style-name="P2425">Punkto pakeitimai:</text:p>
      <text:p text:style-name="P2426"><text:span text:style-name="T2427">Nr.<text:s/></text:span><text:a xlink:href="https://www.e-tar.lt/portal/legalAct.html?documentId=ac4fdad091ed11e69ad4c8713b612d0f" office:target-frame-name="_top" xlink:show="replace"><text:span text:style-name="T2428">D1-687</text:span></text:a><text:span text:style-name="T2429">, 2016-10-14, paskelbta TAR 2016-10-14, i. k. 2016-25155</text:span></text:p>
      <text:p text:style-name="P2430"><text:span text:style-name="T2431">Nr.<text:s/></text:span><text:a xlink:href="https://www.e-tar.lt/portal/legalAct.html?documentId=a0e75b5053ba11e9975f9c35aedfe438" office:target-frame-name="_top" xlink:show="replace"><text:span text:style-name="T2432">D1-188</text:span></text:a><text:span text:style-name="T2433">,<text:s/></text:span><text:span text:style-name="T2434">2019-03-29, paskelbta TAR 2019-04-01, i. k. 2019-05108</text:span></text:p>
      <text:p text:style-name="P2435"><text:span text:style-name="T2436">Nr.<text:s/></text:span><text:a xlink:href="https://www.e-tar.lt/portal/legalAct.html?documentId=afa80090b6ba11ef88c08519262548c4" office:target-frame-name="_top" xlink:show="replace"><text:span text:style-name="T2437">D1-443</text:span></text:a><text:span text:style-name="T2438">, 2024-12-10, paskelbta TAR 2024-12-10, i. k. 2024-21832</text:span></text:p>
      <text:p text:style-name="Normal"/>
      <text:p text:style-name="P2439"><text:span text:style-name="T2440">116</text:span><text:span text:style-name="T2441">. Ministerijos dokumentų val</text:span><text:span text:style-name="T2442">dymas yra centralizuotas.</text:span></text:p>
      <text:p text:style-name="P2443"><text:span text:style-name="T2444">117</text:span><text:span text:style-name="T2445">. Administravimo departamento Asmenų aptarnavimo skyrius kontroliuoja, ar<text:s/></text:span><text:span text:style-name="T2446"><text:s/></text:span><text:span text:style-name="T2447">el. paštu info@am.lt, Administravimo departamento Dokumentų valdymo ir veiklos aprūpinimo skyrius – ar E. pristatymu, TAIS ir kitais būdais</text:span><text:span text:style-name="T2448"><text:s/></text:span><text:span text:style-name="T2449">g</text:span><text:span text:style-name="T2450">auta ko</text:span><text:span text:style-name="T2451">respondencija atsiųsta pagal paskirtį, ar yra visi dokumentai. Jei trūksta dokumentų ar jų priedų, apie tai raštu ar žodžiu pranešama siuntėjui.</text:span><text:s/></text:p>
      <text:p text:style-name="P2452">Punkto pakeitimai:</text:p>
      <text:p text:style-name="P2453"><text:span text:style-name="T2454">Nr.<text:s/></text:span><text:a xlink:href="https://www.e-tar.lt/portal/legalAct.html?documentId=a0e75b5053ba11e9975f9c35aedfe438" office:target-frame-name="_top" xlink:show="replace"><text:span text:style-name="T2455">D1-188</text:span></text:a><text:span text:style-name="T2456">, 2019-03-29, paskelbta TAR 2019-04-01, i. k. 2019-05108</text:span></text:p>
      <text:p text:style-name="P2457"><text:span text:style-name="T2458">Nr.<text:s/></text:span><text:a xlink:href="https://www.e-tar.lt/portal/legalAct.html?documentId=0dfc1770281211ecad73e69048767e8c" office:target-frame-name="_top" xlink:show="replace"><text:span text:style-name="T2459">D1-572</text:span></text:a><text:span text:style-name="T2460">, 2021-10-08, paskelbta TAR 2021-10-08, i. k. 2021-21192</text:span></text:p>
      <text:p text:style-name="P2461"><text:span text:style-name="T2462">Nr.<text:s/></text:span><text:a xlink:href="https://www.e-tar.lt/portal/legalAct.html?documentId=afa80090b6ba11ef88c08519262548c4" office:target-frame-name="_top" xlink:show="replace"><text:span text:style-name="T2463">D1-443</text:span></text:a><text:span text:style-name="T2464">, 2024-12-10, paskelbta TAR 2024-12-10, i. k. 2024-21832</text:span></text:p>
      <text:p text:style-name="Normal"/>
      <text:p text:style-name="P2465"><text:span text:style-name="T2466">118</text:span><text:span text:style-name="T2467">.<text:s/></text:span><text:span text:style-name="T2468">Gauti dokumentai, įskaitant gautus per TAIS, Lietuvos teismų informacinės sistemos Viešųjų<text:s/></text:span><text:span text:style-name="T2469">elektroninių paslaugų posistemį ir LINESIS teismų posistemį jų gavimo dieną užregistruojami Ministerijos dokumentų valdymo sistemoje. Dokumento pirmajame lape dedamas registracijos spaudas, kuriame įrašoma registracijos data ir numeris. Dokumentai, gauti p</text:span><text:span text:style-name="T2470">o darbo valandų, registruojami ateinančią darbo dieną</text:span><text:span text:style-name="T2471">.<text:s/></text:span></text:p>
      <text:p text:style-name="P2472"><text:span text:style-name="T2473">Parengti dokumentai jų pasirašymo ar tvirtinimo dieną registruojami Ministerijos dokumentų valdymo sistemoje. Administravimo departamento Dokumentų valdymo ir veiklos aprūpinimo skyrius Ministerijos d</text:span><text:span text:style-name="T2474">okumentų valdymo sistemoje parengtus ir užregistruotus procesinius dokumentus teikia teismams Lietuvos teismų informacinės sistemos Viešųjų elektroninių paslaugų posistemyje</text:span><text:span text:style-name="T2475">.<text:s/></text:span></text:p>
      <text:p text:style-name="P2476"><text:span text:style-name="T2477">Ministerijos<text:s/></text:span><text:span text:style-name="T2478">dokumentų valdymo<text:s/></text:span><text:span text:style-name="T2479">sistemoje neregistruojami informaciniai reklamini</text:span><text:span text:style-name="T2480">o pobūdžio pranešimai ir kita korespondencija, nesusijusi su atsakomybe ir rizika, kylančia dėl dokumentų neįtraukimo į dokumentų apskaitos sistemą.</text:span><text:s/></text:p>
      <text:p text:style-name="P2481">Punkto pakeitimai:</text:p>
      <text:p text:style-name="P2482"><text:span text:style-name="T2483">Nr.<text:s/></text:span><text:a xlink:href="https://www.e-tar.lt/portal/legalAct.html?documentId=ac4fdad091ed11e69ad4c8713b612d0f" office:target-frame-name="_top" xlink:show="replace"><text:span text:style-name="T2484">D1-687</text:span></text:a><text:span text:style-name="T2485">, 2016-10-14, paskelbta TAR 2016-10-14, i. k. 2016-25155</text:span></text:p>
      <text:p text:style-name="P2486"><text:span text:style-name="T2487">Nr.<text:s/></text:span><text:a xlink:href="https://www.e-tar.lt/portal/legalAct.html?documentId=a0e75b5053ba11e9975f9c35aedfe438" office:target-frame-name="_top" xlink:show="replace"><text:span text:style-name="T2488">D1-188</text:span></text:a><text:span text:style-name="T2489">, 2019-03-29, paskelbta TAR 2019-04-01, i. k. 2019-05108</text:span></text:p>
      <text:p text:style-name="P2490"><text:span text:style-name="T2491">Nr.<text:s/></text:span><text:a xlink:href="https://www.e-tar.lt/portal/legalAct.html?documentId=2900e410c76511ea997c9ee767e856b4" office:target-frame-name="_top" xlink:show="replace"><text:span text:style-name="T2492">D1-435</text:span></text:a><text:span text:style-name="T2493">, 2020-07-16, paskelbta TAR 2020-07-16, i. k. 2020-15901</text:span></text:p>
      <text:p text:style-name="P2494"><text:span text:style-name="T2495">Nr.<text:s/></text:span><text:a xlink:href="https://www.e-tar.lt/portal/legalAct.html?documentId=0dfc1770281211ecad73e69048767e8c" office:target-frame-name="_top" xlink:show="replace"><text:span text:style-name="T2496">D1-572</text:span></text:a><text:span text:style-name="T2497">, 2021-10-08, paskelbta TAR 2021-10-08, i. k. 2021-21192</text:span></text:p>
      <text:p text:style-name="P2498"><text:span text:style-name="T2499">Nr.<text:s/></text:span><text:a xlink:href="https://www.e-tar.lt/portal/legalAct.html?documentId=afa80090b6ba11ef88c08519262548c4" office:target-frame-name="_top" xlink:show="replace"><text:span text:style-name="T2500">D1-443</text:span></text:a><text:span text:style-name="T2501">, 2024-12-10, paskelbta TAR 2024-12-10, i. k. 2024-21832</text:span></text:p>
      <text:p text:style-name="Normal"/>
      <text:p text:style-name="P2502"><text:span text:style-name="T2503">119.</text:span><text:span text:style-name="T2504"><text:s/>Neteko galios nuo 2020-07-17</text:span></text:p>
      <text:p text:style-name="P2505">Punkto naikinimas:</text:p>
      <text:p text:style-name="P2506"><text:span text:style-name="T2507">Nr.<text:s/></text:span><text:a xlink:href="https://www.e-tar.lt/portal/legalAct.html?documentId=2900e410c76511ea997c9ee767e856b4" office:target-frame-name="_top" xlink:show="replace"><text:span text:style-name="T2508">D1-435</text:span></text:a><text:span text:style-name="T2509">, 2020-07-16, paskelbta TAR 2020-07-16, i. k. 2020-15901</text:span></text:p>
      <text:p text:style-name="Normal"/>
      <text:p text:style-name="P2510"><text:span text:style-name="T2511">120</text:span><text:span text:style-name="T2512">. Valstybės tarnautojai ar darbuot</text:span><text:span text:style-name="T2513">ojai, el. paštu gavę valstybės ir kitų institucijų, įstaigų, organizacijų ar asmenų raštus (prašymus, pranešimus ar skundus), persiunčia juos į oficialų Ministerijos el. paštą info@am.lt. Administravimo departamento Asmenų aptarnavimo skyrius elektroninėmi</text:span><text:span text:style-name="T2514">s ryšio priemonėmis gautus raštus (prašymus, pranešimus ar skundus), kurie nepasirašyti kvalifikuotu elektroniniu parašu arba sudaryti elektroninėmis priemonėmis, kurios neleidžia užtikrinti teksto vientisumo ir nepakeičiamumo, taip pat ir anoniminius, užr</text:span><text:span text:style-name="T2515">egistruoja juos ir Ministerijos dokumentų valdymo sistemos priemonėmis pateikia ministrui, viceministrams, Ministerijos kancleriui pagal ministro nustatytas veiklos sritis arba Administravimo departamento Asmenų aptarnavimo skyriaus vedėjui, kurie, paskird</text:span><text:span text:style-name="T2516">ami rezoliuciją, nusprendžia, ar reikia šiuos dokumentus nagrinėti. Dokumentai, kurių nuspręsta nenagrinėti, per Ministerijos dokumentų valdymo sistemą grąžinami Administravimo departamento Asmenų aptarnavimo skyriui, kuris parengia motyvuotą atsakymą dėl<text:s/></text:span><text:span text:style-name="T2517">atsisakymo nagrinėti dokumentus ir su gautu raštu (prašymu, pranešimu ar skundu) grąžina jį siuntėjui.</text:span><text:s/></text:p>
      <text:p text:style-name="P2518">Punkto pakeitimai:</text:p>
      <text:p text:style-name="P2519"><text:span text:style-name="T2520">Nr.<text:s/></text:span><text:a xlink:href="https://www.e-tar.lt/portal/legalAct.html?documentId=TAR.3C6F5B15AF18" office:target-frame-name="_top" xlink:show="replace"><text:span text:style-name="T2521">D1-358</text:span></text:a><text:span text:style-name="T2522">, 2010-05-04, Žin., 2010, Nr. 52-2581 (20</text:span><text:span text:style-name="T2523">10-05-06), i. k. 110301MISAK00D1-358</text:span></text:p>
      <text:p text:style-name="P2524"><text:span text:style-name="T2525">Nr.<text:s/></text:span><text:a xlink:href="https://www.e-tar.lt/portal/legalAct.html?documentId=a0e75b5053ba11e9975f9c35aedfe438" office:target-frame-name="_top" xlink:show="replace"><text:span text:style-name="T2526">D1-188</text:span></text:a><text:span text:style-name="T2527">, 2019-03-29, paskelbta TAR 2019-04-01, i. k. 2019-05108</text:span></text:p>
      <text:p text:style-name="P2528"><text:span text:style-name="T2529">Nr.<text:s/></text:span><text:a xlink:href="https://www.e-tar.lt/portal/legalAct.html?documentId=2900e410c76511ea997c9ee767e856b4" office:target-frame-name="_top" xlink:show="replace"><text:span text:style-name="T2530">D1-435</text:span></text:a><text:span text:style-name="T2531">, 2020-07-16, paskelbta TAR 2020-07-16, i. k. 2020-15901</text:span></text:p>
      <text:p text:style-name="P2532"><text:span text:style-name="T2533">Nr.<text:s/></text:span><text:a xlink:href="https://www.e-tar.lt/portal/legalAct.html?documentId=a87381c081d611ed8df094f359a60216" office:target-frame-name="_top" xlink:show="replace"><text:span text:style-name="T2534">D1-419</text:span></text:a><text:span text:style-name="T2535">, 2022-12-22, paskelbta TAR 2022-12-2</text:span><text:span text:style-name="T2536">2, i. k. 2022-26353</text:span></text:p>
      <text:p text:style-name="P2537"><text:span text:style-name="T2538">Nr.<text:s/></text:span><text:a xlink:href="https://www.e-tar.lt/portal/legalAct.html?documentId=afa80090b6ba11ef88c08519262548c4" office:target-frame-name="_top" xlink:show="replace"><text:span text:style-name="T2539">D1-443</text:span></text:a><text:span text:style-name="T2540">, 2024-12-10, paskelbta TAR 2024-12-10, i. k. 2024-21832</text:span></text:p>
      <text:p text:style-name="Normal"/>
      <text:p text:style-name="P2541"><text:span text:style-name="T2542">120</text:span><text:span text:style-name="T2543">1</text:span><text:span text:style-name="T2544">. Ministerijos struktūriniai padaliniai tarpusavyje dokumentus</text:span><text:span text:style-name="T2545"><text:s/>perduoda  Ministerijos dokumentų valdymo sistemos priemonėmis, susirašinėja elektroninėmis ryšio priemonėmis. Ministerijos struktūriniai padaliniai, įstaigos prie Ministerijos ir kitos Ministerijai pavaldžios biudžetinės įstaigos tarpusavyje dokumentus pe</text:span><text:span text:style-name="T2546">rduoda per Nacionalinę elektroninių siuntų pristatymo naudojant pašto tinklą informacinę sistemą arba Ministerijos dokumentų valdymo sistemos priemonėmis.</text:span><text:s/></text:p>
      <text:p text:style-name="P2547">Papildyta punktu:</text:p>
      <text:p text:style-name="P2548"><text:span text:style-name="T2549">Nr.<text:s/></text:span><text:a xlink:href="https://www.e-tar.lt/portal/legalAct.html?documentId=TAR.A7C4C0BA4068" office:target-frame-name="_top" xlink:show="replace"><text:span text:style-name="T2550">D1-860</text:span></text:a><text:span text:style-name="T2551">, 2011-11-08, Žin., 2011, Nr. 135-6428 (2011-11-12), i. k. 111301MISAK00D1-860</text:span></text:p>
      <text:p text:style-name="P2552">Punkto pakeitimai:</text:p>
      <text:p text:style-name="P2553"><text:span text:style-name="T2554">Nr.<text:s/></text:span><text:a xlink:href="https://www.e-tar.lt/portal/legalAct.html?documentId=2900e410c76511ea997c9ee767e856b4" office:target-frame-name="_top" xlink:show="replace"><text:span text:style-name="T2555">D1-435</text:span></text:a><text:span text:style-name="T2556">, 2020-07-16, paskelbta TAR 2020-07-16,<text:s/></text:span><text:span text:style-name="T2557">i. k. 2020-15901</text:span></text:p>
      <text:p text:style-name="P2558"><text:span text:style-name="T2559">Nr.<text:s/></text:span><text:a xlink:href="https://www.e-tar.lt/portal/legalAct.html?documentId=0dfc1770281211ecad73e69048767e8c" office:target-frame-name="_top" xlink:show="replace"><text:span text:style-name="T2560">D1-572</text:span></text:a><text:span text:style-name="T2561">, 2021-10-08, paskelbta TAR 2021-10-08, i. k. 2021-21192</text:span></text:p>
      <text:p text:style-name="P2562"><text:span text:style-name="T2563">Nr.<text:s/></text:span><text:a xlink:href="https://www.e-tar.lt/portal/legalAct.html?documentId=afa80090b6ba11ef88c08519262548c4" office:target-frame-name="_top" xlink:show="replace"><text:span text:style-name="T2564">D1-443</text:span></text:a><text:span text:style-name="T2565">, 2024-12-10, paskelbta TAR 2024-12-10, i. k. 2024-21832</text:span></text:p>
      <text:p text:style-name="Normal"/>
      <text:p text:style-name="P2566"><text:span text:style-name="T2567">120</text:span><text:span text:style-name="T2568">2</text:span><text:span text:style-name="T2569">.</text:span><text:span text:style-name="T2570"><text:s/>Neteko galios nuo 2021-10-09</text:span></text:p>
      <text:p text:style-name="P2571">Punkto naikinimas:</text:p>
      <text:p text:style-name="P2572"><text:span text:style-name="T2573">Nr.<text:s/></text:span><text:a xlink:href="https://www.e-tar.lt/portal/legalAct.html?documentId=0dfc1770281211ecad73e69048767e8c" office:target-frame-name="_top" xlink:show="replace"><text:span text:style-name="T2574">D1-572</text:span></text:a><text:span text:style-name="T2575">, 2021-10-08, paskelbta TAR 2021-10-08, i. k. 2021-21192</text:span></text:p>
      <text:p text:style-name="P2576">Papildyta punktu:</text:p>
      <text:p text:style-name="P2577"><text:span text:style-name="T2578">Nr.<text:s/></text:span><text:a xlink:href="https://www.e-tar.lt/portal/legalAct.html?documentId=TAR.A7C4C0BA4068" office:target-frame-name="_top" xlink:show="replace"><text:span text:style-name="T2579">D1-860</text:span></text:a><text:span text:style-name="T2580">, 2011-11-08, Žin., 2011, Nr. 135-6428 (2011-11-12), i. k. 111301MISAK00D1-860</text:span></text:p>
      <text:p text:style-name="P2581">Punkto pakeitimai:</text:p>
      <text:p text:style-name="P2582"><text:span text:style-name="T2583">Nr.<text:s/></text:span><text:a xlink:href="https://www.e-tar.lt/portal/legalAct.html?documentId=2900e410c76511ea997c9ee767e856b4" office:target-frame-name="_top" xlink:show="replace"><text:span text:style-name="T2584">D1-435</text:span></text:a><text:span text:style-name="T2585">, 2020-07-16, paskelbta TAR 2020-07-16, i. k. 2020-15901</text:span></text:p>
      <text:p text:style-name="Normal"/>
      <text:p text:style-name="P2586"><text:span text:style-name="T2587">120</text:span><text:span text:style-name="T2588">3</text:span><text:span text:style-name="T2589">. Ministerijos struktūriniai padaliniai, įstaigos prie Ministerijos ir<text:s/></text:span><text:span text:style-name="T2590">kitos Ministerijai pavaldžios biudžetinės įstaigos vidinį tarpusavio dalykinį susirašinėjimą dėl reikiamos informacijos suteikimo vykdo elektroninėmis ryšio priemonėmis, išskyrus atvejus, kai atitinkamo elektroninio rašto siuntėjas nurodo, kad būtina atsak</text:span><text:span text:style-name="T2591">yti raštu.</text:span><text:s/></text:p>
      <text:p text:style-name="P2592">Papildyta punktu:</text:p>
      <text:p text:style-name="P2593"><text:span text:style-name="T2594">Nr.<text:s/></text:span><text:a xlink:href="https://www.e-tar.lt/portal/legalAct.html?documentId=TAR.A7C4C0BA4068" office:target-frame-name="_top" xlink:show="replace"><text:span text:style-name="T2595">D1-860</text:span></text:a><text:span text:style-name="T2596">, 2011-11-08, Žin., 2011, Nr. 135-6428 (2011-11-12), i. k. 111301MISAK00D1-860</text:span></text:p>
      <text:p text:style-name="P2597">Punkto pakeitimai:</text:p>
      <text:p text:style-name="P2598"><text:span text:style-name="T2599">Nr.<text:s/></text:span><text:a xlink:href="https://www.e-tar.lt/portal/legalAct.html?documentId=2900e410c76511ea997c9ee767e856b4" office:target-frame-name="_top" xlink:show="replace"><text:span text:style-name="T2600">D1-435</text:span></text:a><text:span text:style-name="T2601">, 2020-07-16, paskelbta TAR 2020-07-16, i. k. 2020-15901</text:span></text:p>
      <text:p text:style-name="P2602"><text:span text:style-name="T2603">Nr.<text:s/></text:span><text:a xlink:href="https://www.e-tar.lt/portal/legalAct.html?documentId=afa80090b6ba11ef88c08519262548c4" office:target-frame-name="_top" xlink:show="replace"><text:span text:style-name="T2604">D1-443</text:span></text:a><text:span text:style-name="T2605">, 2024-12-10, paske</text:span><text:span text:style-name="T2606">lbta TAR 2024-12-10, i. k. 2024-21832</text:span></text:p>
      <text:p text:style-name="Normal"/>
      <text:p text:style-name="P2607"><text:span text:style-name="T2608">121</text:span><text:span text:style-name="T2609">. Gautus dokumentus Administravimo departamento Dokumentų valdymo ir veiklos aprūpinimo skyrius tą pačią dieną pateikia ministrui, viceministrams arba Ministerijos kancleriui, pavaldžių Ministerijos struktūrini</text:span><text:span text:style-name="T2610">ų padalinių vadovams, kurie sprendžia dėl gautų dokumentų perdavimo vykdytojams. Ministrui pareikalavus, jam pateikiama visa gaunama korespondencija.</text:span><text:s/></text:p>
      <text:p text:style-name="P2611">Punkto pakeitimai:</text:p>
      <text:p text:style-name="P2612"><text:span text:style-name="T2613">Nr.<text:s/></text:span><text:a xlink:href="https://www.e-tar.lt/portal/legalAct.html?documentId=TAR.3C6F5B15AF18" office:target-frame-name="_top" xlink:show="replace"><text:span text:style-name="T2614">D1-358</text:span></text:a><text:span text:style-name="T2615">, 2010-05-04, Žin., 2010, Nr. 52-2581 (2010-05-06), i. k. 110301MISAK00D1-358</text:span></text:p>
      <text:p text:style-name="P2616"><text:span text:style-name="T2617">Nr.<text:s/></text:span><text:a xlink:href="https://www.e-tar.lt/portal/legalAct.html?documentId=a0e75b5053ba11e9975f9c35aedfe438" office:target-frame-name="_top" xlink:show="replace"><text:span text:style-name="T2618">D1-188</text:span></text:a><text:span text:style-name="T2619">, 2019-03-29, paskelbta TAR 2019-04-01, i. k. 2019-05108</text:span></text:p>
      <text:p text:style-name="P2620"><text:span text:style-name="T2621">Nr.<text:s/></text:span><text:a xlink:href="https://www.e-tar.lt/portal/legalAct.html?documentId=2900e410c76511ea997c9ee767e856b4" office:target-frame-name="_top" xlink:show="replace"><text:span text:style-name="T2622">D1-435</text:span></text:a><text:span text:style-name="T2623">, 2020-07-16, paskelbta TAR 2020-07-16, i. k. 2020-15901</text:span></text:p>
      <text:p text:style-name="P2624"><text:span text:style-name="T2625">Nr.<text:s/></text:span><text:a xlink:href="https://www.e-tar.lt/portal/legalAct.html?documentId=a87381c081d611ed8df094f359a60216" office:target-frame-name="_top" xlink:show="replace"><text:span text:style-name="T2626">D1-419</text:span></text:a><text:span text:style-name="T2627">, 2022-12-22, paskelbta TAR 2022-12-22, i. k. 2022-26353</text:span></text:p>
      <text:p text:style-name="P2628"><text:span text:style-name="T2629">Nr.<text:s/></text:span><text:a xlink:href="https://www.e-tar.lt/portal/legalAct.html?documentId=afa80090b6ba11ef88c08519262548c4" office:target-frame-name="_top" xlink:show="replace"><text:span text:style-name="T2630">D1-443</text:span></text:a><text:span text:style-name="T2631">, 2024-12-10, paskelbta TAR 2024-12-10, i. k. 2024-21832</text:span></text:p>
      <text:p text:style-name="Normal"/>
      <text:p text:style-name="P2632"><text:span text:style-name="T2633">122.</text:span><text:span text:style-name="T2634"><text:s/>Neteko galios nuo 2020-07-17</text:span></text:p>
      <text:p text:style-name="P2635">Punkto naikinimas:</text:p>
      <text:p text:style-name="P2636"><text:span text:style-name="T2637">Nr.<text:s/></text:span><text:a xlink:href="https://www.e-tar.lt/portal/legalAct.html?documentId=2900e410c76511ea997c9ee767e856b4" office:target-frame-name="_top" xlink:show="replace"><text:span text:style-name="T2638">D1-435</text:span></text:a><text:span text:style-name="T2639">, 2020-07-16, paskelbta<text:s/></text:span><text:span text:style-name="T2640">TAR 2020-07-16, i. k. 2020-15901</text:span></text:p>
      <text:p text:style-name="P2641">Punkto pakeitimai:</text:p>
      <text:p text:style-name="P2642"><text:span text:style-name="T2643">Nr.<text:s/></text:span><text:a xlink:href="https://www.e-tar.lt/portal/legalAct.html?documentId=a0e75b5053ba11e9975f9c35aedfe438" office:target-frame-name="_top" xlink:show="replace"><text:span text:style-name="T2644">D1-188</text:span></text:a><text:span text:style-name="T2645">, 2019-03-29, paskelbta TAR 2019-04-01, i. k. 2019-05108</text:span></text:p>
      <text:p text:style-name="Normal"/>
      <text:p text:style-name="P2646"><text:span text:style-name="T2647">123</text:span><text:span text:style-name="T2648">. Administravimo departamento<text:s/></text:span><text:span text:style-name="T2649">Dokumentų valdymo ir veiklos aprūpinimo skyrius, atsižvelgdamas į struktūrinio padalinio vykdomas funkcijas, jei funkcijoms vykdyti būtinas dokumento originalas, tą pačią darbo dieną jį atiduoda pagrindiniam užduoties vykdytojui.</text:span><text:s/></text:p>
      <text:p text:style-name="P2650">Punkto pakeitimai:</text:p>
      <text:p text:style-name="P2651"><text:span text:style-name="T2652">Nr.<text:s/></text:span><text:a xlink:href="https://www.e-tar.lt/portal/legalAct.html?documentId=ac4fdad091ed11e69ad4c8713b612d0f" office:target-frame-name="_top" xlink:show="replace"><text:span text:style-name="T2653">D1-687</text:span></text:a><text:span text:style-name="T2654">, 2016-10-14, paskelbta TAR 2016-10-14, i. k. 2016-25155</text:span></text:p>
      <text:p text:style-name="P2655"><text:span text:style-name="T2656">Nr.<text:s/></text:span><text:a xlink:href="https://www.e-tar.lt/portal/legalAct.html?documentId=a0e75b5053ba11e9975f9c35aedfe438" office:target-frame-name="_top" xlink:show="replace"><text:span text:style-name="T2657">D1-188</text:span></text:a><text:span text:style-name="T2658">, 2019-03-29, paskelbta TAR 2019-04-01, i. k. 2019-05108</text:span></text:p>
      <text:p text:style-name="P2659"><text:span text:style-name="T2660">Nr.<text:s/></text:span><text:a xlink:href="https://www.e-tar.lt/portal/legalAct.html?documentId=2900e410c76511ea997c9ee767e856b4" office:target-frame-name="_top" xlink:show="replace"><text:span text:style-name="T2661">D1-435</text:span></text:a><text:span text:style-name="T2662">, 2020-07-16, paskelbta TAR 2020-07-16, i. k. 2020-15901</text:span></text:p>
      <text:p text:style-name="P2663"><text:span text:style-name="T2664">Nr.<text:s/></text:span><text:a xlink:href="https://www.e-tar.lt/portal/legalAct.html?documentId=afa80090b6ba11ef88c08519262548c4" office:target-frame-name="_top" xlink:show="replace"><text:span text:style-name="T2665">D1-443</text:span></text:a><text:span text:style-name="T2666">, 2024-12-10, paskelbta TAR 2024-12-10, i. k. 2024-21832</text:span></text:p>
      <text:p text:style-name="Normal"/>
      <text:p text:style-name="P2667"><text:span text:style-name="T2668">124</text:span><text:span text:style-name="T2669">. Ministerijos struktūrinių padalinių, įstaigų prie Ministerijos ir kitų Ministerijai pav</text:span><text:span text:style-name="T2670">aldžių biudžetinių įstaigų vadovai gautų dokumentų originalus, kurie būtini administracijos padalinio funkcijoms atlikti, ne vėliau kaip kitą darbo dieną pasiima iš Dokumentų valdymo ir veiklos aprūpinimo skyriaus.</text:span><text:s/></text:p>
      <text:p text:style-name="P2671">Punkto pakeitimai:</text:p>
      <text:p text:style-name="P2672"><text:span text:style-name="T2673">Nr.<text:s/></text:span><text:a xlink:href="https://www.e-tar.lt/portal/legalAct.html?documentId=a0e75b5053ba11e9975f9c35aedfe438" office:target-frame-name="_top" xlink:show="replace"><text:span text:style-name="T2674">D1-188</text:span></text:a><text:span text:style-name="T2675">, 2019-03-29, paskelbta TAR 2019-04-01, i. k. 2019-05108</text:span></text:p>
      <text:p text:style-name="P2676"><text:span text:style-name="T2677">Nr.<text:s/></text:span><text:a xlink:href="https://www.e-tar.lt/portal/legalAct.html?documentId=2900e410c76511ea997c9ee767e856b4" office:target-frame-name="_top" xlink:show="replace"><text:span text:style-name="T2678">D1-435</text:span></text:a><text:span text:style-name="T2679">, 20</text:span><text:span text:style-name="T2680">20-07-16, paskelbta TAR 2020-07-16, i. k. 2020-15901</text:span></text:p>
      <text:p text:style-name="P2681"><text:span text:style-name="T2682">Nr.<text:s/></text:span><text:a xlink:href="https://www.e-tar.lt/portal/legalAct.html?documentId=afa80090b6ba11ef88c08519262548c4" office:target-frame-name="_top" xlink:show="replace"><text:span text:style-name="T2683">D1-443</text:span></text:a><text:span text:style-name="T2684">, 2024-12-10, paskelbta TAR 2024-12-10, i. k. 2024-21832</text:span></text:p>
      <text:p text:style-name="Normal"/>
      <text:p text:style-name="P2685"><text:span text:style-name="T2686">125</text:span><text:span text:style-name="T2687">.<text:s/></text:span><text:span text:style-name="T2688">Apie neįvykdytus pavedimus v</text:span><text:span text:style-name="T2689">ykdytojai<text:s/></text:span><text:span text:style-name="T2690">informuojami<text:s/></text:span><text:span text:style-name="T2691">Ministerijos dokumentų valdymo sistemos priemonėmis.</text:span><text:s/></text:p>
      <text:p text:style-name="P2692">Punkto pakeitimai:</text:p>
      <text:p text:style-name="P2693"><text:span text:style-name="T2694">Nr.<text:s/></text:span><text:a xlink:href="https://www.e-tar.lt/portal/legalAct.html?documentId=a0e75b5053ba11e9975f9c35aedfe438" office:target-frame-name="_top" xlink:show="replace"><text:span text:style-name="T2695">D1-188</text:span></text:a><text:span text:style-name="T2696">, 2019-03-29, paskelbta TAR 2019-04-01, i. k. 2019-0</text:span><text:span text:style-name="T2697">5108</text:span></text:p>
      <text:p text:style-name="P2698"><text:span text:style-name="T2699">Nr.<text:s/></text:span><text:a xlink:href="https://www.e-tar.lt/portal/legalAct.html?documentId=2900e410c76511ea997c9ee767e856b4" office:target-frame-name="_top" xlink:show="replace"><text:span text:style-name="T2700">D1-435</text:span></text:a><text:span text:style-name="T2701">, 2020-07-16, paskelbta TAR 2020-07-16, i. k. 2020-15901</text:span></text:p>
      <text:p text:style-name="Normal"/>
      <text:p text:style-name="P2702"><text:span text:style-name="T2703">126</text:span><text:span text:style-name="T2704">.<text:s/></text:span><text:span text:style-name="T2705">Dokumentai, susiję su valstybės ir tarnybos paslaptį sudarančia informacija,</text:span><text:span text:style-name="T2706"><text:s/>rengiami, įforminami, registruojami, siunčiami, saugojami, jų apskaita tvarkoma ir jie naikinami Lietuvos Respublikos valstybės ir tarnybos paslapčių įstatymo, Įslaptintos informacijos administravimo ir išslaptinimo tvarkos aprašo, patvirtinto Lietuvos Re</text:span><text:span text:style-name="T2707">spublikos Vyriausybės 2018 m. rugpjūčio 13 d. nutarimu Nr. 820 „Dėl Lietuvos Respublikos valstybės ir tarnybos paslapčių įstatymo įgyvendinimo“, nustatyta tvarka.</text:span><text:s/></text:p>
      <text:p text:style-name="P2708">Punkto pakeitimai:</text:p>
      <text:p text:style-name="P2709"><text:span text:style-name="T2710">Nr.<text:s/></text:span><text:a xlink:href="https://www.e-tar.lt/portal/legalAct.html?documentId=ac4fdad091ed11e69ad4c8713b612d0f" office:target-frame-name="_top" xlink:show="replace"><text:span text:style-name="T2711">D1-687</text:span></text:a><text:span text:style-name="T2712">, 2016-10-14, paskelbta TAR 2016-10-14, i. k. 2016-25155</text:span></text:p>
      <text:p text:style-name="P2713"><text:span text:style-name="T2714">Nr.<text:s/></text:span><text:a xlink:href="https://www.e-tar.lt/portal/legalAct.html?documentId=2900e410c76511ea997c9ee767e856b4" office:target-frame-name="_top" xlink:show="replace"><text:span text:style-name="T2715">D1-435</text:span></text:a><text:span text:style-name="T2716">, 2020-07-16, paskelbta TAR 2020-07-16, i. k. 2020-15901</text:span></text:p>
      <text:p text:style-name="Normal"/>
      <text:p text:style-name="P2717"><text:span text:style-name="T2718">127</text:span><text:span text:style-name="T2719">. Užsienio valstybių institucijų, įstaigų, organizacijų, kitų juridinių ir fizinių asmenų gaunami raštai registruojami Reglamento 118 punkto nustatyta tvarka.</text:span></text:p>
      <text:p text:style-name="P2720"><text:span text:style-name="T2721">128</text:span><text:span text:style-name="T2722">. Ministerijos vardu užsienio valstybių institucijoms (tarnautojams), tarptautinė</text:span><text:span text:style-name="T2723">ms organizacijoms bei kitiems asmenims siunčiamus laiškus ir kitus dokumentus pasirašo ministras, viceministrai pagal ministro nustatytas veiklos sritis arba Ministerijos kancleris pagal ministro nustatytą administravimo sritį. Svarbiais atvejais teisės ak</text:span><text:span text:style-name="T2724">tų nustatyta tvarka apie susirašinėjimą informuojama Užsienio reikalų ministerija ir Ministras Pirmininkas.</text:span></text:p>
      <text:p text:style-name="P2725"><text:span text:style-name="T2726">129</text:span><text:span text:style-name="T2727">. Reglamento 128 punkte nurodyti raštai, taip pat Europos Sąjungos institucijoms siunčiami raštai turi būti suderinti su padalinio, atsakingo</text:span><text:span text:style-name="T2728"><text:s/>už ryšių palaikymą su užsieniu, vedėju ar jo įgaliotu asmeniu.</text:span></text:p>
      <text:p text:style-name="P2729"><text:span text:style-name="T2730">130</text:span><text:span text:style-name="T2731">. Ministerijos sudaryto ar jos oficialiai gauto dokumento, išskyrus finansinius dokumentus, kopijos tikrumą tvirtina Administravimo departamento Dokumentų valdymo ir veiklos aprūpinimo<text:s/></text:span><text:span text:style-name="T2732">skyriaus vedėjas (kai jo nėra, – Administravimo departamento direktorius). Finansinių dokumentų tikrumą tvirtina Strateginio valdymo ir investicijų <text:s/>departamento Strateginio ir finansų valdymo skyriaus vyresnysis patarėjas (finansų klausimais), kai jo nėra</text:span><text:span text:style-name="T2733">, – <text:s/>Strateginio valdymo ir investicijų departamento Strateginio ir finansų valdymo skyriaus vedėjas.</text:span><text:s/></text:p>
      <text:p text:style-name="P2734">Punkto pakeitimai:</text:p>
      <text:p text:style-name="P2735"><text:span text:style-name="T2736">Nr.<text:s/></text:span><text:a xlink:href="https://www.e-tar.lt/portal/legalAct.html?documentId=a0e75b5053ba11e9975f9c35aedfe438" office:target-frame-name="_top" xlink:show="replace"><text:span text:style-name="T2737">D1-188</text:span></text:a><text:span text:style-name="T2738">, 2019-03-29, paskelbta TA</text:span><text:span text:style-name="T2739">R 2019-04-01, i. k. 2019-05108</text:span></text:p>
      <text:p text:style-name="P2740"><text:span text:style-name="T2741">Nr.<text:s/></text:span><text:a xlink:href="https://www.e-tar.lt/portal/legalAct.html?documentId=f9a07670410b11ea829bc2bea81c1194" office:target-frame-name="_top" xlink:show="replace"><text:span text:style-name="T2742">D1-46</text:span></text:a><text:span text:style-name="T2743">, 2020-01-27, paskelbta TAR 2020-01-28, i. k. 2020-01907</text:span></text:p>
      <text:p text:style-name="P2744"><text:span text:style-name="T2745">Nr.<text:s/></text:span><text:a xlink:href="https://www.e-tar.lt/portal/legalAct.html?documentId=afa80090b6ba11ef88c08519262548c4" office:target-frame-name="_top" xlink:show="replace"><text:span text:style-name="T2746">D1-443</text:span></text:a><text:span text:style-name="T2747">, 2024-12-10, paskelbta TAR 2024-12-10, i. k. 2024-21832</text:span></text:p>
      <text:p text:style-name="Normal"/>
      <text:p text:style-name="P2748"><text:span text:style-name="T2749">VI</text:span><text:span text:style-name="T2750">. SKYRIUS</text:span><text:span text:style-name="T2751"><text:line-break/></text:span><text:span text:style-name="T2752">UŽSIENIO VALSTYBIŲ OFICIALIŲ ASMENŲ, TARPTAUTINIŲ INSTITUCIJŲ IR ORGANIZACIJŲ<text:s/></text:span><text:span text:style-name="T2753">ATSTOVŲ PRIĖMIMAS<text:s/></text:span></text:p>
      <text:p text:style-name="P2754">Pakeistas skyriaus pavadinimas:</text:p>
      <text:p text:style-name="P2755"><text:span text:style-name="T2756">Nr.<text:s/></text:span><text:a xlink:href="https://www.e-tar.lt/portal/legalAct.html?documentId=ac4fdad091ed11e69ad4c8713b612d0f" office:target-frame-name="_top" xlink:show="replace"><text:span text:style-name="T2757">D1-687</text:span></text:a><text:span text:style-name="T2758">, 2016-10-14, paskelbta TAR 2016-10-14, i. k. 2016-25155</text:span></text:p>
      <text:p text:style-name="Normal"/>
      <text:p text:style-name="P2759"><text:span text:style-name="T2760">131</text:span><text:span text:style-name="T2761">. Užsienio valstybių oficialių a</text:span><text:span text:style-name="T2762">smenų, tarptautinių institucijų ir organizacijų atstovų susitikimus su ministru, viceministrais, Ministerijos kancleriu organizuoja padalinys, atsakingas už ryšių palaikymą su užsieniu.</text:span></text:p>
      <text:p text:style-name="P2763"><text:span text:style-name="T2764">132</text:span><text:span text:style-name="T2765">. Ne vėliau kaip prieš 3 darbo dienas iki susitikimo darbotvark</text:span><text:span text:style-name="T2766">ė ir susijusi su susitikimu kita medžiaga pateikiama ministrui (viceministrams, Ministerijos kancleriui).</text:span></text:p>
      <text:p text:style-name="P2767"><text:span text:style-name="T2768">133</text:span><text:span text:style-name="T2769">. Apie numatomus ir įvykusius ministro, viceministrų, Ministerijos kanclerio susitikimus su užsienio valstybių oficialiais asmenimis, tarptauti</text:span><text:span text:style-name="T2770">nių institucijų ir organizacijų atstovais padalinys, atsakingas už tarptautinius ryšius, informuoja asmenis, atsakingus už ryšių su visuomene palaikymą, ir, esant reikalui, teisės aktų nustatyta tvarka – Užsienio reikalų ministeriją. Kai šiuose susitikimuo</text:span><text:span text:style-name="T2771">se aptariami Europos Sąjungos klausimai, ataskaitos pateikiamos ir Lietuvos Respublikos Vyriausybės kanceliarijai.</text:span></text:p>
      <text:p text:style-name="P2772"/>
      <text:p text:style-name="P2773"><text:span text:style-name="T2774">VII</text:span><text:span text:style-name="T2775"><text:s/>SKYRIUS</text:span></text:p>
      <text:p text:style-name="P2776"><text:span text:style-name="T2777">VISUOMENĖS INFORMAVIMAS IR INFORMACIJOS TEIKIMAS PAGAL VISUOMENĖS PAKLAUSIMUS<text:s/></text:span></text:p>
      <text:p text:style-name="P2778"/>
      <text:p text:style-name="P2779"><text:span text:style-name="T2780">134</text:span><text:span text:style-name="T2781">. Visuomenės informavimu apie<text:s/></text:span><text:span text:style-name="T2782">Ministerijos veiklą ir palankios viešosios nuomonės apie Ministeriją formavimu rūpinasi ministro patarėjas komunikacijos klausimais ir padalinys, atsakingas už ryšių su visuomene palaikymą ir komunikaciją (toliau – padalinys, atsakingas už komunikaciją).</text:span></text:p>
      <text:p text:style-name="P2783"><text:span text:style-name="T2784">135</text:span><text:span text:style-name="T2785">. Ministro patarėjas komunikacijos klausimais ir padalinys, atsakingas už komunikaciją, kartu su kitų Ministerijos struktūrinių padalinių vadovais, valstybės tarnautojais ir darbuotojais teikia informaciją visuomenės informavimo priemonėms ir visuome</text:span><text:span text:style-name="T2786">nei komentuodamas su Ministerijos kompetencija susijusius klausimus, informuodamas apie Ministerijos vadovų arba valstybės tarnautojų vizitus, susitikimus, pasitarimus, svarbiausiuosius sprendimus, pasirašytus dokumentus, kitus su Ministerijos veikla susij</text:span><text:span text:style-name="T2787">usius klausimus, rengia visuomenės informavimo priemonėms pranešimus aktualiais klausimais. Pranešimus pasirašo ministro patarėjas komunikacijos klausimais ar padalinys, atsakingas už komunikaciją, suderinęs su ministru, viceministru pagal ministro nustaty</text:span><text:span text:style-name="T2788">tas veiklos sritis ar Ministerijos kancleriu pagal ministro nustatytas administravimo sritis.</text:span><text:s/></text:p>
      <text:p text:style-name="P2789">Punkto pakeitimai:</text:p>
      <text:p text:style-name="P2790"><text:span text:style-name="T2791">Nr.<text:s/></text:span><text:a xlink:href="https://www.e-tar.lt/portal/legalAct.html?documentId=afa80090b6ba11ef88c08519262548c4" office:target-frame-name="_top" xlink:show="replace"><text:span text:style-name="T2792">D1-443</text:span></text:a><text:span text:style-name="T2793">, 2024-12-10, paskelbta TAR 2024-1</text:span><text:span text:style-name="T2794">2-10, i. k. 2024-21832</text:span></text:p>
      <text:p text:style-name="Normal"/>
      <text:p text:style-name="P2795"><text:span text:style-name="T2796">136</text:span><text:span text:style-name="T2797">. Ministro patarėjo komunikacijos klausimais ir padalinio, atsakingo už komunikaciją, išplatinti pranešimai ir kita informacija visuomenės informavimo priemonėms ir visuomenei privalo atitikti oficialią Ministerijos poziciją.</text:span></text:p>
      <text:p text:style-name="P2798"><text:span text:style-name="T2799">137</text:span><text:span text:style-name="T2800">. Ministro patarėjas komunikacijos klausimais ir padalinys, atsakingas už komunikaciją, organizuoja spaudos konferencijas, rengia joms informacinius pranešimus, spaudos konferencijose informuoja žiniasklaidos atstovus ir visuomenę apie įvykius, sus</text:span><text:span text:style-name="T2801">ijusius su Ministerijos veikla, organizuoja ministro, viceministrų, Ministerijos kanclerio ir Ministerijos valstybės tarnautojų interviu su žiniasklaidos atstovais.</text:span></text:p>
      <text:p text:style-name="P2802"><text:span text:style-name="T2803">138</text:span><text:span text:style-name="T2804">. Ministro pranešimų, kalbų (toliau – Pranešimai) projektai pradedami rengti atskiru</text:span><text:span text:style-name="T2805"><text:s/>ministro pavedimu, kuris gali būti įformintas ministro žodiniu ar rašytiniu pavedimu. Pranešimo projektas turi būti parengtas per pavedime nurodytą terminą.</text:span></text:p>
      <text:p text:style-name="P2806"><text:span text:style-name="T2807">139</text:span><text:span text:style-name="T2808">. Pranešimo projekto tiesioginis rengėjas Pranešimo projektą elektroniniu paštu suderina su</text:span><text:span text:style-name="T2809"><text:s/>padalinio vadovu, viceministru pagal ministro nustatytą veiklos sritį ar Ministerijos kancleriu pagal ministro nustatytą administravimo sritį. Asmenys, parengę ir suderinę Pranešimą, atsako už Pranešimo turinį, pateiktų duomenų teisingumą, išsamumą. Prane</text:span><text:span text:style-name="T2810">šimo projektas perduodamas ministro patarėjui komunikacijos klausimais, kuris ir atsako už galutinį Pranešimo tekstą.</text:span></text:p>
      <text:p text:style-name="P2811"><text:span text:style-name="T2812">140</text:span><text:span text:style-name="T2813">. Informacija pagal visuomenės paklausimus teikiama Lietuvos Respublikos teisės gauti informaciją iš valstybės ir savivaldybių inst</text:span><text:span text:style-name="T2814">itucijų ir įstaigų įstatymo ir kitų teisės aktų nustatyta tvarka</text:span>.</text:p>
      <text:p text:style-name="P2815">Skyriaus pakeitimai:</text:p>
      <text:p text:style-name="P2816"><text:span text:style-name="T2817">Nr.<text:s/></text:span><text:a xlink:href="https://www.e-tar.lt/portal/legalAct.html?documentId=0dfc1770281211ecad73e69048767e8c" office:target-frame-name="_top" xlink:show="replace"><text:span text:style-name="T2818">D1-572</text:span></text:a><text:span text:style-name="T2819">, 2021-10-08, paskelbta TAR 2021-10-08, i. k. 2021-21192</text:span></text:p>
      <text:p text:style-name="Normal"/>
      <text:p text:style-name="P2820"><text:span text:style-name="T2821">7</text:span><text:span text:style-name="T2822">1</text:span><text:span text:style-name="T2823"><text:s/>skyrius.</text:span><text:span text:style-name="T2824"><text:s/>Neteko galios nuo 2024-06-01</text:span></text:p>
      <text:p text:style-name="P2825">Skyriaus naikinimas:</text:p>
      <text:p text:style-name="P2826"><text:span text:style-name="T2827">Nr.<text:s/></text:span><text:a xlink:href="https://www.e-tar.lt/portal/legalAct.html?documentId=ea4fcce01d8c11ef8b14c5bcce136045" office:target-frame-name="_top" xlink:show="replace"><text:span text:style-name="T2828">D1-181</text:span></text:a><text:span text:style-name="T2829">, 2024-05-29, paskelbta TAR 2024-05-29, i. k. 2024-09584</text:span></text:p>
      <text:p text:style-name="Normal"/>
      <text:p text:style-name="P2830"><text:span text:style-name="T2831">VIII</text:span><text:span text:style-name="T2832"><text:s/>SKYRIUS</text:span></text:p>
      <text:p text:style-name="P2833"><text:span text:style-name="T2834">ASMENŲ<text:s/></text:span><text:span text:style-name="T2835">PRAŠYMŲ, SKUNDŲ IR PRANEŠIMŲ NAGRINĖJIMAS</text:span></text:p>
      <text:p text:style-name="P2836"><text:span text:style-name="T2837">141</text:span><text:span text:style-name="T2838">. Asmenų prašymai ir skundai Ministerijoje priimami ir nagrinėjami valstybine ir anglų kalba, vadovaujantis Asmenų prašymų ir skundų nagrinėjimo viešojo administravimo subjektuose taisyklėmis. Prašymas ar sk</text:span><text:span text:style-name="T2839">undas Aplinkos ministerijai gali būti pateiktas per e. pristatymo sistemą, bendruoju Ministerijos el. paštu, kitais el. paštais pagal prašymo ar skundo turinį, nurodytais Ministerijos interneto svetainėje, kitomis elektroninių ryšių priemonėmis, nurodytomi</text:span><text:span text:style-name="T2840">s Ministerijos interneto svetainėje, paštu, kreipiantis asmeniškai arba per atstovą (atstovo teisė atstovauti turi būti įrodyta rašytiniu sutikimu).</text:span><text:s/></text:p>
      <text:p text:style-name="P2841">Punkto pakeitimai:</text:p>
      <text:p text:style-name="P2842"><text:span text:style-name="T2843">Nr.<text:s/></text:span><text:a xlink:href="https://www.e-tar.lt/portal/legalAct.html?documentId=a87381c081d611ed8df094f359a60216" office:target-frame-name="_top" xlink:show="replace"><text:span text:style-name="T2844">D1-419</text:span></text:a><text:span text:style-name="T2845">, 2022-12-22, paskelbta TAR 2022-12-22, i. k. 2022-26353</text:span></text:p>
      <text:p text:style-name="Normal"/>
      <text:p text:style-name="P2846"><text:span text:style-name="T2847">142</text:span><text:span text:style-name="T2848">. Asmenų skundai nagrinėjami pagal Lietuvos Respublikos viešojo administravimo įstatymo nustatytą administracinę procedūrą.</text:span></text:p>
      <text:p text:style-name="P2849"><text:span text:style-name="T2850">143</text:span><text:span text:style-name="T2851">. Už prašymo, skundo, priskirto<text:s/></text:span><text:span text:style-name="T2852">Ministerijos kelių struktūrinių padalinių kompetencijai, nagrinėjimą ir atsakymo parengimą atsako pirmasis vykdytojas. Pagalbiniai rengėjai privalo be atskiro prašymo pateikti išvadą, atsakymą arba pagrįstą nuomonę pagal kompetenciją ne vėliau kaip per 10<text:s/></text:span><text:span text:style-name="T2853">darbo dienų nuo gavimo Ministerijoje dienos.</text:span><text:s/></text:p>
      <text:p text:style-name="P2854">Punkto pakeitimai:</text:p>
      <text:p text:style-name="P2855"><text:span text:style-name="T2856">Nr.<text:s/></text:span><text:a xlink:href="https://www.e-tar.lt/portal/legalAct.html?documentId=afa80090b6ba11ef88c08519262548c4" office:target-frame-name="_top" xlink:show="replace"><text:span text:style-name="T2857">D1-443</text:span></text:a><text:span text:style-name="T2858">, 2024-12-10, paskelbta TAR 2024-12-10, i. k. 2024-21832</text:span></text:p>
      <text:p text:style-name="Normal"/>
      <text:p text:style-name="P2859"><text:span text:style-name="T2860">144</text:span><text:span text:style-name="T2861">. Asmenų pranešima</text:span><text:span text:style-name="T2862">i, gauti<text:s/></text:span><text:span text:style-name="T2863">pagal Lietuvos Respublikos pranešėjų apsaugos įstatymą, registruojami ir nagrinėjami<text:s/></text:span><text:span text:style-name="T2864">Informacijos pagal Lietuvos Respublikos pranešėjų apsaugos įstatymą teikimo tvarkos aprašo, patvirtinto Lietuvos Respublikos aplinkos ministro 2019 m. liepos 8 d.</text:span><text:span text:style-name="T2865"><text:s/>įsakymu Nr. D1-401 „Dėl Informacijos pagal Lietuvos Respublikos pranešėjų apsaugos įstatymą teikimo tvarkos aprašo patvirtinimo“,</text:span><text:span text:style-name="T2866"><text:s/>nustatyta tvarka.</text:span><text:s/></text:p>
      <text:p text:style-name="P2867">Punkto pakeitimai:</text:p>
      <text:p text:style-name="P2868"><text:span text:style-name="T2869">Nr.<text:s/></text:span><text:a xlink:href="https://www.e-tar.lt/portal/legalAct.html?documentId=a87381c081d611ed8df094f359a60216" office:target-frame-name="_top" xlink:show="replace"><text:span text:style-name="T2870">D1-419</text:span></text:a><text:span text:style-name="T2871">, 2022-12-22, paskelbta TAR 2022-12-22, i. k. 2022-26353</text:span></text:p>
      <text:p text:style-name="Normal"/>
      <text:p text:style-name="P2872"><text:span text:style-name="T2873">145</text:span><text:span text:style-name="T2874">. Asmenys Ministerijoje priimami ir aptarnaujami taikant „vieno langelio“ principą, kurį įgyvendina Administravimo departamento Asmenų aptarnavimo skyrius.</text:span><text:s/></text:p>
      <text:p text:style-name="P2875">Punkto pakeitimai:</text:p>
      <text:p text:style-name="P2876"><text:span text:style-name="T2877">Nr.<text:s/></text:span><text:a xlink:href="https://www.e-tar.lt/portal/legalAct.html?documentId=afa80090b6ba11ef88c08519262548c4" office:target-frame-name="_top" xlink:show="replace"><text:span text:style-name="T2878">D1-443</text:span></text:a><text:span text:style-name="T2879">, 2024-12-10, paskelbta TAR 2024-12-10, i. k. 2024-21832</text:span></text:p>
      <text:p text:style-name="Normal"/>
      <text:p text:style-name="P2880"><text:span text:style-name="T2881">146</text:span><text:span text:style-name="T2882">. Administravimo departamento Asmenų aptarnavimo skyrius, įgyvendindamas Mini</text:span><text:span text:style-name="T2883">sterijoje „vieno langelio“ principą:</text:span><text:s/></text:p>
      <text:p text:style-name="P2884">Punkto pakeitimai:</text:p>
      <text:p text:style-name="P2885"><text:span text:style-name="T2886">Nr.<text:s/></text:span><text:a xlink:href="https://www.e-tar.lt/portal/legalAct.html?documentId=afa80090b6ba11ef88c08519262548c4" office:target-frame-name="_top" xlink:show="replace"><text:span text:style-name="T2887">D1-443</text:span></text:a><text:span text:style-name="T2888">, 2024-12-10, paskelbta TAR 2024-12-10, i. k. 2024-21832</text:span></text:p>
      <text:p text:style-name="P2889"><text:span text:style-name="T2890">146.1</text:span><text:span text:style-name="T2891">. priima asmenų prašymus ir</text:span><text:span text:style-name="T2892"><text:s/>skundus, užregistruoja ir perduoda juos užrašyti rezoliuciją ministrui, viceministrams pagal ministro nustatytas veiklos sritis, padalinių vadovams arba Administravimo departamento Asmenų aptarnavimo skyriaus vedėjui, išskyrus prašymus, į kuriuos, nepažei</text:span><text:span text:style-name="T2893">džiant besikreipiančio asmens, kitų asmenų ar Ministerijos interesų, galima atsakyti tą pačią darbo dieną, ir į kuriuos, suderinus su Ministerijos struktūrinių padalinių vadovais, iš karto turi būti atsakyta;</text:span><text:s/></text:p>
      <text:p text:style-name="P2894">Papunkčio pakeitimai:</text:p>
      <text:p text:style-name="P2895"><text:span text:style-name="T2896">Nr.<text:s/></text:span><text:a xlink:href="https://www.e-tar.lt/portal/legalAct.html?documentId=afa80090b6ba11ef88c08519262548c4" office:target-frame-name="_top" xlink:show="replace"><text:span text:style-name="T2897">D1-443</text:span></text:a><text:span text:style-name="T2898">, 2024-12-10, paskelbta TAR 2024-12-10, i. k. 2024-21832</text:span></text:p>
      <text:p text:style-name="Normal"/>
      <text:p text:style-name="P2899"><text:span text:style-name="T2900">146.2</text:span><text:span text:style-name="T2901">. įteikia ar išsiunčia asmenims atsakymus;</text:span></text:p>
      <text:p text:style-name="P2902"><text:span text:style-name="T2903">146.3</text:span><text:span text:style-name="T2904">. asmens pageidavimu jį informuoja apie prašymo ar<text:s/></text:span><text:span text:style-name="T2905">skundo nagrinėjimo eigą;</text:span></text:p>
      <text:p text:style-name="P2906"><text:span text:style-name="T2907">146.4</text:span><text:span text:style-name="T2908">. konsultuoja, informuoja asmenį pagal kompetenciją;</text:span></text:p>
      <text:p text:style-name="P2909"><text:span text:style-name="T2910">146.5</text:span><text:span text:style-name="T2911">. nagrinėja asmenų prašymus ir skundus;</text:span></text:p>
      <text:p text:style-name="P2912"><text:span text:style-name="T2913">146.6</text:span><text:span text:style-name="T2914">. rengia atsakymus į informacinio pobūdžio raštus.</text:span><text:s/></text:p>
      <text:p text:style-name="P2915">Punkto pakeitimai:</text:p>
      <text:p text:style-name="P2916"><text:span text:style-name="T2917">Nr.<text:s/></text:span><text:a xlink:href="https://www.e-tar.lt/portal/legalAct.html?documentId=a87381c081d611ed8df094f359a60216" office:target-frame-name="_top" xlink:show="replace"><text:span text:style-name="T2918">D1-419</text:span></text:a><text:span text:style-name="T2919">, 2022-12-22, paskelbta TAR 2022-12-22, i. k. 2022-26353</text:span></text:p>
      <text:p text:style-name="Normal"/>
      <text:p text:style-name="P2920">Skyriaus pakeitimai:</text:p>
      <text:p text:style-name="P2921"><text:span text:style-name="T2922">Nr.<text:s/></text:span><text:a xlink:href="https://www.e-tar.lt/portal/legalAct.html?documentId=0dfc1770281211ecad73e69048767e8c" office:target-frame-name="_top" xlink:show="replace"><text:span text:style-name="T2923">D1-572</text:span></text:a><text:span text:style-name="T2924">, 2021-10-08, paskelbta TAR 2021-10-08, i. k. 2021-21192</text:span></text:p>
      <text:p text:style-name="Normal"/>
      <text:p text:style-name="P2925"><text:span text:style-name="T2926">IX</text:span><text:span text:style-name="T2927">. SKYRIUS</text:span><text:span text:style-name="T2928"><text:line-break/></text:span><text:span text:style-name="T2929">TARNYBINĖS KOMANDIRUOTĖS<text:s/></text:span></text:p>
      <text:p text:style-name="P2930">Pakeistas skyriaus pavadinimas:</text:p>
      <text:p text:style-name="P2931"><text:span text:style-name="T2932">Nr.<text:s/></text:span><text:a xlink:href="https://www.e-tar.lt/portal/legalAct.html?documentId=ac4fdad091ed11e69ad4c8713b612d0f" office:target-frame-name="_top" xlink:show="replace"><text:span text:style-name="T2933">D1-687</text:span></text:a><text:span text:style-name="T2934">,<text:s/></text:span><text:span text:style-name="T2935">2016-10-14, paskelbta TAR 2016-10-14, i. k. 2016-25155</text:span></text:p>
      <text:p text:style-name="Normal"/>
      <text:p text:style-name="P2936"><text:span text:style-name="T2937">147.</text:span><text:span text:style-name="T2938"><text:s/>Neteko galios nuo 2016-12-01</text:span></text:p>
      <text:p text:style-name="P2939">Punkto naikinimas:</text:p>
      <text:p text:style-name="P2940"><text:span text:style-name="T2941">Nr.<text:s/></text:span><text:a xlink:href="https://www.e-tar.lt/portal/legalAct.html?documentId=ac4fdad091ed11e69ad4c8713b612d0f" office:target-frame-name="_top" xlink:show="replace"><text:span text:style-name="T2942">D1-687</text:span></text:a><text:span text:style-name="T2943">, 2016-10-14, paskelbta TAR 2016-10-14,</text:span><text:span text:style-name="T2944"><text:s/>i. k. 2016-25155</text:span></text:p>
      <text:p text:style-name="Normal"/>
      <text:p text:style-name="P2945"><text:span text:style-name="T2946">148</text:span><text:span text:style-name="T2947">. Ministro politinio (asmeninio) pasitikėjimo valstybės tarnautojų, kitų Ministerijos struktūrinių padalinių valstybės tarnautojų ir darbuotojų, įstaigų prie Ministerijos ir kitų Ministerijai pavaldžių biudžetinių įstaigų vadovų i</text:span><text:span text:style-name="T2948">švykimas į tarnybines komandiruotes Lietuvos Respublikos teritorijoje ir į užsienį organizuojamas Lietuvos Respublikos aplinkos ministerijos darbuotojų ir ministerijos valdymo sričiai priskirtų biudžetinių įstaigų, viešųjų įstaigų ir valstybės įmonių vadov</text:span><text:span text:style-name="T2949">ų komandiruočių tvarkos aprašo, patvirtinto Lietuvos Respublikos aplinkos ministro 2023 m. birželio 1 d. įsakymu Nr. V-64 „Dėl Lietuvos Respublikos aplinkos ministerijos darbuotojų ir ministerijos valdymo sričiai priskirtų biudžetinių įstaigų, viešųjų įsta</text:span><text:span text:style-name="T2950">igų ir valstybės įmonių vadovų komandiruočių tvarkos aprašo patvirtinimo ir kai kurių Lietuvos Respublikos aplinkos ministro įsakymų pripažinimo netekusiais galios“, nustatyta tvarka.</text:span><text:s/></text:p>
      <text:p text:style-name="P2951">Punkto pakeitimai:</text:p>
      <text:p text:style-name="P2952"><text:span text:style-name="T2953">Nr.<text:s/></text:span><text:a xlink:href="https://www.e-tar.lt/portal/legalAct.html?documentId=ac4fdad091ed11e69ad4c8713b612d0f" office:target-frame-name="_top" xlink:show="replace"><text:span text:style-name="T2954">D1-687</text:span></text:a><text:span text:style-name="T2955">, 2016-10-14, paskelbta TAR 2016-10-14, i. k. 2016-25155</text:span></text:p>
      <text:p text:style-name="P2956"><text:span text:style-name="T2957">Nr.<text:s/></text:span><text:a xlink:href="https://www.e-tar.lt/portal/legalAct.html?documentId=a0e75b5053ba11e9975f9c35aedfe438" office:target-frame-name="_top" xlink:show="replace"><text:span text:style-name="T2958">D1-188</text:span></text:a><text:span text:style-name="T2959">, 2019-03-29, paskelbta TAR 2019-04</text:span><text:span text:style-name="T2960">-01, i. k. 2019-05108</text:span></text:p>
      <text:p text:style-name="P2961"><text:span text:style-name="T2962">Nr.<text:s/></text:span><text:a xlink:href="https://www.e-tar.lt/portal/legalAct.html?documentId=2900e410c76511ea997c9ee767e856b4" office:target-frame-name="_top" xlink:show="replace"><text:span text:style-name="T2963">D1-435</text:span></text:a><text:span text:style-name="T2964">, 2020-07-16, paskelbta TAR 2020-07-16, i. k. 2020-15901</text:span></text:p>
      <text:p text:style-name="P2965"><text:span text:style-name="T2966">Nr.<text:s/></text:span><text:a xlink:href="https://www.e-tar.lt/portal/legalAct.html?documentId=ee30e68095b711eea5a28c81c82193a8" office:target-frame-name="_top" xlink:show="replace"><text:span text:style-name="T2967">D1-401</text:span></text:a><text:span text:style-name="T2968">, 2023-12-08, paskelbta TAR 2023-12-08, i. k. 2023-23877</text:span></text:p>
      <text:p text:style-name="P2969"><text:span text:style-name="T2970">Nr.<text:s/></text:span><text:a xlink:href="https://www.e-tar.lt/portal/legalAct.html?documentId=afa80090b6ba11ef88c08519262548c4" office:target-frame-name="_top" xlink:show="replace"><text:span text:style-name="T2971">D1-443</text:span></text:a><text:span text:style-name="T2972">, 2024-12-10, paskelbta TAR 2024-12-10, i. k. 2024-2</text:span><text:span text:style-name="T2973">1832</text:span></text:p>
      <text:p text:style-name="Normal"/>
      <text:p text:style-name="P2974"><text:span text:style-name="T2975">149.</text:span><text:span text:style-name="T2976"><text:s/>Neteko galios nuo 2016-12-01</text:span></text:p>
      <text:p text:style-name="P2977">Punkto naikinimas:</text:p>
      <text:p text:style-name="P2978"><text:span text:style-name="T2979">Nr.<text:s/></text:span><text:a xlink:href="https://www.e-tar.lt/portal/legalAct.html?documentId=ac4fdad091ed11e69ad4c8713b612d0f" office:target-frame-name="_top" xlink:show="replace"><text:span text:style-name="T2980">D1-687</text:span></text:a><text:span text:style-name="T2981">, 2016-10-14, paskelbta TAR 2016-10-14, i. k. 2016-25155</text:span></text:p>
      <text:p text:style-name="P2982">Punkto pakeitimai:</text:p>
      <text:p text:style-name="P2983"><text:span text:style-name="T2984">Nr.<text:s/></text:span><text:a xlink:href="https://www.e-tar.lt/portal/legalAct.html?documentId=TAR.5D7EAC618E58" office:target-frame-name="_top" xlink:show="replace"><text:span text:style-name="T2985">D1-366</text:span></text:a><text:span text:style-name="T2986">, 2011-05-02, Žin., 2011, Nr. 53-2568 (2011-05-04), i. k. 111301MISAK00D1-366</text:span></text:p>
      <text:p text:style-name="Normal"/>
      <text:p text:style-name="P2987"><text:span text:style-name="T2988">150.</text:span><text:span text:style-name="T2989"><text:s/>Neteko galios nuo 2016-12-01</text:span></text:p>
      <text:p text:style-name="P2990">Punkto naikinimas:</text:p>
      <text:p text:style-name="P2991"><text:span text:style-name="T2992">Nr.<text:s/></text:span><text:a xlink:href="https://www.e-tar.lt/portal/legalAct.html?documentId=ac4fdad091ed11e69ad4c8713b612d0f" office:target-frame-name="_top" xlink:show="replace"><text:span text:style-name="T2993">D1-687</text:span></text:a><text:span text:style-name="T2994">, 2016-10-14, paskelbta TAR 2016-10-14, i. k. 2016-25155</text:span></text:p>
      <text:p text:style-name="P2995">Punkto pakeitimai:</text:p>
      <text:p text:style-name="P2996"><text:span text:style-name="T2997">Nr.<text:s/></text:span><text:a xlink:href="https://www.e-tar.lt/portal/legalAct.html?documentId=TAR.5D7EAC618E58" office:target-frame-name="_top" xlink:show="replace"><text:span text:style-name="T2998">D1-366</text:span></text:a><text:span text:style-name="T2999">, 2011-05-02, Žin., 2011, Nr. 53-2568 (2011-05-04), i. k. 111301MISAK00D1-366</text:span></text:p>
      <text:p text:style-name="Normal"/>
      <text:p text:style-name="P3000"><text:span text:style-name="T3001">151.</text:span><text:span text:style-name="T3002"><text:s/>Neteko galios nuo 2016-12-01</text:span></text:p>
      <text:p text:style-name="P3003">Punkto naikinimas:</text:p>
      <text:p text:style-name="P3004"><text:span text:style-name="T3005">Nr.<text:s/></text:span><text:a xlink:href="https://www.e-tar.lt/portal/legalAct.html?documentId=ac4fdad091ed11e69ad4c8713b612d0f" office:target-frame-name="_top" xlink:show="replace"><text:span text:style-name="T3006">D1-687</text:span></text:a><text:span text:style-name="T3007">, 2016-10-14, paskelbta TAR 2016-10-14, i. k. 2016-25155</text:span></text:p>
      <text:p text:style-name="Normal"/>
      <text:p text:style-name="P3008"><text:span text:style-name="T3009">152.</text:span><text:span text:style-name="T3010"><text:s/>Neteko galios nuo 2016-12-01</text:span></text:p>
      <text:p text:style-name="P3011">Punkto naikinimas:</text:p>
      <text:p text:style-name="P3012"><text:span text:style-name="T3013">Nr.<text:s/></text:span><text:a xlink:href="https://www.e-tar.lt/portal/legalAct.html?documentId=ac4fdad091ed11e69ad4c8713b612d0f" office:target-frame-name="_top" xlink:show="replace"><text:span text:style-name="T3014">D1-687</text:span></text:a><text:span text:style-name="T3015">, 2016-10-14, paskelbta TAR 2016-10</text:span><text:span text:style-name="T3016">-14, i. k. 2016-25155</text:span></text:p>
      <text:p text:style-name="Normal"/>
      <text:p text:style-name="P3017"><text:span text:style-name="T3018">153.</text:span><text:span text:style-name="T3019"><text:s/>Neteko galios nuo 2016-12-01</text:span></text:p>
      <text:p text:style-name="P3020">Punkto naikinimas:</text:p>
      <text:p text:style-name="P3021"><text:span text:style-name="T3022">Nr.<text:s/></text:span><text:a xlink:href="https://www.e-tar.lt/portal/legalAct.html?documentId=ac4fdad091ed11e69ad4c8713b612d0f" office:target-frame-name="_top" xlink:show="replace"><text:span text:style-name="T3023">D1-687</text:span></text:a><text:span text:style-name="T3024">, 2016-10-14, paskelbta TAR 2016-10-14, i. k. 2016-25155</text:span></text:p>
      <text:p text:style-name="Normal"/>
      <text:p text:style-name="P3025"><text:span text:style-name="T3026">154.</text:span><text:span text:style-name="T3027"><text:s/>Neteko galios nuo 2016-12-01</text:span></text:p>
      <text:p text:style-name="P3028">Punkto naikinimas:</text:p>
      <text:p text:style-name="P3029"><text:span text:style-name="T3030">Nr.<text:s/></text:span><text:a xlink:href="https://www.e-tar.lt/portal/legalAct.html?documentId=ac4fdad091ed11e69ad4c8713b612d0f" office:target-frame-name="_top" xlink:show="replace"><text:span text:style-name="T3031">D1-687</text:span></text:a><text:span text:style-name="T3032">, 2016-10-14, paskelbta TAR 2016-10-14, i. k. 2016-25155</text:span></text:p>
      <text:p text:style-name="Normal"/>
      <text:p text:style-name="P3033"><text:span text:style-name="T3034">155.</text:span><text:span text:style-name="T3035"><text:s/>Neteko galios nuo 2016-12-01</text:span></text:p>
      <text:p text:style-name="P3036">Punkto naikinimas:</text:p>
      <text:p text:style-name="P3037"><text:span text:style-name="T3038">Nr.<text:s/></text:span><text:a xlink:href="https://www.e-tar.lt/portal/legalAct.html?documentId=ac4fdad091ed11e69ad4c8713b612d0f" office:target-frame-name="_top" xlink:show="replace"><text:span text:style-name="T3039">D1-687</text:span></text:a><text:span text:style-name="T3040">, 2016-10-14, paskelbta TAR 2016-10-14, i. k. 2016-25155</text:span></text:p>
      <text:p text:style-name="Normal"/>
      <text:p text:style-name="P3041"><text:span text:style-name="T3042">X</text:span><text:span text:style-name="T3043">. SKYRIUS</text:span><text:span text:style-name="T3044"><text:line-break/></text:span><text:span text:style-name="T3045">ATOSTOGŲ SUTEIKIMAS<text:s/></text:span></text:p>
      <text:p text:style-name="P3046">Pakeistas skyriaus pavadinimas:</text:p>
      <text:p text:style-name="P3047"><text:span text:style-name="T3048">Nr.<text:s/></text:span><text:a xlink:href="https://www.e-tar.lt/portal/legalAct.html?documentId=ac4fdad091ed11e69ad4c8713b612d0f" office:target-frame-name="_top" xlink:show="replace"><text:span text:style-name="T3049">D1-687</text:span></text:a><text:span text:style-name="T3050">, 2016-10-14, paskelbta TAR 2016-10-14, i. k. 2016-25155</text:span></text:p>
      <text:p text:style-name="Normal"/>
      <text:p text:style-name="P3051"><text:span text:style-name="T3052">156</text:span><text:span text:style-name="T3053">. Kasmetinės, nemokamos atostogos, atostogos kvalifikacijai tobulinti, atostogos dėl valstybės tarnautojo perkėlimo į kitas pareigas Ministerijos valstybės tarnautojams suteikiamos Lietuvos Respublikos<text:s/></text:span><text:span text:style-name="T3054">valstybės tarnybos įstatymo</text:span><text:span text:style-name="T3055"><text:s/>nustatyta tvarka. Kitos ti</text:span><text:span text:style-name="T3056">kslinės atostogos Ministerijos valstybės tarnautojams suteikiamos Lietuvos Respublikos<text:s/></text:span><text:span text:style-name="T3057">darbo kodekso</text:span><text:span text:style-name="T3058"><text:s/>nustatyta tvarka.</text:span><text:s/></text:p>
      <text:p text:style-name="P3059">Punkto pakeitimai:</text:p>
      <text:p text:style-name="P3060"><text:span text:style-name="T3061">Nr.<text:s/></text:span><text:a xlink:href="https://www.e-tar.lt/portal/legalAct.html?documentId=ac4fdad091ed11e69ad4c8713b612d0f" office:target-frame-name="_top" xlink:show="replace"><text:span text:style-name="T3062">D1-687</text:span></text:a><text:span text:style-name="T3063">, 2016-10</text:span><text:span text:style-name="T3064">-14, paskelbta TAR 2016-10-14, i. k. 2016-25155</text:span></text:p>
      <text:p text:style-name="Normal"/>
      <text:p text:style-name="P3065"><text:span text:style-name="T3066">157</text:span><text:span text:style-name="T3067">. Kasmetinės, tikslinės atostogos Ministerijos darbuotojams suteikiamos Lietuvos Respublikos darbo kodekso nustatyta tvarka.</text:span></text:p>
      <text:p text:style-name="P3068"><text:span text:style-name="T3069">158</text:span><text:span text:style-name="T3070">. Kasmetinės atostogos Ministerijos valstybės tarnautojams ir darbuo</text:span><text:span text:style-name="T3071">tojams, ministro politinio (asmeninio) pasitikėjimo valstybės tarnautojams, įstaigų prie Ministerijos ir kitų Ministerijai pavaldžių biudžetinių įstaigų, valstybės įmonių, kuriose savininko teises ir pareigas įgyvendina Ministerija, vadovams suteikiamos pa</text:span><text:span text:style-name="T3072">gal Lietuvos Respublikos aplinkos ministerijos vidaus tvarkos taisykles, patvirtintas Lietuvos Respublikos aplinkos ministro 2016 m. spalio 7 d. įsakymu D1-666 „Dėl Lietuvos Respublikos aplinkos ministerijos vidaus tvarkos taisyklių patvirtinimo.</text:span><text:s/></text:p>
      <text:p text:style-name="P3073">Punkto pakeitimai:</text:p>
      <text:p text:style-name="P3074"><text:span text:style-name="T3075">Nr.<text:s/></text:span><text:a xlink:href="https://www.e-tar.lt/portal/legalAct.html?documentId=0dfc1770281211ecad73e69048767e8c" office:target-frame-name="_top" xlink:show="replace"><text:span text:style-name="T3076">D1-572</text:span></text:a><text:span text:style-name="T3077">, 2021-10-08, paskelbta TAR 2021-10-08, i. k. 2021-21192</text:span></text:p>
      <text:p text:style-name="P3078"><text:span text:style-name="T3079">Nr.<text:s/></text:span><text:a xlink:href="https://www.e-tar.lt/portal/legalAct.html?documentId=afa80090b6ba11ef88c08519262548c4" office:target-frame-name="_top" xlink:show="replace"><text:span text:style-name="T3080">D1-443</text:span></text:a><text:span text:style-name="T3081">, 2024-12-10, paskelbta TAR 2024-12-10, i. k. 2024-21832</text:span></text:p>
      <text:p text:style-name="Normal"/>
      <text:p text:style-name="P3082"><text:span text:style-name="T3083">159.</text:span><text:span text:style-name="T3084"><text:s/>Neteko galios nuo 2021-10-09</text:span></text:p>
      <text:p text:style-name="P3085">Punkto naikinimas:</text:p>
      <text:p text:style-name="P3086"><text:span text:style-name="T3087">Nr.<text:s/></text:span><text:a xlink:href="https://www.e-tar.lt/portal/legalAct.html?documentId=0dfc1770281211ecad73e69048767e8c" office:target-frame-name="_top" xlink:show="replace"><text:span text:style-name="T3088">D1-572</text:span></text:a><text:span text:style-name="T3089">,<text:s/></text:span><text:span text:style-name="T3090">2021-10-08, paskelbta TAR 2021-10-08, i. k. 2021-21192</text:span></text:p>
      <text:p text:style-name="P3091">Punkto pakeitimai:</text:p>
      <text:p text:style-name="P3092"><text:span text:style-name="T3093">Nr.<text:s/></text:span><text:a xlink:href="https://www.e-tar.lt/portal/legalAct.html?documentId=ac4fdad091ed11e69ad4c8713b612d0f" office:target-frame-name="_top" xlink:show="replace"><text:span text:style-name="T3094">D1-687</text:span></text:a><text:span text:style-name="T3095">, 2016-10-14, paskelbta TAR 2016-10-14, i. k. 2016-25155</text:span></text:p>
      <text:p text:style-name="P3096"><text:span text:style-name="T3097">Nr.<text:s/></text:span><text:a xlink:href="https://www.e-tar.lt/portal/legalAct.html?documentId=a0e75b5053ba11e9975f9c35aedfe438" office:target-frame-name="_top" xlink:show="replace"><text:span text:style-name="T3098">D1-188</text:span></text:a><text:span text:style-name="T3099">, 2019-03-29, paskelbta TAR 2019-04-01, i. k. 2019-05108</text:span></text:p>
      <text:p text:style-name="Normal"/>
      <text:p text:style-name="P3100"><text:span text:style-name="T3101">160.</text:span><text:span text:style-name="T3102"><text:s/>Neteko galios nuo 2021-10-09</text:span></text:p>
      <text:p text:style-name="P3103">Punkto naikinimas:</text:p>
      <text:p text:style-name="P3104"><text:span text:style-name="T3105">Nr.<text:s/></text:span><text:a xlink:href="https://www.e-tar.lt/portal/legalAct.html?documentId=0dfc1770281211ecad73e69048767e8c" office:target-frame-name="_top" xlink:show="replace"><text:span text:style-name="T3106">D1-572</text:span></text:a><text:span text:style-name="T3107">, 2021-10-08, paskelbta TAR 2021-10-08, i. k. 2021-21192</text:span></text:p>
      <text:p text:style-name="P3108">Punkto pakeitimai:</text:p>
      <text:p text:style-name="P3109"><text:span text:style-name="T3110">Nr.<text:s/></text:span><text:a xlink:href="https://www.e-tar.lt/portal/legalAct.html?documentId=ac4fdad091ed11e69ad4c8713b612d0f" office:target-frame-name="_top" xlink:show="replace"><text:span text:style-name="T3111">D1-687</text:span></text:a><text:span text:style-name="T3112">, 2016-10-14, paskelbta TAR 2016-10-14, i. k. 2016-25155</text:span></text:p>
      <text:p text:style-name="Normal"/>
      <text:p text:style-name="P3113"><text:span text:style-name="T3114">161.</text:span><text:span text:style-name="T3115"><text:s/>Neteko galios nuo 2021-10-09</text:span></text:p>
      <text:p text:style-name="P3116">Punkto naikinimas:</text:p>
      <text:p text:style-name="P3117"><text:span text:style-name="T3118">Nr.<text:s/></text:span><text:a xlink:href="https://www.e-tar.lt/portal/legalAct.html?documentId=0dfc1770281211ecad73e69048767e8c" office:target-frame-name="_top" xlink:show="replace"><text:span text:style-name="T3119">D1-572</text:span></text:a><text:span text:style-name="T3120">, 202</text:span><text:span text:style-name="T3121">1-10-08, paskelbta TAR 2021-10-08, i. k. 2021-21192</text:span></text:p>
      <text:p text:style-name="P3122">Punkto pakeitimai:</text:p>
      <text:p text:style-name="P3123"><text:span text:style-name="T3124">Nr.<text:s/></text:span><text:a xlink:href="https://www.e-tar.lt/portal/legalAct.html?documentId=a0e75b5053ba11e9975f9c35aedfe438" office:target-frame-name="_top" xlink:show="replace"><text:span text:style-name="T3125">D1-188</text:span></text:a><text:span text:style-name="T3126">, 2019-03-29, paskelbta TAR 2019-04-01, i. k. 2019-05108</text:span></text:p>
      <text:p text:style-name="P3127"><text:span text:style-name="T3128">Nr.<text:s/></text:span><text:a xlink:href="https://www.e-tar.lt/portal/legalAct.html?documentId=f9a07670410b11ea829bc2bea81c1194" office:target-frame-name="_top" xlink:show="replace"><text:span text:style-name="T3129">D1-46</text:span></text:a><text:span text:style-name="T3130">, 2020-01-27, paskelbta TAR 2020-01-28, i. k. 2020-01907</text:span></text:p>
      <text:p text:style-name="Normal"/>
      <text:p text:style-name="P3131"><text:span text:style-name="T3132">162.</text:span><text:span text:style-name="T3133"><text:s/>Neteko galios nuo 2021-10-09</text:span></text:p>
      <text:p text:style-name="P3134">Punkto naikinimas:</text:p>
      <text:p text:style-name="P3135"><text:span text:style-name="T3136">Nr.<text:s/></text:span><text:a xlink:href="https://www.e-tar.lt/portal/legalAct.html?documentId=0dfc1770281211ecad73e69048767e8c" office:target-frame-name="_top" xlink:show="replace"><text:span text:style-name="T3137">D1-572</text:span></text:a><text:span text:style-name="T3138">, 2021-10-08, paskelbta TAR 2021-10-08, i. k. 2021-21192</text:span></text:p>
      <text:p text:style-name="P3139">Punkto pakeitimai:</text:p>
      <text:p text:style-name="P3140"><text:span text:style-name="T3141">Nr.<text:s/></text:span><text:a xlink:href="https://www.e-tar.lt/portal/legalAct.html?documentId=ac4fdad091ed11e69ad4c8713b612d0f" office:target-frame-name="_top" xlink:show="replace"><text:span text:style-name="T3142">D1-687</text:span></text:a><text:span text:style-name="T3143">, 2016-10-14, paskelbta TAR 2016-10-14, i. k. 2016-25155</text:span></text:p>
      <text:p text:style-name="Normal"/>
      <text:p text:style-name="P3144"><text:span text:style-name="T3145">163.</text:span><text:span text:style-name="T3146"><text:s/>Neteko galios nuo 2021-10-09</text:span></text:p>
      <text:p text:style-name="P3147">Punkto naikinimas:</text:p>
      <text:p text:style-name="P3148"><text:span text:style-name="T3149">Nr.<text:s/></text:span><text:a xlink:href="https://www.e-tar.lt/portal/legalAct.html?documentId=0dfc1770281211ecad73e69048767e8c" office:target-frame-name="_top" xlink:show="replace"><text:span text:style-name="T3150">D1-572</text:span></text:a><text:span text:style-name="T3151">, 202</text:span><text:span text:style-name="T3152">1-10-08, paskelbta TAR 2021-10-08, i. k. 2021-21192</text:span></text:p>
      <text:p text:style-name="P3153">Punkto pakeitimai:</text:p>
      <text:p text:style-name="P3154"><text:span text:style-name="T3155">Nr.<text:s/></text:span><text:a xlink:href="https://www.e-tar.lt/portal/legalAct.html?documentId=f94697a0e65211e8a924e51e3682e4fc" office:target-frame-name="_top" xlink:show="replace"><text:span text:style-name="T3156">D1-945</text:span></text:a><text:span text:style-name="T3157">, 2018-11-09, paskelbta TAR 2018-11-12, i. k. 2018-18225</text:span></text:p>
      <text:p text:style-name="P3158"><text:span text:style-name="T3159">Nr.<text:s/></text:span><text:a xlink:href="https://www.e-tar.lt/portal/legalAct.html?documentId=a0e75b5053ba11e9975f9c35aedfe438" office:target-frame-name="_top" xlink:show="replace"><text:span text:style-name="T3160">D1-188</text:span></text:a><text:span text:style-name="T3161">, 2019-03-29, paskelbta TAR 2019-04-01, i. k. 2019-05108</text:span></text:p>
      <text:p text:style-name="Normal"/>
      <text:p text:style-name="P3162"><text:span text:style-name="T3163">164</text:span><text:span text:style-name="T3164">. Padalinių vadovai turi užtikrinti, kad jų vadovaujamų padalinių valstybės tarnautojams ar darbuotojam</text:span><text:span text:style-name="T3165">s duoti pavedimai jų atostogų metu būtų perduoti vykdyti kitiems valstybės tarnautojams ar darbuotojams ir būtų užtikrintas darbų tęstinumas.</text:span></text:p>
      <text:p text:style-name="P3166"/>
      <text:p text:style-name="P3167"><text:span text:style-name="T3168">11 skyrius.</text:span><text:span text:style-name="T3169"><text:s/>Neteko galios nuo 2021-10-09</text:span></text:p>
      <text:p text:style-name="P3170">Skyriaus naikinimas:</text:p>
      <text:p text:style-name="P3171"><text:span text:style-name="T3172">Nr.<text:s/></text:span><text:a xlink:href="https://www.e-tar.lt/portal/legalAct.html?documentId=0dfc1770281211ecad73e69048767e8c" office:target-frame-name="_top" xlink:show="replace"><text:span text:style-name="T3173">D1-572</text:span></text:a><text:span text:style-name="T3174">, 2021-10-08, paskelbta TAR 2021-10-08, i. k. 2021-21192</text:span></text:p>
      <text:p text:style-name="Normal"/>
      <text:p text:style-name="P3175"><text:span text:style-name="T3176">XII</text:span><text:span text:style-name="T3177">. SKYRIUS</text:span><text:span text:style-name="T3178"><text:line-break/></text:span><text:span text:style-name="T3179">MINISTERIJOS VALSTYBĖS TARNAUTOJŲ IR DARBUOTOJŲ ATSAKOMYBĖ<text:s/></text:span></text:p>
      <text:p text:style-name="P3180">Pakeistas skyriaus pavadinimas:</text:p>
      <text:p text:style-name="P3181"><text:span text:style-name="T3182">Nr.<text:s/></text:span><text:a xlink:href="https://www.e-tar.lt/portal/legalAct.html?documentId=ac4fdad091ed11e69ad4c8713b612d0f" office:target-frame-name="_top" xlink:show="replace"><text:span text:style-name="T3183">D1-687</text:span></text:a><text:span text:style-name="T3184">, 2016-10-14, paskelbta TAR 2016-10-14, i. k. 2016-25155</text:span></text:p>
      <text:p text:style-name="Normal"/>
      <text:p text:style-name="P3185"><text:span text:style-name="T3186">166.</text:span><text:span text:style-name="T3187"><text:s/>Neteko galios nuo 2021-10-09</text:span></text:p>
      <text:p text:style-name="P3188">Punkto naikinimas:</text:p>
      <text:p text:style-name="P3189"><text:span text:style-name="T3190">Nr.<text:s/></text:span><text:a xlink:href="https://www.e-tar.lt/portal/legalAct.html?documentId=0dfc1770281211ecad73e69048767e8c" office:target-frame-name="_top" xlink:show="replace"><text:span text:style-name="T3191">D1-572</text:span></text:a><text:span text:style-name="T3192">, 2021-10-08, paskelbta TAR 2021-10-08, i. k. 2021-21192</text:span></text:p>
      <text:p text:style-name="Normal"/>
      <text:p text:style-name="P3193"><text:span text:style-name="T3194">167.</text:span><text:span text:style-name="T3195"><text:s/>Neteko galios nuo 2021-10-09</text:span></text:p>
      <text:p text:style-name="P3196">Punkto naikinimas:</text:p>
      <text:p text:style-name="P3197"><text:span text:style-name="T3198">Nr.<text:s/></text:span><text:a xlink:href="https://www.e-tar.lt/portal/legalAct.html?documentId=0dfc1770281211ecad73e69048767e8c" office:target-frame-name="_top" xlink:show="replace"><text:span text:style-name="T3199">D1-572</text:span></text:a><text:span text:style-name="T3200">, 2021-10-08, paskelbta TAR 2021-10-08, i. k. 2021-21192</text:span></text:p>
      <text:p text:style-name="Normal"/>
      <text:p text:style-name="P3201"><text:span text:style-name="T3202">168</text:span><text:span text:style-name="T3203">. Įstatymų nustatytais atvejais Ministerijos valstybės tarnautojai ir darbuotojai gali būti traukiami baudžiamojon, administracinėn ar<text:s/></text:span><text:span text:style-name="T3204">civilinėn atsakomybėn.</text:span></text:p>
      <text:p text:style-name="P3205"/>
      <text:p text:style-name="P3206"><text:span text:style-name="T3207">XIII</text:span><text:span text:style-name="T3208">. SKYRIUS</text:span><text:span text:style-name="T3209"><text:line-break/></text:span><text:span text:style-name="T3210">REIKALŲ PERDAVIMAS KEIČIANTIS MINISTRUI, VICEMINISTRAMS, MINISTERIJOS KANCLERIUI, PADALINIŲ VADOVAMS, KITIEMS MINISTERIJOS VALSTYBĖS TARNAUTOJAMS AR DARBUOTOJAMS<text:s/></text:span></text:p>
      <text:p text:style-name="P3211">Pakeistas skyriaus pavadinimas:</text:p>
      <text:p text:style-name="P3212"><text:span text:style-name="T3213">Nr.<text:s/></text:span><text:a xlink:href="https://www.e-tar.lt/portal/legalAct.html?documentId=ac4fdad091ed11e69ad4c8713b612d0f" office:target-frame-name="_top" xlink:show="replace"><text:span text:style-name="T3214">D1-687</text:span></text:a><text:span text:style-name="T3215">, 2016-10-14, paskelbta TAR 2016-10-14, i. k. 2016-25155</text:span></text:p>
      <text:p text:style-name="Normal"/>
      <text:p text:style-name="P3216"><text:span text:style-name="T3217">169</text:span><text:span text:style-name="T3218">. Keičiantis ministrui, reikalų perdavimas organizuojamas Lietuvos Respublikos Vyriausybės darbo reg</text:span><text:span text:style-name="T3219">lamento nustatyta tvarka.</text:span></text:p>
      <text:p text:style-name="P3220"><text:span text:style-name="T3221">170</text:span><text:span text:style-name="T3222">. Keičiantis viceministrams, Ministerijos kancleriui, kitiems Ministerijos valstybės tarnautojams ir darbuotojams, reikalai perduodami pagal ministro nustatytos formos reikalų perdavimo aktą, kurį tvirtina:</text:span></text:p>
      <text:p text:style-name="P3223"><text:span text:style-name="T3224">170.1</text:span><text:span text:style-name="T3225">.<text:s/></text:span><text:span text:style-name="T3226">keičiantis viceministrams, Ministerijos kancleriui, įstaigų prie Ministerijos ir kitų Ministerijai pavaldžių biudžetinių įstaigų vadovams, kitiems ministro politinio (asmeninio) pasitikėjimo valstybės tarnautojams, Centralizuoto vidaus audito skyriaus vado</text:span><text:span text:style-name="T3227">vui, specialiajam atašė, – ministras;</text:span><text:s/></text:p>
      <text:p text:style-name="P3228">Punkto pakeitimai:</text:p>
      <text:p text:style-name="P3229"><text:span text:style-name="T3230">Nr.<text:s/></text:span><text:a xlink:href="https://www.e-tar.lt/portal/legalAct.html?documentId=ac4fdad091ed11e69ad4c8713b612d0f" office:target-frame-name="_top" xlink:show="replace"><text:span text:style-name="T3231">D1-687</text:span></text:a><text:span text:style-name="T3232">, 2016-10-14, paskelbta TAR 2016-10-14, i. k. 2016-25155</text:span></text:p>
      <text:p text:style-name="P3233"><text:span text:style-name="T3234">Nr.<text:s/></text:span><text:a xlink:href="https://www.e-tar.lt/portal/legalAct.html?documentId=afa80090b6ba11ef88c08519262548c4" office:target-frame-name="_top" xlink:show="replace"><text:span text:style-name="T3235">D1-443</text:span></text:a><text:span text:style-name="T3236">, 2024-12-10, paskelbta TAR 2024-12-10, i. k. 2024-21832</text:span></text:p>
      <text:p text:style-name="Normal"/>
      <text:p text:style-name="P3237"><text:span text:style-name="T3238">170.2</text:span><text:span text:style-name="T3239">. keičiantis Ministerijos struktūrinių padalinių vadovams, – Ministerijos kancleris;</text:span><text:s/></text:p>
      <text:p text:style-name="P3240">Punkto pakeitimai:</text:p>
      <text:p text:style-name="P3241"><text:span text:style-name="T3242">Nr.<text:s/></text:span><text:a xlink:href="https://www.e-tar.lt/portal/legalAct.html?documentId=afa80090b6ba11ef88c08519262548c4" office:target-frame-name="_top" xlink:show="replace"><text:span text:style-name="T3243">D1-443</text:span></text:a><text:span text:style-name="T3244">, 2024-12-10, paskelbta TAR 2024-12-10, i. k. 2024-21832</text:span></text:p>
      <text:p text:style-name="Normal"/>
      <text:p text:style-name="P3245"><text:span text:style-name="T3246">170.3</text:span><text:span text:style-name="T3247">. keičiantis kitiems valstybės tarnautojams ar darbuotojams – padalinio vadovas.</text:span></text:p>
      <text:p text:style-name="P3248"><text:span text:style-name="T3249">17</text:span><text:span text:style-name="T3250">1</text:span><text:span text:style-name="T3251">. Keičiantis viceministrui, Ministerijos kancleriui, padalinio vadovui, reikalai perduodami paskirtam naujam viceministrui, Ministerijos kancleriui, padalinio vadovui. Jeigu nėra paskirto naujo viceministro, Ministerijos kanclerio, padalinio vadovo, vic</text:span><text:span text:style-name="T3252">eministro reikalai ministro pavedimu perduodami kitam viceministrui, Ministerijos kanclerio reikalai – ministro pavedimu vienam iš Ministerijos struktūrinių padalinių vadovų, padalinio vadovo – aukštesniam pagal  pavaldumą Ministerijos valstybės tarnautoju</text:span><text:span text:style-name="T3253">i, Centralizuoto vidaus audito skyriaus vadovo reikalai – ministro pavedimu kitam Ministerijos valstybės tarnautojui.</text:span><text:s/></text:p>
      <text:p text:style-name="P3254">Punkto pakeitimai:</text:p>
      <text:p text:style-name="P3255"><text:span text:style-name="T3256">Nr.<text:s/></text:span><text:a xlink:href="https://www.e-tar.lt/portal/legalAct.html?documentId=ac4fdad091ed11e69ad4c8713b612d0f" office:target-frame-name="_top" xlink:show="replace"><text:span text:style-name="T3257">D1-687</text:span></text:a><text:span text:style-name="T3258">, 2016-10-</text:span><text:span text:style-name="T3259">14, paskelbta TAR 2016-10-14, i. k. 2016-25155</text:span></text:p>
      <text:p text:style-name="P3260"><text:span text:style-name="T3261">Nr.<text:s/></text:span><text:a xlink:href="https://www.e-tar.lt/portal/legalAct.html?documentId=afa80090b6ba11ef88c08519262548c4" office:target-frame-name="_top" xlink:show="replace"><text:span text:style-name="T3262">D1-443</text:span></text:a><text:span text:style-name="T3263">, 2024-12-10, paskelbta TAR 2024-12-10, i. k. 2024-21832</text:span></text:p>
      <text:p text:style-name="Normal"/>
      <text:p text:style-name="P3264"><text:span text:style-name="T3265">172</text:span><text:span text:style-name="T3266">. Atleidžiami iš pareigų arba perkel</text:span><text:span text:style-name="T3267">iami į kitas pareigas kiti Ministerijos valstybės tarnautojai ar darbuotojai pagal perdavimo ir priėmimo aktą privalo perduoti reikalus (nebaigtus vykdyti dokumentus, nebaigtus spręsti klausimus, turimas bylas), taip pat informacinę ir norminę medžiagą, kn</text:span><text:span text:style-name="T3268">ygas, įgytas už Ministerijos lėšas, antspaudus ir spaudus, kitą turtą, už kurį Ministerijos valstybės tarnautojas ar darbuotojas materialiai atsakingas, padalinio vadovui. Priėmimo ir perdavimo akte taip pat pažymima, kokie pavedimai liko neįvykdyti ir kok</text:span><text:span text:style-name="T3269">ia jų vykdymo eiga reikalų perdavimo dieną. Padalinio vadovas paskiria valstybės tarnautoją (-us) ar darbuotoją (-us), atsakingą (-us) už perduotų reikalų tvarkymą.</text:span></text:p>
      <text:p text:style-name="P3270"><text:span text:style-name="T3271">173</text:span><text:span text:style-name="T3272">. Reikalų perdavimo terminai nustatomi, priėmus sprendimą dėl reikalų perdavimo. Pri</text:span><text:span text:style-name="T3273">reikus reikalų perdavimui atlikti gali būti sudaroma komisija. Kai reikalus perduoda asmuo, atsakingas už Ministerijos turtą, turi būti priimtas sprendimas ir dėl turto perdavimo, nurodant kitą asmenį, atsakingą už perduodamą turtą</text:span>.</text:p>
      <text:p text:style-name="P3274">Punkto pakeitimai:</text:p>
      <text:p text:style-name="P3275"><text:span text:style-name="T3276">Nr.<text:s/></text:span><text:a xlink:href="https://www.e-tar.lt/portal/legalAct.html?documentId=0dfc1770281211ecad73e69048767e8c" office:target-frame-name="_top" xlink:show="replace"><text:span text:style-name="T3277">D1-572</text:span></text:a><text:span text:style-name="T3278">, 2021-10-08, paskelbta TAR 2021-10-08, i. k. 2021-21192</text:span></text:p>
      <text:p text:style-name="Normal"/>
      <text:p text:style-name="P3279"><text:span text:style-name="T3280">XIV</text:span><text:span text:style-name="T3281">. SKYRIUS</text:span><text:span text:style-name="T3282"><text:line-break/></text:span><text:span text:style-name="T3283">ANTSPAUDO NAUDOJIMAS<text:s/></text:span></text:p>
      <text:p text:style-name="P3284">Pakeistas skyriaus pavadinimas:</text:p>
      <text:p text:style-name="P3285"><text:span text:style-name="T3286">Nr.<text:s/></text:span><text:a xlink:href="https://www.e-tar.lt/portal/legalAct.html?documentId=ac4fdad091ed11e69ad4c8713b612d0f" office:target-frame-name="_top" xlink:show="replace"><text:span text:style-name="T3287">D1-687</text:span></text:a><text:span text:style-name="T3288">, 2016-10-14, paskelbta TAR 2016-10-14, i. k. 2016-25155</text:span></text:p>
      <text:p text:style-name="Normal"/>
      <text:p text:style-name="P3289"><text:span text:style-name="T3290">174</text:span><text:span text:style-name="T3291">. Ministerija turi antspaudą su Lietuvos valstybės herbu.</text:span></text:p>
      <text:p text:style-name="P3292"><text:span text:style-name="T3293">175</text:span><text:span text:style-name="T3294">. Ministerijos antspaudą<text:s/></text:span><text:span text:style-name="T3295">saugo ir už jo naudojimą atsako Ministerijos kancleris. Kai Ministerijos kanclerio nėra, Ministerijos antspaudą saugo ir už jo naudojimą atsako Ministerijos struktūrinio padalinio vadovas, atliekantis Ministerijos kanclerio funkcijas. Ministras saugoti Min</text:span><text:span text:style-name="T3296">isterijos antspaudą gali įgalioti ir kitą Ministerijos valstybės tarnautoją. Šiuo atveju už antspaudo naudojimą atsako ministro įgaliotas Ministerijos valstybės tarnautojas.</text:span><text:s/></text:p>
      <text:p text:style-name="P3297">Punkto pakeitimai:</text:p>
      <text:p text:style-name="P3298"><text:span text:style-name="T3299">Nr.<text:s/></text:span><text:a xlink:href="https://www.e-tar.lt/portal/legalAct.html?documentId=afa80090b6ba11ef88c08519262548c4" office:target-frame-name="_top" xlink:show="replace"><text:span text:style-name="T3300">D1-443</text:span></text:a><text:span text:style-name="T3301">, 2024-12-10, paskelbta TAR 2024-12-10, i. k. 2024-21832</text:span></text:p>
      <text:p text:style-name="Normal"/>
      <text:p text:style-name="P3302"><text:span text:style-name="T3303">176</text:span><text:span text:style-name="T3304">. Ministerijos antspaudas naudojamas teisės aktų nustatyta tvarka.</text:span></text:p>
      <text:p text:style-name="P3305"/>
      <text:p text:style-name="P3306"><text:span text:style-name="T3307">XV</text:span><text:span text:style-name="T3308">. SKYRIUS</text:span><text:span text:style-name="T3309"><text:line-break/></text:span><text:span text:style-name="T3310">ARCHYVO TVARKYMAS<text:s/></text:span></text:p>
      <text:p text:style-name="P3311">Pakeistas skyriaus pavadinimas:</text:p>
      <text:p text:style-name="P3312"><text:span text:style-name="T3313">Nr.<text:s/></text:span><text:a xlink:href="https://www.e-tar.lt/portal/legalAct.html?documentId=ac4fdad091ed11e69ad4c8713b612d0f" office:target-frame-name="_top" xlink:show="replace"><text:span text:style-name="T3314">D1-687</text:span></text:a><text:span text:style-name="T3315">, 2016-10-14, paskelbta TAR 2016-10-14, i. k. 2016-25155</text:span></text:p>
      <text:p text:style-name="Normal"/>
      <text:p text:style-name="P3316"><text:span text:style-name="T3317">177</text:span><text:span text:style-name="T3318">. Ministerijos archyvą tvarko už archyvo tvarkymą atsako Administravimo departamento<text:s/></text:span><text:span text:style-name="T3319">Dokumentų valdymo ir veiklos aprūpinimo skyrius. Į archyvą perduoti dokumentai, tvarkomi, naudojami ir saugomi Lietuvos Respublikos dokumentų ir archyvų įstatymo nustatyta tvarka.</text:span><text:s/></text:p>
      <text:p text:style-name="P3320">Punkto pakeitimai:</text:p>
      <text:p text:style-name="P3321"><text:span text:style-name="T3322">Nr.<text:s/></text:span><text:a xlink:href="https://www.e-tar.lt/portal/legalAct.html?documentId=ac4fdad091ed11e69ad4c8713b612d0f" office:target-frame-name="_top" xlink:show="replace"><text:span text:style-name="T3323">D1-687</text:span></text:a><text:span text:style-name="T3324">, 2016-10-14, paskelbta TAR 2016-10-14, i. k. 2016-25155</text:span></text:p>
      <text:p text:style-name="P3325"><text:span text:style-name="T3326">Nr.<text:s/></text:span><text:a xlink:href="https://www.e-tar.lt/portal/legalAct.html?documentId=a0e75b5053ba11e9975f9c35aedfe438" office:target-frame-name="_top" xlink:show="replace"><text:span text:style-name="T3327">D1-188</text:span></text:a><text:span text:style-name="T3328">, 2019-03-29, paskelbta TAR 2019-04-01,</text:span><text:span text:style-name="T3329"><text:s/>i. k. 2019-05108</text:span></text:p>
      <text:p text:style-name="P3330"><text:span text:style-name="T3331">Nr.<text:s/></text:span><text:a xlink:href="https://www.e-tar.lt/portal/legalAct.html?documentId=afa80090b6ba11ef88c08519262548c4" office:target-frame-name="_top" xlink:show="replace"><text:span text:style-name="T3332">D1-443</text:span></text:a><text:span text:style-name="T3333">, 2024-12-10, paskelbta TAR 2024-12-10, i. k. 2024-21832</text:span></text:p>
      <text:p text:style-name="Normal"/>
      <text:p text:style-name="P3334"><text:span text:style-name="T3335">178</text:span><text:span text:style-name="T3336">. Ministerijos archyvas formuojamas pagal Administravimo departam</text:span><text:span text:style-name="T3337">ento direktoriaus patvirtintą suvestinį dokumentacijos planą, pagal kurį formuojami Ministerijos struktūrinių padalinių dokumentacijos planai.</text:span><text:s/></text:p>
      <text:p text:style-name="P3338">Punkto pakeitimai:</text:p>
      <text:p text:style-name="P3339"><text:span text:style-name="T3340">Nr.<text:s/></text:span><text:a xlink:href="https://www.e-tar.lt/portal/legalAct.html?documentId=a87381c081d611ed8df094f359a60216" office:target-frame-name="_top" xlink:show="replace"><text:span text:style-name="T3341">D1-419</text:span></text:a><text:span text:style-name="T3342">, 2022-12-22, paskelbta TAR 2022-12-22, i. k. 2022-26353</text:span></text:p>
      <text:p text:style-name="P3343"><text:span text:style-name="T3344">Nr.<text:s/></text:span><text:a xlink:href="https://www.e-tar.lt/portal/legalAct.html?documentId=afa80090b6ba11ef88c08519262548c4" office:target-frame-name="_top" xlink:show="replace"><text:span text:style-name="T3345">D1-443</text:span></text:a><text:span text:style-name="T3346">, 2024-12-10, paskelbta TAR 2024-12-10, i. k. 2024-21832</text:span></text:p>
      <text:p text:style-name="Normal"/>
      <text:p text:style-name="P3347"><text:span text:style-name="T3348">179</text:span><text:span text:style-name="T3349">. Už dokume</text:span><text:span text:style-name="T3350">ntų tvarkymą, saugojimą ir parengimą perduoti archyvui atsako Ministerijos struktūrinių padalinių vadovai. Ministerijos struktūrinio padalinio vadovas paskiria asmenį, atsakingą už dokumentų tvarkymą ir perdavimą į archyvą toliau saugoti. Šiems asmenims ke</text:span><text:span text:style-name="T3351">ičiantis, dokumentų bylos perduodamos pagal padalinio vadovo tvirtinamą perdavimo ir priėmimo aktą.</text:span><text:s/></text:p>
      <text:p text:style-name="P3352">Punkto pakeitimai:</text:p>
      <text:p text:style-name="P3353"><text:span text:style-name="T3354">Nr.<text:s/></text:span><text:a xlink:href="https://www.e-tar.lt/portal/legalAct.html?documentId=afa80090b6ba11ef88c08519262548c4" office:target-frame-name="_top" xlink:show="replace"><text:span text:style-name="T3355">D1-443</text:span></text:a><text:span text:style-name="T3356">, 2024-12-10, paskelbta TAR<text:s/></text:span><text:span text:style-name="T3357">2024-12-10, i. k. 2024-21832</text:span></text:p>
      <text:p text:style-name="Normal"/>
      <text:p text:style-name="P3358"><text:span text:style-name="T3359">180</text:span><text:span text:style-name="T3360">.<text:s/></text:span><text:span text:style-name="T3361">Ministerijos veikloje susikaupę nuolat ir ilgai saugomi organizaciniai tvarkomieji dokumentai saugomi archyve.</text:span><text:s/></text:p>
      <text:p text:style-name="P3362">Punkto pakeitimai:</text:p>
      <text:p text:style-name="P3363"><text:span text:style-name="T3364">Nr.<text:s/></text:span><text:a xlink:href="https://www.e-tar.lt/portal/legalAct.html?documentId=2900e410c76511ea997c9ee767e856b4" office:target-frame-name="_top" xlink:show="replace"><text:span text:style-name="T3365">D1-435</text:span></text:a><text:span text:style-name="T3366">, 2020-07-16, paskelbta TAR 2020-07-16, i. k. 2020-15901</text:span></text:p>
      <text:p text:style-name="Normal"/>
      <text:p text:style-name="P3367"><text:span text:style-name="T3368">181</text:span><text:span text:style-name="T3369">. Nuolat, trumpai ir ilgai saugomos dokumentų bylos vienus metus saugomos Administravimo<text:s/></text:span><text:span text:style-name="T3370">departamento Dokumentų valdymo ir veiklos aprūpinimo skyriuje, vėliau perduodamos į archyvą. Dokumentų bylos struktūriniuose padaliniuose saugomos tik kai jos reikalingos struktūrinio padalinio funkcijoms vykdyti.</text:span><text:s/></text:p>
      <text:p text:style-name="P3371">Punkto pakeitimai:</text:p>
      <text:p text:style-name="P3372"><text:span text:style-name="T3373">Nr.<text:s/></text:span><text:a xlink:href="https://www.e-tar.lt/portal/legalAct.html?documentId=2900e410c76511ea997c9ee767e856b4" office:target-frame-name="_top" xlink:show="replace"><text:span text:style-name="T3374">D1-435</text:span></text:a><text:span text:style-name="T3375">, 2020-07-16, paskelbta TAR 2020-07-16, i. k. 2020-15901</text:span></text:p>
      <text:p text:style-name="P3376"><text:span text:style-name="T3377">Nr.<text:s/></text:span><text:a xlink:href="https://www.e-tar.lt/portal/legalAct.html?documentId=afa80090b6ba11ef88c08519262548c4" office:target-frame-name="_top" xlink:show="replace"><text:span text:style-name="T3378">D1-443</text:span></text:a><text:span text:style-name="T3379">, 202</text:span><text:span text:style-name="T3380">4-12-10, paskelbta TAR 2024-12-10, i. k. 2024-21832</text:span></text:p>
      <text:p text:style-name="Normal"/>
      <text:p text:style-name="P3381"><text:span text:style-name="T3382">182</text:span><text:span text:style-name="T3383">.<text:s/></text:span><text:span text:style-name="T3384">Ministerijos kanclerio potvarkiu sudaryta dokumentų vertės ekspertizės komisija atrenka dokumentus nuolat saugoti, o atsakingas už archyvo tvarkymą darbuotojas juos įformina, garantuoja jų apska</text:span><text:span text:style-name="T3385">itą ir saugojimą, išduoda Ministerijos valstybės tarnautojams, darbuotojams dokumentus laikinai naudoti, teikia bei rengia pažymas atskirais klausimais</text:span><text:span text:style-name="T3386">.</text:span><text:s/></text:p>
      <text:p text:style-name="P3387">Punkto pakeitimai:</text:p>
      <text:p text:style-name="P3388"><text:span text:style-name="T3389">Nr.<text:s/></text:span><text:a xlink:href="https://www.e-tar.lt/portal/legalAct.html?documentId=2900e410c76511ea997c9ee767e856b4" office:target-frame-name="_top" xlink:show="replace"><text:span text:style-name="T3390">D1-435</text:span></text:a><text:span text:style-name="T3391">, 2020-07-16, paskelbta TAR 2020-07-16, i. k. 2020-15901</text:span></text:p>
      <text:p text:style-name="Normal"/>
      <text:p text:style-name="P3392"><text:span text:style-name="T3393">XVI</text:span><text:span text:style-name="T3394">. SKYRIUS</text:span><text:span text:style-name="T3395"><text:line-break/></text:span><text:span text:style-name="T3396">NAUDOJIMASIS DUOMENŲ PERDAVIMO PASLAUGOMIS, ORGANIZACINE TECHNIKA IR KOMPIUTERINE ĮRANGA<text:s/></text:span></text:p>
      <text:p text:style-name="P3397">Pakeistas skyriaus pavadinimas:</text:p>
      <text:p text:style-name="P3398"><text:span text:style-name="T3399">Nr.<text:s/></text:span><text:a xlink:href="https://www.e-tar.lt/portal/legalAct.html?documentId=ac4fdad091ed11e69ad4c8713b612d0f" office:target-frame-name="_top" xlink:show="replace"><text:span text:style-name="T3400">D1-687</text:span></text:a><text:span text:style-name="T3401">, 2016-10-14, paskelbta TAR 2016-10-14, i. k. 2016-25155</text:span></text:p>
      <text:p text:style-name="Normal"/>
      <text:p text:style-name="P3402"><text:span text:style-name="T3403">183</text:span><text:span text:style-name="T3404">. Ministerijos struktūrinius padalinius kanceliarinėmis priemonėmis ir organizacine technik</text:span><text:span text:style-name="T3405">a aprūpina Ministerijos padalinys, atsakingas už Ministerijos aprūpinimą ilgalaikiu ir trumpalaikiu materialiuoju ir nematerialiuoju turtu.</text:span><text:s/></text:p>
      <text:p text:style-name="P3406">Punkto pakeitimai:</text:p>
      <text:p text:style-name="P3407"><text:span text:style-name="T3408">Nr.<text:s/></text:span><text:a xlink:href="https://www.e-tar.lt/portal/legalAct.html?documentId=afa80090b6ba11ef88c08519262548c4" office:target-frame-name="_top" xlink:show="replace"><text:span text:style-name="T3409">D1-443</text:span></text:a><text:span text:style-name="T3410">, 2024-12-10, paskelbta TAR 2024-12-10, i. k. 2024-21832</text:span></text:p>
      <text:p text:style-name="Normal"/>
      <text:p text:style-name="P3411"><text:span text:style-name="T3412">184</text:span><text:span text:style-name="T3413">. Ministerijos padalinys, atsakingas už Ministerijos aprūpinimą ilgalaikiu ir trumpalaiki</text:span><text:span text:style-name="T3414">u materialiuoju ir nematerialiuoju turtu, techniškai prižiūri organizacinę techniką, esančią Ministerijos bendrojo naudojimo patalpose ir padaliniuose.</text:span></text:p>
      <text:p text:style-name="P3415"><text:span text:style-name="T3416">185</text:span><text:span text:style-name="T3417">. Ministerijos padalinio, atsakingo už Ministerijos aprūpinimą ilgalaikiu ir trumpalaikiu materia</text:span><text:span text:style-name="T3418">liuoju ir nematerialiuoju turtu, vadovas privalo paskirti asmenį, atsakingą už organizacinės technikos, esančios Ministerijos bendrojo naudojimo patalpose, kasdienę priežiūrą ir patikrą.</text:span></text:p>
      <text:p text:style-name="P3419"><text:span text:style-name="T3420">186</text:span><text:span text:style-name="T3421">. Padalinio vadovas turi užtikrinti, kad jam pavaldžių valstyb</text:span><text:span text:style-name="T3422">ės tarnautojų, darbuotojų naudojama kompiuterinė programinė įranga bei duomenų perdavimo paslaugos (visos elektroninių duomenų perdavimo paslaugos, teikiamos Ministerijos valstybės tarnautojams, darbuotojams panaudojant Ministerijos turimus prisijungimus p</text:span><text:span text:style-name="T3423">rie Ministerijos žinybinio duomenų perdavimo tinklo bei interneto) būtų naudojamos su darbo užduotimis susijusiems veiksmams atlikti.</text:span></text:p>
      <text:p text:style-name="P3424"><text:span text:style-name="T3425">187</text:span><text:span text:style-name="T3426">. Administravimo departamento Informacinių technologijų valdymo skyrius techniškai prižiūri Ministerijos valstybės<text:s/></text:span><text:span text:style-name="T3427">tarnautojų ir darbuotojų kompiuterines darbo vietas ir kompiuterinę techniką, šalina kompiuterinės technikos gedimus. Jei kompiuterinės technikos gedimų negalima pašalinti per vieną darbo dieną, Ministerijos valstybės tarnautojui ar darbuotojui turi būti s</text:span><text:span text:style-name="T3428">uteikta kita kompiuterinė technika.</text:span><text:s/></text:p>
      <text:p text:style-name="P3429">Punkto pakeitimai:</text:p>
      <text:p text:style-name="P3430"><text:span text:style-name="T3431">Nr.<text:s/></text:span><text:a xlink:href="https://www.e-tar.lt/portal/legalAct.html?documentId=TAR.5D7EAC618E58" office:target-frame-name="_top" xlink:show="replace"><text:span text:style-name="T3432">D1-366</text:span></text:a><text:span text:style-name="T3433">, 2011-05-02, Žin., 2011, Nr. 53-2568 (2011-05-04), i. k. 111301MISAK00D1-366</text:span></text:p>
      <text:p text:style-name="P3434"><text:span text:style-name="T3435">Nr.<text:s/></text:span><text:a xlink:href="https://www.e-tar.lt/portal/legalAct.html?documentId=a0e75b5053ba11e9975f9c35aedfe438" office:target-frame-name="_top" xlink:show="replace"><text:span text:style-name="T3436">D1-188</text:span></text:a><text:span text:style-name="T3437">, 2019-03-29, paskelbta TAR 2019-04-01, i. k. 2019-05108</text:span></text:p>
      <text:p text:style-name="P3438"><text:span text:style-name="T3439">Nr.<text:s/></text:span><text:a xlink:href="https://www.e-tar.lt/portal/legalAct.html?documentId=f9a07670410b11ea829bc2bea81c1194" office:target-frame-name="_top" xlink:show="replace"><text:span text:style-name="T3440">D1-46</text:span></text:a><text:span text:style-name="T3441">, 2020-01-27, paskelbta TAR 2020-01-28, i. k. 2020-01907</text:span></text:p>
      <text:p text:style-name="P3442"><text:span text:style-name="T3443">Nr.<text:s/></text:span><text:a xlink:href="https://www.e-tar.lt/portal/legalAct.html?documentId=afa80090b6ba11ef88c08519262548c4" office:target-frame-name="_top" xlink:show="replace"><text:span text:style-name="T3444">D1-443</text:span></text:a><text:span text:style-name="T3445">, 2024-12-10, paskelbta TAR 2024-12-10, i. k. 2024-21832</text:span></text:p>
      <text:p text:style-name="Normal"/>
      <text:p text:style-name="P3446"><text:span text:style-name="T3447">188</text:span><text:span text:style-name="T3448">. Valstybės tarn</text:span><text:span text:style-name="T3449">autojams, darbuotojams draudžiama instaliuoti ir naudoti programinę įrangą, kuri yra nesusijusi su darbo užduotimis. Valstybės tarnautojai, darbuotojai neturi teisės keisti tinklo administratoriaus nustatytų operacinės sistemos duomenų.</text:span></text:p>
      <text:p text:style-name="P3450"><text:span text:style-name="T3451">189</text:span><text:span text:style-name="T3452">. Jei tam ti</text:span><text:span text:style-name="T3453">kra programinė įranga yra reikalinga valstybės tarnautojui, darbuotojui jo darbo užduotims atlikti, jis privalo pateikti Ministerijos kancleriui raštišką prašymą, kuriame turi pagrįsti programinės įrangos reikalingumą.</text:span></text:p>
      <text:p text:style-name="P3454"><text:span text:style-name="T3455">190</text:span><text:span text:style-name="T3456">. Valstybės tarnautojas, darbu</text:span><text:span text:style-name="T3457">otojas, pasinaudodamas duomenų perdavimo paslaugomis, neturi teisės siųsti, gauti (užsisakius atsiuntimą) ar persiųsti elektroninių bylų, nesusijusių su darbo užduotimis.</text:span></text:p>
      <text:p text:style-name="P3458"><text:span text:style-name="T3459">191</text:span><text:span text:style-name="T3460">. Siųsdamas ar persiųsdamas informaciją, valstybės tarnautojas, darbuotojas pr</text:span><text:span text:style-name="T3461">ivalo naudotis Ministerijos suteiktomis apsaugos nuo kompiuterinių virusų priemonėmis.</text:span></text:p>
      <text:p text:style-name="P3462"><text:span text:style-name="T3463">192</text:span><text:span text:style-name="T3464">. Draudžiamas sąmoningas bet koks kompiuterinių virusų arba kitų elektroninių gadintojų platinimas, panaudojant duomenų perdavimo paslaugas.</text:span></text:p>
      <text:p text:style-name="P3465"><text:span text:style-name="T3466">193</text:span><text:span text:style-name="T3467">. Valstybės ta</text:span><text:span text:style-name="T3468">rnautojui, darbuotojui draudžiama užleisti kitiems asmenims jam priskirtą kompiuterinę įrangą ar leisti naudotis duomenų perdavimo paslaugomis savo vardu kitam asmeniui, išskyrus tuos atvejus, jei tam yra objektyvios priežastys (kompiuteriu dirba keli asme</text:span><text:span text:style-name="T3469">nys ir kt.).</text:span></text:p>
      <text:p text:style-name="P3470"><text:span text:style-name="T3471">194</text:span><text:span text:style-name="T3472">. Valstybės tarnautojui, darbuotojui draudžiama be tinklo administratoriaus sutikimo prieiti arba bandyti prieiti prie Ministerijos tinklo serveriuose saugomos informacijos.</text:span></text:p>
      <text:p text:style-name="P3473"><text:span text:style-name="T3474">195</text:span><text:span text:style-name="T3475">. Valstybės tarnautojas, ir (ar) darbuotojas, pastebėję</text:span><text:span text:style-name="T3476">s, kad jam suteiktoje kompiuterinėje įrangoje instaliuota programinė įranga, nesusijusi su darbo užduotimis, <text:s/>jo kompiuteris užkrėstas kompiuteriniu virusu, privalo nedelsdamas apie tai informuoti Administravimo departamento Informacinių technologijų valdy</text:span><text:span text:style-name="T3477">mo skyrių.</text:span><text:s/></text:p>
      <text:p text:style-name="P3478">Punkto pakeitimai:</text:p>
      <text:p text:style-name="P3479"><text:span text:style-name="T3480">Nr.<text:s/></text:span><text:a xlink:href="https://www.e-tar.lt/portal/legalAct.html?documentId=TAR.5D7EAC618E58" office:target-frame-name="_top" xlink:show="replace"><text:span text:style-name="T3481">D1-366</text:span></text:a><text:span text:style-name="T3482">, 2011-05-02, Žin., 2011, Nr. 53-2568 (2011-05-04), i. k. 111301MISAK00D1-366</text:span></text:p>
      <text:p text:style-name="P3483"><text:span text:style-name="T3484">Nr.<text:s/></text:span><text:a xlink:href="https://www.e-tar.lt/portal/legalAct.html?documentId=afa80090b6ba11ef88c08519262548c4" office:target-frame-name="_top" xlink:show="replace"><text:span text:style-name="T3485">D1-443</text:span></text:a><text:span text:style-name="T3486">, 2024-12-10, paskelbta TAR 2024-12-10, i. k. 2024-21832</text:span></text:p>
      <text:p text:style-name="Normal"/>
      <text:p text:style-name="P3487"><text:span text:style-name="T3488">196</text:span><text:span text:style-name="T3489">. Ministerijos kancleris gali paskirti asmenį, atsakingą už naudojimosi kompiuterine / pr</text:span><text:span text:style-name="T3490">ogramine įranga ir duomenų perdavimo paslaugomis apskaitą. Apskaita tokiu atveju gali apimti persiųstą duomenų kiekį, naudojimosi duomenų perdavimo paslaugomis laiką, lankytus interneto adresus, instaliuotas į kompiuterį programas. Ši informacija laikoma k</text:span><text:span text:style-name="T3491">onfidencialia Ministerijos informacija. Ministerijos vadovybės reikalavimu valstybės tarnautojas, darbuotojas privalo pagrįsti duomenų perdavimo paslaugų ar programinės įrangos panaudojimo atitiktį atliekamoms darbo užduotims.</text:span></text:p>
      <text:p text:style-name="P3492"/>
      <text:p text:style-name="P3493"><text:span text:style-name="T3494">XVII</text:span><text:span text:style-name="T3495"><text:s/>SKYRIUS</text:span></text:p>
      <text:p text:style-name="P3496"><text:span text:style-name="T3497">TARNYBINIO TRANSPORTO NAUDOJIMAS</text:span></text:p>
      <text:p text:style-name="P3498"/>
      <text:p text:style-name="P3499"><text:span text:style-name="T3500">197</text:span><text:span text:style-name="T3501">. Tarnybinis transportas naudojamas Lietuvos Respublikos Vyriausybės 1998 m. lapkričio 17 d. nutarimo Nr. 1341 „Dėl tarnybinių lengvųjų automobilių biudžetinėse įstaigose", Lietuvos Respublikos aplinkos ministerijos</text:span><text:span text:style-name="T3502"><text:s/>tarnybinių lengvųjų automobilių naudojimo taisyklių, patvirtintų Lietuvos Respublikos aplinkos ministro 2009 m. rugpjūčio 28 d. įsakymu<text:s/></text:span><text:span text:style-name="T3503">Nr. D1-494</text:span><text:span text:style-name="T3504"><text:s/>„Dėl Lietuvos Respublikos aplinkos ministerijos tarnybinių lengvųjų automobilių naudojimo taisyklių patvirti</text:span><text:span text:style-name="T3505">nimo“, nustatyta tvarka.</text:span><text:s/></text:p>
      <text:p text:style-name="P3506">Skyriaus pakeitimai:</text:p>
      <text:p text:style-name="P3507"><text:span text:style-name="T3508">Nr.<text:s/></text:span><text:a xlink:href="https://www.e-tar.lt/portal/legalAct.html?documentId=ac4fdad091ed11e69ad4c8713b612d0f" office:target-frame-name="_top" xlink:show="replace"><text:span text:style-name="T3509">D1-687</text:span></text:a><text:span text:style-name="T3510">, 2016-10-14, paskelbta TAR 2016-10-14, i. k. 2016-25155</text:span></text:p>
      <text:p text:style-name="Normal"/>
      <text:p text:style-name="P3511">_________________</text:p>
      <text:p text:style-name="P3512">Priedo pakeitimai:</text:p>
      <text:p text:style-name="P3513"><text:span text:style-name="T3514">Nr.<text:s/></text:span><text:a xlink:href="https://www.e-tar.lt/portal/legalAct.html?documentId=TAR.53A053A8349D" office:target-frame-name="_top" xlink:show="replace"><text:span text:style-name="T3515">D1-73</text:span></text:a><text:span text:style-name="T3516">, 2010-01-26, Žin., 2010, Nr. 13-635 (2010-02-02), i. k. 110301MISAK000D1-73</text:span></text:p>
      <text:p text:style-name="Normal"/>
      <text:p text:style-name="Normal"/>
      <text:p text:style-name="Normal"/>
      <text:p text:style-name="Normal"/>
      <text:p text:style-name="P3517">Priedų pakeitimai:</text:p>
      <text:p text:style-name="Normal"/>
      <text:p text:style-name="P3518">Schema</text:p>
      <text:p text:style-name="P3519">Papildyta priedu:</text:p>
      <text:p text:style-name="P3520"><text:span text:style-name="T3521">Nr.<text:s/></text:span><text:a xlink:href="https://www.e-tar.lt/portal/legalAct.html?documentId=0dfc1770281211ecad73e69048767e8c" office:target-frame-name="_top" xlink:show="replace"><text:span text:style-name="T3522">D1-572</text:span></text:a><text:span text:style-name="T3523">, 2021-10-08, paskelbta TAR 2021-10-08, i. k. 2021-21192</text:span></text:p>
      <text:p text:style-name="P3524">Priedo pakeitimai:</text:p>
      <text:p text:style-name="P3525"><text:span text:style-name="T3526">Nr.<text:s/></text:span><text:a xlink:href="https://www.e-tar.lt/portal/legalAct.html?documentId=a87381c081d611ed8df094f359a60216" office:target-frame-name="_top" xlink:show="replace"><text:span text:style-name="T3527">D1-419</text:span></text:a><text:span text:style-name="T3528">, 2022-12-22, paskelbta TAR 2022-12-22, i. k. 2022-26353</text:span></text:p>
      <text:p text:style-name="P3529"><text:span text:style-name="T3530">Nr.<text:s/></text:span><text:a xlink:href="https://www.e-tar.lt/portal/legalAct.html?documentId=ea4fcce01d8c11ef8b14c5bcce136045" office:target-frame-name="_top" xlink:show="replace"><text:span text:style-name="T3531">D1-181</text:span></text:a><text:span text:style-name="T3532">, 2024-05-29, paskelbta TAR 2024-05-29, i. k. 2024-09584</text:span></text:p>
      <text:p text:style-name="P3533"><text:span text:style-name="T3534">Nr.<text:s/></text:span><text:a xlink:href="https://www.e-tar.lt/portal/legalAct.html?documentId=afa80090b6ba11ef88c08519262548c4" office:target-frame-name="_top" xlink:show="replace"><text:span text:style-name="T3535">D1-443</text:span></text:a><text:span text:style-name="T3536">, 2024-12-10, paskelbta TAR 2024-12-10, i. k. 2024-21832</text:span></text:p>
      <text:p text:style-name="Normal"/>
      <text:p text:style-name="P3537"/>
      <text:p text:style-name="P3538"/>
      <text:p text:style-name="P3539"><text:span text:style-name="T3540">Pakeitimai:</text:span></text:p>
      <text:p text:style-name="P3541"/>
      <text:p text:style-name="P3542"><text:span text:style-name="T3543">1.</text:span></text:p>
      <text:p text:style-name="P3544"><text:span text:style-name="T3545">Lietuvos Respublikos aplinkos ministerija, Įsakymas</text:span></text:p>
      <text:p text:style-name="P3546"><text:span text:style-name="T3547">Nr.<text:s/></text:span><text:a xlink:href="https://www.e-tar.lt/portal/legalAct.html?documentId=TAR.6C64827C63CE" office:target-frame-name="_top" xlink:show="replace"><text:span text:style-name="T3548">D1-476</text:span></text:a><text:span text:style-name="T3549">, 2006-10-19, Žin., 2006, Nr. 118-4511 (2006-11-04), i. k. 106301MISAK00D1-476</text:span></text:p>
      <text:p text:style-name="P3550"><text:span text:style-name="T3551">Dėl aplinkos ministro 2006 m. birželio 1 d. įsakymo Nr. D1-275 "Dėl Lietuvos Respublikos ap</text:span><text:span text:style-name="T3552">linkos ministerijos darbo reglamento patvirtinimo" pakeitimo</text:span></text:p>
      <text:p text:style-name="P3553"/>
      <text:p text:style-name="P3554"><text:span text:style-name="T3555">2.</text:span></text:p>
      <text:p text:style-name="P3556"><text:span text:style-name="T3557">Lietuvos Respublikos aplinkos ministerija, Įsakymas</text:span></text:p>
      <text:p text:style-name="P3558"><text:span text:style-name="T3559">Nr.<text:s/></text:span><text:a xlink:href="https://www.e-tar.lt/portal/legalAct.html?documentId=TAR.22C4774C608B" office:target-frame-name="_top" xlink:show="replace"><text:span text:style-name="T3560">D1-32</text:span></text:a><text:span text:style-name="T3561">, 2007-01-15, Žin., 2007, Nr. 9-364 (2007-01-23)</text:span><text:span text:style-name="T3562">, i. k. 107301MISAK000D1-32</text:span></text:p>
      <text:p text:style-name="P3563"><text:span text:style-name="T3564">Dėl aplinkos ministro 2006 m. birželio 1 d. įsakymo Nr. D1-275 "Dėl Lietuvos Respublikos aplinkos ministerijos darbo reglamento patvirtinimo" pakeitimo</text:span></text:p>
      <text:p text:style-name="P3565"/>
      <text:p text:style-name="P3566"><text:span text:style-name="T3567">3.</text:span></text:p>
      <text:p text:style-name="P3568"><text:span text:style-name="T3569">Lietuvos Respublikos aplinkos ministerija, Įsakymas</text:span></text:p>
      <text:p text:style-name="P3570"><text:span text:style-name="T3571">Nr.<text:s/></text:span><text:a xlink:href="https://www.e-tar.lt/portal/legalAct.html?documentId=TAR.37C5701B59B0" office:target-frame-name="_top" xlink:show="replace"><text:span text:style-name="T3572">D1-501</text:span></text:a><text:span text:style-name="T3573">, 2007-10-01, Žin., 2007, Nr. 104-4268 (2007-10-06), i. k. 107301MISAK00D1-501</text:span></text:p>
      <text:p text:style-name="P3574"><text:span text:style-name="T3575">Dėl aplinkos ministro 2006 m. birželio 1 d. įsakymo Nr. D1-275 "Dėl Lietuvos Respublikos aplinkos ministe</text:span><text:span text:style-name="T3576">rijos darbo reglamento patvirtinimo" pakeitimo</text:span></text:p>
      <text:p text:style-name="P3577"/>
      <text:p text:style-name="P3578"><text:span text:style-name="T3579">4.</text:span></text:p>
      <text:p text:style-name="P3580"><text:span text:style-name="T3581">Lietuvos Respublikos aplinkos ministerija, Įsakymas</text:span></text:p>
      <text:p text:style-name="P3582"><text:span text:style-name="T3583">Nr.<text:s/></text:span><text:a xlink:href="https://www.e-tar.lt/portal/legalAct.html?documentId=TAR.861278D67087" office:target-frame-name="_top" xlink:show="replace"><text:span text:style-name="T3584">D1-350</text:span></text:a><text:span text:style-name="T3585">, 2008-06-28, Žin., 2008, Nr. 75-2970 (2008-07-03), i. k. 108</text:span><text:span text:style-name="T3586">301MISAK00D1-350</text:span></text:p>
      <text:p text:style-name="P3587"><text:span text:style-name="T3588">Dėl aplinkos ministro 2006 m. birželio 1 d. įsakymo Nr. D1-275 "Dėl Lietuvos Respublikos aplinkos ministerijos darbo reglamento patvirtinimo" pakeitimo</text:span></text:p>
      <text:p text:style-name="P3589"/>
      <text:p text:style-name="P3590"><text:span text:style-name="T3591">5.</text:span></text:p>
      <text:p text:style-name="P3592"><text:span text:style-name="T3593">Lietuvos Respublikos aplinkos ministerija, Įsakymas</text:span></text:p>
      <text:p text:style-name="P3594"><text:span text:style-name="T3595">Nr.<text:s/></text:span><text:a xlink:href="https://www.e-tar.lt/portal/legalAct.html?documentId=TAR.6FD99B0F522C" office:target-frame-name="_top" xlink:show="replace"><text:span text:style-name="T3596">D1-103</text:span></text:a><text:span text:style-name="T3597">, 2009-03-17, Žin., 2009, Nr. 31-1236 (2009-03-21); Žin., 2009, Nr. 33-0 (2009-03-26), i. k. 109301MISAK00D1-103</text:span></text:p>
      <text:p text:style-name="P3598"><text:span text:style-name="T3599">Dėl Lietuvos Respublikos aplinkos ministro 2006 m. birželio 1 d. įsakymo Nr.<text:s/></text:span><text:span text:style-name="T3600">D1-275 "Dėl Lietuvos Respublikos aplinkos ministerijos darbo reglamento patvirtinimo" papildymo</text:span></text:p>
      <text:p text:style-name="P3601"/>
      <text:p text:style-name="P3602"><text:span text:style-name="T3603">6.</text:span></text:p>
      <text:p text:style-name="P3604"><text:span text:style-name="T3605">Lietuvos Respublikos aplinkos ministerija, Įsakymas</text:span></text:p>
      <text:p text:style-name="P3606"><text:span text:style-name="T3607">Nr.<text:s/></text:span><text:a xlink:href="https://www.e-tar.lt/portal/legalAct.html?documentId=TAR.05DE19A407AA" office:target-frame-name="_top" xlink:show="replace"><text:span text:style-name="T3608">D1-124</text:span></text:a><text:span text:style-name="T3609">, 2009-03-30</text:span><text:span text:style-name="T3610">, Žin., 2009, Nr. 39-1489 (2009-04-07), i. k. 109301MISAK00D1-124</text:span></text:p>
      <text:p text:style-name="P3611"><text:span text:style-name="T3612">Dėl Lietuvos Respublikos aplinkos ministro 2006 m. birželio 1 d. įsakymo Nr. D1-275 "Dėl Lietuvos Respublikos aplinkos ministerijos darbo reglamento patvirtinimo" pakeitimo</text:span></text:p>
      <text:p text:style-name="P3613"/>
      <text:p text:style-name="P3614"><text:span text:style-name="T3615">7.</text:span></text:p>
      <text:p text:style-name="P3616"><text:span text:style-name="T3617">Lietuvos<text:s/></text:span><text:span text:style-name="T3618">Respublikos aplinkos ministerija, Įsakymas</text:span></text:p>
      <text:p text:style-name="P3619"><text:span text:style-name="T3620">Nr.<text:s/></text:span><text:a xlink:href="https://www.e-tar.lt/portal/legalAct.html?documentId=TAR.53A053A8349D" office:target-frame-name="_top" xlink:show="replace"><text:span text:style-name="T3621">D1-73</text:span></text:a><text:span text:style-name="T3622">, 2010-01-26, Žin., 2010, Nr. 13-635 (2010-02-02), i. k. 110301MISAK000D1-73</text:span></text:p>
      <text:p text:style-name="P3623"><text:span text:style-name="T3624">Dėl Lietuvos Respublikos aplinkos ministro 20</text:span><text:span text:style-name="T3625">06 m. birželio 1 d. įsakymo Nr. D1-275 "Dėl Lietuvos Respublikos aplinkos ministerijos darbo reglamento patvirtinimo" pakeitimo</text:span></text:p>
      <text:p text:style-name="P3626"/>
      <text:p text:style-name="P3627"><text:span text:style-name="T3628">8.</text:span></text:p>
      <text:p text:style-name="P3629"><text:span text:style-name="T3630">Lietuvos Respublikos aplinkos ministerija, Įsakymas</text:span></text:p>
      <text:p text:style-name="P3631"><text:span text:style-name="T3632">Nr.<text:s/></text:span><text:a xlink:href="https://www.e-tar.lt/portal/legalAct.html?documentId=TAR.3C6F5B15AF18" office:target-frame-name="_top" xlink:show="replace"><text:span text:style-name="T3633">D1-358</text:span></text:a><text:span text:style-name="T3634">, 2010-05-04, Žin., 2010, Nr. 52-2581 (2010-05-06), i. k. 110301MISAK00D1-358</text:span></text:p>
      <text:p text:style-name="P3635"><text:span text:style-name="T3636">Dėl Lietuvos Respublikos aplinkos ministro 2006 m. birželio 6 d. įsakymo Nr. D1-275 "Dėl Lietuvos Respublikos aplinkos ministerijos darbo reglamento patvirtin</text:span><text:span text:style-name="T3637">imo" pakeitimo</text:span></text:p>
      <text:p text:style-name="P3638"/>
      <text:p text:style-name="P3639"><text:span text:style-name="T3640">9.</text:span></text:p>
      <text:p text:style-name="P3641"><text:span text:style-name="T3642">Lietuvos Respublikos aplinkos ministerija, Įsakymas</text:span></text:p>
      <text:p text:style-name="P3643"><text:span text:style-name="T3644">Nr.<text:s/></text:span><text:a xlink:href="https://www.e-tar.lt/portal/legalAct.html?documentId=TAR.5D7EAC618E58" office:target-frame-name="_top" xlink:show="replace"><text:span text:style-name="T3645">D1-366</text:span></text:a><text:span text:style-name="T3646">, 2011-05-02, Žin., 2011, Nr. 53-2568 (2011-05-04), i. k. 111301MISAK00D1-366</text:span></text:p>
      <text:p text:style-name="P3647"><text:span text:style-name="T3648">Dėl Lietuvos Re</text:span><text:span text:style-name="T3649">spublikos aplinkos ministro 2006 m. birželio 1 d. įsakymo Nr. D1-275 "Dėl Lietuvos Respublikos aplinkos ministerijos darbo reglamento patvirtinimo" pakeitimo</text:span></text:p>
      <text:p text:style-name="P3650"/>
      <text:p text:style-name="P3651"><text:span text:style-name="T3652">10.</text:span></text:p>
      <text:p text:style-name="P3653"><text:span text:style-name="T3654">Lietuvos Respublikos aplinkos ministerija, Įsakymas</text:span></text:p>
      <text:p text:style-name="P3655"><text:span text:style-name="T3656">Nr.<text:s/></text:span><text:a xlink:href="https://www.e-tar.lt/portal/legalAct.html?documentId=TAR.A7C4C0BA4068" office:target-frame-name="_top" xlink:show="replace"><text:span text:style-name="T3657">D1-860</text:span></text:a><text:span text:style-name="T3658">, 2011-11-08, Žin., 2011, Nr. 135-6428 (2011-11-12), i. k. 111301MISAK00D1-860</text:span></text:p>
      <text:p text:style-name="P3659"><text:span text:style-name="T3660">Dėl Lietuvos Respublikos aplinkos ministro 2006 m. birželio 1 d. įsakymo Nr. D1-275 "Dėl Lietuvos Respublikos aplinkos ministe</text:span><text:span text:style-name="T3661">rijos darbo reglamento patvirtinimo" pakeitimo</text:span></text:p>
      <text:p text:style-name="P3662"/>
      <text:p text:style-name="P3663"><text:span text:style-name="T3664">11.</text:span></text:p>
      <text:p text:style-name="P3665"><text:span text:style-name="T3666">Lietuvos Respublikos aplinkos ministerija, Įsakymas</text:span></text:p>
      <text:p text:style-name="P3667"><text:span text:style-name="T3668">Nr.<text:s/></text:span><text:a xlink:href="https://www.e-tar.lt/portal/legalAct.html?documentId=TAR.46ECA954D0E6" office:target-frame-name="_top" xlink:show="replace"><text:span text:style-name="T3669">D1-188</text:span></text:a><text:span text:style-name="T3670">, 2012-02-29, Žin., 2012, Nr. 28-1270 (2012-03-06), i. k.<text:s/></text:span><text:span text:style-name="T3671">112301MISAK00D1-188</text:span></text:p>
      <text:p text:style-name="P3672"><text:span text:style-name="T3673">Dėl Lietuvos Respublikos aplinkos ministro 2006 m. birželio 1 d. įsakymo Nr. D1-275 "Dėl Lietuvos Respublikos aplinkos ministerijos darbo reglamento patvirtinimo" pakeitimo</text:span></text:p>
      <text:p text:style-name="P3674"/>
      <text:p text:style-name="P3675"><text:span text:style-name="T3676">12.</text:span></text:p>
      <text:p text:style-name="P3677"><text:span text:style-name="T3678">Lietuvos Respublikos aplinkos ministerija, Įsakymas</text:span></text:p>
      <text:p text:style-name="P3679"><text:span text:style-name="T3680">Nr.<text:s/></text:span><text:a xlink:href="https://www.e-tar.lt/portal/legalAct.html?documentId=TAR.AE938BBBC6E8" office:target-frame-name="_top" xlink:show="replace"><text:span text:style-name="T3681">D1-441</text:span></text:a><text:span text:style-name="T3682">, 2013-06-13, Žin., 2013, Nr. 64-3214 (2013-06-18), i. k. 113301MISAK00D1-441</text:span></text:p>
      <text:p text:style-name="P3683"><text:span text:style-name="T3684">Dėl Lietuvos Respublikos aplinkos ministro 2006 m. birželio 1 d. įsakymo Nr. D1-275 "Dėl<text:s/></text:span><text:span text:style-name="T3685">Lietuvos Respublikos aplinkos ministerijos darbo reglamento patvirtinimo" papildymo</text:span></text:p>
      <text:p text:style-name="P3686"/>
      <text:p text:style-name="P3687"><text:span text:style-name="T3688">13.</text:span></text:p>
      <text:p text:style-name="P3689"><text:span text:style-name="T3690">Lietuvos Respublikos aplinkos ministerija, Įsakymas</text:span></text:p>
      <text:p text:style-name="P3691"><text:span text:style-name="T3692">Nr.<text:s/></text:span><text:a xlink:href="https://www.e-tar.lt/portal/legalAct.html?documentId=TAR.7D63CFD6C44B" office:target-frame-name="_top" xlink:show="replace"><text:span text:style-name="T3693">D1-496</text:span></text:a><text:span text:style-name="T3694">, 2013-07-03, Žin., 201</text:span><text:span text:style-name="T3695">3, Nr. 73-3683 (2013-07-09), i. k. 113301MISAK00D1-496</text:span></text:p>
      <text:p text:style-name="P3696"><text:span text:style-name="T3697">Dėl Lietuvos Respublikos aplinkos ministro 2006 m. birželio 1 d. įsakymo Nr. D1-275 "Dėl Lietuvos Respublikos aplinkos ministerijos darbo reglamento patvirtinimo" pakeitimo</text:span></text:p>
      <text:p text:style-name="P3698"/>
      <text:p text:style-name="P3699"><text:span text:style-name="T3700">14.</text:span></text:p>
      <text:p text:style-name="P3701"><text:span text:style-name="T3702">Lietuvos Respublikos ap</text:span><text:span text:style-name="T3703">linkos ministerija, Įsakymas</text:span></text:p>
      <text:p text:style-name="P3704"><text:span text:style-name="T3705">Nr.<text:s/></text:span><text:a xlink:href="https://www.e-tar.lt/portal/legalAct.html?documentId=TAR.CA537A7CA80F" office:target-frame-name="_top" xlink:show="replace"><text:span text:style-name="T3706">D1-943</text:span></text:a><text:span text:style-name="T3707">, 2013-12-17, Žin., 2013, Nr. 132-6752 (2013-12-21), i. k. 113301MISAK00D1-943</text:span></text:p>
      <text:p text:style-name="P3708"><text:span text:style-name="T3709">Dėl Lietuvos Respublikos aplinkos ministro 2006 m. birže</text:span><text:span text:style-name="T3710">lio 1 d. įsakymo Nr. D1-275 "Dėl Lietuvos Respublikos aplinkos ministerijos darbo reglamento patvirtinimo" pakeitimo</text:span></text:p>
      <text:p text:style-name="P3711"/>
      <text:p text:style-name="P3712"><text:span text:style-name="T3713">15.</text:span></text:p>
      <text:p text:style-name="P3714"><text:span text:style-name="T3715">Lietuvos Respublikos aplinkos ministerija, Įsakymas</text:span></text:p>
      <text:p text:style-name="P3716"><text:span text:style-name="T3717">Nr.<text:s/></text:span><text:a xlink:href="https://www.e-tar.lt/portal/legalAct.html?documentId=798ba5201c6f11e4b542dec0b12e28b0" office:target-frame-name="_top" xlink:show="replace"><text:span text:style-name="T3718">D1-639</text:span></text:a><text:span text:style-name="T3719">, 2014-08-01, paskelbta TAR 2014-08-05, i. k. 2014-10901</text:span></text:p>
      <text:p text:style-name="P3720"><text:span text:style-name="T3721">Dėl Lietuvos Respublikos aplinkos ministro 2006 m. birželio 1 d. įsakymo Nr. D1-275 „Dėl Lietuvos Respublikos aplinkos ministerijos darbo reglamento patvirtinimo“ pakeitimo</text:span></text:p>
      <text:p text:style-name="P3722"/>
      <text:p text:style-name="P3723"><text:span text:style-name="T3724">16.</text:span></text:p>
      <text:p text:style-name="P3725"><text:span text:style-name="T3726">Lietuvos Respublikos aplinkos ministerija, Įsakymas</text:span></text:p>
      <text:p text:style-name="P3727"><text:span text:style-name="T3728">Nr.<text:s/></text:span><text:a xlink:href="https://www.e-tar.lt/portal/legalAct.html?documentId=ac4fdad091ed11e69ad4c8713b612d0f" office:target-frame-name="_top" xlink:show="replace"><text:span text:style-name="T3729">D1-687</text:span></text:a><text:span text:style-name="T3730">, 2016-10-14, paskelbta TAR 2016-10-14, i. k. 2016-25155</text:span></text:p>
      <text:p text:style-name="P3731"><text:span text:style-name="T3732">Dėl Lietuvos Respublikos aplinkos<text:s/></text:span><text:span text:style-name="T3733">ministro 2006 m. birželio 1 d. įsakymo Nr. D1-275 "Dėl Lietuvos Respublikos aplinkos ministerijos darbo reglamento patvirtinimo“ pakeitimo</text:span></text:p>
      <text:p text:style-name="P3734"/>
      <text:p text:style-name="P3735"><text:span text:style-name="T3736">17.</text:span></text:p>
      <text:p text:style-name="P3737"><text:span text:style-name="T3738">Lietuvos Respublikos aplinkos ministerija, Įsakymas</text:span></text:p>
      <text:p text:style-name="P3739"><text:span text:style-name="T3740">Nr.<text:s/></text:span><text:a xlink:href="https://www.e-tar.lt/portal/legalAct.html?documentId=ac174ac024ce11e78397ae072f58c508" office:target-frame-name="_top" xlink:show="replace"><text:span text:style-name="T3741">D1-304</text:span></text:a><text:span text:style-name="T3742">, 2017-04-13, paskelbta TAR 2017-04-19, i. k. 2017-06572</text:span></text:p>
      <text:p text:style-name="P3743"><text:span text:style-name="T3744">Dėl Lietuvos Respublikos aplinkos ministro 2006 m. birželio 1 d. įsakymo Nr. D1-272 „Dėl Lietuvos</text:span><text:span text:style-name="T3745"><text:s/>Respublikos aplinkos ministerijos darbo reglamento patvirtinimo“ pakeitimo</text:span></text:p>
      <text:p text:style-name="P3746"/>
      <text:p text:style-name="P3747"><text:span text:style-name="T3748">18.</text:span></text:p>
      <text:p text:style-name="P3749"><text:span text:style-name="T3750">Lietuvos Respublikos aplinkos ministerija, Įsakymas</text:span></text:p>
      <text:p text:style-name="P3751"><text:span text:style-name="T3752">Nr.<text:s/></text:span><text:a xlink:href="https://www.e-tar.lt/portal/legalAct.html?documentId=2185cfb0265611e78397ae072f58c508" office:target-frame-name="_top" xlink:show="replace"><text:span text:style-name="T3753">D1-325</text:span></text:a><text:span text:style-name="T3754">, 2017-04-19,<text:s/></text:span><text:span text:style-name="T3755">paskelbta TAR 2017-04-21, i. k. 2017-06731</text:span></text:p>
      <text:p text:style-name="P3756"><text:span text:style-name="T3757">Dėl Lietuvos Respublikos aplinkos ministro 2006 m. birželio 1 d. įsakymo Nr. D1-275 „Dėl Lietuvos Respublikos aplinkos ministerijos darbo reglamento patvirtinimo“ pakeitimo</text:span></text:p>
      <text:p text:style-name="P3758"/>
      <text:p text:style-name="P3759"><text:span text:style-name="T3760">19.</text:span></text:p>
      <text:p text:style-name="P3761"><text:span text:style-name="T3762">Lietuvos Respublikos aplinkos minis</text:span><text:span text:style-name="T3763">terija, Įsakymas</text:span></text:p>
      <text:p text:style-name="P3764"><text:span text:style-name="T3765">Nr.<text:s/></text:span><text:a xlink:href="https://www.e-tar.lt/portal/legalAct.html?documentId=f94697a0e65211e8a924e51e3682e4fc" office:target-frame-name="_top" xlink:show="replace"><text:span text:style-name="T3766">D1-945</text:span></text:a><text:span text:style-name="T3767">, 2018-11-09, paskelbta TAR 2018-11-12, i. k. 2018-18225</text:span></text:p>
      <text:p text:style-name="P3768"><text:span text:style-name="T3769">Dėl Lietuvos Respublikos aplinkos ministro 2006 m. birželio 1 d. įsakymo N</text:span><text:span text:style-name="T3770">r. D1-275 „Dėl Lietuvos Respublikos aplinkos ministerijos darbo reglamento patvirtinimo“ pakeitimo</text:span></text:p>
      <text:p text:style-name="P3771"/>
      <text:p text:style-name="P3772"><text:span text:style-name="T3773">20.</text:span></text:p>
      <text:p text:style-name="P3774"><text:span text:style-name="T3775">Lietuvos Respublikos aplinkos ministerija, Įsakymas</text:span></text:p>
      <text:p text:style-name="P3776"><text:span text:style-name="T3777">Nr.<text:s/></text:span><text:a xlink:href="https://www.e-tar.lt/portal/legalAct.html?documentId=a0e75b5053ba11e9975f9c35aedfe438" office:target-frame-name="_top" xlink:show="replace"><text:span text:style-name="T3778">D1-188</text:span></text:a><text:span text:style-name="T3779">, 2019-03-29, paskelbta TAR 2019-04-01, i. k. 2019-05108</text:span></text:p>
      <text:p text:style-name="P3780"><text:span text:style-name="T3781">Dėl Lietuvos Respublikos aplinkos ministro 2006 m. birželio 1 d. įsakymo Nr. D1-275 „Dėl Lietuvos Respublikos aplinkos ministerijos darbo reglamento patvirtinimo“ pakeitimo</text:span></text:p>
      <text:p text:style-name="P3782"/>
      <text:p text:style-name="P3783"><text:span text:style-name="T3784">21.</text:span></text:p>
      <text:p text:style-name="P3785"><text:span text:style-name="T3786">Lietuvos Resp</text:span><text:span text:style-name="T3787">ublikos aplinkos ministerija, Įsakymas</text:span></text:p>
      <text:p text:style-name="P3788"><text:span text:style-name="T3789">Nr.<text:s/></text:span><text:a xlink:href="https://www.e-tar.lt/portal/legalAct.html?documentId=f9a07670410b11ea829bc2bea81c1194" office:target-frame-name="_top" xlink:show="replace"><text:span text:style-name="T3790">D1-46</text:span></text:a><text:span text:style-name="T3791">, 2020-01-27, paskelbta TAR 2020-01-28, i. k. 2020-01907</text:span></text:p>
      <text:p text:style-name="P3792"><text:span text:style-name="T3793">Dėl Lietuvos Respublikos aplinkos ministro 2006 m. bi</text:span><text:span text:style-name="T3794">rželio 1 d. įsakymo Nr. D1-275 „Dėl Lietuvos Respublikos aplinkos ministerijos darbo reglamento patvirtinimo“ pakeitimo</text:span></text:p>
      <text:p text:style-name="P3795"/>
      <text:p text:style-name="P3796"><text:span text:style-name="T3797">22.</text:span></text:p>
      <text:p text:style-name="P3798"><text:span text:style-name="T3799">Lietuvos Respublikos aplinkos ministerija, Įsakymas</text:span></text:p>
      <text:p text:style-name="P3800"><text:span text:style-name="T3801">Nr.<text:s/></text:span><text:a xlink:href="https://www.e-tar.lt/portal/legalAct.html?documentId=2900e410c76511ea997c9ee767e856b4" office:target-frame-name="_top" xlink:show="replace"><text:span text:style-name="T3802">D1-435</text:span></text:a><text:span text:style-name="T3803">, 2020-07-16, paskelbta TAR 2020-07-16, i. k. 2020-15901</text:span></text:p>
      <text:p text:style-name="P3804"><text:span text:style-name="T3805">Dėl Lietuvos Respublikos aplinkos ministro 2006 m. birželio 1 d. įsakymo Nr. D1-275 „Dėl Lietuvos Respublikos aplinkos ministerijos darbo reglamento patvirtinimo“ pakeiti</text:span><text:span text:style-name="T3806">mo</text:span></text:p>
      <text:p text:style-name="P3807"/>
      <text:p text:style-name="P3808"><text:span text:style-name="T3809">23.</text:span></text:p>
      <text:p text:style-name="P3810"><text:span text:style-name="T3811">Lietuvos Respublikos aplinkos ministerija, Įsakymas</text:span></text:p>
      <text:p text:style-name="P3812"><text:span text:style-name="T3813">Nr.<text:s/></text:span><text:a xlink:href="https://www.e-tar.lt/portal/legalAct.html?documentId=005230706a0111eb9dc7b575f08e8bea" office:target-frame-name="_top" xlink:show="replace"><text:span text:style-name="T3814">D1-75</text:span></text:a><text:span text:style-name="T3815">, 2021-02-08, paskelbta TAR 2021-02-08, i. k. 2021-02429</text:span></text:p>
      <text:p text:style-name="P3816"><text:span text:style-name="T3817">Dėl Lietuvos Respublikos<text:s/></text:span><text:span text:style-name="T3818">aplinkos ministro 2006 m. birželio 1 d. įsakymo Nr. D1-275 „Dėl Lietuvos Respublikos aplinkos ministerijos darbo reglamento patvirtinimo“ pakeitimo</text:span></text:p>
      <text:p text:style-name="P3819"/>
      <text:p text:style-name="P3820"><text:span text:style-name="T3821">24.</text:span></text:p>
      <text:p text:style-name="P3822"><text:span text:style-name="T3823">Lietuvos Respublikos aplinkos ministerija, Įsakymas</text:span></text:p>
      <text:p text:style-name="P3824"><text:span text:style-name="T3825">Nr.<text:s/></text:span><text:a xlink:href="https://www.e-tar.lt/portal/legalAct.html?documentId=0dfc1770281211ecad73e69048767e8c" office:target-frame-name="_top" xlink:show="replace"><text:span text:style-name="T3826">D1-572</text:span></text:a><text:span text:style-name="T3827">, 2021-10-08, paskelbta TAR 2021-10-08, i. k. 2021-21192</text:span></text:p>
      <text:p text:style-name="P3828"><text:span text:style-name="T3829">Dėl Lietuvos Respublikos aplinkos ministro 2006 m. birželio 1 d. įsakymo Nr. D1-275 „Lietuvos Res</text:span><text:span text:style-name="T3830">publikos aplinkos ministerijos darbo reglamento patvirtinimo“ pakeitimo</text:span></text:p>
      <text:p text:style-name="P3831"/>
      <text:p text:style-name="P3832"><text:span text:style-name="T3833">25.</text:span></text:p>
      <text:p text:style-name="P3834"><text:span text:style-name="T3835">Lietuvos Respublikos aplinkos ministerija, Įsakymas</text:span></text:p>
      <text:p text:style-name="P3836"><text:span text:style-name="T3837">Nr.<text:s/></text:span><text:a xlink:href="https://www.e-tar.lt/portal/legalAct.html?documentId=8f94c400687011eca9ac839120d251c4" office:target-frame-name="_top" xlink:show="replace"><text:span text:style-name="T3838">D1-782</text:span></text:a><text:span text:style-name="T3839">, 2021-12-29, paske</text:span><text:span text:style-name="T3840">lbta TAR 2021-12-29, i. k. 2021-27428</text:span></text:p>
      <text:p text:style-name="P3841"><text:span text:style-name="T3842">Dėl Lietuvos Respublikos aplinkos ministro 2006 m. birželio 1 d. įsakymo Nr. D1-275 „Dėl Lietuvos Respublikos aplinkos ministerijos darbo reglamento patvirtinimo“ pakeitimo</text:span></text:p>
      <text:p text:style-name="P3843"/>
      <text:p text:style-name="P3844"><text:span text:style-name="T3845">26.</text:span></text:p>
      <text:p text:style-name="P3846"><text:span text:style-name="T3847">Lietuvos Respublikos aplinkos ministerij</text:span><text:span text:style-name="T3848">a, Įsakymas</text:span></text:p>
      <text:p text:style-name="P3849"><text:span text:style-name="T3850">Nr.<text:s/></text:span><text:a xlink:href="https://www.e-tar.lt/portal/legalAct.html?documentId=a87381c081d611ed8df094f359a60216" office:target-frame-name="_top" xlink:show="replace"><text:span text:style-name="T3851">D1-419</text:span></text:a><text:span text:style-name="T3852">, 2022-12-22, paskelbta TAR 2022-12-22, i. k. 2022-26353</text:span></text:p>
      <text:p text:style-name="P3853"><text:span text:style-name="T3854">Dėl Lietuvos Respublikos aplinkos ministro 2006 m. birželio 1 d. įsakymo Nr. D1</text:span><text:span text:style-name="T3855">-275 „Lietuvos Respublikos aplinkos ministerijos darbo reglamento patvirtinimo“ pakeitimo</text:span></text:p>
      <text:p text:style-name="P3856"/>
      <text:p text:style-name="P3857"><text:span text:style-name="T3858">27.</text:span></text:p>
      <text:p text:style-name="P3859"><text:span text:style-name="T3860">Lietuvos Respublikos aplinkos ministerija, Įsakymas</text:span></text:p>
      <text:p text:style-name="P3861"><text:span text:style-name="T3862">Nr.<text:s/></text:span><text:a xlink:href="https://www.e-tar.lt/portal/legalAct.html?documentId=ee30e68095b711eea5a28c81c82193a8" office:target-frame-name="_top" xlink:show="replace"><text:span text:style-name="T3863">D1-401</text:span></text:a><text:span text:style-name="T3864">,</text:span><text:span text:style-name="T3865"><text:s/>2023-12-08, paskelbta TAR 2023-12-08, i. k. 2023-23877</text:span></text:p>
      <text:p text:style-name="P3866"><text:span text:style-name="T3867">Dėl Lietuvos Respublikos aplinkos ministro 2006 m. birželio 1 d. įsakymo Nr. D1-275 „Dėl Lietuvos Respublikos aplinkos ministerijos darbo reglamento patvirtinimo“ pakeitimo</text:span></text:p>
      <text:p text:style-name="P3868"/>
      <text:p text:style-name="P3869"><text:span text:style-name="T3870">28.</text:span></text:p>
      <text:p text:style-name="P3871"><text:span text:style-name="T3872">Lietuvos Respublikos a</text:span><text:span text:style-name="T3873">plinkos ministerija, Įsakymas</text:span></text:p>
      <text:p text:style-name="P3874"><text:span text:style-name="T3875">Nr.<text:s/></text:span><text:a xlink:href="https://www.e-tar.lt/portal/legalAct.html?documentId=ea4fcce01d8c11ef8b14c5bcce136045" office:target-frame-name="_top" xlink:show="replace"><text:span text:style-name="T3876">D1-181</text:span></text:a><text:span text:style-name="T3877">, 2024-05-29, paskelbta TAR 2024-05-29, i. k. 2024-09584</text:span></text:p>
      <text:p text:style-name="P3878"><text:span text:style-name="T3879">Dėl Lietuvos Respublikos aplinkos ministro 2006 m. birželio 1</text:span><text:span text:style-name="T3880"><text:s/>d. įsakymo Nr. D1-275 „Dėl Lietuvos Respublikos aplinkos ministerijos darbo reglamento patvirtinimo“ pakeitimo</text:span></text:p>
      <text:p text:style-name="P3881"/>
      <text:p text:style-name="P3882"><text:span text:style-name="T3883">29.</text:span></text:p>
      <text:p text:style-name="P3884"><text:span text:style-name="T3885">Lietuvos Respublikos aplinkos ministerija, Įsakymas</text:span></text:p>
      <text:p text:style-name="P3886"><text:span text:style-name="T3887">Nr.<text:s/></text:span><text:a xlink:href="https://www.e-tar.lt/portal/legalAct.html?documentId=afa80090b6ba11ef88c08519262548c4" office:target-frame-name="_top" xlink:show="replace"><text:span text:style-name="T3888">D1-443</text:span></text:a><text:span text:style-name="T3889">, 2024-12-10, paskelbta TAR 2024-12-10, i. k. 2024-21832</text:span></text:p>
      <text:p text:style-name="P3890"><text:span text:style-name="T3891">Dėl Lietuvos Respublikos aplinkos ministro 2006 m. birželio 1 d. įsakymo Nr. D1-275 „Dėl Lietuvos</text:span><text:span text:style-name="T3892"><text:s/>Respublikos aplinkos ministerijos darbo reglamento patvirtinimo“ pakeitimo</text:span></text:p>
      <text:p text:style-name="P3893"/>
      <text:p text:style-name="P3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12-12T17:52:00Z</meta:creation-date>
    <dc:date>2024-12-12T17:52:00Z</dc:date>
    <meta:template xlink:href="Normal.dotm" xlink:type="simple"/>
    <meta:editing-cycles>2</meta:editing-cycles>
    <meta:editing-duration>PT0S</meta:editing-duration>
    <meta:document-statistic meta:page-count="5" meta:paragraph-count="815" meta:word-count="20424" meta:character-count="170544" meta:row-count="4192" meta:non-whitespace-character-count="150935"/>
  </office:meta>
</office:document-meta>
</file>