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41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42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P45" style:parent-style-name="Normal" style:master-page-name="MPF1" style:family="paragraph">
      <style:paragraph-properties fo:break-before="page" fo:text-indent="3.543in" style:page-number="1"/>
      <style:text-properties fo:text-transform="uppercase"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keep-with-next="always"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center"/>
      <style:text-properties fo:font-weight="bold" style:font-weight-asian="bold" fo:color="#000000"/>
    </style:style>
    <style:style style:name="P59" style:parent-style-name="Normal" style:family="paragraph">
      <style:paragraph-properties fo:keep-with-next="always"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font-style="italic" style:font-style-asian="italic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font-style="italic" style:font-style-asian="italic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font-style="italic" style:font-style-asian="italic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font-style="italic" style:font-style-asian="italic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font-style="italic" style:font-style-asian="italic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font-style="italic" style:font-style-asian="italic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font-style="italic" style:font-style-asian="italic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font-style="italic" style:font-style-asian="italic"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font-style="italic" style:font-style-asian="italic"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keep-with-next="always" fo:text-align="center"/>
    </style:style>
    <style:style style:name="T119" style:parent-style-name="DefaultParagraphFont" style:family="text">
      <style:text-properties fo:font-weight="bold" style:font-weight-asian="bold" fo:color="#000000" style:letter-kerning="true"/>
    </style:style>
    <style:style style:name="T120" style:parent-style-name="DefaultParagraphFont" style:family="text">
      <style:text-properties fo:font-weight="bold" style:font-weight-asian="bold" fo:color="#000000" style:letter-kerning="true"/>
    </style:style>
    <style:style style:name="T121" style:parent-style-name="DefaultParagraphFont" style:family="text">
      <style:text-properties fo:font-weight="bold" style:font-weight-asian="bold" fo:color="#000000" style:letter-kerning="true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keep-with-next="always" fo:text-align="center"/>
    </style:style>
    <style:style style:name="T164" style:parent-style-name="DefaultParagraphFont" style:family="text">
      <style:text-properties fo:font-weight="bold" style:font-weight-asian="bold" fo:color="#000000" style:letter-kerning="true"/>
    </style:style>
    <style:style style:name="T165" style:parent-style-name="DefaultParagraphFont" style:family="text">
      <style:text-properties fo:font-weight="bold" style:font-weight-asian="bold" fo:color="#000000" style:letter-kerning="true"/>
    </style:style>
    <style:style style:name="T166" style:parent-style-name="DefaultParagraphFont" style:family="text">
      <style:text-properties fo:font-weight="bold" style:font-weight-asian="bold" fo:color="#000000" style:letter-kerning="true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keep-with-next="always" fo:text-align="justify" fo:text-indent="0.4923in"/>
    </style:style>
    <style:style style:name="P203" style:parent-style-name="Normal" style:family="paragraph">
      <style:paragraph-properties fo:keep-with-next="always" fo:text-align="center"/>
    </style:style>
    <style:style style:name="T204" style:parent-style-name="DefaultParagraphFont" style:family="text">
      <style:text-properties fo:font-weight="bold" style:font-weight-asian="bold" fo:text-transform="uppercase" fo:color="#000000"/>
    </style:style>
    <style:style style:name="T205" style:parent-style-name="DefaultParagraphFont" style:family="text">
      <style:text-properties fo:font-weight="bold" style:font-weight-asian="bold" fo:text-transform="uppercase" fo:color="#000000"/>
    </style:style>
    <style:style style:name="T206" style:parent-style-name="DefaultParagraphFont" style:family="text">
      <style:text-properties fo:font-weight="bold" style:font-weight-asian="bold" fo:text-transform="uppercase" fo:color="#000000"/>
    </style:style>
    <style:style style:name="T207" style:parent-style-name="DefaultParagraphFont" style:family="text">
      <style:text-properties fo:font-weight="bold" style:font-weight-asian="bold" fo:text-transform="uppercase"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P234" style:parent-style-name="Normal" style:family="paragraph">
      <style:paragraph-properties fo:keep-with-next="always" fo:text-align="center"/>
    </style:style>
    <style:style style:name="T235" style:parent-style-name="DefaultParagraphFont" style:family="text">
      <style:text-properties fo:font-weight="bold" style:font-weight-asian="bold" fo:color="#000000" style:letter-kerning="true"/>
    </style:style>
    <style:style style:name="T236" style:parent-style-name="DefaultParagraphFont" style:family="text">
      <style:text-properties fo:font-weight="bold" style:font-weight-asian="bold" fo:color="#000000" style:letter-kerning="true"/>
    </style:style>
    <style:style style:name="T237" style:parent-style-name="DefaultParagraphFont" style:family="text">
      <style:text-properties fo:font-weight="bold" style:font-weight-asian="bold" fo:color="#000000" style:letter-kerning="true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font-weight="bold" style:font-weight-asian="bold"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fo:color="#000000"/>
    </style:style>
    <style:style style:name="T358" style:parent-style-name="DefaultParagraphFont" style:family="text">
      <style:text-properties fo:font-weight="bold" style:font-weight-asian="bold" fo:color="#000000"/>
    </style:style>
    <style:style style:name="T359" style:parent-style-name="DefaultParagraphFont" style:family="text">
      <style:text-properties fo:font-weight="bold" style:font-weight-asian="bold" fo:color="#000000"/>
    </style:style>
    <style:style style:name="P36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font-weight="bold" style:font-weight-asian="bold"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font-weight="bold" style:font-weight-asian="bold"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P421" style:parent-style-name="Normal" style:family="paragraph">
      <style:paragraph-properties fo:keep-with-next="always" fo:text-align="center"/>
    </style:style>
    <style:style style:name="T422" style:parent-style-name="DefaultParagraphFont" style:family="text">
      <style:text-properties fo:font-weight="bold" style:font-weight-asian="bold" fo:color="#000000"/>
    </style:style>
    <style:style style:name="T423" style:parent-style-name="DefaultParagraphFont" style:family="text">
      <style:text-properties fo:font-weight="bold" style:font-weight-asian="bold" fo:color="#000000"/>
    </style:style>
    <style:style style:name="T424" style:parent-style-name="DefaultParagraphFont" style:family="text">
      <style:text-properties fo:font-weight="bold" style:font-weight-asian="bold" fo:color="#000000"/>
    </style:style>
    <style:style style:name="P42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8-22 iki 2005-12-24</text:span></text:p>
      <text:p text:style-name="P10"/>
      <text:p text:style-name="P11"><text:span text:style-name="T12">Nutarimas paskelbtas: Žin. 2000, Nr.<text:s/></text:span><text:a xlink:href="https://www.e-tar.lt/portal/legalAct.html?documentId=TAR.4E9EDEB051C2" office:target-frame-name="_top" xlink:show="replace"><text:span text:style-name="T13">12-300</text:span></text:a><text:span text:style-name="T14">, i. k. 1001100NUTA00000111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CIVILINĖS SAUGOS TRENIRUOČIŲ IR PRATYBŲ RENGIMO TVARKOS PATVIRTINIMO</text:p>
      <text:p text:style-name="P23"/>
      <text:p text:style-name="P24">2000 m. vasario 1 d. Nr. 111</text:p>
      <text:p text:style-name="P25">Vilnius</text:p>
      <text:p text:style-name="P26"/>
      <text:p text:style-name="P27"><text:span text:style-name="T28">Vadovaudamasi Lietuvos Respublikos civilinės saugos įstaty</text:span><text:span text:style-name="T29">mo (Žin., 1998, Nr.<text:s/></text:span><text:a xlink:href="https://www.e-tar.lt/portal/lt/legalAct/TAR.C15592B096FA" office:target-frame-name="_blank" xlink:show="new"><text:span text:style-name="T30">115-3230</text:span></text:a><text:span text:style-name="T31">) 35 straipsniu, Lietuvos Respublikos Vyriausybė<text:s/></text:span><text:span text:style-name="T32">nutari</text:span><text:span text:style-name="T33">a:</text:span></text:p>
      <text:p text:style-name="P34"><text:span text:style-name="T35">Patvirtinti Civilinės saugos treniruočių ir pratybų rengimo tvarką (pridedama).</text:span></text:p>
      <text:p text:style-name="P36"/>
      <text:p text:style-name="P37"/>
      <text:p text:style-name="P38"/>
      <text:p text:style-name="P39">Ministras Pirmininkas<text:tab/>Andrius Kubilius</text:p>
      <text:p text:style-name="P40"/>
      <text:p text:style-name="P41"/>
      <text:p text:style-name="P42"/>
      <text:p text:style-name="P43">Krašto apsaugos ministras<text:tab/>Česlovas Stankevičius</text:p>
      <text:p text:style-name="P44"/>
      <text:soft-page-break/>
      <text:p text:style-name="P45">Patvirtinta</text:p>
      <text:p text:style-name="P53">Lietuvos Respublikos<text:s/>Vyriausybės</text:p>
      <text:p text:style-name="P54">2000 m. vasario 1 d. nutarimu Nr. 111</text:p>
      <text:p text:style-name="P55"/>
      <text:h text:style-name="P56" text:outline-level="5"><text:span text:style-name="T57">CIVILINĖS SAUGOS TRENIRUOČIŲ IR PRATYBŲ RENGIMO TVARKA</text:span></text:h>
      <text:p text:style-name="P58"/>
      <text:h text:style-name="P59" text:outline-level="2"><text:span text:style-name="T60">I</text:span><text:span text:style-name="T61">.<text:s/></text:span><text:span text:style-name="T62">BENDROSIOS NUOSTATOS</text:span></text:h>
      <text:p text:style-name="P63"/>
      <text:p text:style-name="P64"><text:span text:style-name="T65">1</text:span><text:span text:style-name="T66">. Ši tvarka nustato civilinės saugos treniruočių ir pratybų tikslus ir uždavinius, rūšis, dalyvius, planavimą,<text:s/></text:span><text:span text:style-name="T67">rengimą, vedimą, apibendrinimą, įvertinimą ir finansavimą.</text:span></text:p>
      <text:p text:style-name="P68"><text:span text:style-name="T69">2</text:span><text:span text:style-name="T70">. Šioje tvarkoje vartojamos sąvokos:</text:span></text:p>
      <text:p text:style-name="P71"><text:span text:style-name="T72">civilinės saugos ir gelbėjimo sistemos pajėgos</text:span><text:span text:style-name="T73"><text:s/>(toliau vadinama – pajėgos) – aprūpintos transportu, specialia technika, prietaisais, apsaugos priemonėmis b</text:span><text:span text:style-name="T74">ei inventoriumi organizuotos žmonių grupės, atliekančios gelbėjimo, žmonių paieškos ir kitus neatidėliotinus darbus;</text:span></text:p>
      <text:p text:style-name="P75"><text:span text:style-name="T76">civilinės saugos treniruotės</text:span><text:span text:style-name="T77"><text:s/>(toliau vadinama – treniruotės) – ministerijų, kitų valstybės valdymo ir savivaldybių institucijų, ūkio subjek</text:span><text:span text:style-name="T78">tų rengimas, kai mokomasi tiksliai vykdyti savo funkcijas esant ekstremaliai situacijai, pagal pateiktas sąlygas vertinti aplinkybes, priimti reikiamus sprendimus, tobulinti valdymo įgūdžius; pajėgos, naudodamos turimą techniką, įrangą, prietaisus, per tre</text:span><text:span text:style-name="T79">niruotes mokosi atlikti praktinius veiksmus;</text:span></text:p>
      <text:p text:style-name="P80"><text:span text:style-name="T81">civilinės saugos pratybos</text:span><text:span text:style-name="T82"><text:s/>(toliau vadinama – pratybos) – kompleksinis valstybės valdymo ir savivaldybių institucijų, ūkio subjektų, pajėgų ir gyventojų mokymas, kai tariamomis ekstremaliomis sąlygomis tobulinami</text:span><text:span text:style-name="T83"><text:s/>valdymo įgūdžiai, mokomasi praktiškai organizuoti žmonių ir turto apsaugą nuo ekstremalių situacijų poveikio ir atlikti gelbėjimo bei padarinių šalinimo darbus;</text:span></text:p>
      <text:p text:style-name="P84"><text:span text:style-name="T85">planinės treniruotės ir pratybos</text:span><text:span text:style-name="T86"><text:s/>– iš anksto numatytos reguliarios tam tikros trukmės treniruo</text:span><text:span text:style-name="T87">tės ir pratybos, per kurias teorinės žinios taikomos praktiškai, tobulinamas įvairių<text:s/></text:span><text:soft-page-break/><text:span text:style-name="T88">valdymo grandžių ir pajėgų veiksmų koordinavimas, kad susidarius ekstremaliai situacijai visos valdymo grandys ir pajėgos galėtų sklandžiai dirbti, organizuoti ir vykdyti<text:s/></text:span><text:span text:style-name="T89">gelbėjimo ir kitus neatidėliotinus darbus;</text:span></text:p>
      <text:p text:style-name="P90"><text:span text:style-name="T91">parodomosios treniruotės ir pratybos</text:span><text:span text:style-name="T92"><text:s/>– iš anksto numatytos bei parengtos konkrečios trukmės treniruotės ir pratybos, siekiant nustatyti bendrą vadovų požiūrį į treniruočių ir pratybų rengimo bei vedimo metodiką ir</text:span><text:span text:style-name="T93"><text:s/>parodyti tinkamiausius valdymo, gelbėjimo ir kitų neatidėliotinų darbų atlikimo metodus ir būdus;</text:span></text:p>
      <text:p text:style-name="P94"><text:span text:style-name="T95">kontrolinės treniruotės ir pratybos</text:span><text:span text:style-name="T96"><text:s/>– aukštesniojo lygio civilinės saugos valdymo institucijos numatytos treniruotės ir pratybos, per kurias patikrinama ir nustatoma žemesniojo lygio civilinės saugos institucijų parengtis, valdymo organų gebėjimas vadovauti pavaldžioms pajėgoms, organizuoti</text:span><text:span text:style-name="T97"><text:s/>bendrus veiksmus su kitomis struktūromis bei kariuomenės padaliniais, kai mokomasi organizuoti gelbėjimo ir kitus neatidėliotinus darbus bei jiems vadovauti;</text:span></text:p>
      <text:p text:style-name="P98"><text:span text:style-name="T99">pradiniai duomenys</text:span><text:span text:style-name="T100"><text:s/>– treniruočių ir pratybų tema, tikslai ir uždaviniai, etapai, mokymo klausimai</text:span><text:span text:style-name="T101">, dalyviai, treniruočių ir pratybų trukmė bei materialinių išteklių poreikiai;</text:span></text:p>
      <text:p text:style-name="P102"><text:span text:style-name="T103">sąlyga</text:span><text:span text:style-name="T104"><text:s/>– nauji tariamos kintančios ekstremalios situacijos duomenys, kuriuos pateikia treniruočių ar pratybų vadovas jų dalyviams ir kuriais toliau būtina remtis per treniruotes</text:span><text:span text:style-name="T105"><text:s/>ar pratybas;</text:span></text:p>
      <text:p text:style-name="P106"><text:span text:style-name="T107">treniruočių ir pratybų rengimo grupė</text:span><text:span text:style-name="T108"><text:s/>(toliau vadinama – rengimo grupė) – treniruočių ir pratybų vadovo įsakymu sudaryta įvairių sričių civilinės saugos specialistų grupė, kuri atsako už treniruočių ir pratybų dokumentų parengimą laiku ir jų k</text:span><text:span text:style-name="T109">okybę.</text:span></text:p>
      <text:p text:style-name="P110"><text:span text:style-name="T111">3</text:span><text:span text:style-name="T112">. Treniruočių ir pratybų rengimo ir vedimo metodines rekomendacijas rengia Civilinės saugos departamentas prie Vidaus reikalų ministerijos (toliau vadinama – Civilinės saugos departamentas).<text:s/></text:span></text:p>
      <text:p text:style-name="P113">Punkto pakeitimai:</text:p>
      <text:p text:style-name="P114"><text:span text:style-name="T115">Nr.<text:s/></text:span><text:a xlink:href="https://www.e-tar.lt/portal/legalAct.html?documentId=TAR.9C9D0B5F0B34" office:target-frame-name="_top" xlink:show="replace"><text:span text:style-name="T116">983</text:span></text:a><text:span text:style-name="T117">, 2004-08-18, Žin., 2004, Nr. 130-4666 (2004-08-21), i. k. 1041100NUTA00000983</text:span></text:p>
      <text:p text:style-name="Normal"/>
      <text:p text:style-name="P118"><text:span text:style-name="T119">II</text:span><text:span text:style-name="T120">.<text:s/></text:span><text:span text:style-name="T121">TRENIRUOČIŲ IR PRATYBŲ TIKSLAI IR UŽDAVINIAI</text:span></text:p>
      <text:p text:style-name="P122"/>
      <text:p text:style-name="P123"><text:span text:style-name="T124">4</text:span><text:span text:style-name="T125">. Treniruočių tikslas – tobulinti ir praktiškai įtvirtinti<text:s/></text:span><text:span text:style-name="T126">valstybės valdymo ir savivaldybių institucijų, ūkio subjektų, pajėgų valdymo ir veiksmų esant ekstremaliai situacijai įgūdžius, taip pat vadovavimo metodus.</text:span></text:p>
      <text:p text:style-name="P127"><text:span text:style-name="T128">5</text:span><text:span text:style-name="T129">. Treniruočių uždaviniai:</text:span></text:p>
      <text:p text:style-name="P130"><text:span text:style-name="T131">5.1</text:span><text:span text:style-name="T132">. patikrinti valstybės valdymo ir savivaldybių institucijų, ūki</text:span><text:span text:style-name="T133">o subjektų pasirengimą dirbti esant ekstremaliai situacijai, jų vadovų gebėjimą užtikrinti nepertraukiamą vadovavimą civilinės saugos ir gelbėjimo operacijoms;</text:span></text:p>
      <text:p text:style-name="P134"><text:span text:style-name="T135">5.2</text:span><text:span text:style-name="T136">. tobulinti valstybės valdymo ir savivaldybių institucijų, ūkio subjektų darbuotojų įgūdž</text:span><text:span text:style-name="T137">ius atlikti savo funkcijas esant ekstremaliai situacijai, šių institucijų bendrus veiksmus organizuojant civilinės saugos veiklą, geriau koordinuoti veiksmus, kai reikia nustatyti ir šalinti ekstremalių situacijų padarinius, taip pat gerinti informacijos p</text:span><text:span text:style-name="T138">erdavimą įvairiomis ryšio priemonėmis;</text:span></text:p>
      <text:p text:style-name="P139"><text:span text:style-name="T140">5.3</text:span><text:span text:style-name="T141">. mokyti valstybės valdymo ir savivaldybių institucijų, ūkio subjektų vadovus ir vadovaujančiuosius darbuotojus vertinti susidariusią situaciją, numatyti galimus jos padarinius, priimti reikiamus sprendimus, ri</text:span><text:span text:style-name="T142">nkti ir perduoti informaciją, rengti būtinus dokumentus ir sprendimus, o pajėgas – atlikti atskirus praktinius veiksmus.</text:span></text:p>
      <text:p text:style-name="P143"><text:span text:style-name="T144">6</text:span><text:span text:style-name="T145">. Pratybų tikslas – parengti valstybės valdymo ir savivaldybių institucijas, ūkio subjektus, pajėgas praktiškai organizuoti žmon</text:span><text:span text:style-name="T146">ių ir turto apsaugą nuo ekstremalių situacijų poveikio ir atlikti gelbėjimo bei padarinių šalinimo darbus.</text:span></text:p>
      <text:p text:style-name="P147"><text:span text:style-name="T148">7</text:span><text:span text:style-name="T149">. Pratybų uždaviniai:</text:span></text:p>
      <text:p text:style-name="P150"><text:span text:style-name="T151">7.1</text:span><text:span text:style-name="T152">. tobulinti civilinės saugos ir gelbėjimo sistemos valdymą esant ekstremaliai situacijai, taip pat jos funkcijų<text:s/></text:span><text:span text:style-name="T153">atlikimą;</text:span></text:p>
      <text:p text:style-name="P154"><text:span text:style-name="T155">7.2</text:span><text:span text:style-name="T156">. mokyti valdyti ekstremalias situacijas, koordinuoti civilinės saugos ir gelbėjimo sistemos institucijų darbą, numatyti ir įvertinti ekstremalių situacijų padarinius, praktiškai<text:s/></text:span><text:soft-page-break/><text:span text:style-name="T157">organizuoti ir vykdyti gelbėjimo ir kitus neatidėliotinus da</text:span><text:span text:style-name="T158">rbus, analizuoti ir įvertinti susidariusią situaciją, priimti reikiamus sprendimus pagal savo kompetenciją;</text:span></text:p>
      <text:p text:style-name="P159"><text:span text:style-name="T160">7.3</text:span><text:span text:style-name="T161">. ugdyti pajėgų moralinį psichologinį pasirengimą.</text:span></text:p>
      <text:p text:style-name="P162"/>
      <text:p text:style-name="P163"><text:span text:style-name="T164">III</text:span><text:span text:style-name="T165">.<text:s/></text:span><text:span text:style-name="T166">TRENIRUOČIŲ IR PRATYBŲ RŪŠYS</text:span></text:p>
      <text:p text:style-name="P167"/>
      <text:p text:style-name="P168"><text:span text:style-name="T169">8</text:span><text:span text:style-name="T170">. Treniruotės ir pratybos yra:</text:span></text:p>
      <text:p text:style-name="P171"><text:span text:style-name="T172">8.1</text:span><text:span text:style-name="T173">. pag</text:span><text:span text:style-name="T174">al lygį:</text:span></text:p>
      <text:p text:style-name="P175"><text:span text:style-name="T176">8.1.1</text:span><text:span text:style-name="T177">. valstybinės;</text:span></text:p>
      <text:p text:style-name="P178"><text:span text:style-name="T179">8.1.2</text:span><text:span text:style-name="T180">. apskrities;</text:span></text:p>
      <text:p text:style-name="P181"><text:span text:style-name="T182">8.1.3</text:span><text:span text:style-name="T183">. savivaldybės;</text:span></text:p>
      <text:p text:style-name="P184"><text:span text:style-name="T185">8.1.4</text:span><text:span text:style-name="T186">. ūkio subjektų;</text:span></text:p>
      <text:p text:style-name="P187"><text:span text:style-name="T188">8.1.5</text:span><text:span text:style-name="T189">. pajėgų;</text:span></text:p>
      <text:p text:style-name="P190"><text:span text:style-name="T191">8.2</text:span><text:span text:style-name="T192">. pagal paskirtį:</text:span></text:p>
      <text:p text:style-name="P193"><text:span text:style-name="T194">8.2.1</text:span><text:span text:style-name="T195">. planinės;</text:span></text:p>
      <text:p text:style-name="P196"><text:span text:style-name="T197">8.2.2</text:span><text:span text:style-name="T198">. parodomosios;</text:span></text:p>
      <text:p text:style-name="P199"><text:span text:style-name="T200">8.2.3</text:span><text:span text:style-name="T201">. kontrolinės.</text:span></text:p>
      <text:h text:style-name="P202" text:outline-level="2"/>
      <text:h text:style-name="P203" text:outline-level="2"><text:span text:style-name="T204">IV</text:span><text:span text:style-name="T205">.<text:s/></text:span><text:span text:style-name="T206">TRENIRUOČIŲ IR PRATYBŲ</text:span><text:span text:style-name="T207"><text:s/>DALYVIAI</text:span></text:h>
      <text:p text:style-name="P208"/>
      <text:p text:style-name="P209"><text:span text:style-name="T210">9</text:span><text:span text:style-name="T211">. Treniruočių ir pratybų dalyviai:</text:span></text:p>
      <text:p text:style-name="P212"><text:span text:style-name="T213">9.1</text:span><text:span text:style-name="T214">. valstybinių – Lietuvos Respublikos Vyriausybės ekstremalių situacijų komisija, Ekstremalių situacijų valdymo centras, Civilinės saugos departamentas, Valstybinė priešgaisrinė gelbėjimo tarnyba, mini</text:span><text:span text:style-name="T215">sterijos bei kitos valstybės valdymo ir savivaldybių institucijos, ūkio subjektai ir pajėgos;</text:span></text:p>
      <text:p text:style-name="P216"><text:span text:style-name="T217">9.2</text:span><text:span text:style-name="T218">. apskrities – apskričių ekstremalių situacijų valdymo centrai, apskričių civilinės saugos departamentai, apskričių teritorijoje esančių savivaldybių insti</text:span><text:span text:style-name="T219">tucijos, ūkio subjektai ir pajėgos;</text:span></text:p>
      <text:p text:style-name="P220"><text:span text:style-name="T221">9.3</text:span><text:span text:style-name="T222">. savivaldybės – savivaldybių ekstremalių situacijų valdymo centrai, civilinės saugos skyriai (poskyriai, tarnybos), civilinės saugos darbuotojai, ūkio subjektai ir pajėgos;</text:span></text:p>
      <text:p text:style-name="P223"><text:span text:style-name="T224">9.4</text:span><text:span text:style-name="T225">. ūkio subjektų – vadovai, civil</text:span><text:span text:style-name="T226">inės saugos darbuotojai, specialistai, pajėgų vadai;</text:span></text:p>
      <text:p text:style-name="P227"><text:span text:style-name="T228">9.5</text:span><text:span text:style-name="T229">. pajėgų – vadai, personalas.</text:span></text:p>
      <text:p text:style-name="P230"><text:span text:style-name="T231">10</text:span><text:span text:style-name="T232">. Visų lygių pratybose dalyvauja ir gyventojai.</text:span></text:p>
      <text:p text:style-name="P233"/>
      <text:p text:style-name="P234"><text:span text:style-name="T235">V</text:span><text:span text:style-name="T236">.<text:s/></text:span><text:span text:style-name="T237">TRENIRUOČIŲ IR PRATYBŲ PLANAVIMAS, RENGIMAS, VEDIMAS IR APIBENDRINIMAS</text:span></text:p>
      <text:p text:style-name="P238"/>
      <text:p text:style-name="P239"><text:span text:style-name="T240">11</text:span><text:span text:style-name="T241">. Treniruotės ir praty</text:span><text:span text:style-name="T242">bos pradedamos planuoti rengiant Lietuvos Respublikos valstybės biudžeto projektą, investicinius projektus, ūkio subjektų metinę išlaidų sąmatą.</text:span></text:p>
      <text:p text:style-name="P243"><text:span text:style-name="T244">12</text:span><text:span text:style-name="T245">. Numatytos treniruotės ir pratybos nurodomos metiniuose civilinės saugos darbo planuose.</text:span></text:p>
      <text:p text:style-name="P246"><text:span text:style-name="T247">13</text:span><text:span text:style-name="T248">. Valstyb</text:span><text:span text:style-name="T249">ines treniruotes ir pratybas rengia Civilinės saugos departamentas.</text:span></text:p>
      <text:p text:style-name="P250"><text:span text:style-name="T251">14</text:span><text:span text:style-name="T252">. Apskrities treniruotes ir pratybas rengia apskrities viršininkas.</text:span></text:p>
      <text:p text:style-name="P253"><text:span text:style-name="T254">15</text:span><text:span text:style-name="T255">. Savivaldybės treniruotes ir pratybas rengia savivaldybės administracijos direktorius.</text:span></text:p>
      <text:p text:style-name="P256">Punkto pakeitimai:</text:p>
      <text:p text:style-name="P257"><text:span text:style-name="T258">Nr.<text:s/></text:span><text:a xlink:href="https://www.e-tar.lt/portal/legalAct.html?documentId=TAR.CAA2409469A7" office:target-frame-name="_top" xlink:show="replace"><text:span text:style-name="T259">1413</text:span></text:a><text:span text:style-name="T260">, 2003-11-13, Žin., 2003, Nr. 108-4834 (2003-11-19), i. k. 1031100NUTA00001413</text:span></text:p>
      <text:p text:style-name="Normal"/>
      <text:p text:style-name="P261"><text:span text:style-name="T262">16</text:span><text:span text:style-name="T263">. Ūkio subjektų treniruotes rengia subjekto vadovas.</text:span></text:p>
      <text:p text:style-name="P264"><text:span text:style-name="T265">17</text:span><text:span text:style-name="T266">. Pajėgų treniruotes<text:s/></text:span><text:span text:style-name="T267">ir pratybas rengia institucijos, ūkio subjekto, sudariusio pajėgas, vadovas.</text:span></text:p>
      <text:p text:style-name="P268"><text:span text:style-name="T269">18</text:span><text:span text:style-name="T270">. Treniruočių ir pratybų vadovas:</text:span></text:p>
      <text:p text:style-name="P271"><text:span text:style-name="T272">18.1</text:span><text:span text:style-name="T273">. valstybinių – Civilinės saugos departamento direktorius arba kitas Lietuvos Respublikos Vyriausybės įgaliotas asmuo;</text:span></text:p>
      <text:p text:style-name="P274"><text:span text:style-name="T275">18.2</text:span><text:span text:style-name="T276">. apsk</text:span><text:span text:style-name="T277">rities – apskrities viršininkas arba jo paskirtas apskrities ekstremalių situacijų valdymo centro vadovas ar kitas šio centro narys;</text:span></text:p>
      <text:p text:style-name="P278"><text:span text:style-name="T279">18.3</text:span><text:span text:style-name="T280">. savivaldybės – savivaldybės administracijos direktorius arba jo paskirtas savivaldybės ekstremalių situacijų vald</text:span><text:span text:style-name="T281">ymo centro vadovas ar kitas šio centro narys;</text:span></text:p>
      <text:p text:style-name="P282">Punkto pakeitimai:</text:p>
      <text:p text:style-name="P283"><text:span text:style-name="T284">Nr.<text:s/></text:span><text:a xlink:href="https://www.e-tar.lt/portal/legalAct.html?documentId=TAR.CAA2409469A7" office:target-frame-name="_top" xlink:show="replace"><text:span text:style-name="T285">1413</text:span></text:a><text:span text:style-name="T286">, 2003-11-13, Žin., 2003, Nr. 108-4834 (2003-11-19), i. k. 1031100NUTA00001413</text:span></text:p>
      <text:p text:style-name="Normal"/>
      <text:p text:style-name="P287"><text:span text:style-name="T288">18.4</text:span><text:span text:style-name="T289">. ūkio<text:s/></text:span><text:span text:style-name="T290">subjektų – subjektų vadovai;</text:span></text:p>
      <text:p text:style-name="P291"><text:span text:style-name="T292">18.5</text:span><text:span text:style-name="T293">. pajėgų – institucijos, ūkio subjekto, sudariusio pajėgas, vadovas arba jo įgaliotas asmuo.</text:span><text:span text:style-name="T294"><text:s/></text:span></text:p>
      <text:p text:style-name="P295"><text:span text:style-name="T296">19</text:span><text:span text:style-name="T297">. Treniruočių ir pratybų vadovas:</text:span></text:p>
      <text:p text:style-name="P298"><text:span text:style-name="T299">19.1</text:span><text:span text:style-name="T300">. teisės aktų nustatyta tvarka ne vėliau kaip 4 – 6 mėnesiai (ūkio subjektų,<text:s/></text:span><text:span text:style-name="T301">pajėgų – 2 mėnesiai) iki treniruočių ir pratybų pradžios priima sprendimą dėl jų rengimo, kuriame skiriama rengimo grupė ir nurodomi pradiniai duomenys, kurių reikia treniruočių ir pratybų planams sudaryti;</text:span></text:p>
      <text:p text:style-name="P302"><text:span text:style-name="T303">19.2</text:span><text:span text:style-name="T304">. atsako už treniruočių ir pratybų pareng</text:span><text:span text:style-name="T305">imą laiku ir jų kokybę;</text:span></text:p>
      <text:p text:style-name="P306"><text:span text:style-name="T307">19.3</text:span><text:span text:style-name="T308">. vadovauja pagrindinių treniruočių ir pratybų dokumentų rengimui (rengia darbo grupė);</text:span></text:p>
      <text:p text:style-name="P309"><text:span text:style-name="T310">19.4</text:span><text:span text:style-name="T311">. vadovauja treniruotėms ir pratyboms;</text:span></text:p>
      <text:p text:style-name="P312"><text:span text:style-name="T313">19.5</text:span><text:span text:style-name="T314">. rengia treniruočių ir pratybų analizę, apibendrinimą bei įvertinimą, numato pri</text:span><text:span text:style-name="T315">emones trūkumams pašalinti.</text:span></text:p>
      <text:p text:style-name="P316"><text:span text:style-name="T317">20</text:span><text:span text:style-name="T318">. Treniruočių ir pratybų rengimo grupę sudaro:</text:span></text:p>
      <text:p text:style-name="P319"><text:span text:style-name="T320">20.1</text:span><text:span text:style-name="T321">. valstybinių – Civilinės saugos departamento specialistai;</text:span></text:p>
      <text:p text:style-name="P322"><text:span text:style-name="T323">20.2</text:span><text:span text:style-name="T324">. apskrities – apskričių civilinės saugos departamentų specialistai;</text:span></text:p>
      <text:p text:style-name="P325"><text:span text:style-name="T326">20.3</text:span><text:span text:style-name="T327">. savivaldybės – civil</text:span><text:span text:style-name="T328">inės saugos tarnybų specialistai arba civilinės saugos darbuotojai;</text:span></text:p>
      <text:p text:style-name="P329"><text:span text:style-name="T330">20.4</text:span><text:span text:style-name="T331">. ūkio subjektų – atsakingi už civilinę saugą darbuotojai;</text:span></text:p>
      <text:p text:style-name="P332"><text:span text:style-name="T333">20.5</text:span><text:span text:style-name="T334">. pajėgų – institucijos, ūkio subjekto, sudariusio pajėgas, vadovo paskirti specialistai.</text:span></text:p>
      <text:p text:style-name="P335"><text:span text:style-name="T336">21</text:span><text:span text:style-name="T337">. Atskiriems tr</text:span><text:span text:style-name="T338">eniruočių ir pratybų klausimams rengti gali būti kviečiami atitinkamos srities konsultantai.</text:span></text:p>
      <text:p text:style-name="P339"><text:span text:style-name="T340">22</text:span><text:span text:style-name="T341">. Rengimo grupė rengia treniruočių ir pratybų užduotį, organizacinius nurodymus, treniruočių ir pratybų planą, imitacijos planą (esant praktiniams veiksmams)</text:span><text:span text:style-name="T342">, sąlygų pateikimo planą ir kitus dokumentus (sąmatą, materialinio techninio aprūpinimo planą, treniruočių ir pratybų organizavimo ir valdymo schemą, pajėgų, dalyvaujančių treniruotėse ar pratybose, skaičiuotę, asmeninius pratybų vadovo ir stebėtojų planus</text:span><text:span text:style-name="T343">, terminuotų pranešimų lenteles, pranešimo ir valdymo signalus, praktinių priemonių vykdymo planą, saugaus praktinių priemonių vykdymo instrukciją).</text:span></text:p>
      <text:p text:style-name="P344"><text:span text:style-name="T345">23</text:span><text:span text:style-name="T346">. Treniruočių ir pratybų rengimo ir vykdymo dokumentai rengiami pagal Civilinės saugos departamento p</text:span><text:span text:style-name="T347">atvirtintas treniruočių ir pratybų organizavimo metodines rekomendacijas.</text:span></text:p>
      <text:p text:style-name="P348"><text:span text:style-name="T349">24</text:span><text:span text:style-name="T350">. Treniruočių ir pratybų vadovo ataskaita teikiama aukštesniojo lygio civilinės saugos valdymo institucijos vadovui.<text:s/></text:span></text:p>
      <text:p text:style-name="P351"><text:span text:style-name="T352">25</text:span><text:span text:style-name="T353">. Civilinės saugos departamentas kontroliuoja visų t</text:span><text:span text:style-name="T354">reniruočių ir pratybų planavimą, rengimą, vedimą ir apibendrinimą.</text:span></text:p>
      <text:p text:style-name="P355"/>
      <text:p text:style-name="P356"><text:span text:style-name="T357">VI</text:span><text:span text:style-name="T358">.<text:s/></text:span><text:span text:style-name="T359">TRENIRUOČIŲ IR PRATYBŲ RENGIMO PERIODIŠKUMAS IR TRUKMĖ</text:span></text:p>
      <text:p text:style-name="P360"/>
      <text:p text:style-name="P361"><text:span text:style-name="T362">26</text:span><text:span text:style-name="T363">. Treniruotės ir pratybos rengiamos:</text:span></text:p>
      <text:p text:style-name="P364"><text:span text:style-name="T365">26.1</text:span><text:span text:style-name="T366">. valstybinės:</text:span></text:p>
      <text:p text:style-name="P367"><text:span text:style-name="T368">26.1.1</text:span><text:span text:style-name="T369">. treniruotės – kartą per metus, trukmė – iki 4<text:s/></text:span><text:span text:style-name="T370">valandų;</text:span></text:p>
      <text:p text:style-name="P371"><text:span text:style-name="T372">26.1.2</text:span><text:span text:style-name="T373">. pratybos – kas treji metai, trukmė – iki 2 dienų;</text:span></text:p>
      <text:p text:style-name="P374"><text:span text:style-name="T375">26.2</text:span><text:span text:style-name="T376">. apskrities:</text:span></text:p>
      <text:p text:style-name="P377"><text:span text:style-name="T378">26.2.1</text:span><text:span text:style-name="T379">. treniruotės – du kartus per metus, trukmė – iki 4 valandų;</text:span></text:p>
      <text:p text:style-name="P380"><text:span text:style-name="T381">26.2.2</text:span><text:span text:style-name="T382">. pratybos – kas treji metai, trukmė – iki 2 dienų;</text:span></text:p>
      <text:p text:style-name="P383"><text:span text:style-name="T384">26.3</text:span><text:span text:style-name="T385">. savivaldybės:</text:span></text:p>
      <text:p text:style-name="P386"><text:span text:style-name="T387">26.3</text:span><text:span text:style-name="T388">.1</text:span><text:span text:style-name="T389">. treniruotės – du kartus per metus, trukmė – iki 4 valandų;</text:span></text:p>
      <text:p text:style-name="P390"><text:span text:style-name="T391">26.3.2</text:span><text:span text:style-name="T392">. pratybos – kas dveji metai, trukmė –</text:span><text:span text:style-name="T393"><text:s/></text:span><text:span text:style-name="T394">iki 2 dienų;</text:span></text:p>
      <text:p text:style-name="P395"><text:span text:style-name="T396">26</text:span><text:span text:style-name="T397">.4. ūkio subjektų:</text:span></text:p>
      <text:p text:style-name="P398"><text:span text:style-name="T399">26.4.1</text:span><text:span text:style-name="T400">. treniruotės – du kartus per metus, trukmė – iki 4 valandų;</text:span></text:p>
      <text:p text:style-name="P401"><text:span text:style-name="T402">26.4.2</text:span><text:span text:style-name="T403">. pratybos – kas dveji<text:s/></text:span><text:span text:style-name="T404">metai, trukmė –</text:span><text:span text:style-name="T405"><text:s/></text:span><text:span text:style-name="T406">iki 2 dienų;</text:span></text:p>
      <text:p text:style-name="P407"><text:span text:style-name="T408">26.5</text:span><text:span text:style-name="T409">. pajėgų:<text:s/></text:span></text:p>
      <text:p text:style-name="P410"><text:span text:style-name="T411">26.5.1</text:span><text:span text:style-name="T412">. treniruotės – ne rečiau kaip du kartus per metus, trukmė – iki 4 valandų;</text:span></text:p>
      <text:p text:style-name="P413"><text:span text:style-name="T414">26.5.2</text:span><text:span text:style-name="T415">. pratybos – kartą per trejus metus, trukmė – iki 2 dienų.</text:span></text:p>
      <text:p text:style-name="P416"><text:span text:style-name="T417">27</text:span><text:span text:style-name="T418">. Prireikus treniruotės ir pratybos gali bū</text:span><text:span text:style-name="T419">ti rengiamos dažniau.</text:span></text:p>
      <text:p text:style-name="P420"/>
      <text:h text:style-name="P421" text:outline-level="2"><text:span text:style-name="T422">VII</text:span><text:span text:style-name="T423">.<text:s/></text:span><text:span text:style-name="T424">TRENIRUOČIŲ IR PRATYBŲ FINANSAVIMAS</text:span></text:h>
      <text:p text:style-name="P425"/>
      <text:p text:style-name="P426"><text:span text:style-name="T427">28</text:span><text:span text:style-name="T428">. Valstybinės, apskričių, savivaldybių ir pajėgų treniruotės ir pratybos finansuojamos iš Lietuvos Respublikos valstybės biudžeto.</text:span></text:p>
      <text:p text:style-name="P429"><text:span text:style-name="T430">29</text:span><text:span text:style-name="T431">. Ūkio subjektų treniruotės ir pratybos,<text:s/></text:span><text:span text:style-name="T432">rengiamos valstybės valdymo institucijų iniciatyva, finansuojamos iš Lietuvos Respublikos valstybės biudžeto. Ūkio subjekto organizuojamos treniruotės ir pratybos gali būti finansuojamos ūkio subjekto lėšomis.</text:span></text:p>
      <text:p text:style-name="P433"><text:span text:style-name="T434">______________</text:span></text:p>
      <text:p text:style-name="Normal"/>
      <text:p text:style-name="P435"/>
      <text:p text:style-name="P436"/>
      <text:p text:style-name="P437"><text:span text:style-name="T438">Pakeitimai:</text:span></text:p>
      <text:p text:style-name="P439"/>
      <text:p text:style-name="P440"><text:span text:style-name="T441">1.</text:span></text:p>
      <text:soft-page-break/>
      <text:p text:style-name="P442"><text:span text:style-name="T443">Lietuvos Respublikos Vyriausybė, Nutarimas</text:span></text:p>
      <text:p text:style-name="P444"><text:span text:style-name="T445">Nr.<text:s/></text:span><text:a xlink:href="https://www.e-tar.lt/portal/legalAct.html?documentId=TAR.CAA2409469A7" office:target-frame-name="_top" xlink:show="replace"><text:span text:style-name="T446">1413</text:span></text:a><text:span text:style-name="T447">, 2003-11-13, Žin., 2003, Nr. 108-4834 (2003-11-19), i. k. 1031100NUTA00001413</text:span></text:p>
      <text:p text:style-name="P448"><text:span text:style-name="T449">Dėl Lietuvos Respublikos Vyriausybės 2000 m.</text:span><text:span text:style-name="T450"><text:s/>vasario 1 d. nutarimo Nr. 111 "Dėl Civilinės saugos treniruočių ir pratybų rengimo tvarkos patvirtinimo" pakeitimo</text:span></text:p>
      <text:p text:style-name="P451"/>
      <text:p text:style-name="P452"><text:span text:style-name="T453">2.</text:span></text:p>
      <text:p text:style-name="P454"><text:span text:style-name="T455">Lietuvos Respublikos Vyriausybė, Nutarimas</text:span></text:p>
      <text:p text:style-name="P456"><text:span text:style-name="T457">Nr.<text:s/></text:span><text:a xlink:href="https://www.e-tar.lt/portal/legalAct.html?documentId=TAR.9C9D0B5F0B34" office:target-frame-name="_top" xlink:show="replace"><text:span text:style-name="T458">983</text:span></text:a><text:span text:style-name="T459">, 20</text:span><text:span text:style-name="T460">04-08-18, Žin., 2004, Nr. 130-4666 (2004-08-21), i. k. 1041100NUTA00000983</text:span></text:p>
      <text:p text:style-name="P461"><text:span text:style-name="T462">Dėl Lietuvos Respublikos Vyriausybės 2000 m. vasario 1 d. nutarimo Nr. 111 "Dėl Civilinės saugos treniruočių ir pratybų rengimo tvarkos patvirtinimo" pakeitimo</text:span></text:p>
      <text:p text:style-name="P463"/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2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3-15T13:34:00Z</meta:creation-date>
    <dc:date>2023-03-15T13:34:00Z</dc:date>
    <meta:template xlink:href="Normal.dotm" xlink:type="simple"/>
    <meta:editing-cycles>2</meta:editing-cycles>
    <meta:editing-duration>PT0S</meta:editing-duration>
    <meta:document-statistic meta:page-count="10" meta:paragraph-count="303" meta:word-count="1818" meta:character-count="13660" meta:row-count="1012" meta:non-whitespace-character-count="12145"/>
  </office:meta>
</office:document-meta>
</file>