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P41" style:parent-style-name="Normal" style:family="paragraph">
      <style:paragraph-properties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P42" style:parent-style-name="Normal" style:family="paragraph">
      <style:paragraph-properties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 fo:text-align="center"/>
    </style:style>
    <style:style style:name="P45" style:parent-style-name="Normal" style:master-page-name="MPF1" style:family="paragraph">
      <style:paragraph-properties fo:break-before="page" fo:text-indent="3.543in" style:page-number="1"/>
      <style:text-properties fo:text-transform="uppercase"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center"/>
      <style:text-properties fo:color="#000000"/>
    </style:style>
    <style:style style:name="P56" style:parent-style-name="Normal" style:family="paragraph">
      <style:paragraph-properties fo:keep-with-next="always" fo:text-align="center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center"/>
      <style:text-properties fo:font-weight="bold" style:font-weight-asian="bold" fo:color="#000000"/>
    </style:style>
    <style:style style:name="P59" style:parent-style-name="Normal" style:family="paragraph">
      <style:paragraph-properties fo:keep-with-next="always" fo:text-align="center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font-style="italic" style:font-style-asian="italic"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font-style="italic" style:font-style-asian="italic"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font-style="italic" style:font-style-asian="italic"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font-style="italic" style:font-style-asian="italic"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font-style="italic" style:font-style-asian="italic"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font-style="italic" style:font-style-asian="italic"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font-style="italic" style:font-style-asian="italic"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font-style="italic" style:font-style-asian="italic"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font-style="italic" style:font-style-asian="italic"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keep-with-next="always" fo:text-align="center"/>
    </style:style>
    <style:style style:name="T124" style:parent-style-name="DefaultParagraphFont" style:family="text">
      <style:text-properties fo:font-weight="bold" style:font-weight-asian="bold" fo:color="#000000" style:letter-kerning="true"/>
    </style:style>
    <style:style style:name="T125" style:parent-style-name="DefaultParagraphFont" style:family="text">
      <style:text-properties fo:font-weight="bold" style:font-weight-asian="bold" fo:color="#000000" style:letter-kerning="true"/>
    </style:style>
    <style:style style:name="T126" style:parent-style-name="DefaultParagraphFont" style:family="text">
      <style:text-properties fo:font-weight="bold" style:font-weight-asian="bold" fo:color="#000000" style:letter-kerning="true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P167" style:parent-style-name="Normal" style:family="paragraph">
      <style:paragraph-properties fo:keep-with-next="always" fo:text-align="center"/>
    </style:style>
    <style:style style:name="T168" style:parent-style-name="DefaultParagraphFont" style:family="text">
      <style:text-properties fo:font-weight="bold" style:font-weight-asian="bold" fo:color="#000000" style:letter-kerning="true"/>
    </style:style>
    <style:style style:name="T169" style:parent-style-name="DefaultParagraphFont" style:family="text">
      <style:text-properties fo:font-weight="bold" style:font-weight-asian="bold" fo:color="#000000" style:letter-kerning="true"/>
    </style:style>
    <style:style style:name="T170" style:parent-style-name="DefaultParagraphFont" style:family="text">
      <style:text-properties fo:font-weight="bold" style:font-weight-asian="bold" fo:color="#000000" style:letter-kerning="true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keep-with-next="always" fo:text-align="justify" fo:text-indent="0.4923in"/>
    </style:style>
    <style:style style:name="P207" style:parent-style-name="Normal" style:family="paragraph">
      <style:paragraph-properties fo:keep-with-next="always" fo:text-align="center"/>
    </style:style>
    <style:style style:name="T208" style:parent-style-name="DefaultParagraphFont" style:family="text">
      <style:text-properties fo:font-weight="bold" style:font-weight-asian="bold" fo:text-transform="uppercase" fo:color="#000000"/>
    </style:style>
    <style:style style:name="T209" style:parent-style-name="DefaultParagraphFont" style:family="text">
      <style:text-properties fo:font-weight="bold" style:font-weight-asian="bold" fo:text-transform="uppercase" fo:color="#000000"/>
    </style:style>
    <style:style style:name="T210" style:parent-style-name="DefaultParagraphFont" style:family="text">
      <style:text-properties fo:font-weight="bold" style:font-weight-asian="bold" fo:text-transform="uppercase"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P243" style:parent-style-name="Normal" style:family="paragraph">
      <style:paragraph-properties fo:keep-with-next="always" fo:text-align="center"/>
    </style:style>
    <style:style style:name="T244" style:parent-style-name="DefaultParagraphFont" style:family="text">
      <style:text-properties fo:font-weight="bold" style:font-weight-asian="bold" fo:color="#000000" style:letter-kerning="true"/>
    </style:style>
    <style:style style:name="T245" style:parent-style-name="DefaultParagraphFont" style:family="text">
      <style:text-properties fo:font-weight="bold" style:font-weight-asian="bold" fo:color="#000000" style:letter-kerning="true"/>
    </style:style>
    <style:style style:name="T246" style:parent-style-name="DefaultParagraphFont" style:family="text">
      <style:text-properties fo:font-weight="bold" style:font-weight-asian="bold" fo:color="#000000" style:letter-kerning="true"/>
    </style:style>
    <style:style style:name="P247" style:parent-style-name="Normal" style:family="paragraph">
      <style:paragraph-properties fo:text-align="justify" fo:text-indent="0.4923in"/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font-weight="bold" style:font-weight-asian="bold"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font-weight="bold" style:font-weight-asian="bold" fo:color="#000000"/>
    </style:style>
    <style:style style:name="T392" style:parent-style-name="DefaultParagraphFont" style:family="text">
      <style:text-properties fo:font-weight="bold" style:font-weight-asian="bold" fo:color="#000000"/>
    </style:style>
    <style:style style:name="T393" style:parent-style-name="DefaultParagraphFont" style:family="text">
      <style:text-properties fo:font-weight="bold" style:font-weight-asian="bold" fo:color="#000000"/>
    </style:style>
    <style:style style:name="P39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font-weight="bold" style:font-weight-asian="bold"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font-weight="bold" style:font-weight-asian="bold"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 fo:text-indent="0.4923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text-align="justify" fo:text-indent="0.4923in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4923in"/>
    </style:style>
    <style:style style:name="P452" style:parent-style-name="Normal" style:family="paragraph">
      <style:paragraph-properties fo:keep-with-next="always" fo:text-align="center"/>
    </style:style>
    <style:style style:name="T453" style:parent-style-name="DefaultParagraphFont" style:family="text">
      <style:text-properties fo:font-weight="bold" style:font-weight-asian="bold" fo:color="#000000"/>
    </style:style>
    <style:style style:name="T454" style:parent-style-name="DefaultParagraphFont" style:family="text">
      <style:text-properties fo:font-weight="bold" style:font-weight-asian="bold" fo:color="#000000"/>
    </style:style>
    <style:style style:name="T455" style:parent-style-name="DefaultParagraphFont" style:family="text">
      <style:text-properties fo:font-weight="bold" style:font-weight-asian="bold" fo:color="#000000"/>
    </style:style>
    <style:style style:name="P45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weight="bold" style:font-weight-asian="bold" fo:font-size="10pt" style:font-size-asian="10pt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style:font-style-complex="italic" fo:font-size="10pt" style:font-size-asian="10pt"/>
    </style:style>
    <style:style style:name="T480" style:parent-style-name="DefaultParagraphFont" style:family="text">
      <style:text-properties style:font-name-asian="MS Mincho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style:font-style-complex="italic" fo:font-size="10pt" style:font-size-asian="10pt"/>
    </style:style>
    <style:style style:name="T505" style:parent-style-name="DefaultParagraphFont" style:family="text">
      <style:text-properties style:font-name-asian="MS Mincho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  <style:text-properties fo:font-size="10pt" style:font-size-asian="10pt"/>
    </style:style>
    <style:style style:name="P5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12-25 iki 2007-09-01</text:span></text:p>
      <text:p text:style-name="P10"/>
      <text:p text:style-name="P11"><text:span text:style-name="T12">Nutarimas paskelbtas: Žin. 2000, Nr.<text:s/></text:span><text:a xlink:href="https://www.e-tar.lt/portal/legalAct.html?documentId=TAR.4E9EDEB051C2" office:target-frame-name="_top" xlink:show="replace"><text:span text:style-name="T13">12-300</text:span></text:a><text:span text:style-name="T14">, i. k. 1001100NUTA00000111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CIVILINĖS SAUGOS TRENIRUOČIŲ IR PRATYBŲ RENGIMO TVARKOS PATVIRTINIMO</text:p>
      <text:p text:style-name="P23"/>
      <text:p text:style-name="P24">2000 m. vasario 1 d. Nr. 111</text:p>
      <text:p text:style-name="P25">Vilnius</text:p>
      <text:p text:style-name="P26"/>
      <text:p text:style-name="P27"><text:span text:style-name="T28">Vadovaudamasi Lietuvos Respublikos civilinės saugos įstaty</text:span><text:span text:style-name="T29">mo (Žin., 1998, Nr.<text:s/></text:span><text:a xlink:href="https://www.e-tar.lt/portal/lt/legalAct/TAR.C15592B096FA" office:target-frame-name="_blank" xlink:show="new"><text:span text:style-name="T30">115-3230</text:span></text:a><text:span text:style-name="T31">) 35 straipsniu, Lietuvos Respublikos Vyriausybė<text:s/></text:span><text:span text:style-name="T32">nutari</text:span><text:span text:style-name="T33">a:</text:span></text:p>
      <text:p text:style-name="P34"><text:span text:style-name="T35">Patvirtinti Civilinės saugos treniruočių ir pratybų rengimo tvarką (pridedama).</text:span></text:p>
      <text:p text:style-name="P36"/>
      <text:p text:style-name="P37"/>
      <text:p text:style-name="P38"/>
      <text:p text:style-name="P39">Ministras Pirmininkas<text:tab/>Andrius Kubilius</text:p>
      <text:p text:style-name="P40"/>
      <text:p text:style-name="P41"/>
      <text:p text:style-name="P42"/>
      <text:p text:style-name="P43">Krašto apsaugos ministras<text:tab/>Česlovas Stankevičius</text:p>
      <text:p text:style-name="P44"/>
      <text:soft-page-break/>
      <text:p text:style-name="P45">Patvirtinta</text:p>
      <text:p text:style-name="P53">Lietuvos Respublikos<text:s/>Vyriausybės</text:p>
      <text:p text:style-name="P54">2000 m. vasario 1 d. nutarimu Nr. 111</text:p>
      <text:p text:style-name="P55"/>
      <text:h text:style-name="P56" text:outline-level="5"><text:span text:style-name="T57">CIVILINĖS SAUGOS TRENIRUOČIŲ IR PRATYBŲ RENGIMO TVARKA</text:span></text:h>
      <text:p text:style-name="P58"/>
      <text:h text:style-name="P59" text:outline-level="2"><text:span text:style-name="T60">I</text:span><text:span text:style-name="T61">.<text:s/></text:span><text:span text:style-name="T62">BENDROSIOS NUOSTATOS</text:span></text:h>
      <text:p text:style-name="P63"/>
      <text:p text:style-name="P64"><text:span text:style-name="T65">1</text:span><text:span text:style-name="T66">. Ši tvarka nustato civilinės saugos treniruočių ir pratybų tikslus ir uždavinius, rūšis, dalyvius, planavimą,<text:s/></text:span><text:span text:style-name="T67">rengimą, vedimą, apibendrinimą, įvertinimą ir finansavimą.</text:span></text:p>
      <text:p text:style-name="P68"><text:span text:style-name="T69">2</text:span><text:span text:style-name="T70">. Šioje tvarkoje vartojamos sąvokos:</text:span></text:p>
      <text:p text:style-name="P71"><text:span text:style-name="T72">civilinės saugos ir gelbėjimo sistemos pajėgos</text:span><text:span text:style-name="T73"><text:s/>(toliau vadinama – pajėgos) – aprūpintos transportu, specialia technika, prietaisais, apsaugos priemonėmis b</text:span><text:span text:style-name="T74">ei inventoriumi organizuotos žmonių grupės, atliekančios gelbėjimo, žmonių paieškos ir kitus neatidėliotinus darbus;</text:span></text:p>
      <text:p text:style-name="P75"><text:span text:style-name="T76">civilinės saugos treniruotės</text:span><text:span text:style-name="T77"><text:s/>(toliau vadinama – treniruotės) – ministerijų, kitų valstybės valdymo ir savivaldybių institucijų, ūkio subjek</text:span><text:span text:style-name="T78">tų rengimas, kai mokomasi tiksliai vykdyti savo funkcijas esant ekstremaliai situacijai, pagal pateiktas sąlygas vertinti aplinkybes, priimti reikiamus sprendimus, tobulinti valdymo įgūdžius; pajėgos, naudodamos turimą techniką, įrangą, prietaisus, per tre</text:span><text:span text:style-name="T79">niruotes mokosi atlikti praktinius veiksmus;</text:span></text:p>
      <text:p text:style-name="P80"><text:span text:style-name="T81">civilinės saugos pratybos</text:span><text:span text:style-name="T82"><text:s/>(toliau vadinama – pratybos) – kompleksinis valstybės valdymo ir savivaldybių institucijų, ūkio subjektų, pajėgų ir gyventojų mokymas, kai tariamomis ekstremaliomis sąlygomis tobulinami</text:span><text:span text:style-name="T83"><text:s/>valdymo įgūdžiai, mokomasi praktiškai organizuoti žmonių ir turto apsaugą nuo ekstremalių situacijų poveikio ir atlikti gelbėjimo bei padarinių šalinimo darbus;</text:span></text:p>
      <text:p text:style-name="P84"><text:span text:style-name="T85">planinės treniruotės ir pratybos</text:span><text:span text:style-name="T86"><text:s/>– iš anksto numatytos reguliarios tam tikros trukmės treniruo</text:span><text:span text:style-name="T87">tės ir pratybos, per kurias teorinės žinios taikomos praktiškai, tobulinamas įvairių<text:s/></text:span><text:soft-page-break/><text:span text:style-name="T88">valdymo grandžių ir pajėgų veiksmų koordinavimas, kad susidarius ekstremaliai situacijai visos valdymo grandys ir pajėgos galėtų sklandžiai dirbti, organizuoti ir vykdyti<text:s/></text:span><text:span text:style-name="T89">gelbėjimo ir kitus neatidėliotinus darbus;</text:span></text:p>
      <text:p text:style-name="P90"><text:span text:style-name="T91">parodomosios treniruotės ir pratybos</text:span><text:span text:style-name="T92"><text:s/>– iš anksto numatytos bei parengtos konkrečios trukmės treniruotės ir pratybos, siekiant nustatyti bendrą vadovų požiūrį į treniruočių ir pratybų rengimo bei vedimo metodiką ir</text:span><text:span text:style-name="T93"><text:s/>parodyti tinkamiausius valdymo, gelbėjimo ir kitų neatidėliotinų darbų atlikimo metodus ir būdus;</text:span></text:p>
      <text:p text:style-name="P94"><text:span text:style-name="T95">kontrolinės treniruotės ir pratybos</text:span><text:span text:style-name="T96"><text:s/>– aukštesniojo lygio civilinės saugos valdymo institucijos numatytos treniruotės ir pratybos, per kurias patikrinama ir nustatoma žemesniojo lygio civilinės saugos institucijų parengtis, valdymo organų gebėjimas vadovauti pavaldžioms pajėgoms, organizuoti</text:span><text:span text:style-name="T97"><text:s/>bendrus veiksmus su kitomis struktūromis bei kariuomenės padaliniais, kai mokomasi organizuoti gelbėjimo ir kitus neatidėliotinus darbus bei jiems vadovauti;</text:span></text:p>
      <text:p text:style-name="P98"><text:span text:style-name="T99">pradiniai duomenys</text:span><text:span text:style-name="T100"><text:s/>– treniruočių ir pratybų tema, tikslai ir uždaviniai, etapai, mokymo klausimai</text:span><text:span text:style-name="T101">, dalyviai, treniruočių ir pratybų trukmė bei materialinių išteklių poreikiai;</text:span></text:p>
      <text:p text:style-name="P102"><text:span text:style-name="T103">sąlyga</text:span><text:span text:style-name="T104"><text:s/>– nauji tariamos kintančios ekstremalios situacijos duomenys, kuriuos pateikia treniruočių ar pratybų vadovas jų dalyviams ir kuriais toliau būtina remtis per treniruotes</text:span><text:span text:style-name="T105"><text:s/>ar pratybas;</text:span></text:p>
      <text:p text:style-name="P106"><text:span text:style-name="T107">treniruočių ir pratybų rengimo grupė</text:span><text:span text:style-name="T108"><text:s/>(toliau vadinama – rengimo grupė) – treniruočių ir pratybų vadovo įsakymu sudaryta įvairių sričių civilinės saugos specialistų grupė, kuri atsako už treniruočių ir pratybų dokumentų parengimą laiku ir jų k</text:span><text:span text:style-name="T109">okybę.</text:span></text:p>
      <text:p text:style-name="P110"><text:span text:style-name="T111">3</text:span><text:span text:style-name="T112">. Treniruočių ir pratybų rengimo ir vedimo metodines rekomendacijas rengia Civilinės saugos departamentas prie Vidaus reikalų ministerijos (toliau vadinama – Priešgaisrinės apsaugos ir gelbėjimo departamentas).<text:s/></text:span></text:p>
      <text:p text:style-name="P113">Punkto pakeitimai:</text:p>
      <text:p text:style-name="P114"><text:span text:style-name="T115">Nr.<text:s/></text:span><text:a xlink:href="https://www.e-tar.lt/portal/legalAct.html?documentId=TAR.9C9D0B5F0B34" office:target-frame-name="_top" xlink:show="replace"><text:span text:style-name="T116">983</text:span></text:a><text:span text:style-name="T117">, 2004-08-18, Žin., 2004, Nr. 130-4666 (2004-08-21), i. k. 1041100NUTA00000983</text:span></text:p>
      <text:p text:style-name="P118"><text:span text:style-name="T119">Nr.<text:s/></text:span><text:a xlink:href="https://www.e-tar.lt/portal/legalAct.html?documentId=TAR.5A63793AA012" office:target-frame-name="_top" xlink:show="replace"><text:span text:style-name="T120">1383</text:span></text:a><text:span text:style-name="T121">, 2005-12-2</text:span><text:span text:style-name="T122">2, Žin., 2005, Nr. 150-5477 (2005-12-24), i. k. 1051100NUTA00001383</text:span></text:p>
      <text:p text:style-name="Normal"/>
      <text:p text:style-name="P123"><text:span text:style-name="T124">II</text:span><text:span text:style-name="T125">.<text:s/></text:span><text:span text:style-name="T126">TRENIRUOČIŲ IR PRATYBŲ TIKSLAI IR UŽDAVINIAI</text:span></text:p>
      <text:p text:style-name="P127"/>
      <text:p text:style-name="P128"><text:span text:style-name="T129">4</text:span><text:span text:style-name="T130">. Treniruočių tikslas – tobulinti ir praktiškai įtvirtinti valstybės valdymo ir savivaldybių institucijų, ūkio subjektų,<text:s/></text:span><text:span text:style-name="T131">pajėgų valdymo ir veiksmų esant ekstremaliai situacijai įgūdžius, taip pat vadovavimo metodus.</text:span></text:p>
      <text:p text:style-name="P132"><text:span text:style-name="T133">5</text:span><text:span text:style-name="T134">. Treniruočių uždaviniai:</text:span></text:p>
      <text:p text:style-name="P135"><text:span text:style-name="T136">5.1</text:span><text:span text:style-name="T137">. patikrinti valstybės valdymo ir savivaldybių institucijų, ūkio subjektų pasirengimą dirbti esant ekstremaliai situacijai, j</text:span><text:span text:style-name="T138">ų vadovų gebėjimą užtikrinti nepertraukiamą vadovavimą civilinės saugos ir gelbėjimo operacijoms;</text:span></text:p>
      <text:p text:style-name="P139"><text:span text:style-name="T140">5.2</text:span><text:span text:style-name="T141">. tobulinti valstybės valdymo ir savivaldybių institucijų, ūkio subjektų darbuotojų įgūdžius atlikti savo funkcijas esant ekstremaliai situacijai, šių<text:s/></text:span><text:span text:style-name="T142">institucijų bendrus veiksmus organizuojant civilinės saugos veiklą, geriau koordinuoti veiksmus, kai reikia nustatyti ir šalinti ekstremalių situacijų padarinius, taip pat gerinti informacijos perdavimą įvairiomis ryšio priemonėmis;</text:span></text:p>
      <text:p text:style-name="P143"><text:span text:style-name="T144">5.3</text:span><text:span text:style-name="T145">. mokyti<text:s/></text:span><text:span text:style-name="T146">valstybės valdymo ir savivaldybių institucijų, ūkio subjektų vadovus ir vadovaujančiuosius darbuotojus vertinti susidariusią situaciją, numatyti galimus jos padarinius, priimti reikiamus sprendimus, rinkti ir perduoti informaciją, rengti būtinus dokumentus</text:span><text:span text:style-name="T147"><text:s/>ir sprendimus, o pajėgas – atlikti atskirus praktinius veiksmus.</text:span></text:p>
      <text:p text:style-name="P148"><text:span text:style-name="T149">6</text:span><text:span text:style-name="T150">. Pratybų tikslas – parengti valstybės valdymo ir savivaldybių institucijas, ūkio subjektus, pajėgas praktiškai organizuoti žmonių ir turto apsaugą nuo ekstremalių situacijų poveikio<text:s/></text:span><text:span text:style-name="T151">ir atlikti gelbėjimo bei padarinių šalinimo darbus.</text:span></text:p>
      <text:p text:style-name="P152"><text:span text:style-name="T153">7</text:span><text:span text:style-name="T154">. Pratybų uždaviniai:</text:span></text:p>
      <text:p text:style-name="P155"><text:span text:style-name="T156">7.1</text:span><text:span text:style-name="T157">. tobulinti civilinės saugos ir gelbėjimo sistemos valdymą esant ekstremaliai situacijai, taip pat jos funkcijų atlikimą;</text:span></text:p>
      <text:p text:style-name="P158"><text:span text:style-name="T159">7.2</text:span><text:span text:style-name="T160">. mokyti valdyti ekstremalias situacijas, k</text:span><text:span text:style-name="T161">oordinuoti civilinės saugos ir gelbėjimo sistemos institucijų darbą, numatyti ir įvertinti ekstremalių situacijų padarinius, praktiškai organizuoti ir vykdyti gelbėjimo ir kitus neatidėliotinus darbus, analizuoti ir įvertinti susidariusią situaciją, priimt</text:span><text:span text:style-name="T162">i reikiamus sprendimus pagal savo kompetenciją;</text:span></text:p>
      <text:p text:style-name="P163"><text:span text:style-name="T164">7.3</text:span><text:span text:style-name="T165">. ugdyti pajėgų moralinį psichologinį pasirengimą.</text:span></text:p>
      <text:p text:style-name="P166"/>
      <text:p text:style-name="P167"><text:span text:style-name="T168">III</text:span><text:span text:style-name="T169">.<text:s/></text:span><text:span text:style-name="T170">TRENIRUOČIŲ IR PRATYBŲ RŪŠYS</text:span></text:p>
      <text:p text:style-name="P171"/>
      <text:p text:style-name="P172"><text:span text:style-name="T173">8</text:span><text:span text:style-name="T174">. Treniruotės ir pratybos yra:</text:span></text:p>
      <text:p text:style-name="P175"><text:span text:style-name="T176">8.1</text:span><text:span text:style-name="T177">. pagal lygį:</text:span></text:p>
      <text:p text:style-name="P178"><text:span text:style-name="T179">8.1.1</text:span><text:span text:style-name="T180">. valstybinės;</text:span></text:p>
      <text:p text:style-name="P181"><text:span text:style-name="T182">8.1.2</text:span><text:span text:style-name="T183">. apskrities;</text:span></text:p>
      <text:p text:style-name="P184"><text:span text:style-name="T185">8.1.</text:span><text:span text:style-name="T186">3</text:span><text:span text:style-name="T187">. savivaldybės;</text:span></text:p>
      <text:p text:style-name="P188"><text:span text:style-name="T189">8.1.4</text:span><text:span text:style-name="T190">. ūkio subjektų;</text:span></text:p>
      <text:p text:style-name="P191"><text:span text:style-name="T192">8.1.5</text:span><text:span text:style-name="T193">. pajėgų;</text:span></text:p>
      <text:p text:style-name="P194"><text:span text:style-name="T195">8.2</text:span><text:span text:style-name="T196">. pagal paskirtį:</text:span></text:p>
      <text:p text:style-name="P197"><text:span text:style-name="T198">8.2.1</text:span><text:span text:style-name="T199">. planinės;</text:span></text:p>
      <text:p text:style-name="P200"><text:span text:style-name="T201">8.2.2</text:span><text:span text:style-name="T202">. parodomosios;</text:span></text:p>
      <text:p text:style-name="P203"><text:span text:style-name="T204">8.2.3</text:span><text:span text:style-name="T205">. kontrolinės.</text:span></text:p>
      <text:h text:style-name="P206" text:outline-level="2"/>
      <text:h text:style-name="P207" text:outline-level="2"><text:span text:style-name="T208">IV</text:span><text:span text:style-name="T209">.<text:s/></text:span><text:span text:style-name="T210">TRENIRUOČIŲ IR PRATYBŲ DALYVIAI</text:span></text:h>
      <text:p text:style-name="P211"/>
      <text:p text:style-name="P212"><text:span text:style-name="T213">9</text:span><text:span text:style-name="T214">. Treniruočių ir pratybų dalyviai:</text:span></text:p>
      <text:p text:style-name="P215"><text:span text:style-name="T216">9.1</text:span><text:span text:style-name="T217">.<text:s/></text:span><text:span text:style-name="T218">valstybinių – Lietuvos Respublikos Vyriausybės ekstremalių situacijų komisija, Ekstremalių situacijų valdymo centras, Valstybinė priešgaisrinė gelbėjimo tarnyba, ministerijos bei kitos valstybės valdymo ir savivaldybių institucijos, ūkio subjektai ir pajėg</text:span><text:span text:style-name="T219">os;</text:span></text:p>
      <text:soft-page-break/>
      <text:p text:style-name="P220">Punkto pakeitimai:</text:p>
      <text:p text:style-name="P221"><text:span text:style-name="T222">Nr.<text:s/></text:span><text:a xlink:href="https://www.e-tar.lt/portal/legalAct.html?documentId=TAR.5A63793AA012" office:target-frame-name="_top" xlink:show="replace"><text:span text:style-name="T223">1383</text:span></text:a><text:span text:style-name="T224">, 2005-12-22, Žin., 2005, Nr. 150-5477 (2005-12-24), i. k. 1051100NUTA00001383</text:span></text:p>
      <text:p text:style-name="Normal"/>
      <text:p text:style-name="P225"><text:span text:style-name="T226">9.2</text:span><text:span text:style-name="T227">. apskrities – apskričių ekstremalių situacijų valdymo c</text:span><text:span text:style-name="T228">entrai, apskričių civilinės saugos departamentai, apskričių teritorijoje esančių savivaldybių institucijos, ūkio subjektai ir pajėgos;</text:span></text:p>
      <text:p text:style-name="P229"><text:span text:style-name="T230">9.3</text:span><text:span text:style-name="T231">. savivaldybės – savivaldybių ekstremalių situacijų valdymo centrai, civilinės saugos skyriai (poskyriai, tarnybos</text:span><text:span text:style-name="T232">), civilinės saugos darbuotojai, ūkio subjektai ir pajėgos;</text:span></text:p>
      <text:p text:style-name="P233"><text:span text:style-name="T234">9.4</text:span><text:span text:style-name="T235">. ūkio subjektų – vadovai, civilinės saugos darbuotojai, specialistai, pajėgų vadai;</text:span></text:p>
      <text:p text:style-name="P236"><text:span text:style-name="T237">9.5</text:span><text:span text:style-name="T238">. pajėgų – vadai, personalas.</text:span></text:p>
      <text:p text:style-name="P239"><text:span text:style-name="T240">10</text:span><text:span text:style-name="T241">. Visų lygių pratybose dalyvauja ir gyventojai.</text:span></text:p>
      <text:p text:style-name="P242"/>
      <text:p text:style-name="P243"><text:span text:style-name="T244">V</text:span><text:span text:style-name="T245">.<text:s/></text:span><text:span text:style-name="T246">TRENIRUOČIŲ IR PRATYBŲ PLANAVIMAS, RENGIMAS, VEDIMAS IR APIBENDRINIMAS</text:span></text:p>
      <text:p text:style-name="P247"/>
      <text:p text:style-name="P248"><text:span text:style-name="T249">11</text:span><text:span text:style-name="T250">. Treniruotės ir pratybos pradedamos planuoti rengiant Lietuvos Respublikos valstybės biudžeto projektą, investicinius projektus, ūkio subjektų metinę išlaidų sąmatą.</text:span></text:p>
      <text:p text:style-name="P251"><text:span text:style-name="T252">12</text:span><text:span text:style-name="T253">. Num</text:span><text:span text:style-name="T254">atytos treniruotės ir pratybos nurodomos metiniuose civilinės saugos darbo planuose.</text:span></text:p>
      <text:p text:style-name="P255"><text:span text:style-name="T256">13</text:span><text:span text:style-name="T257">. Valstybines treniruotes ir pratybas rengia Priešgaisrinės apsaugos ir gelbėjimo departamentas.</text:span></text:p>
      <text:p text:style-name="P258">Punkto pakeitimai:</text:p>
      <text:p text:style-name="P259"><text:span text:style-name="T260">Nr.<text:s/></text:span><text:a xlink:href="https://www.e-tar.lt/portal/legalAct.html?documentId=TAR.5A63793AA012" office:target-frame-name="_top" xlink:show="replace"><text:span text:style-name="T261">1383</text:span></text:a><text:span text:style-name="T262">, 2005-12-22, Žin., 2005, Nr. 150-5477 (2005-12-24), i. k. 1051100NUTA00001383</text:span></text:p>
      <text:p text:style-name="Normal"/>
      <text:p text:style-name="P263"><text:span text:style-name="T264">14</text:span><text:span text:style-name="T265">. Apskrities treniruotes ir pratybas rengia apskrities viršininkas.</text:span></text:p>
      <text:p text:style-name="P266"><text:span text:style-name="T267">15</text:span><text:span text:style-name="T268">. Savivaldybės treniruotes ir pratybas rengia savivaldy</text:span><text:span text:style-name="T269">bės administracijos direktorius.</text:span></text:p>
      <text:p text:style-name="P270">Punkto pakeitimai:</text:p>
      <text:p text:style-name="P271"><text:span text:style-name="T272">Nr.<text:s/></text:span><text:a xlink:href="https://www.e-tar.lt/portal/legalAct.html?documentId=TAR.CAA2409469A7" office:target-frame-name="_top" xlink:show="replace"><text:span text:style-name="T273">1413</text:span></text:a><text:span text:style-name="T274">, 2003-11-13, Žin., 2003, Nr. 108-4834 (2003-11-19), i. k. 1031100NUTA00001413</text:span></text:p>
      <text:p text:style-name="Normal"/>
      <text:p text:style-name="P275"><text:span text:style-name="T276">16</text:span><text:span text:style-name="T277">. Ūkio subjektų treniruotes<text:s/></text:span><text:span text:style-name="T278">rengia subjekto vadovas.</text:span></text:p>
      <text:p text:style-name="P279"><text:span text:style-name="T280">17</text:span><text:span text:style-name="T281">. Pajėgų treniruotes ir pratybas rengia institucijos, ūkio subjekto, sudariusio pajėgas, vadovas.</text:span></text:p>
      <text:p text:style-name="P282"><text:span text:style-name="T283">18</text:span><text:span text:style-name="T284">. Treniruočių ir pratybų vadovas:</text:span></text:p>
      <text:p text:style-name="P285"><text:span text:style-name="T286">18.1</text:span><text:span text:style-name="T287">. valstybinių – Priešgaisrinės apsaugos ir gelbėjimo departamento direktorius arb</text:span><text:span text:style-name="T288">a kitas Lietuvos Respublikos Vyriausybės įgaliotas asmuo;</text:span></text:p>
      <text:p text:style-name="P289">Punkto pakeitimai:</text:p>
      <text:p text:style-name="P290"><text:span text:style-name="T291">Nr.<text:s/></text:span><text:a xlink:href="https://www.e-tar.lt/portal/legalAct.html?documentId=TAR.5A63793AA012" office:target-frame-name="_top" xlink:show="replace"><text:span text:style-name="T292">1383</text:span></text:a><text:span text:style-name="T293">, 2005-12-22, Žin., 2005, Nr. 150-5477 (2005-12-24), i. k. 1051100NUTA00001383</text:span></text:p>
      <text:p text:style-name="Normal"/>
      <text:p text:style-name="P294"><text:span text:style-name="T295">18.2</text:span><text:span text:style-name="T296">.</text:span><text:span text:style-name="T297"><text:s/>apskrities – apskrities viršininkas arba jo paskirtas apskrities ekstremalių situacijų valdymo centro vadovas ar kitas šio centro narys;</text:span></text:p>
      <text:p text:style-name="P298"><text:span text:style-name="T299">18.3</text:span><text:span text:style-name="T300">. savivaldybės – savivaldybės administracijos direktorius arba jo paskirtas savivaldybės ekstremalių situacijų</text:span><text:span text:style-name="T301"><text:s/>valdymo centro vadovas ar kitas šio centro narys;</text:span></text:p>
      <text:p text:style-name="P302">Punkto pakeitimai:</text:p>
      <text:p text:style-name="P303"><text:span text:style-name="T304">Nr.<text:s/></text:span><text:a xlink:href="https://www.e-tar.lt/portal/legalAct.html?documentId=TAR.CAA2409469A7" office:target-frame-name="_top" xlink:show="replace"><text:span text:style-name="T305">1413</text:span></text:a><text:span text:style-name="T306">, 2003-11-13, Žin., 2003, Nr. 108-4834 (2003-11-19), i. k. 1031100NUTA00001413</text:span></text:p>
      <text:p text:style-name="Normal"/>
      <text:p text:style-name="P307"><text:span text:style-name="T308">18.4</text:span><text:span text:style-name="T309">. ūkio s</text:span><text:span text:style-name="T310">ubjektų – subjektų vadovai;</text:span></text:p>
      <text:p text:style-name="P311"><text:span text:style-name="T312">18.5</text:span><text:span text:style-name="T313">. pajėgų – institucijos, ūkio subjekto, sudariusio pajėgas, vadovas arba jo įgaliotas asmuo.</text:span><text:span text:style-name="T314"><text:s/></text:span></text:p>
      <text:p text:style-name="P315"><text:span text:style-name="T316">19</text:span><text:span text:style-name="T317">. Treniruočių ir pratybų vadovas:</text:span></text:p>
      <text:p text:style-name="P318"><text:span text:style-name="T319">19.1</text:span><text:span text:style-name="T320">. teisės aktų nustatyta tvarka ne vėliau kaip 4 – 6 mėnesiai (ūkio subjektų, p</text:span><text:span text:style-name="T321">ajėgų – 2 mėnesiai) iki treniruočių ir pratybų pradžios priima sprendimą dėl jų rengimo, kuriame skiriama rengimo grupė ir nurodomi pradiniai duomenys, kurių reikia treniruočių ir pratybų planams sudaryti;</text:span></text:p>
      <text:p text:style-name="P322"><text:span text:style-name="T323">19.2</text:span><text:span text:style-name="T324">. atsako už treniruočių ir pratybų parengi</text:span><text:span text:style-name="T325">mą laiku ir jų kokybę;</text:span></text:p>
      <text:p text:style-name="P326"><text:span text:style-name="T327">19.3</text:span><text:span text:style-name="T328">. vadovauja pagrindinių treniruočių ir pratybų dokumentų rengimui (rengia darbo grupė);</text:span></text:p>
      <text:p text:style-name="P329"><text:span text:style-name="T330">19.4</text:span><text:span text:style-name="T331">. vadovauja treniruotėms ir pratyboms;</text:span></text:p>
      <text:p text:style-name="P332"><text:span text:style-name="T333">19.5</text:span><text:span text:style-name="T334">. rengia treniruočių ir pratybų analizę, apibendrinimą bei įvertinimą, numato<text:s/></text:span><text:span text:style-name="T335">priemones trūkumams pašalinti.</text:span></text:p>
      <text:p text:style-name="P336"><text:span text:style-name="T337">20</text:span><text:span text:style-name="T338">. Treniruočių ir pratybų rengimo grupę sudaro:</text:span></text:p>
      <text:p text:style-name="P339"><text:span text:style-name="T340">20.1</text:span><text:span text:style-name="T341">. valstybinių – Priešgaisrinės apsaugos ir gelbėjimo departamento specialistai;</text:span></text:p>
      <text:p text:style-name="P342">Punkto pakeitimai:</text:p>
      <text:p text:style-name="P343"><text:span text:style-name="T344">Nr.<text:s/></text:span><text:a xlink:href="https://www.e-tar.lt/portal/legalAct.html?documentId=TAR.5A63793AA012" office:target-frame-name="_top" xlink:show="replace"><text:span text:style-name="T345">1383</text:span></text:a><text:span text:style-name="T346">, 2005-12-22, Žin., 2005, Nr. 150-5477 (2005-12-24), i. k. 1051100NUTA00001383</text:span></text:p>
      <text:p text:style-name="Normal"/>
      <text:p text:style-name="P347"><text:span text:style-name="T348">20.2</text:span><text:span text:style-name="T349">. apskrities – apskričių civilinės saugos departamentų specialistai;</text:span></text:p>
      <text:p text:style-name="P350"><text:span text:style-name="T351">20.3</text:span><text:span text:style-name="T352">. savivaldybės – civilinės saugos tarnybų specialistai arba civili</text:span><text:span text:style-name="T353">nės saugos darbuotojai;</text:span></text:p>
      <text:p text:style-name="P354"><text:span text:style-name="T355">20.4</text:span><text:span text:style-name="T356">. ūkio subjektų – atsakingi už civilinę saugą darbuotojai;</text:span></text:p>
      <text:p text:style-name="P357"><text:span text:style-name="T358">20.5</text:span><text:span text:style-name="T359">. pajėgų – institucijos, ūkio subjekto, sudariusio pajėgas, vadovo paskirti specialistai.</text:span></text:p>
      <text:p text:style-name="P360"><text:span text:style-name="T361">21</text:span><text:span text:style-name="T362">. Atskiriems treniruočių ir pratybų klausimams rengti gali<text:s/></text:span><text:span text:style-name="T363">būti kviečiami atitinkamos srities konsultantai.</text:span></text:p>
      <text:p text:style-name="P364"><text:span text:style-name="T365">22</text:span><text:span text:style-name="T366">. Rengimo grupė rengia treniruočių ir pratybų užduotį, organizacinius nurodymus, treniruočių ir pratybų planą, imitacijos planą (esant praktiniams veiksmams), sąlygų pateikimo planą ir kitus dokumentus</text:span><text:span text:style-name="T367"><text:s/>(sąmatą, materialinio techninio aprūpinimo planą, treniruočių ir pratybų organizavimo ir valdymo schemą, pajėgų, dalyvaujančių treniruotėse ar pratybose, skaičiuotę, asmeninius pratybų vadovo ir stebėtojų planus, terminuotų pranešimų lenteles, pranešimo i</text:span><text:span text:style-name="T368">r valdymo signalus, praktinių priemonių vykdymo planą, saugaus praktinių priemonių vykdymo instrukciją).</text:span></text:p>
      <text:p text:style-name="P369"><text:span text:style-name="T370">23</text:span><text:span text:style-name="T371">. Treniruočių ir pratybų rengimo ir vykdymo dokumentai rengiami pagal Priešgaisrinės apsaugos ir gelbėjimo departamento patvirtintas treniruočių<text:s/></text:span><text:span text:style-name="T372">ir pratybų organizavimo metodines rekomendacijas.</text:span></text:p>
      <text:soft-page-break/>
      <text:p text:style-name="P373">Punkto pakeitimai:</text:p>
      <text:p text:style-name="P374"><text:span text:style-name="T375">Nr.<text:s/></text:span><text:a xlink:href="https://www.e-tar.lt/portal/legalAct.html?documentId=TAR.5A63793AA012" office:target-frame-name="_top" xlink:show="replace"><text:span text:style-name="T376">1383</text:span></text:a><text:span text:style-name="T377">, 2005-12-22, Žin., 2005, Nr. 150-5477 (2005-12-24), i. k. 1051100NUTA00001383</text:span></text:p>
      <text:p text:style-name="Normal"/>
      <text:p text:style-name="P378"><text:span text:style-name="T379">24</text:span><text:span text:style-name="T380">. Treniruoč</text:span><text:span text:style-name="T381">ių ir pratybų vadovo ataskaita teikiama aukštesniojo lygio civilinės saugos valdymo institucijos vadovui.<text:s/></text:span></text:p>
      <text:p text:style-name="P382"><text:span text:style-name="T383">25</text:span><text:span text:style-name="T384">. Priešgaisrinės apsaugos ir gelbėjimo departamentas kontroliuoja visų treniruočių ir pratybų planavimą, rengimą, vedimą ir apibendrinimą.</text:span></text:p>
      <text:p text:style-name="P385">Punkto pakeitimai:</text:p>
      <text:p text:style-name="P386"><text:span text:style-name="T387">Nr.<text:s/></text:span><text:a xlink:href="https://www.e-tar.lt/portal/legalAct.html?documentId=TAR.5A63793AA012" office:target-frame-name="_top" xlink:show="replace"><text:span text:style-name="T388">1383</text:span></text:a><text:span text:style-name="T389">, 2005-12-22, Žin., 2005, Nr. 150-5477 (2005-12-24), i. k. 1051100NUTA00001383</text:span></text:p>
      <text:p text:style-name="Normal"/>
      <text:p text:style-name="P390"><text:span text:style-name="T391">VI</text:span><text:span text:style-name="T392">.<text:s/></text:span><text:span text:style-name="T393">TRENIRUOČIŲ IR PRATYBŲ RENGIMO PERIODIŠKUMAS IR TRUKMĖ</text:span></text:p>
      <text:p text:style-name="P394"/>
      <text:p text:style-name="P395"><text:span text:style-name="T396">26</text:span><text:span text:style-name="T397">. Treniruotės ir pratybos rengiamos:</text:span></text:p>
      <text:p text:style-name="P398"><text:span text:style-name="T399">26.1</text:span><text:span text:style-name="T400">. valstybinės:</text:span></text:p>
      <text:p text:style-name="P401"><text:span text:style-name="T402">26.1.1</text:span><text:span text:style-name="T403">. treniruotės – kartą per metus, trukmė – iki 4 valandų;</text:span></text:p>
      <text:p text:style-name="P404"><text:span text:style-name="T405">26.1.2</text:span><text:span text:style-name="T406">. pratybos – kas treji metai, trukmė – iki 2 dienų;</text:span></text:p>
      <text:p text:style-name="P407"><text:span text:style-name="T408">26.2</text:span><text:span text:style-name="T409">. apskrities:</text:span></text:p>
      <text:p text:style-name="P410"><text:span text:style-name="T411">26.2.1</text:span><text:span text:style-name="T412">. treniruotės – du kartus per metu</text:span><text:span text:style-name="T413">s, trukmė – iki 4 valandų;</text:span></text:p>
      <text:p text:style-name="P414"><text:span text:style-name="T415">26.2.2</text:span><text:span text:style-name="T416">. pratybos – kas treji metai, trukmė – iki 2 dienų;</text:span></text:p>
      <text:p text:style-name="P417"><text:span text:style-name="T418">26.3</text:span><text:span text:style-name="T419">. savivaldybės:</text:span></text:p>
      <text:p text:style-name="P420"><text:span text:style-name="T421">26.3.1</text:span><text:span text:style-name="T422">. treniruotės – du kartus per metus, trukmė – iki 4 valandų;</text:span></text:p>
      <text:p text:style-name="P423"><text:span text:style-name="T424">26.3.2</text:span><text:span text:style-name="T425">. pratybos – kas dveji metai, trukmė –</text:span><text:span text:style-name="T426"><text:s/></text:span><text:span text:style-name="T427">iki 2 dienų;</text:span></text:p>
      <text:p text:style-name="P428"><text:span text:style-name="T429">26</text:span><text:span text:style-name="T430">.4. ūkio subjektų:</text:span></text:p>
      <text:p text:style-name="P431"><text:span text:style-name="T432">26.4.1</text:span><text:span text:style-name="T433">. treniruotės – du kartus per metus, trukmė – iki 4 valandų;</text:span></text:p>
      <text:p text:style-name="P434"><text:span text:style-name="T435">26.4.2</text:span><text:span text:style-name="T436">. pratybos – kas dveji metai, trukmė –</text:span><text:span text:style-name="T437"><text:s/></text:span><text:span text:style-name="T438">iki 2 dienų;</text:span></text:p>
      <text:p text:style-name="P439"><text:span text:style-name="T440">26.5</text:span><text:span text:style-name="T441">. pajėgų:<text:s/></text:span></text:p>
      <text:p text:style-name="P442"><text:span text:style-name="T443">26.5.1</text:span><text:span text:style-name="T444">. treniruotės – ne rečiau kaip du kartus per metus, trukmė – iki 4 valandų;</text:span></text:p>
      <text:p text:style-name="P445"><text:span text:style-name="T446">26.5.2</text:span><text:span text:style-name="T447">. pratybos – kartą per trejus metus, trukmė – iki 2 dienų.</text:span></text:p>
      <text:p text:style-name="P448"><text:span text:style-name="T449">27</text:span><text:span text:style-name="T450">. Prireikus treniruotės ir pratybos gali būti rengiamos dažniau.</text:span></text:p>
      <text:p text:style-name="P451"/>
      <text:h text:style-name="P452" text:outline-level="2"><text:span text:style-name="T453">VII</text:span><text:span text:style-name="T454">.<text:s/></text:span><text:span text:style-name="T455">TRENIRUOČIŲ IR PRATYBŲ FINANSAVIMAS</text:span></text:h>
      <text:p text:style-name="P456"/>
      <text:p text:style-name="P457"><text:span text:style-name="T458">28</text:span><text:span text:style-name="T459">. Valstybinės, apskričių, savivaldybių ir pajėgų treniruo</text:span><text:span text:style-name="T460">tės ir pratybos finansuojamos iš Lietuvos Respublikos valstybės biudžeto.</text:span></text:p>
      <text:p text:style-name="P461"><text:span text:style-name="T462">29</text:span><text:span text:style-name="T463">. Ūkio subjektų treniruotės ir pratybos, rengiamos valstybės valdymo institucijų iniciatyva, finansuojamos iš Lietuvos Respublikos valstybės biudžeto. Ūkio subjekto organizuoja</text:span><text:span text:style-name="T464">mos treniruotės ir pratybos gali būti finansuojamos ūkio subjekto lėšomis.</text:span></text:p>
      <text:p text:style-name="P465"><text:span text:style-name="T466">______________</text:span></text:p>
      <text:p text:style-name="Normal"/>
      <text:p text:style-name="P467"/>
      <text:p text:style-name="P468"/>
      <text:p text:style-name="P469"><text:span text:style-name="T470">Pakeitimai:</text:span></text:p>
      <text:p text:style-name="P471"/>
      <text:p text:style-name="P472"><text:span text:style-name="T473">1.</text:span></text:p>
      <text:p text:style-name="P474"><text:span text:style-name="T475">Lietuvos Respublikos Vyriausybė, Nutarimas</text:span></text:p>
      <text:p text:style-name="P476"><text:span text:style-name="T477">Nr.<text:s/></text:span><text:a xlink:href="https://www.e-tar.lt/portal/legalAct.html?documentId=TAR.CAA2409469A7" office:target-frame-name="_top" xlink:show="replace"><text:span text:style-name="T478">1413</text:span></text:a><text:span text:style-name="T479">,<text:s/></text:span><text:span text:style-name="T480">2003-11-13, Žin., 2003, Nr. 108-4834 (2003-11-19), i. k. 1031100NUTA00001413</text:span></text:p>
      <text:p text:style-name="P481"><text:span text:style-name="T482">Dėl Lietuvos Respublikos Vyriausybės 2000 m. vasario 1 d. nutarimo Nr. 111 "Dėl Civilinės saugos treniruočių ir pratybų rengimo tvarkos patvirtinimo" pakeitimo</text:span></text:p>
      <text:p text:style-name="P483"/>
      <text:p text:style-name="P484"><text:span text:style-name="T485">2.</text:span></text:p>
      <text:p text:style-name="P486"><text:span text:style-name="T487">Lietuvos Respub</text:span><text:span text:style-name="T488">likos Vyriausybė, Nutarimas</text:span></text:p>
      <text:p text:style-name="P489"><text:span text:style-name="T490">Nr.<text:s/></text:span><text:a xlink:href="https://www.e-tar.lt/portal/legalAct.html?documentId=TAR.9C9D0B5F0B34" office:target-frame-name="_top" xlink:show="replace"><text:span text:style-name="T491">983</text:span></text:a><text:span text:style-name="T492">, 2004-08-18, Žin., 2004, Nr. 130-4666 (2004-08-21), i. k. 1041100NUTA00000983</text:span></text:p>
      <text:p text:style-name="P493"><text:span text:style-name="T494">Dėl Lietuvos Respublikos Vyriausybės 2000 m. vasario 1 d. nu</text:span><text:span text:style-name="T495">tarimo Nr. 111 "Dėl Civilinės saugos treniruočių ir pratybų rengimo tvarkos patvirtinimo" pakeitimo</text:span></text:p>
      <text:p text:style-name="P496"/>
      <text:p text:style-name="P497"><text:span text:style-name="T498">3.</text:span></text:p>
      <text:soft-page-break/>
      <text:p text:style-name="P499"><text:span text:style-name="T500">Lietuvos Respublikos Vyriausybė, Nutarimas</text:span></text:p>
      <text:p text:style-name="P501"><text:span text:style-name="T502">Nr.<text:s/></text:span><text:a xlink:href="https://www.e-tar.lt/portal/legalAct.html?documentId=TAR.5A63793AA012" office:target-frame-name="_top" xlink:show="replace"><text:span text:style-name="T503">1383</text:span></text:a><text:span text:style-name="T504">, 2005-12-22, Žin.,</text:span><text:span text:style-name="T505"><text:s/>2005, Nr. 150-5477 (2005-12-24), i. k. 1051100NUTA00001383</text:span></text:p>
      <text:p text:style-name="P506"><text:span text:style-name="T507">Dėl Lietuvos Respublikos Vyriausybės 2000 m. vasario 1 d. nutarimo Nr. 111 "Dėl Civilinės saugos treniruočių ir pratybų rengimo tvarkos patvirtinimo" pakeitimo</text:span></text:p>
      <text:p text:style-name="P508"/>
      <text:p text:style-name="P5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3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03-15T13:34:00Z</meta:creation-date>
    <dc:date>2023-03-15T13:34:00Z</dc:date>
    <meta:template xlink:href="Normal.dotm" xlink:type="simple"/>
    <meta:editing-cycles>2</meta:editing-cycles>
    <meta:editing-duration>PT0S</meta:editing-duration>
    <meta:document-statistic meta:page-count="11" meta:paragraph-count="341" meta:word-count="2048" meta:character-count="15388" meta:row-count="1140" meta:non-whitespace-character-count="13681"/>
  </office:meta>
</office:document-meta>
</file>