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 fo:letter-spacing="0.0138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/>
    </style:style>
    <style:style style:name="P70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keep-with-next="always"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  <style:text-properties fo:font-weight="bold" style:font-weight-asian="bold"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keep-with-next="always"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style="italic" style:font-style-asian="italic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style="italic" style:font-style-asian="italic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style="italic" style:font-style-asian="italic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style="italic" style:font-style-asian="italic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style="italic" style:font-style-asian="italic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style="italic" style:font-style-asian="italic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style="italic" style:font-style-asian="italic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font-style="italic" style:font-style-asian="italic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font-style="italic" style:font-style-asian="italic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keep-with-next="always" fo:text-align="center"/>
    </style:style>
    <style:style style:name="T162" style:parent-style-name="DefaultParagraphFont" style:family="text">
      <style:text-properties fo:font-weight="bold" style:font-weight-asian="bold" fo:color="#000000" style:letter-kerning="true"/>
    </style:style>
    <style:style style:name="T163" style:parent-style-name="DefaultParagraphFont" style:family="text">
      <style:text-properties fo:font-weight="bold" style:font-weight-asian="bold" fo:color="#000000" style:letter-kerning="true"/>
    </style:style>
    <style:style style:name="T164" style:parent-style-name="DefaultParagraphFont" style:family="text">
      <style:text-properties fo:font-weight="bold" style:font-weight-asian="bold" fo:color="#000000" style:letter-kerning="true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keep-with-next="always" fo:text-align="center"/>
    </style:style>
    <style:style style:name="T210" style:parent-style-name="DefaultParagraphFont" style:family="text">
      <style:text-properties fo:font-weight="bold" style:font-weight-asian="bold" fo:color="#000000" style:letter-kerning="true"/>
    </style:style>
    <style:style style:name="T211" style:parent-style-name="DefaultParagraphFont" style:family="text">
      <style:text-properties fo:font-weight="bold" style:font-weight-asian="bold" fo:color="#000000" style:letter-kerning="true"/>
    </style:style>
    <style:style style:name="T212" style:parent-style-name="DefaultParagraphFont" style:family="text">
      <style:text-properties fo:font-weight="bold" style:font-weight-asian="bold" fo:color="#000000" style:letter-kerning="true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keep-with-next="always" fo:text-align="justify" fo:text-indent="0.4923in"/>
    </style:style>
    <style:style style:name="P249" style:parent-style-name="Normal" style:family="paragraph">
      <style:paragraph-properties fo:keep-with-next="always" fo:text-align="center"/>
    </style:style>
    <style:style style:name="T250" style:parent-style-name="DefaultParagraphFont" style:family="text">
      <style:text-properties fo:font-weight="bold" style:font-weight-asian="bold" fo:text-transform="uppercase" fo:color="#000000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T252" style:parent-style-name="DefaultParagraphFont" style:family="text">
      <style:text-properties fo:font-weight="bold" style:font-weight-asian="bold" fo:text-transform="uppercase"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keep-with-next="always" fo:text-align="center"/>
    </style:style>
    <style:style style:name="T286" style:parent-style-name="DefaultParagraphFont" style:family="text">
      <style:text-properties fo:font-weight="bold" style:font-weight-asian="bold" fo:color="#000000" style:letter-kerning="true"/>
    </style:style>
    <style:style style:name="T287" style:parent-style-name="DefaultParagraphFont" style:family="text">
      <style:text-properties fo:font-weight="bold" style:font-weight-asian="bold" fo:color="#000000" style:letter-kerning="true"/>
    </style:style>
    <style:style style:name="T288" style:parent-style-name="DefaultParagraphFont" style:family="text">
      <style:text-properties fo:font-weight="bold" style:font-weight-asian="bold" fo:color="#000000" style:letter-kerning="true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font-weight="bold" style:font-weight-asian="bold"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fo:color="#000000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font-weight="bold" style:font-weight-asian="bold" fo:color="#000000"/>
    </style:style>
    <style:style style:name="P43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font-weight="bold" style:font-weight-asian="bold"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font-weight="bold" style:font-weight-asian="bold"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P495" style:parent-style-name="Normal" style:family="paragraph">
      <style:paragraph-properties fo:keep-with-next="always" fo:text-align="center"/>
    </style:style>
    <style:style style:name="T496" style:parent-style-name="DefaultParagraphFont" style:family="text">
      <style:text-properties fo:font-weight="bold" style:font-weight-asian="bold" fo:color="#000000"/>
    </style:style>
    <style:style style:name="T497" style:parent-style-name="DefaultParagraphFont" style:family="text">
      <style:text-properties fo:font-weight="bold" style:font-weight-asian="bold" fo:color="#000000"/>
    </style:style>
    <style:style style:name="T498" style:parent-style-name="DefaultParagraphFont" style:family="text">
      <style:text-properties fo:font-weight="bold" style:font-weight-asian="bold" fo:color="#000000"/>
    </style:style>
    <style:style style:name="P49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0-09-12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2F7F349D85C1" office:target-frame-name="_top" xlink:show="replace"><text:span text:style-name="T14">1295</text:span></text:a><text:span text:style-name="T15">, 2010-09-08, Žin., 2010, Nr. 107-5537 (2010-09-11), i. k. 1101100NUTA00001295</text:span></text:p>
      <text:p text:style-name="P16"><text:span text:style-name="T17">Dėl<text:s/></text:span><text:span text:style-name="T18">Civilinės saugos pratybų organizavimo tvarkos aprašo patvirtinimo</text:span></text:p>
      <text:p text:style-name="P19"/>
      <text:p text:style-name="P20"><text:span text:style-name="T21">Suvestinė redakcija nuo 2007-09-02 iki 2010-09-11</text:span></text:p>
      <text:p text:style-name="P22"/>
      <text:p text:style-name="P23"><text:span text:style-name="T24">Nutarimas paskelbtas: Žin. 2000, Nr.<text:s/></text:span><text:a xlink:href="https://www.e-tar.lt/portal/legalAct.html?documentId=TAR.4E9EDEB051C2" office:target-frame-name="_top" xlink:show="replace"><text:span text:style-name="T25">12-300</text:span></text:a><text:span text:style-name="T26">, i. k. 10011</text:span><text:span text:style-name="T27">00NUTA00000111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<text:span text:style-name="T36">DĖL CIVILINĖS SAUGOS TRENIRUOČIŲ IR PRATYBŲ RENGIMO TVARKOS APRAŠO PATVIRTINIMO</text:span></text:p>
      <text:p text:style-name="P37"/>
      <text:p text:style-name="P38">2000 m. vasario 1 d. Nr. 111</text:p>
      <text:p text:style-name="P39">Vilnius</text:p>
      <text:p text:style-name="P40"/>
      <text:p text:style-name="P41">Pakeistas teisės akto pavadinimas:</text:p>
      <text:p text:style-name="P42"><text:span text:style-name="T43">Nr.<text:s/></text:span><text:a xlink:href="https://www.e-tar.lt/portal/legalAct.html?documentId=TAR.B8B3BB3FBF22" office:target-frame-name="_top" xlink:show="replace"><text:span text:style-name="T44">884</text:span></text:a><text:span text:style-name="T45">, 2007-08-22, Žin., 2007, Nr. 94-3787 (2007-09-01), i. k. 1071100NUTA00000884</text:span></text:p>
      <text:p text:style-name="Normal"/>
      <text:p text:style-name="P46"><text:span text:style-name="T47">Vadovaudamasi Lietuvos Respublikos civilinės saugos į</text:span><text:span text:style-name="T48">statymo (Žin., 1998, Nr.<text:s/></text:span><text:a xlink:href="https://www.e-tar.lt/portal/lt/legalAct/TAR.C15592B096FA" office:target-frame-name="_blank" xlink:show="new"><text:span text:style-name="T49">115-3230</text:span></text:a><text:span text:style-name="T50">) 35 straipsniu, Lietuvos Respublikos Vyriausybė<text:s/></text:span><text:span text:style-name="T51">nutari</text:span><text:span text:style-name="T52">a:</text:span></text:p>
      <text:p text:style-name="P53"><text:span text:style-name="T54">Patvirtinti Civilinės saugos treniruočių ir pratybų rengimo tvarkos apraša (pr</text:span><text:span text:style-name="T55">idedama).</text:span></text:p>
      <text:p text:style-name="P56">Pastraipos pakeitimai:</text:p>
      <text:p text:style-name="P57"><text:span text:style-name="T58">Nr.<text:s/></text:span><text:a xlink:href="https://www.e-tar.lt/portal/legalAct.html?documentId=TAR.B8B3BB3FBF22" office:target-frame-name="_top" xlink:show="replace"><text:span text:style-name="T59">884</text:span></text:a><text:span text:style-name="T60">, 2007-08-22, Žin., 2007, Nr. 94-3787 (2007-09-01), i. k. 1071100NUTA00000884</text:span></text:p>
      <text:p text:style-name="Normal"/>
      <text:p text:style-name="P61"/>
      <text:p text:style-name="P62"/>
      <text:p text:style-name="P63"/>
      <text:p text:style-name="P64">Ministras Pirmininkas<text:tab/>Andrius Kubilius</text:p>
      <text:p text:style-name="P65"/>
      <text:p text:style-name="P66"/>
      <text:p text:style-name="P67"/>
      <text:p text:style-name="P68">Krašto<text:s/>apsaugos ministras<text:tab/>Česlovas Stankevičius</text:p>
      <text:p text:style-name="P69"/>
      <text:soft-page-break/>
      <text:p text:style-name="P70">Patvirtinta</text:p>
      <text:p text:style-name="P78">Lietuvos Respublikos Vyriausybės</text:p>
      <text:p text:style-name="P79">2000 m. vasario 1 d. nutarimu Nr. 111</text:p>
      <text:p text:style-name="P80"/>
      <text:h text:style-name="P81" text:outline-level="5"><text:span text:style-name="T82">CIVILINĖS<text:s/></text:span><text:span text:style-name="T83">SAUGOS TRENIRUOČIŲ IR PRATYBŲ RENGIMO TVARKOS APRAŠAS</text:span></text:h>
      <text:p text:style-name="P84"/>
      <text:p text:style-name="P85">Pakeistas priedo pavadinimas:</text:p>
      <text:p text:style-name="P86"><text:span text:style-name="T87">Nr.<text:s/></text:span><text:a xlink:href="https://www.e-tar.lt/portal/legalAct.html?documentId=TAR.B8B3BB3FBF22" office:target-frame-name="_top" xlink:show="replace"><text:span text:style-name="T88">884</text:span></text:a><text:span text:style-name="T89">, 2007-08-22, Žin., 2007, Nr. 94-3787 (2007-09-01), i. k. 1071100NUTA00000884</text:span></text:p>
      <text:p text:style-name="Normal"/>
      <text:h text:style-name="P90" text:outline-level="2"><text:span text:style-name="T91">I</text:span><text:span text:style-name="T92">.<text:s/></text:span><text:span text:style-name="T93">BENDROSIOS NUOSTATOS</text:span></text:h>
      <text:p text:style-name="P94"/>
      <text:p text:style-name="P95"><text:span text:style-name="T96">1</text:span><text:span text:style-name="T97">. Šis aprašas nustato civilinės saugos treniruočių ir pratybų tikslus ir uždavinius, rūšis, dalyvius, planavimą, rengimą, vedimą, apibendrinimą, įvertinimą ir finansavimą.</text:span></text:p>
      <text:p text:style-name="P98">Punkto pakeitimai:</text:p>
      <text:p text:style-name="P99"><text:span text:style-name="T100">Nr.<text:s/></text:span><text:a xlink:href="https://www.e-tar.lt/portal/legalAct.html?documentId=TAR.B8B3BB3FBF22" office:target-frame-name="_top" xlink:show="replace"><text:span text:style-name="T101">884</text:span></text:a><text:span text:style-name="T102">, 2007-08-22, Žin., 2007, Nr. 94-3787 (2007-09-01), i. k. 1071100NUTA00000884</text:span></text:p>
      <text:p text:style-name="Normal"/>
      <text:p text:style-name="P103"><text:span text:style-name="T104">2</text:span><text:span text:style-name="T105">. Šiame apraše vartojamos sąvokos:</text:span></text:p>
      <text:p text:style-name="P106"><text:span text:style-name="T107">civilinės saugos ir gelbėjimo sistemos pajėgos</text:span><text:span text:style-name="T108"><text:s/>(toliau vadinama – pajėgos) – aprūpintos transportu, specialia technika, prietaisais, apsaugos priemonėmis bei inventoriumi organizuotos žmonių grupės, atliekančios gelbėjimo, žmonių paieškos ir kitus neatidėliotinus darbus;</text:span></text:p>
      <text:p text:style-name="P109"><text:span text:style-name="T110">civilinės saugos treniruotės</text:span><text:span text:style-name="T111"><text:s/>(</text:span><text:span text:style-name="T112">toliau vadinama – treniruotės) – ministerijų, kitų valstybės valdymo ir savivaldybių institucijų, ūkio subjektų rengimas, kai mokomasi tiksliai vykdyti savo funkcijas esant ekstremaliai situacijai, pagal pateiktas sąlygas vertinti aplinkybes, priimti reiki</text:span><text:span text:style-name="T113">amus sprendimus, tobulinti valdymo įgūdžius; pajėgos, naudodamos turimą techniką, įrangą, prietaisus, per treniruotes mokosi atlikti praktinius veiksmus;</text:span></text:p>
      <text:soft-page-break/>
      <text:p text:style-name="P114"><text:span text:style-name="T115">civilinės saugos pratybos</text:span><text:span text:style-name="T116"><text:s/>(toliau vadinama – pratybos) – kompleksinis valstybės valdymo ir savivaldybi</text:span><text:span text:style-name="T117">ų institucijų, ūkio subjektų, pajėgų ir gyventojų mokymas, kai tariamomis ekstremaliomis sąlygomis tobulinami valdymo įgūdžiai, mokomasi praktiškai organizuoti žmonių ir turto apsaugą nuo ekstremalių situacijų poveikio ir atlikti gelbėjimo bei padarinių ša</text:span><text:span text:style-name="T118">linimo darbus;</text:span></text:p>
      <text:p text:style-name="P119"><text:span text:style-name="T120">planinės treniruotės ir pratybos</text:span><text:span text:style-name="T121"><text:s/>– iš anksto numatytos reguliarios tam tikros trukmės treniruotės ir pratybos, per kurias teorinės žinios taikomos praktiškai, tobulinamas įvairių valdymo grandžių ir pajėgų veiksmų koordinavimas, kad susidari</text:span><text:span text:style-name="T122">us ekstremaliai situacijai visos valdymo grandys ir pajėgos galėtų sklandžiai dirbti, organizuoti ir vykdyti gelbėjimo ir kitus neatidėliotinus darbus;</text:span></text:p>
      <text:p text:style-name="P123"><text:span text:style-name="T124">parodomosios treniruotės ir pratybos</text:span><text:span text:style-name="T125"><text:s/>– iš anksto numatytos bei parengtos konkrečios trukmės treniruotės<text:s/></text:span><text:span text:style-name="T126">ir pratybos, siekiant nustatyti bendrą vadovų požiūrį į treniruočių ir pratybų rengimo bei vedimo metodiką ir parodyti tinkamiausius valdymo, gelbėjimo ir kitų neatidėliotinų darbų atlikimo metodus ir būdus;</text:span></text:p>
      <text:p text:style-name="P127"><text:span text:style-name="T128">kontrolinės treniruotės ir pratybos</text:span><text:span text:style-name="T129"><text:s/>– aukštesnio</text:span><text:span text:style-name="T130">jo lygio civilinės saugos valdymo institucijos numatytos treniruotės ir pratybos, per kurias patikrinama ir nustatoma žemesniojo lygio civilinės saugos institucijų parengtis, valdymo organų gebėjimas vadovauti pavaldžioms pajėgoms, organizuoti bendrus veik</text:span><text:span text:style-name="T131">smus su kitomis struktūromis bei kariuomenės padaliniais, kai mokomasi organizuoti gelbėjimo ir kitus neatidėliotinus darbus bei jiems vadovauti;</text:span></text:p>
      <text:p text:style-name="P132"><text:span text:style-name="T133">pradiniai duomenys</text:span><text:span text:style-name="T134"><text:s/>– treniruočių ir pratybų tema, tikslai ir uždaviniai, etapai, mokymo klausimai, dalyviai, t</text:span><text:span text:style-name="T135">reniruočių ir pratybų trukmė bei materialinių išteklių poreikiai;</text:span></text:p>
      <text:p text:style-name="P136"><text:span text:style-name="T137">sąlyga</text:span><text:span text:style-name="T138"><text:s/>– nauji tariamos kintančios ekstremalios situacijos duomenys, kuriuos pateikia treniruočių ar pratybų vadovas jų dalyviams ir kuriais toliau būtina remtis per treniruotes ar pratybas;</text:span></text:p>
      <text:soft-page-break/>
      <text:p text:style-name="P139"><text:span text:style-name="T140">treniruočių ir pratybų rengimo grupė</text:span><text:span text:style-name="T141"><text:s/>(toliau vadinama – rengimo grupė) – treniruočių ir pratybų vadovo įsakymu sudaryta įvairių sričių civilinės saugos specialistų grupė, kuri atsako už treniruočių ir pratybų dokumentų parengimą laiku ir jų kokybę.</text:span></text:p>
      <text:p text:style-name="P142">Punkto<text:s/>pakeitimai:</text:p>
      <text:p text:style-name="P143"><text:span text:style-name="T144">Nr.<text:s/></text:span><text:a xlink:href="https://www.e-tar.lt/portal/legalAct.html?documentId=TAR.B8B3BB3FBF22" office:target-frame-name="_top" xlink:show="replace"><text:span text:style-name="T145">884</text:span></text:a><text:span text:style-name="T146">, 2007-08-22, Žin., 2007, Nr. 94-3787 (2007-09-01), i. k. 1071100NUTA00000884</text:span></text:p>
      <text:p text:style-name="Normal"/>
      <text:p text:style-name="P147"><text:span text:style-name="T148">3</text:span><text:span text:style-name="T149">. Treniruočių ir pratybų rengimo ir vedimo metodines rekomendacijas re</text:span><text:span text:style-name="T150">ngia Civilinės saugos departamentas prie Vidaus reikalų ministerijos (toliau vadinama – Priešgaisrinės apsaugos ir gelbėjimo departamentas).<text:s/></text:span></text:p>
      <text:p text:style-name="P151">Punkto pakeitimai:</text:p>
      <text:p text:style-name="P152"><text:span text:style-name="T153">Nr.<text:s/></text:span><text:a xlink:href="https://www.e-tar.lt/portal/legalAct.html?documentId=TAR.9C9D0B5F0B34" office:target-frame-name="_top" xlink:show="replace"><text:span text:style-name="T154">983</text:span></text:a><text:span text:style-name="T155">, 2004</text:span><text:span text:style-name="T156">-08-18, Žin., 2004, Nr. 130-4666 (2004-08-21), i. k. 1041100NUTA00000983</text:span></text:p>
      <text:p text:style-name="P157"><text:span text:style-name="T158">Nr.<text:s/></text:span><text:a xlink:href="https://www.e-tar.lt/portal/legalAct.html?documentId=TAR.5A63793AA012" office:target-frame-name="_top" xlink:show="replace"><text:span text:style-name="T159">1383</text:span></text:a><text:span text:style-name="T160">, 2005-12-22, Žin., 2005, Nr. 150-5477 (2005-12-24), i. k. 1051100NUTA00001383</text:span></text:p>
      <text:p text:style-name="Normal"/>
      <text:p text:style-name="P161"><text:span text:style-name="T162">II</text:span><text:span text:style-name="T163">.<text:s/></text:span><text:span text:style-name="T164">TRENIRUOČIŲ IR PRATYBŲ TIKSLAI IR UŽDAVINIAI</text:span></text:p>
      <text:p text:style-name="P165"/>
      <text:p text:style-name="P166"><text:span text:style-name="T167">4</text:span><text:span text:style-name="T168">. Treniruočių tikslas – tobulinti ir praktiškai įtvirtinti valstybės valdymo ir savivaldybių institucijų, ūkio subjektų, pajėgų valdymo ir veiksmų esant ekstremaliai situacijai įgūdžius, taip pat vadovavim</text:span><text:span text:style-name="T169">o metodus.</text:span></text:p>
      <text:p text:style-name="P170"><text:span text:style-name="T171">5</text:span><text:span text:style-name="T172">. Treniruočių uždaviniai:</text:span></text:p>
      <text:p text:style-name="P173"><text:span text:style-name="T174">5.1</text:span><text:span text:style-name="T175">. patikrinti valstybės valdymo ir savivaldybių institucijų, ūkio subjektų pasirengimą dirbti esant ekstremaliai situacijai, jų vadovų gebėjimą užtikrinti nepertraukiamą vadovavimą civilinės saugos ir gelbėjimo</text:span><text:span text:style-name="T176"><text:s/>operacijoms;</text:span></text:p>
      <text:p text:style-name="P177"><text:span text:style-name="T178">5.2</text:span><text:span text:style-name="T179">. tobulinti valstybės valdymo ir savivaldybių institucijų, ūkio subjektų darbuotojų įgūdžius atlikti savo funkcijas esant ekstremaliai situacijai, šių institucijų bendrus veiksmus organizuojant civilinės saugos veiklą, geriau koordinuo</text:span><text:span text:style-name="T180">ti veiksmus, kai reikia nustatyti ir šalinti ekstremalių situacijų padarinius, taip pat gerinti informacijos perdavimą įvairiomis ryšio priemonėmis;</text:span></text:p>
      <text:p text:style-name="P181"><text:span text:style-name="T182">5.3</text:span><text:span text:style-name="T183">. mokyti valstybės valdymo ir savivaldybių institucijų, ūkio subjektų vadovus ir vadovaujančiuosius<text:s/></text:span><text:span text:style-name="T184">darbuotojus vertinti susidariusią situaciją, numatyti galimus jos padarinius, priimti reikiamus sprendimus, rinkti ir perduoti informaciją, rengti būtinus dokumentus ir sprendimus, o pajėgas – atlikti atskirus praktinius veiksmus.</text:span></text:p>
      <text:p text:style-name="P185"><text:span text:style-name="T186">6</text:span><text:span text:style-name="T187">. Pratybų tikslas<text:s/></text:span><text:span text:style-name="T188">– parengti valstybės valdymo ir savivaldybių institucijas, ūkio subjektus, pajėgas praktiškai organizuoti žmonių ir turto apsaugą nuo ekstremalių situacijų poveikio ir atlikti gelbėjimo bei padarinių šalinimo darbus.</text:span></text:p>
      <text:p text:style-name="P189"><text:span text:style-name="T190">7</text:span><text:span text:style-name="T191">. Pratybų uždaviniai:</text:span></text:p>
      <text:p text:style-name="P192"><text:span text:style-name="T193">7.1</text:span><text:span text:style-name="T194">.<text:s/></text:span><text:span text:style-name="T195">tobulinti civilinės saugos ir gelbėjimo sistemos valdymą esant ekstremaliai situacijai, taip pat jos funkcijų atlikimą;</text:span></text:p>
      <text:p text:style-name="P196"><text:span text:style-name="T197">7.2</text:span><text:span text:style-name="T198">. mokyti valdyti ekstremalias situacijas, koordinuoti civilinės saugos ir gelbėjimo sistemos institucijų darbą, numatyti ir įvert</text:span><text:span text:style-name="T199">inti ekstremalių situacijų padarinius, praktiškai organizuoti ir vykdyti gelbėjimo ir kitus neatidėliotinus darbus, analizuoti ir įvertinti susidariusią situaciją, priimti reikiamus sprendimus pagal savo kompetenciją;</text:span></text:p>
      <text:p text:style-name="P200"><text:span text:style-name="T201">7.3</text:span><text:span text:style-name="T202">. išmokti praktiškai panaudoti<text:s/></text:span><text:span text:style-name="T203">valstybės rezervo civilinės saugos priemonių atsargas.</text:span><text:s/></text:p>
      <text:p text:style-name="P204">Punkto pakeitimai:</text:p>
      <text:p text:style-name="P205"><text:span text:style-name="T206">Nr.<text:s/></text:span><text:a xlink:href="https://www.e-tar.lt/portal/legalAct.html?documentId=TAR.B8B3BB3FBF22" office:target-frame-name="_top" xlink:show="replace"><text:span text:style-name="T207">884</text:span></text:a><text:span text:style-name="T208">, 2007-08-22, Žin., 2007, Nr. 94-3787 (2007-09-01), i. k. 1071100NUTA00000884</text:span></text:p>
      <text:p text:style-name="Normal"/>
      <text:p text:style-name="P209"><text:span text:style-name="T210">III</text:span><text:span text:style-name="T211">.<text:s/></text:span><text:span text:style-name="T212">TRENIRUOČIŲ IR PRATYBŲ RŪŠYS</text:span></text:p>
      <text:p text:style-name="P213"/>
      <text:p text:style-name="P214"><text:span text:style-name="T215">8</text:span><text:span text:style-name="T216">. Treniruotės ir pratybos yra:</text:span></text:p>
      <text:p text:style-name="P217"><text:span text:style-name="T218">8.1</text:span><text:span text:style-name="T219">. pagal lygį:</text:span></text:p>
      <text:p text:style-name="P220"><text:span text:style-name="T221">8.1.1</text:span><text:span text:style-name="T222">. valstybinės;</text:span></text:p>
      <text:p text:style-name="P223"><text:span text:style-name="T224">8.1.2</text:span><text:span text:style-name="T225">. apskrities;</text:span></text:p>
      <text:p text:style-name="P226"><text:span text:style-name="T227">8.1.3</text:span><text:span text:style-name="T228">. savivaldybės;</text:span></text:p>
      <text:p text:style-name="P229"><text:span text:style-name="T230">8.1.4</text:span><text:span text:style-name="T231">. ūkio subjektų;</text:span></text:p>
      <text:p text:style-name="P232"><text:span text:style-name="T233">8.1.5</text:span><text:span text:style-name="T234">. pajėgų;</text:span></text:p>
      <text:p text:style-name="P235"><text:span text:style-name="T236">8.2</text:span><text:span text:style-name="T237">. pagal paskirtį:</text:span></text:p>
      <text:p text:style-name="P238"><text:span text:style-name="T239">8.2.1</text:span><text:span text:style-name="T240">. planinės;</text:span></text:p>
      <text:p text:style-name="P241"><text:span text:style-name="T242">8.2.2</text:span><text:span text:style-name="T243">.</text:span><text:span text:style-name="T244"><text:s/>parodomosios;</text:span></text:p>
      <text:p text:style-name="P245"><text:span text:style-name="T246">8.2.3</text:span><text:span text:style-name="T247">. kontrolinės.</text:span></text:p>
      <text:h text:style-name="P248" text:outline-level="2"/>
      <text:h text:style-name="P249" text:outline-level="2"><text:span text:style-name="T250">IV</text:span><text:span text:style-name="T251">.<text:s/></text:span><text:span text:style-name="T252">TRENIRUOČIŲ IR PRATYBŲ DALYVIAI</text:span></text:h>
      <text:p text:style-name="P253"/>
      <text:p text:style-name="P254"><text:span text:style-name="T255">9</text:span><text:span text:style-name="T256">. Treniruočių ir pratybų dalyviai:</text:span></text:p>
      <text:p text:style-name="P257"><text:span text:style-name="T258">9.1</text:span><text:span text:style-name="T259">. valstybinių – Lietuvos Respublikos Vyriausybės ekstremalių situacijų komisija, Ekstremalių situacijų valdymo centras,<text:s/></text:span><text:span text:style-name="T260">Valstybinė priešgaisrinė gelbėjimo tarnyba, ministerijos bei kitos valstybės valdymo ir savivaldybių institucijos, ūkio subjektai ir pajėgos;</text:span></text:p>
      <text:p text:style-name="P261">Punkto pakeitimai:</text:p>
      <text:p text:style-name="P262"><text:span text:style-name="T263">Nr.<text:s/></text:span><text:a xlink:href="https://www.e-tar.lt/portal/legalAct.html?documentId=TAR.5A63793AA012" office:target-frame-name="_top" xlink:show="replace"><text:span text:style-name="T264">1383</text:span></text:a><text:span text:style-name="T265">,<text:s/></text:span><text:span text:style-name="T266">2005-12-22, Žin., 2005, Nr. 150-5477 (2005-12-24), i. k. 1051100NUTA00001383</text:span></text:p>
      <text:p text:style-name="Normal"/>
      <text:p text:style-name="P267"><text:span text:style-name="T268">9.2</text:span><text:span text:style-name="T269">. apskrities – apskričių ekstremalių situacijų valdymo centrai, apskričių civilinės saugos departamentai, apskričių teritorijoje esančių savivaldybių institucijos, ūkio su</text:span><text:span text:style-name="T270">bjektai ir pajėgos;</text:span></text:p>
      <text:p text:style-name="P271"><text:span text:style-name="T272">9.3</text:span><text:span text:style-name="T273">. savivaldybės – savivaldybių ekstremalių situacijų valdymo centrai, civilinės saugos skyriai (poskyriai, tarnybos), civilinės saugos darbuotojai, ūkio subjektai ir pajėgos;</text:span></text:p>
      <text:p text:style-name="P274"><text:span text:style-name="T275">9.4</text:span><text:span text:style-name="T276">. ūkio subjektų – vadovai, civilinės saugos darb</text:span><text:span text:style-name="T277">uotojai, specialistai, pajėgų vadai;</text:span></text:p>
      <text:p text:style-name="P278"><text:span text:style-name="T279">9.5</text:span><text:span text:style-name="T280">. pajėgų – vadai, personalas.</text:span></text:p>
      <text:p text:style-name="P281"><text:span text:style-name="T282">10</text:span><text:span text:style-name="T283">. Visų lygių pratybose dalyvauja ir gyventojai.</text:span></text:p>
      <text:p text:style-name="P284"/>
      <text:p text:style-name="P285"><text:span text:style-name="T286">V</text:span><text:span text:style-name="T287">.<text:s/></text:span><text:span text:style-name="T288">TRENIRUOČIŲ IR PRATYBŲ PLANAVIMAS, RENGIMAS, VEDIMAS IR APIBENDRINIMAS</text:span></text:p>
      <text:p text:style-name="P289"/>
      <text:p text:style-name="P290"><text:span text:style-name="T291">11</text:span><text:span text:style-name="T292">. Treniruotės ir pratybos pradedamos p</text:span><text:span text:style-name="T293">lanuoti rengiant Lietuvos Respublikos valstybės biudžeto projektą, investicinius projektus, ūkio subjektų metinę išlaidų sąmatą.</text:span></text:p>
      <text:p text:style-name="P294"><text:span text:style-name="T295">12</text:span><text:span text:style-name="T296">. Numatytos treniruotės ir pratybos nurodomos metiniuose civilinės saugos darbo planuose.</text:span></text:p>
      <text:p text:style-name="P297"><text:span text:style-name="T298">13</text:span><text:span text:style-name="T299">. Valstybines treniruotes</text:span><text:span text:style-name="T300"><text:s/>ir pratybas rengia Priešgaisrinės apsaugos ir gelbėjimo departamentas.</text:span></text:p>
      <text:p text:style-name="P301">Punkto pakeitimai:</text:p>
      <text:p text:style-name="P302"><text:span text:style-name="T303">Nr.<text:s/></text:span><text:a xlink:href="https://www.e-tar.lt/portal/legalAct.html?documentId=TAR.5A63793AA012" office:target-frame-name="_top" xlink:show="replace"><text:span text:style-name="T304">1383</text:span></text:a><text:span text:style-name="T305">, 2005-12-22, Žin., 2005, Nr. 150-5477 (2005-12-24), i. k.<text:s/></text:span><text:span text:style-name="T306">1051100NUTA00001383</text:span></text:p>
      <text:p text:style-name="Normal"/>
      <text:p text:style-name="P307"><text:span text:style-name="T308">14</text:span><text:span text:style-name="T309">. Apskrities treniruotes ir pratybas rengia apskrities viršininkas.</text:span></text:p>
      <text:p text:style-name="P310"><text:span text:style-name="T311">15</text:span><text:span text:style-name="T312">. Savivaldybės treniruotes ir pratybas rengia savivaldybės administracijos direktorius.</text:span></text:p>
      <text:p text:style-name="P313">Punkto pakeitimai:</text:p>
      <text:p text:style-name="P314"><text:span text:style-name="T315">Nr.<text:s/></text:span><text:a xlink:href="https://www.e-tar.lt/portal/legalAct.html?documentId=TAR.CAA2409469A7" office:target-frame-name="_top" xlink:show="replace"><text:span text:style-name="T316">1413</text:span></text:a><text:span text:style-name="T317">, 2003-11-13, Žin., 2003, Nr. 108-4834 (2003-11-19), i. k. 1031100NUTA00001413</text:span></text:p>
      <text:p text:style-name="Normal"/>
      <text:p text:style-name="P318"><text:span text:style-name="T319">16</text:span><text:span text:style-name="T320">. Ūkio subjektų treniruotes rengia subjekto vadovas.</text:span></text:p>
      <text:p text:style-name="P321"><text:span text:style-name="T322">17</text:span><text:span text:style-name="T323">. Pajėgų treniruotes ir pratybas rengia institucijos, ūkio subjekto,<text:s/></text:span><text:span text:style-name="T324">sudariusio pajėgas, vadovas.</text:span></text:p>
      <text:p text:style-name="P325"><text:span text:style-name="T326">18</text:span><text:span text:style-name="T327">. Treniruočių ir pratybų vadovas:</text:span></text:p>
      <text:p text:style-name="P328"><text:span text:style-name="T329">18.1</text:span><text:span text:style-name="T330">. valstybinių – Priešgaisrinės apsaugos ir gelbėjimo departamento direktorius arba kitas Lietuvos Respublikos Vyriausybės įgaliotas asmuo;</text:span></text:p>
      <text:p text:style-name="P331">Punkto pakeitimai:</text:p>
      <text:p text:style-name="P332"><text:span text:style-name="T333">Nr.<text:s/></text:span><text:a xlink:href="https://www.e-tar.lt/portal/legalAct.html?documentId=TAR.5A63793AA012" office:target-frame-name="_top" xlink:show="replace"><text:span text:style-name="T334">1383</text:span></text:a><text:span text:style-name="T335">, 2005-12-22, Žin., 2005, Nr. 150-5477 (2005-12-24), i. k. 1051100NUTA00001383</text:span></text:p>
      <text:p text:style-name="Normal"/>
      <text:p text:style-name="P336"><text:span text:style-name="T337">18.2</text:span><text:span text:style-name="T338">. apskrities – apskrities viršininkas arba jo paskirtas apskrities ekstremalių situa</text:span><text:span text:style-name="T339">cijų valdymo centro vadovas ar kitas šio centro narys;</text:span></text:p>
      <text:p text:style-name="P340"><text:span text:style-name="T341">18.3</text:span><text:span text:style-name="T342">. savivaldybės – savivaldybės administracijos direktorius arba jo paskirtas savivaldybės ekstremalių situacijų valdymo centro vadovas ar kitas šio centro narys;</text:span></text:p>
      <text:soft-page-break/>
      <text:p text:style-name="P343">Punkto pakeitimai:</text:p>
      <text:p text:style-name="P344"><text:span text:style-name="T345">Nr.<text:s/></text:span><text:a xlink:href="https://www.e-tar.lt/portal/legalAct.html?documentId=TAR.CAA2409469A7" office:target-frame-name="_top" xlink:show="replace"><text:span text:style-name="T346">1413</text:span></text:a><text:span text:style-name="T347">, 2003-11-13, Žin., 2003, Nr. 108-4834 (2003-11-19), i. k. 1031100NUTA00001413</text:span></text:p>
      <text:p text:style-name="Normal"/>
      <text:p text:style-name="P348"><text:span text:style-name="T349">18.4</text:span><text:span text:style-name="T350">. ūkio subjektų – subjektų vadovai;</text:span></text:p>
      <text:p text:style-name="P351"><text:span text:style-name="T352">18.5</text:span><text:span text:style-name="T353">. pajėgų – institucijos, ūkio subjekto,<text:s/></text:span><text:span text:style-name="T354">sudariusio pajėgas, vadovas arba jo įgaliotas asmuo.</text:span><text:span text:style-name="T355"><text:s/></text:span></text:p>
      <text:p text:style-name="P356"><text:span text:style-name="T357">19</text:span><text:span text:style-name="T358">. Treniruočių ir pratybų vadovas:</text:span></text:p>
      <text:p text:style-name="P359"><text:span text:style-name="T360">19.1</text:span><text:span text:style-name="T361">. teisės aktų nustatyta tvarka ne vėliau kaip 4 – 6 mėnesiai (ūkio subjektų, pajėgų – 2 mėnesiai) iki treniruočių ir pratybų pradžios priima sprendimą dėl</text:span><text:span text:style-name="T362"><text:s/>jų rengimo, kuriame skiriama rengimo grupė ir nurodomi pradiniai duomenys, kurių reikia treniruočių ir pratybų planams sudaryti;</text:span></text:p>
      <text:p text:style-name="P363"><text:span text:style-name="T364">19.2</text:span><text:span text:style-name="T365">. atsako už treniruočių ir pratybų parengimą laiku ir jų kokybę;</text:span></text:p>
      <text:p text:style-name="P366"><text:span text:style-name="T367">19.3</text:span><text:span text:style-name="T368">. vadovauja pagrindinių treniruočių ir pratyb</text:span><text:span text:style-name="T369">ų dokumentų rengimui (rengia darbo grupė);</text:span></text:p>
      <text:p text:style-name="P370"><text:span text:style-name="T371">19.4</text:span><text:span text:style-name="T372">. vadovauja treniruotėms ir pratyboms;</text:span></text:p>
      <text:p text:style-name="P373"><text:span text:style-name="T374">19.5</text:span><text:span text:style-name="T375">. rengia treniruočių ir pratybų analizę, apibendrinimą bei įvertinimą, numato priemones trūkumams pašalinti.</text:span></text:p>
      <text:p text:style-name="P376"><text:span text:style-name="T377">20</text:span><text:span text:style-name="T378">. Treniruočių ir pratybų rengimo grupę su</text:span><text:span text:style-name="T379">daro:</text:span></text:p>
      <text:p text:style-name="P380"><text:span text:style-name="T381">20.1</text:span><text:span text:style-name="T382">. valstybinių – Priešgaisrinės apsaugos ir gelbėjimo departamento specialistai;</text:span></text:p>
      <text:p text:style-name="P383">Punkto pakeitimai:</text:p>
      <text:p text:style-name="P384"><text:span text:style-name="T385">Nr.<text:s/></text:span><text:a xlink:href="https://www.e-tar.lt/portal/legalAct.html?documentId=TAR.5A63793AA012" office:target-frame-name="_top" xlink:show="replace"><text:span text:style-name="T386">1383</text:span></text:a><text:span text:style-name="T387">, 2005-12-22, Žin., 2005, Nr. 150-5477 (2005-12-24), i.</text:span><text:span text:style-name="T388"><text:s/>k. 1051100NUTA00001383</text:span></text:p>
      <text:p text:style-name="Normal"/>
      <text:p text:style-name="P389"><text:span text:style-name="T390">20.2</text:span><text:span text:style-name="T391">. apskrities – apskričių civilinės saugos departamentų specialistai;</text:span></text:p>
      <text:p text:style-name="P392"><text:span text:style-name="T393">20.3</text:span><text:span text:style-name="T394">. savivaldybės – civilinės saugos tarnybų specialistai arba civilinės saugos darbuotojai;</text:span></text:p>
      <text:p text:style-name="P395"><text:span text:style-name="T396">20.4</text:span><text:span text:style-name="T397">. ūkio subjektų – atsakingi už civilinę saugą<text:s/></text:span><text:span text:style-name="T398">darbuotojai;</text:span></text:p>
      <text:p text:style-name="P399"><text:span text:style-name="T400">20.5</text:span><text:span text:style-name="T401">. pajėgų – institucijos, ūkio subjekto, sudariusio pajėgas, vadovo paskirti specialistai.</text:span></text:p>
      <text:p text:style-name="P402"><text:span text:style-name="T403">21</text:span><text:span text:style-name="T404">. Atskiriems treniruočių ir pratybų klausimams rengti gali būti kviečiami atitinkamos srities konsultantai.</text:span></text:p>
      <text:p text:style-name="P405"><text:span text:style-name="T406">22</text:span><text:span text:style-name="T407">. Rengimo grupė rengia<text:s/></text:span><text:span text:style-name="T408">treniruočių ir pratybų užduotį, organizacinius nurodymus, treniruočių ir pratybų planą, imitacijos planą (esant praktiniams veiksmams), sąlygų pateikimo planą ir kitus dokumentus (sąmatą, materialinio techninio aprūpinimo planą, treniruočių ir pratybų orga</text:span><text:span text:style-name="T409">nizavimo ir valdymo schemą, pajėgų, dalyvaujančių treniruotėse ar pratybose, skaičiuotę, asmeninius pratybų vadovo ir stebėtojų planus, terminuotų pranešimų lenteles, pranešimo ir valdymo signalus, praktinių priemonių vykdymo planą, saugaus praktinių priem</text:span><text:span text:style-name="T410">onių vykdymo instrukciją).</text:span></text:p>
      <text:p text:style-name="P411"><text:span text:style-name="T412">23</text:span><text:span text:style-name="T413">. Treniruočių ir pratybų rengimo ir vykdymo dokumentai rengiami pagal Priešgaisrinės apsaugos ir gelbėjimo departamento patvirtintas treniruočių ir pratybų organizavimo metodines rekomendacijas.</text:span></text:p>
      <text:p text:style-name="P414">Punkto pakeitimai:</text:p>
      <text:p text:style-name="P415"><text:span text:style-name="T416">Nr.<text:s/></text:span><text:a xlink:href="https://www.e-tar.lt/portal/legalAct.html?documentId=TAR.5A63793AA012" office:target-frame-name="_top" xlink:show="replace"><text:span text:style-name="T417">1383</text:span></text:a><text:span text:style-name="T418">, 2005-12-22, Žin., 2005, Nr. 150-5477 (2005-12-24), i. k. 1051100NUTA00001383</text:span></text:p>
      <text:p text:style-name="Normal"/>
      <text:p text:style-name="P419"><text:span text:style-name="T420">24</text:span><text:span text:style-name="T421">. Treniruočių ir pratybų vadovo ataskaita teikiama aukštesniojo lygio civilinės saugos va</text:span><text:span text:style-name="T422">ldymo institucijos vadovui.<text:s/></text:span></text:p>
      <text:p text:style-name="P423"><text:span text:style-name="T424">25</text:span><text:span text:style-name="T425">. Priešgaisrinės apsaugos ir gelbėjimo departamentas kontroliuoja visų treniruočių ir pratybų planavimą, rengimą, vedimą ir apibendrinimą.</text:span></text:p>
      <text:p text:style-name="P426">Punkto pakeitimai:</text:p>
      <text:p text:style-name="P427"><text:span text:style-name="T428">Nr.<text:s/></text:span><text:a xlink:href="https://www.e-tar.lt/portal/legalAct.html?documentId=TAR.5A63793AA012" office:target-frame-name="_top" xlink:show="replace"><text:span text:style-name="T429">1383</text:span></text:a><text:span text:style-name="T430">, 2005-12-22, Žin., 2005, Nr. 150-5477 (2005-12-24), i. k. 1051100NUTA00001383</text:span></text:p>
      <text:p text:style-name="Normal"/>
      <text:p text:style-name="P431"><text:span text:style-name="T432">VI</text:span><text:span text:style-name="T433">.<text:s/></text:span><text:span text:style-name="T434">TRENIRUOČIŲ IR PRATYBŲ RENGIMO PERIODIŠKUMAS IR TRUKMĖ</text:span></text:p>
      <text:p text:style-name="P435"/>
      <text:p text:style-name="P436"><text:span text:style-name="T437">26</text:span><text:span text:style-name="T438">. Treniruotės ir pratybos rengiamos:</text:span></text:p>
      <text:p text:style-name="P439"><text:span text:style-name="T440">26.1</text:span><text:span text:style-name="T441">. valstybinės:</text:span></text:p>
      <text:p text:style-name="P442"><text:span text:style-name="T443">26.1.1</text:span><text:span text:style-name="T444">.<text:s/></text:span><text:span text:style-name="T445">treniruotės – kartą per metus, trukmė – iki 4 valandų;</text:span></text:p>
      <text:p text:style-name="P446"><text:span text:style-name="T447">26.1.2</text:span><text:span text:style-name="T448">. pratybos – kas treji metai, trukmė – iki 2 dienų;</text:span></text:p>
      <text:p text:style-name="P449"><text:span text:style-name="T450">26.2</text:span><text:span text:style-name="T451">. apskrities:</text:span></text:p>
      <text:p text:style-name="P452"><text:span text:style-name="T453">26.2.1</text:span><text:span text:style-name="T454">. treniruotės – du kartus per metus, trukmė – iki 4 valandų;</text:span></text:p>
      <text:p text:style-name="P455"><text:span text:style-name="T456">26.2.2</text:span><text:span text:style-name="T457">. pratybos – kas treji metai, trukmė</text:span><text:span text:style-name="T458"><text:s/>– iki 2 dienų;</text:span></text:p>
      <text:p text:style-name="P459"><text:span text:style-name="T460">26.3</text:span><text:span text:style-name="T461">. savivaldybės:</text:span></text:p>
      <text:p text:style-name="P462"><text:span text:style-name="T463">26.3.1</text:span><text:span text:style-name="T464">. treniruotės – du kartus per metus, trukmė – iki 4 valandų;</text:span></text:p>
      <text:p text:style-name="P465"><text:span text:style-name="T466">26.3.2</text:span><text:span text:style-name="T467">. pratybos – kas dveji metai, trukmė –</text:span><text:span text:style-name="T468"><text:s/></text:span><text:span text:style-name="T469">iki 2 dienų;</text:span></text:p>
      <text:p text:style-name="P470"><text:span text:style-name="T471">26</text:span><text:span text:style-name="T472">.4. ūkio subjektų:</text:span></text:p>
      <text:p text:style-name="P473"><text:span text:style-name="T474">26.4.1</text:span><text:span text:style-name="T475">. treniruotės – du kartus per metus, trukmė – ik</text:span><text:span text:style-name="T476">i 4 valandų;</text:span></text:p>
      <text:p text:style-name="P477"><text:span text:style-name="T478">26.4.2</text:span><text:span text:style-name="T479">. pratybos – kas dveji metai, trukmė –</text:span><text:span text:style-name="T480"><text:s/></text:span><text:span text:style-name="T481">iki 2 dienų;</text:span></text:p>
      <text:p text:style-name="P482"><text:span text:style-name="T483">26.5</text:span><text:span text:style-name="T484">. pajėgų:<text:s/></text:span></text:p>
      <text:p text:style-name="P485"><text:span text:style-name="T486">26.5.1</text:span><text:span text:style-name="T487">. treniruotės – ne rečiau kaip du kartus per metus, trukmė – iki 4 valandų;</text:span></text:p>
      <text:p text:style-name="P488"><text:span text:style-name="T489">26.5.2</text:span><text:span text:style-name="T490">. pratybos – kartą per trejus metus, trukmė – iki 2 dienų.</text:span></text:p>
      <text:p text:style-name="P491"><text:span text:style-name="T492">27</text:span><text:span text:style-name="T493">. Prireikus treniruotės ir pratybos gali būti rengiamos dažniau.</text:span></text:p>
      <text:p text:style-name="P494"/>
      <text:h text:style-name="P495" text:outline-level="2"><text:span text:style-name="T496">VII</text:span><text:span text:style-name="T497">.<text:s/></text:span><text:span text:style-name="T498">TRENIRUOČIŲ IR PRATYBŲ FINANSAVIMAS</text:span></text:h>
      <text:p text:style-name="P499"/>
      <text:p text:style-name="P500"><text:span text:style-name="T501">28</text:span><text:span text:style-name="T502">. Valstybinės, apskričių, savivaldybių ir pajėgų treniruotės ir pratybos finansuojamos iš Lietuvos Respublikos valstybės biudžeto.</text:span></text:p>
      <text:p text:style-name="P503"><text:span text:style-name="T504">29</text:span><text:span text:style-name="T505">. Ūkio subjektų treniruotės ir pratybos, rengiamos valstybės valdymo institucijų iniciatyva, finansuojamos iš Lietuvos Respublikos valstybės biudžeto. Ūkio subjekto organizuojamos treniruotės ir pratybos gali būti finansuojamos ūkio subjekto lėšomis.</text:span></text:p>
      <text:p text:style-name="P506"><text:span text:style-name="T507">______________</text:span></text:p>
      <text:p text:style-name="Normal"/>
      <text:p text:style-name="P508"/>
      <text:p text:style-name="P509"/>
      <text:soft-page-break/>
      <text:p text:style-name="P510"><text:span text:style-name="T511">Pakeitimai:</text:span></text:p>
      <text:p text:style-name="P512"/>
      <text:p text:style-name="P513"><text:span text:style-name="T514">1.</text:span></text:p>
      <text:p text:style-name="P515"><text:span text:style-name="T516">Lietuvos Respublikos Vyriausybė, Nutarimas</text:span></text:p>
      <text:p text:style-name="P517"><text:span text:style-name="T518">Nr.<text:s/></text:span><text:a xlink:href="https://www.e-tar.lt/portal/legalAct.html?documentId=TAR.CAA2409469A7" office:target-frame-name="_top" xlink:show="replace"><text:span text:style-name="T519">1413</text:span></text:a><text:span text:style-name="T520">, 2003-11-13, Žin., 2003, Nr. 108-4834 (2003-11-19), i. k. 1031100NUTA00001413</text:span></text:p>
      <text:p text:style-name="P521"><text:span text:style-name="T522">Dėl<text:s/></text:span><text:span text:style-name="T523">Lietuvos Respublikos Vyriausybės 2000 m. vasario 1 d. nutarimo Nr. 111 "Dėl Civilinės saugos treniruočių ir pratybų rengimo tvarkos patvirtinimo" pakeitimo</text:span></text:p>
      <text:p text:style-name="P524"/>
      <text:p text:style-name="P525"><text:span text:style-name="T526">2.</text:span></text:p>
      <text:p text:style-name="P527"><text:span text:style-name="T528">Lietuvos Respublikos Vyriausybė, Nutarimas</text:span></text:p>
      <text:p text:style-name="P529"><text:span text:style-name="T530">Nr.<text:s/></text:span><text:a xlink:href="https://www.e-tar.lt/portal/legalAct.html?documentId=TAR.9C9D0B5F0B34" office:target-frame-name="_top" xlink:show="replace"><text:span text:style-name="T531">983</text:span></text:a><text:span text:style-name="T532">, 2004-08-18, Žin., 2004, Nr. 130-4666 (2004-08-21), i. k. 1041100NUTA00000983</text:span></text:p>
      <text:p text:style-name="P533"><text:span text:style-name="T534">Dėl Lietuvos Respublikos Vyriausybės 2000 m. vasario 1 d. nutarimo Nr. 111 "Dėl Civilinės saugos treniruočių ir pratybų rengimo tvarkos patvi</text:span><text:span text:style-name="T535">rtinimo" pakeitimo</text:span></text:p>
      <text:p text:style-name="P536"/>
      <text:p text:style-name="P537"><text:span text:style-name="T538">3.</text:span></text:p>
      <text:p text:style-name="P539"><text:span text:style-name="T540">Lietuvos Respublikos Vyriausybė, Nutarimas</text:span></text:p>
      <text:p text:style-name="P541"><text:span text:style-name="T542">Nr.<text:s/></text:span><text:a xlink:href="https://www.e-tar.lt/portal/legalAct.html?documentId=TAR.5A63793AA012" office:target-frame-name="_top" xlink:show="replace"><text:span text:style-name="T543">1383</text:span></text:a><text:span text:style-name="T544">, 2005-12-22, Žin., 2005, Nr. 150-5477 (2005-12-24), i. k. 1051100NUTA00001383</text:span></text:p>
      <text:p text:style-name="P545"><text:span text:style-name="T546">Dėl Lietuvos<text:s/></text:span><text:span text:style-name="T547">Respublikos Vyriausybės 2000 m. vasario 1 d. nutarimo Nr. 111 "Dėl Civilinės saugos treniruočių ir pratybų rengimo tvarkos patvirtinimo" pakeitimo</text:span></text:p>
      <text:p text:style-name="P548"/>
      <text:p text:style-name="P549"><text:span text:style-name="T550">4.</text:span></text:p>
      <text:p text:style-name="P551"><text:span text:style-name="T552">Lietuvos Respublikos Vyriausybė, Nutarimas</text:span></text:p>
      <text:p text:style-name="P553"><text:span text:style-name="T554">Nr.<text:s/></text:span><text:a xlink:href="https://www.e-tar.lt/portal/legalAct.html?documentId=TAR.B8B3BB3FBF22" office:target-frame-name="_top" xlink:show="replace"><text:span text:style-name="T555">884</text:span></text:a><text:span text:style-name="T556">, 2007-08-22, Žin., 2007, Nr. 94-3787 (2007-09-01), i. k. 1071100NUTA00000884</text:span></text:p>
      <text:p text:style-name="P557"><text:span text:style-name="T558">Dėl Lietuvos Respublikos Vyriausybės 2000 m. vasario 1 d. nutarimo Nr. 111 "Dėl Civilinės saugos treniruočių ir pratybų rengimo tvarkos patvirtinimo" p</text:span><text:span text:style-name="T559">akeitimo</text:span></text:p>
      <text:p text:style-name="P560"/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2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15T13:34:00Z</meta:creation-date>
    <dc:date>2023-03-15T13:34:00Z</dc:date>
    <meta:template xlink:href="Normal.dotm" xlink:type="simple"/>
    <meta:editing-cycles>2</meta:editing-cycles>
    <meta:editing-duration>PT0S</meta:editing-duration>
    <meta:document-statistic meta:page-count="12" meta:paragraph-count="503" meta:word-count="2808" meta:character-count="17134" meta:row-count="872" meta:non-whitespace-character-count="14829"/>
  </office:meta>
</office:document-meta>
</file>