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keep-with-next="always" fo:text-align="justify" fo:text-indent="0.4923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color="#000000" style:letter-kerning="true"/>
    </style:style>
    <style:style style:name="T116" style:parent-style-name="DefaultParagraphFont" style:family="text">
      <style:text-properties fo:font-weight="bold" style:font-weight-asian="bold" fo:color="#000000" style:letter-kerning="true"/>
    </style:style>
    <style:style style:name="T117" style:parent-style-name="DefaultParagraphFont" style:family="text">
      <style:text-properties fo:font-weight="bold" style:font-weight-asian="bold" fo:color="#000000" style:letter-kerning="true"/>
    </style:style>
    <style:style style:name="T118" style:parent-style-name="DefaultParagraphFont" style:family="text">
      <style:text-properties fo:font-weight="bold" style:font-weight-asian="bold" fo:color="#000000" style:letter-kerning="true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fo:color="#000000" style:letter-kerning="true"/>
    </style:style>
    <style:style style:name="T160" style:parent-style-name="DefaultParagraphFont" style:family="text">
      <style:text-properties fo:font-weight="bold" style:font-weight-asian="bold" fo:color="#000000" style:letter-kerning="true"/>
    </style:style>
    <style:style style:name="T161" style:parent-style-name="DefaultParagraphFont" style:family="text">
      <style:text-properties fo:font-weight="bold" style:font-weight-asian="bold" fo:color="#000000" style:letter-kerning="true"/>
    </style:style>
    <style:style style:name="T162" style:parent-style-name="DefaultParagraphFont" style:family="text">
      <style:text-properties fo:font-weight="bold" style:font-weight-asian="bold" fo:color="#000000" style:letter-kerning="true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keep-with-next="always" fo:text-align="justify" fo:text-indent="0.4923in"/>
    </style:style>
    <style:style style:name="P199" style:parent-style-name="Normal" style:family="paragraph">
      <style:paragraph-properties fo:keep-with-next="always"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keep-with-next="always" fo:text-align="center"/>
    </style:style>
    <style:style style:name="T230" style:parent-style-name="DefaultParagraphFont" style:family="text">
      <style:text-properties fo:font-weight="bold" style:font-weight-asian="bold" fo:color="#000000" style:letter-kerning="true"/>
    </style:style>
    <style:style style:name="T231" style:parent-style-name="DefaultParagraphFont" style:family="text">
      <style:text-properties fo:font-weight="bold" style:font-weight-asian="bold" fo:color="#000000" style:letter-kerning="true"/>
    </style:style>
    <style:style style:name="T232" style:parent-style-name="DefaultParagraphFont" style:family="text">
      <style:text-properties fo:font-weight="bold" style:font-weight-asian="bold" fo:color="#000000" style:letter-kerning="true"/>
    </style:style>
    <style:style style:name="T233" style:parent-style-name="DefaultParagraphFont" style:family="text">
      <style:text-properties fo:font-weight="bold" style:font-weight-asian="bold" fo:color="#000000" style:letter-kerning="true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P3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keep-with-next="always"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P4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 iki 2004-08-21</text:span></text:p>
      <text:p text:style-name="P10"/>
      <text:p text:style-name="P11"><text:span text:style-name="T12">Nutarimas paskelbtas: Žin. 2000, Nr.<text:s/></text:span><text:a xlink:href="https://www.e-tar.lt/portal/legalAct.html?documentId=TAR.4E9EDEB051C2" office:target-frame-name="_top" xlink:show="replace"><text:span text:style-name="T13">12-300</text:span></text:a><text:span text:style-name="T14">, i. k. 1001100NUTA000001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CIVILINĖS SAUGOS TRENIRUOČIŲ IR PRATYBŲ RENGIMO TVARKOS PATVIRTINIMO</text:p>
      <text:p text:style-name="P23"/>
      <text:p text:style-name="P24">2000 m. vasario 1 d. Nr. 111</text:p>
      <text:p text:style-name="P25">Vilnius</text:p>
      <text:p text:style-name="P26"/>
      <text:p text:style-name="P27"><text:span text:style-name="T28">Vadovaudamasi Lietuvos Respublikos civilinės saugos įstaty</text:span><text:span text:style-name="T29">mo (Žin., 1998, Nr.<text:s/></text:span><text:a xlink:href="https://www.e-tar.lt/portal/lt/legalAct/TAR.C15592B096FA" office:target-frame-name="_blank" xlink:show="new"><text:span text:style-name="T30">115-3230</text:span></text:a><text:span text:style-name="T31">) 35 straipsniu, Lietuvos Respublikos Vyriausybė<text:s/></text:span><text:span text:style-name="T32">nutari</text:span><text:span text:style-name="T33">a:</text:span></text:p>
      <text:p text:style-name="P34"><text:span text:style-name="T35">Patvirtinti Civilinės saugos treniruočių ir pratybų rengimo tvarką (pridedama).</text:span>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Krašto apsaugos ministras<text:tab/>Česlovas Stankevičius</text:p>
      <text:p text:style-name="P44"/>
      <text:soft-page-break/>
      <text:p text:style-name="P45">Patvirtinta</text:p>
      <text:p text:style-name="P53">Lietuvos Respublikos<text:s/>Vyriausybės</text:p>
      <text:p text:style-name="P54">2000 m. vasario 1 d. nutarimu Nr. 111</text:p>
      <text:p text:style-name="P55"/>
      <text:h text:style-name="P56" text:outline-level="5"><text:span text:style-name="T57">CIVILINĖS SAUGOS TRENIRUOČIŲ IR PRATYBŲ RENGIMO TVARKA</text:span></text:h>
      <text:p text:style-name="P58"/>
      <text:h text:style-name="P59" text:outline-level="2"><text:span text:style-name="T60">I</text:span><text:span text:style-name="T61">.<text:s/></text:span><text:span text:style-name="T62">BENDROSIOS NUOSTATOS</text:span></text:h>
      <text:p text:style-name="P63"/>
      <text:p text:style-name="P64"><text:span text:style-name="T65">1</text:span><text:span text:style-name="T66">. Ši tvarka nustato civilinės saugos treniruočių ir pratybų tikslus ir uždavinius, rūšis, dalyvius, planavimą,<text:s/></text:span><text:span text:style-name="T67">rengimą, vedimą, apibendrinimą, įvertinimą ir finansavimą.</text:span></text:p>
      <text:p text:style-name="P68"><text:span text:style-name="T69">2</text:span><text:span text:style-name="T70">. Šioje tvarkoje vartojamos sąvokos:</text:span></text:p>
      <text:p text:style-name="P71"><text:span text:style-name="T72">civilinės saugos ir gelbėjimo sistemos pajėgos</text:span><text:span text:style-name="T73"><text:s/>(toliau vadinama – pajėgos) – aprūpintos transportu, specialia technika, prietaisais, apsaugos priemonėmis b</text:span><text:span text:style-name="T74">ei inventoriumi organizuotos žmonių grupės, atliekančios gelbėjimo, žmonių paieškos ir kitus neatidėliotinus darbus;</text:span></text:p>
      <text:p text:style-name="P75"><text:span text:style-name="T76">civilinės saugos treniruotės</text:span><text:span text:style-name="T77"><text:s/>(toliau vadinama – treniruotės) – ministerijų, kitų valstybės valdymo ir savivaldybių institucijų, ūkio subjek</text:span><text:span text:style-name="T78">tų rengimas, kai mokomasi tiksliai vykdyti savo funkcijas esant ekstremaliai situacijai, pagal pateiktas sąlygas vertinti aplinkybes, priimti reikiamus sprendimus, tobulinti valdymo įgūdžius; pajėgos, naudodamos turimą techniką, įrangą, prietaisus, per tre</text:span><text:span text:style-name="T79">niruotes mokosi atlikti praktinius veiksmus;</text:span></text:p>
      <text:p text:style-name="P80"><text:span text:style-name="T81">civilinės saugos pratybos</text:span><text:span text:style-name="T82"><text:s/>(toliau vadinama – pratybos) – kompleksinis valstybės valdymo ir savivaldybių institucijų, ūkio subjektų, pajėgų ir gyventojų mokymas, kai tariamomis ekstremaliomis sąlygomis tobulinami</text:span><text:span text:style-name="T83"><text:s/>valdymo įgūdžiai, mokomasi praktiškai organizuoti žmonių ir turto apsaugą nuo ekstremalių situacijų poveikio ir atlikti gelbėjimo bei padarinių šalinimo darbus;</text:span></text:p>
      <text:p text:style-name="P84"><text:span text:style-name="T85">planinės treniruotės ir pratybos</text:span><text:span text:style-name="T86"><text:s/>– iš anksto numatytos reguliarios tam tikros trukmės treniruo</text:span><text:span text:style-name="T87">tės ir pratybos, per kurias teorinės žinios taikomos praktiškai, tobulinamas įvairių<text:s/></text:span><text:soft-page-break/><text:span text:style-name="T88">valdymo grandžių ir pajėgų veiksmų koordinavimas, kad susidarius ekstremaliai situacijai visos valdymo grandys ir pajėgos galėtų sklandžiai dirbti, organizuoti ir vykdyti<text:s/></text:span><text:span text:style-name="T89">gelbėjimo ir kitus neatidėliotinus darbus;</text:span></text:p>
      <text:p text:style-name="P90"><text:span text:style-name="T91">parodomosios treniruotės ir pratybos</text:span><text:span text:style-name="T92"><text:s/>– iš anksto numatytos bei parengtos konkrečios trukmės treniruotės ir pratybos, siekiant nustatyti bendrą vadovų požiūrį į treniruočių ir pratybų rengimo bei vedimo metodiką ir</text:span><text:span text:style-name="T93"><text:s/>parodyti tinkamiausius valdymo, gelbėjimo ir kitų neatidėliotinų darbų atlikimo metodus ir būdus;</text:span></text:p>
      <text:p text:style-name="P94"><text:span text:style-name="T95">kontrolinės treniruotės ir pratybos</text:span><text:span text:style-name="T96"><text:s/>– aukštesniojo lygio civilinės saugos valdymo institucijos numatytos treniruotės ir pratybos, per kurias patikrinama ir nustatoma žemesniojo lygio civilinės saugos institucijų parengtis, valdymo organų gebėjimas vadovauti pavaldžioms pajėgoms, organizuoti</text:span><text:span text:style-name="T97"><text:s/>bendrus veiksmus su kitomis struktūromis bei kariuomenės padaliniais, kai mokomasi organizuoti gelbėjimo ir kitus neatidėliotinus darbus bei jiems vadovauti;</text:span></text:p>
      <text:p text:style-name="P98"><text:span text:style-name="T99">pradiniai duomenys</text:span><text:span text:style-name="T100"><text:s/>– treniruočių ir pratybų tema, tikslai ir uždaviniai, etapai, mokymo klausimai</text:span><text:span text:style-name="T101">, dalyviai, treniruočių ir pratybų trukmė bei materialinių išteklių poreikiai;</text:span></text:p>
      <text:p text:style-name="P102"><text:span text:style-name="T103">sąlyga</text:span><text:span text:style-name="T104"><text:s/>– nauji tariamos kintančios ekstremalios situacijos duomenys, kuriuos pateikia treniruočių ar pratybų vadovas jų dalyviams ir kuriais toliau būtina remtis per treniruotes</text:span><text:span text:style-name="T105"><text:s/>ar pratybas;</text:span></text:p>
      <text:p text:style-name="P106"><text:span text:style-name="T107">treniruočių ir pratybų rengimo grupė</text:span><text:span text:style-name="T108"><text:s/>(toliau vadinama – rengimo grupė) – treniruočių ir pratybų vadovo įsakymu sudaryta įvairių sričių civilinės saugos specialistų grupė, kuri atsako už treniruočių ir pratybų dokumentų parengimą laiku ir jų k</text:span><text:span text:style-name="T109">okybę.</text:span></text:p>
      <text:p text:style-name="P110"><text:span text:style-name="T111">3</text:span><text:span text:style-name="T112">. Treniruočių ir pratybų rengimo ir vedimo metodines rekomendacijas rengia Civilinės saugos departamentas prie Krašto apsaugos ministerijos (toliau vadinama – Civilinės saugos departamentas).<text:s/></text:span></text:p>
      <text:p text:style-name="P113"/>
      <text:p text:style-name="P114"><text:span text:style-name="T115">II</text:span><text:span text:style-name="T116">.<text:s/></text:span><text:span text:style-name="T117">TRENIRUOČIŲ IR PRATYBŲ TIKSLAI IR UŽDAVI</text:span><text:span text:style-name="T118">NIAI</text:span></text:p>
      <text:p text:style-name="P119"/>
      <text:p text:style-name="P120"><text:span text:style-name="T121">4</text:span><text:span text:style-name="T122">. Treniruočių tikslas – tobulinti ir praktiškai įtvirtinti valstybės valdymo ir savivaldybių institucijų, ūkio subjektų, pajėgų valdymo ir veiksmų esant ekstremaliai situacijai įgūdžius, taip pat vadovavimo metodus.</text:span></text:p>
      <text:p text:style-name="P123"><text:span text:style-name="T124">5</text:span><text:span text:style-name="T125">. Treniruočių uždaviniai</text:span><text:span text:style-name="T126">:</text:span></text:p>
      <text:p text:style-name="P127"><text:span text:style-name="T128">5.1</text:span><text:span text:style-name="T129">. patikrinti valstybės valdymo ir savivaldybių institucijų, ūkio subjektų pasirengimą dirbti esant ekstremaliai situacijai, jų vadovų gebėjimą užtikrinti nepertraukiamą vadovavimą civilinės saugos ir gelbėjimo operacijoms;</text:span></text:p>
      <text:p text:style-name="P130"><text:span text:style-name="T131">5.2</text:span><text:span text:style-name="T132">. tobulinti<text:s/></text:span><text:span text:style-name="T133">valstybės valdymo ir savivaldybių institucijų, ūkio subjektų darbuotojų įgūdžius atlikti savo funkcijas esant ekstremaliai situacijai, šių institucijų bendrus veiksmus organizuojant civilinės saugos veiklą, geriau koordinuoti veiksmus, kai reikia nustatyti</text:span><text:span text:style-name="T134"><text:s/>ir šalinti ekstremalių situacijų padarinius, taip pat gerinti informacijos perdavimą įvairiomis ryšio priemonėmis;</text:span></text:p>
      <text:p text:style-name="P135"><text:span text:style-name="T136">5.3</text:span><text:span text:style-name="T137">. mokyti valstybės valdymo ir savivaldybių institucijų, ūkio subjektų vadovus ir vadovaujančiuosius darbuotojus vertinti susidariusią</text:span><text:span text:style-name="T138"><text:s/>situaciją, numatyti galimus jos padarinius, priimti reikiamus sprendimus, rinkti ir perduoti informaciją, rengti būtinus dokumentus ir sprendimus, o pajėgas – atlikti atskirus praktinius veiksmus.</text:span></text:p>
      <text:p text:style-name="P139"><text:span text:style-name="T140">6</text:span><text:span text:style-name="T141">. Pratybų tikslas – parengti valstybės valdymo ir s</text:span><text:span text:style-name="T142">avivaldybių institucijas, ūkio subjektus, pajėgas praktiškai organizuoti žmonių ir turto apsaugą nuo ekstremalių situacijų poveikio ir atlikti gelbėjimo bei padarinių šalinimo darbus.</text:span></text:p>
      <text:p text:style-name="P143"><text:span text:style-name="T144">7</text:span><text:span text:style-name="T145">. Pratybų uždaviniai:</text:span></text:p>
      <text:p text:style-name="P146"><text:span text:style-name="T147">7.1</text:span><text:span text:style-name="T148">. tobulinti civilinės saugos ir gelbėjim</text:span><text:span text:style-name="T149">o sistemos valdymą esant ekstremaliai situacijai, taip pat jos funkcijų atlikimą;</text:span></text:p>
      <text:p text:style-name="P150"><text:span text:style-name="T151">7.2</text:span><text:span text:style-name="T152">. mokyti valdyti ekstremalias situacijas, koordinuoti civilinės saugos ir gelbėjimo sistemos institucijų darbą, numatyti ir įvertinti ekstremalių situacijų padarinius,</text:span><text:span text:style-name="T153"><text:s/>praktiškai organizuoti ir vykdyti gelbėjimo ir kitus neatidėliotinus darbus, analizuoti ir įvertinti susidariusią situaciją, priimti reikiamus sprendimus pagal savo kompetenciją;</text:span></text:p>
      <text:p text:style-name="P154"><text:span text:style-name="T155">7.3</text:span><text:span text:style-name="T156">. ugdyti pajėgų moralinį psichologinį pasirengimą.</text:span></text:p>
      <text:p text:style-name="P157"/>
      <text:p text:style-name="P158"><text:span text:style-name="T159">III</text:span><text:span text:style-name="T160">.<text:s/></text:span><text:span text:style-name="T161">TREN</text:span><text:span text:style-name="T162">IRUOČIŲ IR PRATYBŲ RŪŠYS</text:span></text:p>
      <text:p text:style-name="P163"/>
      <text:p text:style-name="P164"><text:span text:style-name="T165">8</text:span><text:span text:style-name="T166">. Treniruotės ir pratybos yra:</text:span></text:p>
      <text:p text:style-name="P167"><text:span text:style-name="T168">8.1</text:span><text:span text:style-name="T169">. pagal lygį:</text:span></text:p>
      <text:p text:style-name="P170"><text:span text:style-name="T171">8.1.1</text:span><text:span text:style-name="T172">. valstybinės;</text:span></text:p>
      <text:p text:style-name="P173"><text:span text:style-name="T174">8.1.2</text:span><text:span text:style-name="T175">. apskrities;</text:span></text:p>
      <text:p text:style-name="P176"><text:span text:style-name="T177">8.1.3</text:span><text:span text:style-name="T178">. savivaldybės;</text:span></text:p>
      <text:p text:style-name="P179"><text:span text:style-name="T180">8.1.4</text:span><text:span text:style-name="T181">. ūkio subjektų;</text:span></text:p>
      <text:p text:style-name="P182"><text:span text:style-name="T183">8.1.5</text:span><text:span text:style-name="T184">. pajėgų;</text:span></text:p>
      <text:p text:style-name="P185"><text:span text:style-name="T186">8.2</text:span><text:span text:style-name="T187">. pagal paskirtį:</text:span></text:p>
      <text:p text:style-name="P188"><text:span text:style-name="T189">8.2.1</text:span><text:span text:style-name="T190">. planinės;</text:span></text:p>
      <text:p text:style-name="P191"><text:span text:style-name="T192">8.2.2</text:span><text:span text:style-name="T193">.<text:s/></text:span><text:span text:style-name="T194">parodomosios;</text:span></text:p>
      <text:p text:style-name="P195"><text:span text:style-name="T196">8.2.3</text:span><text:span text:style-name="T197">. kontrolinės.</text:span></text:p>
      <text:h text:style-name="P198" text:outline-level="2"/>
      <text:h text:style-name="P199" text:outline-level="2"><text:span text:style-name="T200">IV</text:span><text:span text:style-name="T201">.<text:s/></text:span><text:span text:style-name="T202">TRENIRUOČIŲ IR PRATYBŲ DALYVIAI</text:span></text:h>
      <text:p text:style-name="P203"/>
      <text:p text:style-name="P204"><text:span text:style-name="T205">9</text:span><text:span text:style-name="T206">. Treniruočių ir pratybų dalyviai:</text:span></text:p>
      <text:p text:style-name="P207"><text:span text:style-name="T208">9.1</text:span><text:span text:style-name="T209">. valstybinių – Lietuvos Respublikos Vyriausybės ekstremalių situacijų komisija, Ekstremalių situacijų valdymo centras,<text:s/></text:span><text:span text:style-name="T210">Civilinės saugos departamentas, Valstybinė priešgaisrinė gelbėjimo tarnyba, ministerijos bei kitos valstybės valdymo ir savivaldybių institucijos, ūkio subjektai ir pajėgos;</text:span></text:p>
      <text:p text:style-name="P211"><text:span text:style-name="T212">9.2</text:span><text:span text:style-name="T213">. apskrities – apskričių ekstremalių situacijų valdymo centrai, apskričių c</text:span><text:span text:style-name="T214">ivilinės saugos departamentai, apskričių teritorijoje esančių savivaldybių institucijos, ūkio subjektai ir pajėgos;</text:span></text:p>
      <text:p text:style-name="P215"><text:span text:style-name="T216">9.3</text:span><text:span text:style-name="T217">. savivaldybės – savivaldybių ekstremalių situacijų valdymo centrai, civilinės saugos skyriai (poskyriai, tarnybos), civilinės saugos</text:span><text:span text:style-name="T218"><text:s/>darbuotojai, ūkio subjektai ir pajėgos;</text:span></text:p>
      <text:p text:style-name="P219"><text:span text:style-name="T220">9.4</text:span><text:span text:style-name="T221">. ūkio subjektų – vadovai, civilinės saugos darbuotojai, specialistai, pajėgų vadai;</text:span></text:p>
      <text:p text:style-name="P222"><text:span text:style-name="T223">9.5</text:span><text:span text:style-name="T224">. pajėgų – vadai, personalas.</text:span></text:p>
      <text:p text:style-name="P225"><text:span text:style-name="T226">10</text:span><text:span text:style-name="T227">. Visų lygių pratybose dalyvauja ir gyventojai.</text:span></text:p>
      <text:p text:style-name="P228"/>
      <text:p text:style-name="P229"><text:span text:style-name="T230">V</text:span><text:span text:style-name="T231">.<text:s/></text:span><text:span text:style-name="T232">TRENIRUOČIŲ IR<text:s/></text:span><text:span text:style-name="T233">PRATYBŲ PLANAVIMAS, RENGIMAS, VEDIMAS IR APIBENDRINIMAS</text:span></text:p>
      <text:p text:style-name="P234"/>
      <text:p text:style-name="P235"><text:span text:style-name="T236">11</text:span><text:span text:style-name="T237">. Treniruotės ir pratybos pradedamos planuoti rengiant Lietuvos Respublikos valstybės biudžeto projektą, investicinius projektus, ūkio subjektų metinę išlaidų sąmatą.</text:span></text:p>
      <text:p text:style-name="P238"><text:span text:style-name="T239">12</text:span><text:span text:style-name="T240">. Numatytos treniruo</text:span><text:span text:style-name="T241">tės ir pratybos nurodomos metiniuose civilinės saugos darbo planuose.</text:span></text:p>
      <text:p text:style-name="P242"><text:span text:style-name="T243">13</text:span><text:span text:style-name="T244">. Valstybines treniruotes ir pratybas rengia Civilinės saugos departamentas.</text:span></text:p>
      <text:p text:style-name="P245"><text:span text:style-name="T246">14</text:span><text:span text:style-name="T247">. Apskrities treniruotes ir pratybas rengia apskrities viršininkas.</text:span></text:p>
      <text:p text:style-name="P248"><text:span text:style-name="T249">15</text:span><text:span text:style-name="T250">. Savivaldybės treniruo</text:span><text:span text:style-name="T251">tes ir pratybas rengia savivaldybės administracijos direktorius.</text:span></text:p>
      <text:p text:style-name="P252">Punkto pakeitimai:</text:p>
      <text:p text:style-name="P253"><text:span text:style-name="T254">Nr.<text:s/></text:span><text:a xlink:href="https://www.e-tar.lt/portal/legalAct.html?documentId=TAR.CAA2409469A7" office:target-frame-name="_top" xlink:show="replace"><text:span text:style-name="T255">1413</text:span></text:a><text:span text:style-name="T256">, 2003-11-13, Žin., 2003, Nr. 108-4834 (2003-11-19), i. k. 1031100NUTA00001413</text:span></text:p>
      <text:p text:style-name="Normal"/>
      <text:p text:style-name="P257"><text:span text:style-name="T258">16</text:span><text:span text:style-name="T259">. Ūkio subjektų treniruotes rengia subjekto vadovas.</text:span></text:p>
      <text:p text:style-name="P260"><text:span text:style-name="T261">17</text:span><text:span text:style-name="T262">. Pajėgų treniruotes ir pratybas rengia institucijos, ūkio subjekto, sudariusio pajėgas, vadovas.</text:span></text:p>
      <text:p text:style-name="P263"><text:span text:style-name="T264">18</text:span><text:span text:style-name="T265">. Treniruočių ir pratybų vadovas:</text:span></text:p>
      <text:p text:style-name="P266"><text:span text:style-name="T267">18.1</text:span><text:span text:style-name="T268">. valstybinių – Civilinės saugos departamento<text:s/></text:span><text:span text:style-name="T269">direktorius arba kitas Lietuvos Respublikos Vyriausybės įgaliotas asmuo;</text:span></text:p>
      <text:p text:style-name="P270"><text:span text:style-name="T271">18.2</text:span><text:span text:style-name="T272">. apskrities – apskrities viršininkas arba jo paskirtas apskrities ekstremalių situacijų valdymo centro vadovas ar kitas šio centro narys;</text:span></text:p>
      <text:p text:style-name="P273"><text:span text:style-name="T274">18.3</text:span><text:span text:style-name="T275">. savivaldybės – savivaldybė</text:span><text:span text:style-name="T276">s administracijos direktorius arba jo paskirtas savivaldybės ekstremalių situacijų valdymo centro vadovas ar kitas šio centro narys;</text:span></text:p>
      <text:p text:style-name="P277">Punkto pakeitimai:</text:p>
      <text:p text:style-name="P278"><text:span text:style-name="T279">Nr.<text:s/></text:span><text:a xlink:href="https://www.e-tar.lt/portal/legalAct.html?documentId=TAR.CAA2409469A7" office:target-frame-name="_top" xlink:show="replace"><text:span text:style-name="T280">1413</text:span></text:a><text:span text:style-name="T281">, 2003-11-13,<text:s/></text:span><text:span text:style-name="T282">Žin., 2003, Nr. 108-4834 (2003-11-19), i. k. 1031100NUTA00001413</text:span></text:p>
      <text:p text:style-name="Normal"/>
      <text:p text:style-name="P283"><text:span text:style-name="T284">18.4</text:span><text:span text:style-name="T285">. ūkio subjektų – subjektų vadovai;</text:span></text:p>
      <text:p text:style-name="P286"><text:span text:style-name="T287">18.5</text:span><text:span text:style-name="T288">. pajėgų – institucijos, ūkio subjekto, sudariusio pajėgas, vadovas arba jo įgaliotas asmuo.</text:span><text:span text:style-name="T289"><text:s/></text:span></text:p>
      <text:p text:style-name="P290"><text:span text:style-name="T291">19</text:span><text:span text:style-name="T292">. Treniruočių ir pratybų vadovas:</text:span></text:p>
      <text:p text:style-name="P293"><text:span text:style-name="T294">19.1</text:span><text:span text:style-name="T295">. teisės aktų nustatyta tvarka ne vėliau kaip 4 – 6 mėnesiai (ūkio subjektų, pajėgų – 2 mėnesiai) iki treniruočių ir pratybų pradžios priima sprendimą dėl jų rengimo, kuriame skiriama rengimo grupė ir nurodomi pradiniai duomenys, kurių reikia treniru</text:span><text:span text:style-name="T296">očių ir pratybų planams sudaryti;</text:span></text:p>
      <text:p text:style-name="P297"><text:span text:style-name="T298">19.2</text:span><text:span text:style-name="T299">. atsako už treniruočių ir pratybų parengimą laiku ir jų kokybę;</text:span></text:p>
      <text:p text:style-name="P300"><text:span text:style-name="T301">19.3</text:span><text:span text:style-name="T302">. vadovauja pagrindinių treniruočių ir pratybų dokumentų rengimui (rengia darbo grupė);</text:span></text:p>
      <text:p text:style-name="P303"><text:span text:style-name="T304">19.4</text:span><text:span text:style-name="T305">. vadovauja treniruotėms ir pratyboms;</text:span></text:p>
      <text:p text:style-name="P306"><text:span text:style-name="T307">19.5</text:span><text:span text:style-name="T308">. rengia treniruočių ir pratybų analizę, apibendrinimą bei įvertinimą, numato priemones trūkumams pašalinti.</text:span></text:p>
      <text:p text:style-name="P309"><text:span text:style-name="T310">20</text:span><text:span text:style-name="T311">. Treniruočių ir pratybų rengimo grupę sudaro:</text:span></text:p>
      <text:p text:style-name="P312"><text:span text:style-name="T313">20.1</text:span><text:span text:style-name="T314">. valstybinių – Civilinės saugos departamento specialistai;</text:span></text:p>
      <text:p text:style-name="P315"><text:span text:style-name="T316">20.2</text:span><text:span text:style-name="T317">. apskrities – a</text:span><text:span text:style-name="T318">pskričių civilinės saugos departamentų specialistai;</text:span></text:p>
      <text:p text:style-name="P319"><text:span text:style-name="T320">20.3</text:span><text:span text:style-name="T321">. savivaldybės – civilinės saugos tarnybų specialistai arba civilinės saugos darbuotojai;</text:span></text:p>
      <text:p text:style-name="P322"><text:span text:style-name="T323">20.4</text:span><text:span text:style-name="T324">. ūkio subjektų – atsakingi už civilinę saugą darbuotojai;</text:span></text:p>
      <text:p text:style-name="P325"><text:span text:style-name="T326">20.5</text:span><text:span text:style-name="T327">. pajėgų – institucijos, ūkio<text:s/></text:span><text:span text:style-name="T328">subjekto, sudariusio pajėgas, vadovo paskirti specialistai.</text:span></text:p>
      <text:p text:style-name="P329"><text:span text:style-name="T330">21</text:span><text:span text:style-name="T331">. Atskiriems treniruočių ir pratybų klausimams rengti gali būti kviečiami atitinkamos srities konsultantai.</text:span></text:p>
      <text:p text:style-name="P332"><text:span text:style-name="T333">22</text:span><text:span text:style-name="T334">. Rengimo grupė rengia treniruočių ir pratybų užduotį, organizacinius nuro</text:span><text:span text:style-name="T335">dymus, treniruočių ir pratybų planą, imitacijos planą (esant praktiniams veiksmams), sąlygų pateikimo planą ir kitus dokumentus (sąmatą, materialinio techninio aprūpinimo planą, treniruočių ir pratybų organizavimo ir valdymo schemą, pajėgų, dalyvaujančių t</text:span><text:span text:style-name="T336">reniruotėse ar pratybose, skaičiuotę, asmeninius pratybų vadovo ir stebėtojų planus, terminuotų pranešimų lenteles, pranešimo ir valdymo signalus, praktinių priemonių vykdymo planą, saugaus praktinių priemonių vykdymo instrukciją).</text:span></text:p>
      <text:p text:style-name="P337"><text:span text:style-name="T338">23</text:span><text:span text:style-name="T339">. Treniruočių ir p</text:span><text:span text:style-name="T340">ratybų rengimo ir vykdymo dokumentai rengiami pagal Civilinės saugos departamento patvirtintas treniruočių ir pratybų organizavimo metodines rekomendacijas.</text:span></text:p>
      <text:p text:style-name="P341"><text:span text:style-name="T342">24</text:span><text:span text:style-name="T343">. Treniruočių ir pratybų vadovo ataskaita teikiama aukštesniojo lygio civilinės saugos valdym</text:span><text:span text:style-name="T344">o institucijos vadovui.<text:s/></text:span></text:p>
      <text:p text:style-name="P345"><text:span text:style-name="T346">25</text:span><text:span text:style-name="T347">. Civilinės saugos departamentas kontroliuoja visų treniruočių ir pratybų planavimą, rengimą, vedimą ir apibendrinimą.</text:span></text:p>
      <text:p text:style-name="P348"/>
      <text:p text:style-name="P349"><text:span text:style-name="T350">VI</text:span><text:span text:style-name="T351">.<text:s/></text:span><text:span text:style-name="T352">TRENIRUOČIŲ IR PRATYBŲ RENGIMO PERIODIŠKUMAS IR TRUKMĖ</text:span></text:p>
      <text:p text:style-name="P353"/>
      <text:p text:style-name="P354"><text:span text:style-name="T355">26</text:span><text:span text:style-name="T356">. Treniruotės ir pratybos rengiam</text:span><text:span text:style-name="T357">os:</text:span></text:p>
      <text:p text:style-name="P358"><text:span text:style-name="T359">26.1</text:span><text:span text:style-name="T360">. valstybinės:</text:span></text:p>
      <text:p text:style-name="P361"><text:span text:style-name="T362">26.1.1</text:span><text:span text:style-name="T363">. treniruotės – kartą per metus, trukmė – iki 4 valandų;</text:span></text:p>
      <text:p text:style-name="P364"><text:span text:style-name="T365">26.1.2</text:span><text:span text:style-name="T366">. pratybos – kas treji metai, trukmė – iki 2 dienų;</text:span></text:p>
      <text:p text:style-name="P367"><text:span text:style-name="T368">26.2</text:span><text:span text:style-name="T369">. apskrities:</text:span></text:p>
      <text:p text:style-name="P370"><text:span text:style-name="T371">26.2.1</text:span><text:span text:style-name="T372">. treniruotės – du kartus per metus, trukmė – iki 4 valandų;</text:span></text:p>
      <text:p text:style-name="P373"><text:span text:style-name="T374">26.2.2</text:span><text:span text:style-name="T375">.</text:span><text:span text:style-name="T376"><text:s/>pratybos – kas treji metai, trukmė – iki 2 dienų;</text:span></text:p>
      <text:p text:style-name="P377"><text:span text:style-name="T378">26.3</text:span><text:span text:style-name="T379">. savivaldybės:</text:span></text:p>
      <text:p text:style-name="P380"><text:span text:style-name="T381">26.3.1</text:span><text:span text:style-name="T382">. treniruotės – du kartus per metus, trukmė – iki 4 valandų;</text:span></text:p>
      <text:p text:style-name="P383"><text:span text:style-name="T384">26.3.2</text:span><text:span text:style-name="T385">. pratybos – kas dveji metai, trukmė –</text:span><text:span text:style-name="T386"><text:s/></text:span><text:span text:style-name="T387">iki 2 dienų;</text:span></text:p>
      <text:p text:style-name="P388"><text:span text:style-name="T389">26</text:span><text:span text:style-name="T390">.4. ūkio subjektų:</text:span></text:p>
      <text:p text:style-name="P391"><text:span text:style-name="T392">26.4.1</text:span><text:span text:style-name="T393">. treniruotės</text:span><text:span text:style-name="T394"><text:s/>– du kartus per metus, trukmė – iki 4 valandų;</text:span></text:p>
      <text:p text:style-name="P395"><text:span text:style-name="T396">26.4.2</text:span><text:span text:style-name="T397">. pratybos – kas dveji metai, trukmė –</text:span><text:span text:style-name="T398"><text:s/></text:span><text:span text:style-name="T399">iki 2 dienų;</text:span></text:p>
      <text:p text:style-name="P400"><text:span text:style-name="T401">26.5</text:span><text:span text:style-name="T402">. pajėgų:<text:s/></text:span></text:p>
      <text:p text:style-name="P403"><text:span text:style-name="T404">26.5.1</text:span><text:span text:style-name="T405">. treniruotės – ne rečiau kaip du kartus per metus, trukmė – iki 4 valandų;</text:span></text:p>
      <text:p text:style-name="P406"><text:span text:style-name="T407">26.5.2</text:span><text:span text:style-name="T408">. pratybos – kartą per trejus met</text:span><text:span text:style-name="T409">us, trukmė – iki 2 dienų.</text:span></text:p>
      <text:p text:style-name="P410"><text:span text:style-name="T411">27</text:span><text:span text:style-name="T412">. Prireikus treniruotės ir pratybos gali būti rengiamos dažniau.</text:span></text:p>
      <text:p text:style-name="P413"/>
      <text:h text:style-name="P414" text:outline-level="2"><text:span text:style-name="T415">VII</text:span><text:span text:style-name="T416">.<text:s/></text:span><text:span text:style-name="T417">TRENIRUOČIŲ IR PRATYBŲ FINANSAVIMAS</text:span></text:h>
      <text:p text:style-name="P418"/>
      <text:p text:style-name="P419"><text:span text:style-name="T420">28</text:span><text:span text:style-name="T421">. Valstybinės, apskričių, savivaldybių ir pajėgų treniruotės ir pratybos finansuojamos iš Lietuvos</text:span><text:span text:style-name="T422"><text:s/>Respublikos valstybės biudžeto.</text:span></text:p>
      <text:p text:style-name="P423"><text:span text:style-name="T424">29</text:span><text:span text:style-name="T425">. Ūkio subjektų treniruotės ir pratybos, rengiamos valstybės valdymo institucijų iniciatyva, finansuojamos iš Lietuvos Respublikos valstybės biudžeto. Ūkio subjekto organizuojamos treniruotės ir pratybos gali būti fin</text:span><text:span text:style-name="T426">ansuojamos ūkio subjekto lėšomis.</text:span></text:p>
      <text:p text:style-name="P427"><text:span text:style-name="T428">______________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CAA2409469A7" office:target-frame-name="_top" xlink:show="replace"><text:span text:style-name="T440">1413</text:span></text:a><text:span text:style-name="T441">, 2003-11-13, Žin., 2003, Nr. 108-4834<text:s/></text:span><text:span text:style-name="T442">(2003-11-19), i. k. 1031100NUTA00001413</text:span></text:p>
      <text:soft-page-break/>
      <text:p text:style-name="P443"><text:span text:style-name="T444">Dėl Lietuvos Respublikos Vyriausybės 2000 m. vasario 1 d. nutarimo Nr. 111 "Dėl Civilinės saugos treniruočių ir pratybų rengimo tvarkos patvirtinimo"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5T13:34:00Z</meta:creation-date>
    <dc:date>2023-03-15T13:34:00Z</dc:date>
    <meta:template xlink:href="Normal.dotm" xlink:type="simple"/>
    <meta:editing-cycles>2</meta:editing-cycles>
    <meta:editing-duration>PT0S</meta:editing-duration>
    <meta:document-statistic meta:page-count="10" meta:paragraph-count="291" meta:word-count="1745" meta:character-count="13111" meta:row-count="971" meta:non-whitespace-character-count="11657"/>
  </office:meta>
</office:document-meta>
</file>