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text-position="super 66.6%"/>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text-position="super 66.6%"/>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text-position="super 66.6%"/>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text-position="super 66.6%"/>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text-position="super 66.6%"/>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style:tab-stops>
          <style:tab-stop style:type="right" style:position="6.4972in"/>
        </style:tab-stops>
      </style:paragraph-properties>
    </style:style>
    <style:style style:name="P721" style:parent-style-name="Normal" style:family="paragraph">
      <style:paragraph-properties>
        <style:tab-stops>
          <style:tab-stop style:type="right" style:position="6.6937in"/>
        </style:tab-stops>
      </style:paragraph-properties>
    </style:style>
    <style:style style:name="P722" style:parent-style-name="Normal" style:family="paragraph">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7">Suvestinė redakcija nuo 1996-10-16 iki 1997-07-01</text:span></text:p>
      <text:p text:style-name="P8"/>
      <text:p text:style-name="P9"><text:span text:style-name="T10">Įstatymas paskelbtas: Lietuvos aidas 1992, Nr.<text:s/></text:span><text:a xlink:href="https://www.e-tar.lt/portal/legalAct.html?documentId=TAR.4E9EEE15278B" office:target-frame-name="_top" xlink:show="replace"><text:span text:style-name="T11">200-0</text:span></text:a><text:span text:style-name="T12">; Žin. 1992, Nr.</text:span><text:a xlink:href="https://www.e-tar.lt/portal/legalAct.html?documentId=TAR.4E9EEE15278B" office:target-frame-name="_top" xlink:show="replace"><text:span text:style-name="T13">31-951</text:span></text:a><text:span text:style-name="T14">, i. k. 0921010ISTA00I-2936</text:span></text:p>
      <text:p text:style-name="P15"/>
      <text:p text:style-name="P16"><text:span text:style-name="T17"/><text:span text:style-name="T18">LIETUVOS RESPUBLIKOS</text:span><text:span text:style-name="T19"><text:line-break/>HIPOTEKOS</text:span><text:span text:style-name="T20"><text:line-break/>ĮSTATYMAS</text:span></text:p>
      <text:p text:style-name="P21"/>
      <text:p text:style-name="P22"/>
      <text:p text:style-name="P23"><text:span text:style-name="T24">I</text:span><text:span text:style-name="T25">.<text:s/></text:span><text:span text:style-name="T26">BENDRIEJI NUOSTATAI</text:span></text:p>
      <text:p text:style-name="P27"/>
      <text:p text:style-name="P28"><text:span text:style-name="T29">1</text:span><text:span text:style-name="T30"><text:s/>straip</text:span><text:span text:style-name="T31">snis.<text:s/></text:span><text:span text:style-name="T32">Hipoteka – tai esamo ar būsimo skolinio įsipareigojimo įvykdymą apsaugantis turto įkeitimas, kai įkeisto turto savininkui paliekama nuosavybės teisė. Jei suėjus nustatytam terminui, skola hipotekiniam kreditoriui negrąžinama, jis turi teisę reikalaut</text:span><text:span text:style-name="T33">i, kad įkeistas turtas būtų parduotas iš viešųjų varžytinių ir iš gautų pinigų atlyginta jam priklausanti suma. Susitarimas dėl įkeisto turto perleidimo hipotekinio kreditoriaus nuosavybėn negalioja.</text:span></text:p>
      <text:p text:style-name="P34"/>
      <text:p text:style-name="P35"><text:span text:style-name="T36">2</text:span><text:span text:style-name="T37"><text:s/>straipsnis.<text:s/></text:span><text:span text:style-name="T38">Hipotekinis kreditorius turi teisę ik</text:span><text:span text:style-name="T39">i galo patenkinti savo reikalavimą iš įkeisto turto pirmiau už kitus kreditorius. Jei pardavus įkeistą turtą varžytinėse gaunama mažesnė suma nei priklauso kreditoriui, jis turi teisę nukreipti savo reikalavimą į kitą skolininko turtą lygiomis teisėmis su<text:s/></text:span><text:span text:style-name="T40">kitais kreditoriais.</text:span></text:p>
      <text:p text:style-name="P41"/>
      <text:p text:style-name="P42"><text:span text:style-name="T43">3</text:span><text:span text:style-name="T44"><text:s/>straipsnis.</text:span><text:span text:style-name="T45"><text:s/>Turtas įkeičiamas sudarant sutartį tarp kreditoriaus ir įkeičiamo turto savininko ar asmens, turinčio į tą turtą patikėjimo teisę (toliau vadinama - savininkas), arba surašant hipotekos lakštą.</text:span></text:p>
      <text:p text:style-name="P46">Straipsnio pakeitimai:</text:p>
      <text:p text:style-name="P47"><text:span text:style-name="T48">Nr.<text:s/></text:span><text:a xlink:href="https://www.e-tar.lt/portal/legalAct.html?documentId=TAR.FDB02AA9F663" office:target-frame-name="_top" xlink:show="replace"><text:span text:style-name="T49">I-1542</text:span></text:a><text:span text:style-name="T50">, 1996-09-24, Žin., 1996, Nr. 100-2264 (1996-10-16), i. k. 0961010ISTA00I-1542</text:span></text:p>
      <text:p text:style-name="Normal"/>
      <text:p text:style-name="P51"><text:span text:style-name="T52">4</text:span><text:span text:style-name="T53"><text:s/>straipsnis.<text:s/></text:span><text:span text:style-name="T54">Jei turtas įkeičiamas kelis kartus, kreditorių reikalavimai paten</text:span><text:span text:style-name="T55">kinami pagal jų hipotekos įregistravimo datą eilės tvarka.</text:span></text:p>
      <text:p text:style-name="P56">Hipotekinio<text:s/><text:span text:style-name="T57">reikalavimo suma, palūkanos ir delspinigiai negali būti didinami, taip pat skolinio įsipareigojimo įvykdymo terminas negali būti sutrumpintas hipotekinio kreditoriaus ir skolininko ar į</text:span><text:span text:style-name="T58">keisto turto savininko susitarimu be visų paskesnės eilės kreditorių raštiško sutikimo.</text:span></text:p>
      <text:p text:style-name="P59">Straipsnio pakeitimai:</text:p>
      <text:p text:style-name="P60"><text:span text:style-name="T61">Nr.<text:s/></text:span><text:a xlink:href="https://www.e-tar.lt/portal/legalAct.html?documentId=TAR.FDB02AA9F663" office:target-frame-name="_top" xlink:show="replace"><text:span text:style-name="T62">I-1542</text:span></text:a><text:span text:style-name="T63">, 1996-09-24, Žin., 1996, Nr. 100-2264 (1996-10-16),<text:s/></text:span><text:span text:style-name="T64">i. k. 0961010ISTA00I-1542</text:span></text:p>
      <text:p text:style-name="Normal"/>
      <text:p text:style-name="P65"><text:span text:style-name="T66">5</text:span><text:span text:style-name="T67"><text:s/>straipsnis.<text:s/></text:span><text:span text:style-name="T68">Įkeisto turto nuosavybės teisei perėjus kitam savininkui, hipoteka seka paskui turtą.</text:span></text:p>
      <text:p text:style-name="P69">Įkeistas kilnojamasis turtas gali būti perleistas ne Lietuvos piliečiams tik baigus hipoteką.</text:p>
      <text:p text:style-name="P70"/>
      <text:p text:style-name="P71"><text:span text:style-name="T72">6</text:span><text:span text:style-name="T73"><text:s/>straipsnis.<text:s/></text:span><text:span text:style-name="T74">Hipoteka,<text:s/></text:span><text:span text:style-name="T75">neįregistruota hipotekos įstaigoje, neturi galios.</text:span></text:p>
      <text:p text:style-name="P76"/>
      <text:p text:style-name="P77"><text:span text:style-name="T78">7</text:span><text:span text:style-name="T79"><text:s/>straipsnis.<text:s/></text:span><text:span text:style-name="T80">Informacija apie įregistruotas hipotekas yra vieša. Informaciją hipotekos įstaigose gali gauti kiekvienas.</text:span></text:p>
      <text:p text:style-name="P81"/>
      <text:p text:style-name="P82"><text:span text:style-name="T83">II</text:span><text:span text:style-name="T84">.<text:s/></text:span><text:span text:style-name="T85">HIPOTEKOS OBJEKTAS</text:span></text:p>
      <text:p text:style-name="P86"/>
      <text:p text:style-name="P87"><text:span text:style-name="T88">8</text:span><text:span text:style-name="T89"><text:s/>straipsnis.<text:s/></text:span><text:span text:style-name="T90">Turtas gali būti įkeičiamas, j</text:span><text:span text:style-name="T91">eigu jis:</text:span></text:p>
      <text:p text:style-name="P92">1) yra įregistruotas tos rūšies turto registre;</text:p>
      <text:p text:style-name="P93">2) nėra išimtas iš civilinės apyvartos;</text:p>
      <text:p text:style-name="P94">3) gali būti pateiktas pardavimui viešose varžytinėse kaip atskira prekė.</text:p>
      <text:soft-page-break/>
      <text:p text:style-name="P95">Įkeistas turtas, išskyrus žemę, turi būti apdraustas, iki sueis nustatytas skolinio<text:s/>įsipareigojimo vykdymo terminas.</text:p>
      <text:p text:style-name="P96">Norint įkeisti dalį turto, toji dalis turi būti tiksliai apibrėžta ir įregistruota turto registre kaip atskiras objektas.</text:p>
      <text:p text:style-name="P97">Turtas, priklausantis bendrosios nuosavybės teise, gali būti įkeistas tik visiems bendrasavininkiams<text:s/>sutikus.</text:p>
      <text:p text:style-name="P98">Pagal Hipotekos įstatymą gali būti įkeičiamas bet koks turtas, išskyrus tą, į kurį pagal Lietuvos Respublikos įstatymus negali būti nukreipiamas išieškojimas.<text:s/></text:p>
      <text:p text:style-name="P99"><text:span text:style-name="T100">Jeigu įkeistas turtas pereina valstybės arba savivaldybės nuosavybėn paveldėjimo teise<text:s/></text:span><text:span text:style-name="T101">ar įkeistas bešeimininkis turtas perduodamas teismo sprendimu valstybės arba savivaldybės nuosavybėn, kreditorius turi teisę reikalauti įvykdyti skolinį įsipareigojimą iš valstybės arba savivaldybės ne daugiau nei įkeisto turto vertė.</text:span></text:p>
      <text:p text:style-name="P102">Straipsnio pakeitimai:</text:p>
      <text:p text:style-name="P103"><text:span text:style-name="T104">Nr.<text:s/></text:span><text:a xlink:href="https://www.e-tar.lt/portal/legalAct.html?documentId=TAR.567072BC8DB6" office:target-frame-name="_top" xlink:show="replace"><text:span text:style-name="T105">I-594</text:span></text:a><text:span text:style-name="T106">, 1994-09-22, Žin., 1994, Nr. 76-1419 (1994-09-30), i. k. 0941010ISTA000I-594</text:span></text:p>
      <text:p text:style-name="P107"><text:span text:style-name="T108">Nr.<text:s/></text:span><text:a xlink:href="https://www.e-tar.lt/portal/legalAct.html?documentId=TAR.FDB02AA9F663" office:target-frame-name="_top" xlink:show="replace"><text:span text:style-name="T109">I-1542</text:span></text:a><text:span text:style-name="T110">, 1996-09-24, Žin., 1996, Nr. 100-2264 (1996-10-16), i. k. 0961010ISTA00I-1542</text:span></text:p>
      <text:p text:style-name="Normal"/>
      <text:p text:style-name="P111"><text:span text:style-name="T112">9</text:span><text:span text:style-name="T113"><text:s/>straipsnis.<text:s/></text:span><text:span text:style-name="T114">Nekilnojamojo turto įkeitimas apima:</text:span></text:p>
      <text:p text:style-name="P115">1) hipotekos registravimo momentu nekilnojamojo turto registre įregistruotą pagrindinį objektą ir jo priklausinius;</text:p>
      <text:p text:style-name="P116">2) vėliau prie to turto jo savininko valia prijungtus ar dėl gamtinių įvykių prisijungusius objektus;</text:p>
      <text:p text:style-name="P117">3) žemės, ant kurios stovi įkeistasis pastatas, nuomos teisę.</text:p>
      <text:p text:style-name="P118">Hipoteka neapima turto, kurį prie pagrindinio objekto po jo įkeitimo prijungė nuomininkas.</text:p>
      <text:p text:style-name="P119"><text:span text:style-name="T120">Įkeičiant žemę, hipoteka neapima ant jos pastatytų statinių, nesančių žemės sklypo priklausiniais, bei iš šios žemės gaunamų pajamų.</text:span></text:p>
      <text:p text:style-name="P121">Straipsnio pakeitimai:</text:p>
      <text:p text:style-name="P122"><text:span text:style-name="T123">Nr.<text:s/></text:span><text:a xlink:href="https://www.e-tar.lt/portal/legalAct.html?documentId=TAR.FDB02AA9F663" office:target-frame-name="_top" xlink:show="replace"><text:span text:style-name="T124">I-1542</text:span></text:a><text:span text:style-name="T125">,<text:s/></text:span><text:span text:style-name="T126">1996-09-24, Žin., 1996, Nr. 100-2264 (1996-10-16), i. k. 0961010ISTA00I-1542</text:span></text:p>
      <text:p text:style-name="Normal"/>
      <text:p text:style-name="P127"><text:span text:style-name="T128">10</text:span><text:span text:style-name="T129"><text:s/>straipsnis.<text:s/></text:span><text:span text:style-name="T130">Kilnojamojo turto įkeitimas apima įkeitimo momentu registre nurodytos sudėties turtą.</text:span></text:p>
      <text:p text:style-name="P131"/>
      <text:p text:style-name="P132"><text:span text:style-name="T133">11</text:span><text:span text:style-name="T134"><text:s/>straipsnis.</text:span><text:span text:style-name="T135"><text:s/>Įmonės įkeitimas apima tą įmonės turtą, kuris įrašyta</text:span><text:span text:style-name="T136">s į įmonės įkeisto turto sąrašą.</text:span></text:p>
      <text:p text:style-name="P137">Straipsnio pakeitimai:</text:p>
      <text:p text:style-name="P138"><text:span text:style-name="T139">Nr.<text:s/></text:span><text:a xlink:href="https://www.e-tar.lt/portal/legalAct.html?documentId=TAR.FDB02AA9F663" office:target-frame-name="_top" xlink:show="replace"><text:span text:style-name="T140">I-1542</text:span></text:a><text:span text:style-name="T141">, 1996-09-24, Žin., 1996, Nr. 100-2264 (1996-10-16), i. k. 0961010ISTA00I-1542</text:span></text:p>
      <text:p text:style-name="Normal"/>
      <text:p text:style-name="P142"><text:span text:style-name="T143">12</text:span><text:span text:style-name="T144"><text:s/>straipsnis.<text:s/></text:span><text:span text:style-name="T145">Įkeisto<text:s/></text:span><text:span text:style-name="T146">turto savininkas neturi teisės mažinti įkeisto turto vertės. Jei įkeisto turto vertė sumažinama taip, kad kyla pavojus, jog nebebus galima iki galo atlyginti hipotekinio kreditoriaus reikalavimo, kreditorius gali teismine tvarka reikalauti iš įkeisto turto</text:span><text:span text:style-name="T147"><text:s/>savininko anksčiau nei sueis sutartas terminas įvykdyti tą skolinio įsipareigojimo dalį, kuria sumažėjo įkeisto turto vertė.</text:span></text:p>
      <text:p text:style-name="P148"/>
      <text:p text:style-name="P149"><text:span text:style-name="T150">13</text:span><text:span text:style-name="T151"><text:s/>straipsnis.<text:s/></text:span><text:span text:style-name="T152">Jeigu įkeisto turto vertė sumažėja ar žūva dėl kitų priežasčių (gaisras, stichinė nelaimė ar kita), kreditoriu</text:span><text:span text:style-name="T153">s turi teisę į turto draudimo sumą, neviršijančią reikalavimo. Įkeisto turto draudimo suma turi būti pervedama į depozitinę hipotekos įstaigos sąskaitą ir išmokama kreditoriams tokia pat eile, kokia turėjo būti grąžinta skola.</text:span></text:p>
      <text:p text:style-name="P154">Gavus raštišką visų kreditorių sutikimą, draudimo suma gali būti išmokama ir įkeisto turto savininkui.</text:p>
      <text:p text:style-name="P155">Įkeisto<text:s/><text:span text:style-name="T156">turto savininkui nutraukus įkeisto turto draudimo sutartį, pažymėtą hipotekinėje sutartyje, hipotekinis kreditorius turi teisę kreiptis į hipotekos įstaigą dėl pirmalaikio sk</text:span><text:span text:style-name="T157">olos išieškojimo ta pačia tvarka, kaip ir suėjus skolos grąžinimo terminui.</text:span></text:p>
      <text:p text:style-name="P158">Straipsnio pakeitimai:</text:p>
      <text:soft-page-break/>
      <text:p text:style-name="P159"><text:span text:style-name="T160">Nr.<text:s/></text:span><text:a xlink:href="https://www.e-tar.lt/portal/legalAct.html?documentId=TAR.FDB02AA9F663" office:target-frame-name="_top" xlink:show="replace"><text:span text:style-name="T161">I-1542</text:span></text:a><text:span text:style-name="T162">, 1996-09-24, Žin., 1996, Nr. 100-2264 (1996-10-16), i. k. 096101</text:span><text:span text:style-name="T163">0ISTA00I-1542</text:span></text:p>
      <text:p text:style-name="Normal"/>
      <text:p text:style-name="P164"><text:span text:style-name="T165">III</text:span><text:span text:style-name="T166">.<text:s/></text:span><text:span text:style-name="T167">HIPOTEKOS RŪŠYS</text:span></text:p>
      <text:p text:style-name="P168"/>
      <text:p text:style-name="P169"><text:span text:style-name="T170">14</text:span><text:span text:style-name="T171"><text:s/>straipsnis.<text:s/></text:span><text:span text:style-name="T172">Lietuvos Respublikoje nustatomos šios hipotekos rūšys bei jų junginiai:</text:span></text:p>
      <text:p text:style-name="P173">paprastoji,</text:p>
      <text:p text:style-name="P174">jungtinė,</text:p>
      <text:p text:style-name="P175">svetimo turto,</text:p>
      <text:p text:style-name="P176">maksimalioji,</text:p>
      <text:p text:style-name="P177">bendroji,</text:p>
      <text:p text:style-name="P178">sąlyginė.</text:p>
      <text:p text:style-name="P179"/>
      <text:p text:style-name="P180"><text:span text:style-name="T181">15</text:span><text:span text:style-name="T182"><text:s/>straipsnis.<text:s/></text:span><text:span text:style-name="T183">Paprastoji hipoteka<text:s/></text:span><text:span text:style-name="T184">registruojama, kai skolininkas vieno konkretaus įsipareigojimo įvykdymą apsaugo įkeisdamas vieną konkretų savo turtą.</text:span></text:p>
      <text:p text:style-name="P185"/>
      <text:p text:style-name="P186"><text:span text:style-name="T187">16</text:span><text:span text:style-name="T188"><text:s/>straipsnis.<text:s/></text:span><text:span text:style-name="T189">Jungtinė hipoteka registruojama, kai skolininkas vieno konkretaus įsipareigojimo įvykdymą apsaugo vienu metu įkeisdama</text:span><text:span text:style-name="T190">s kelis savo turtinius objektus.</text:span></text:p>
      <text:p text:style-name="P191">Parduodant jungtine hipoteka įkeistus turtus varžytinėse, skola išieškoma iš visų parduodamų objektų vienu metu, o parduoti galima tik tiek, kiek reikia kreditoriaus reikalavimui patenkinti. Turto pardavimo eilę nustato turto savininkas.</text:p>
      <text:p text:style-name="P192"/>
      <text:p text:style-name="P193"><text:span text:style-name="T194">17</text:span><text:span text:style-name="T195"><text:s/>straipsnis.<text:s/></text:span><text:span text:style-name="T196">Svetimo turto hipoteka registruojama, kai skolininkas savo skolinio įsipareigojimo įvykdymą apsaugo trečiojo asmens turtu. Tretysis asmuo nėra atsakingas už skolininko įsipareigojimo vykdymą kitu savo turtu.</text:span></text:p>
      <text:p text:style-name="P197">Tretysis asmuo, įvykdęs skolininko įsipareigojimą, arba jeigu jo turtas buvo parduotas iš varžytinių, turi regreso teisę į skolininką dėl sumokėtos sumos atlyginimo.</text:p>
      <text:p text:style-name="P198"/>
      <text:p text:style-name="P199"><text:span text:style-name="T200">18</text:span><text:span text:style-name="T201"><text:s/>straipsnis.<text:s/></text:span><text:span text:style-name="T202">Maksimalioji hipoteka registruojama, kai susitariama tik dėl maksimalios įsipareigo</text:span><text:span text:style-name="T203">jimų apsaugojimo turtu sumos ir dėl paskolos naudojimo srities. Maksimalioji hipoteka galioja ne ilgiau kaip 5 metus. Pasibaigus šiam terminui, skolos dydis fiksuojamas ir hipoteka pradeda veikti kaip paprastoji, o vėliau prisiimtų skolinių įsipareigojimų<text:s/></text:span><text:span text:style-name="T204">ši hipoteka neapsaugo.</text:span></text:p>
      <text:p text:style-name="P205">Skolos dydžio fiksavimo data gali būti nustatyta hipotekinėje sutartyje. Jeigu tai nepadaryta, hipotekinis kreditorius gali reikalauti skolos dydį fiksuoti bet kuriuo momentu, bet ne anksčiau kaip praėjus 3 metams nuo hipotekos įregistravimo dienos.</text:p>
      <text:p text:style-name="P206">Skolos dydis taip pat fiksuojamas šiais atvejais:</text:p>
      <text:p text:style-name="P207">1) kai kiti kreditoriai reikalauja parduoti įkeistą turtą iš varžytinių;</text:p>
      <text:p text:style-name="P208">2) areštavus įkeistą turtą;</text:p>
      <text:p text:style-name="P209">3) paskelbus skolininką arba kreditorių nemokiais ar juos likviduojant;</text:p>
      <text:p text:style-name="P210">4) kreditoriui ar skolininkui mirus, jeigu turto paveldėtojai per 8 mėnesius nuo palikimo atsiradimo dienos neperregistravo hipotekos savo vardu.</text:p>
      <text:p text:style-name="P211">Skolos dydžio fiksavimas panaikinamas, jei kreditoriai atšaukia reikalavimą parduoti turtą iš varžytinių, panaikinamas turto areštas arba atšaukiama skolininko ar kreditoriaus likvidacija.</text:p>
      <text:p text:style-name="P212">Maksimalios įsipareigojimų apsaugojimo sumos dydis negali būti keičiamas be toliau eilėje esančių to pačio turto hipotekinių kreditorių sutikimo.</text:p>
      <text:p text:style-name="P213"/>
      <text:p text:style-name="P214"><text:span text:style-name="T215">19 straipsnis.<text:s/></text:span><text:span text:style-name="T216">Bendroji hipoteka registruojama</text:span><text:span text:style-name="T217">, kai vienam skoliniam įsipareigojimui apsaugoti įkeičiama keletas atskiriems savininkams priklausančių objektų.</text:span></text:p>
      <text:p text:style-name="P218">Bendrąja hipoteka įkeisto objekto savininkas, norėdamas šį objektą dar kartą įkeisti, turi gauti raštišką visų kitų bendrąja hipoteka įkeistų objektų savininkų sutikimą.</text:p>
      <text:p text:style-name="P219">Bendrosios hipotekos sutartyje turi būti nurodyta įkeistų objektų pardavimo varžytinėse eilė.</text:p>
      <text:p text:style-name="P220"/>
      <text:p text:style-name="P221"><text:span text:style-name="T222">20</text:span><text:span text:style-name="T223"><text:s/>straipsnis.<text:s/></text:span><text:span text:style-name="T224">Sąlyginė hipoteka registruojama, jeigu sutariama, jog:</text:span></text:p>
      <text:p text:style-name="P225">1) hipoteka įsigalios nuo to momento, kai sutartyje numatyta<text:s/>sąlyga bus įvykdyta. Kol sąlyga neįvykdyta, hipoteka kreditoriaus prašymu gali būti bet kuriuo momentu panaikinta;</text:p>
      <text:p text:style-name="P226">2) hipoteka galios tik iki to momento, kol bus vykdoma sutartyje numatyta sąlyga. Jei sąlyga nebevykdoma, kreditorius turi teisę reikalauti,<text:s/>kad hipoteka būtų baigta.</text:p>
      <text:p text:style-name="P227">Sąlyga gali būti nustatoma tiek kreditoriui, tiek skolininkui.</text:p>
      <text:p text:style-name="P228"/>
      <text:p text:style-name="P229"><text:span text:style-name="T230">4 skyrius.</text:span><text:span text:style-name="T231"><text:s/>Neteko galios nuo 1996-10-16</text:span></text:p>
      <text:p text:style-name="P232">Skyriaus naikinimas:</text:p>
      <text:p text:style-name="P233"><text:span text:style-name="T234">Nr.<text:s/></text:span><text:a xlink:href="https://www.e-tar.lt/portal/legalAct.html?documentId=TAR.FDB02AA9F663" office:target-frame-name="_top" xlink:show="replace"><text:span text:style-name="T235">I-1542</text:span></text:a><text:span text:style-name="T236">,<text:s/></text:span><text:span text:style-name="T237">1996-09-24, Žin. 1996, Nr. 100-2264 (1996-10-16), i. k. 0961010ISTA00I-1542</text:span></text:p>
      <text:p text:style-name="Normal"/>
      <text:p text:style-name="P238"><text:span text:style-name="T239">V</text:span><text:span text:style-name="T240">.<text:s/></text:span><text:span text:style-name="T241">HIPOTEKOS ĮREGISTRAVIMO TVARKA</text:span></text:p>
      <text:p text:style-name="P242"/>
      <text:p text:style-name="P243"><text:span text:style-name="T244">26</text:span><text:span text:style-name="T245"><text:s/>straipsnis.</text:span><text:span text:style-name="T246"><text:s/>Hipoteka įsigalioja nuo jos įregistravimo hipotekos knygoje. Bet kokie įrašai hipotekos knygoje atliekami hipotekos teisė</text:span><text:span text:style-name="T247">jo nutartimi.</text:span></text:p>
      <text:p text:style-name="P248">Straipsnio pakeitimai:</text:p>
      <text:p text:style-name="P249"><text:span text:style-name="T250">Nr.<text:s/></text:span><text:a xlink:href="https://www.e-tar.lt/portal/legalAct.html?documentId=TAR.FDB02AA9F663" office:target-frame-name="_top" xlink:show="replace"><text:span text:style-name="T251">I-1542</text:span></text:a><text:span text:style-name="T252">, 1996-09-24, Žin., 1996, Nr. 100-2264 (1996-10-16), i. k. 0961010ISTA00I-1542</text:span></text:p>
      <text:p text:style-name="Normal"/>
      <text:p text:style-name="P253"><text:span text:style-name="T254">27</text:span><text:span text:style-name="T255"><text:s/>straipsnis.<text:s/></text:span><text:span text:style-name="T256">Hipotekos teisėjas, gavęs pr</text:span><text:span text:style-name="T257">ašymą įregistruoti hipoteką bei kitus reikalingus dokumentus, ne vėliau kaip kitą dieną privalo priimti nutarimą dėl hipotekos registravimo.</text:span></text:p>
      <text:p text:style-name="P258"/>
      <text:p text:style-name="P259"><text:span text:style-name="T260">28</text:span><text:span text:style-name="T261"><text:s/>straipsnis.</text:span><text:span text:style-name="T262"><text:s/>Jei hipotekai įregistruoti susidaro kliūčių, hipotekos teisėjas prašymą įregistruoti hipoteką g</text:span><text:span text:style-name="T263">ali rašytine motyvuota nutartimi atmesti arba paskirti terminą kliūtims pašalinti. Jei kliūtys iki paskirto termino nepašalinamos, prašymas atmetamas.</text:span></text:p>
      <text:p text:style-name="P264">Straipsnio pakeitimai:</text:p>
      <text:p text:style-name="P265"><text:span text:style-name="T266">Nr.<text:s/></text:span><text:a xlink:href="https://www.e-tar.lt/portal/legalAct.html?documentId=TAR.FDB02AA9F663" office:target-frame-name="_top" xlink:show="replace"><text:span text:style-name="T267">I-1542</text:span></text:a><text:span text:style-name="T268">, 1996-09-24, Žin., 1996, Nr. 100-2264 (1996-10-16), i. k. 0961010ISTA00I-1542</text:span></text:p>
      <text:p text:style-name="Normal"/>
      <text:p text:style-name="P269"><text:span text:style-name="T270">29</text:span><text:span text:style-name="T271"><text:s/>straipsnis.</text:span><text:span text:style-name="T272"><text:s/>Visi įrašai hipotekos knygoje turi būti padaryti nutarties priėmimo arba kitą darbo dieną.</text:span></text:p>
      <text:p text:style-name="P273">Straipsnio pakeitimai:</text:p>
      <text:p text:style-name="P274"><text:span text:style-name="T275">Nr.<text:s/></text:span><text:a xlink:href="https://www.e-tar.lt/portal/legalAct.html?documentId=TAR.FDB02AA9F663" office:target-frame-name="_top" xlink:show="replace"><text:span text:style-name="T276">I-1542</text:span></text:a><text:span text:style-name="T277">, 1996-09-24, Žin., 1996, Nr. 100-2264 (1996-10-16), i. k. 0961010ISTA00I-1542</text:span></text:p>
      <text:p text:style-name="Normal"/>
      <text:p text:style-name="P278"><text:span text:style-name="T279">30</text:span><text:span text:style-name="T280"><text:s/>straipsnis.</text:span><text:span text:style-name="T281"><text:s/>Hipoteką įregistravus, hipotekos įstaiga per 24 valandas apie tai privalo pranešti įkeisto turto registrui.</text:span></text:p>
      <text:p text:style-name="P282">Straipsnio pakeitimai:</text:p>
      <text:p text:style-name="P283"><text:span text:style-name="T284">Nr.<text:s/></text:span><text:a xlink:href="https://www.e-tar.lt/portal/legalAct.html?documentId=TAR.FDB02AA9F663" office:target-frame-name="_top" xlink:show="replace"><text:span text:style-name="T285">I-1542</text:span></text:a><text:span text:style-name="T286">, 1996-09-24, Žin., 1996, Nr. 10</text:span><text:span text:style-name="T287">0-2264 (1996-10-16), i. k. 0961010ISTA00I-1542</text:span></text:p>
      <text:p text:style-name="Normal"/>
      <text:p text:style-name="P288"><text:span text:style-name="T289">31</text:span><text:span text:style-name="T290"><text:s/>straipsnis.<text:s/></text:span><text:span text:style-name="T291">Hipotekos įstaigos įspėjimai ir pranešimai, siunčiami suinteresuotiems asmenims, turi būti įteikti asmeniškai. Pranešimo gavimą asmuo patvirtina parašu.</text:span></text:p>
      <text:p text:style-name="P292"/>
      <text:p text:style-name="P293"><text:span text:style-name="T294">32</text:span><text:span text:style-name="T295"><text:s/>straipsnis.<text:s/></text:span><text:span text:style-name="T296">Asmuo, norintis<text:s/></text:span><text:span text:style-name="T297">įregistruoti hipoteką, turi pateikti šiuos dokumentus:</text:span></text:p>
      <text:p text:style-name="P298">1) prašymą leisti įregistruoti hipoteką;</text:p>
      <text:p text:style-name="P299">2) išrašą iš įkeičiamo turto registro;</text:p>
      <text:p text:style-name="P300">3) pažymą apie turto apdraudimą. Įkeičiant žemę, šios pažymos pristatyti nereikia.</text:p>
      <text:p text:style-name="P301"/>
      <text:p text:style-name="P302"><text:span text:style-name="T303">33</text:span><text:span text:style-name="T304"><text:s/>straipsnis.<text:s/></text:span><text:span text:style-name="T305">Hipoteką galima įr</text:span><text:span text:style-name="T306">egistruoti dviem būdais:</text:span></text:p>
      <text:p text:style-name="P307">apsaugine hipoteka,</text:p>
      <text:p text:style-name="P308">lakštine hipoteka.</text:p>
      <text:p text:style-name="P309"/>
      <text:p text:style-name="P310"><text:span text:style-name="T311">34</text:span><text:span text:style-name="T312"><text:s/>straipsnis.<text:s/></text:span><text:span text:style-name="T313">Apsauginė hipoteka įregistruojama remiantis hipotekine sutartimi. Sutartyje turi būti nurodyta:</text:span></text:p>
      <text:p text:style-name="P314">1) sutarties sudarymo data;</text:p>
      <text:soft-page-break/>
      <text:p text:style-name="P315">2) sutarties šalys;</text:p>
      <text:p text:style-name="P316">3) sutarties turinys: įkeičiamasis turtas, nurodant esamas kitokias teises į jį; jo buvimo vieta, registracijos numeris; turtu apsaugojamos skolos suma arba maksimalus apsaugojamas įsipareigojimų dydis ir paskolos naudojimo sritis; įsipareigojimo įvykdymo terminas; palūkanos ir jų mokėjimo terminai; jei įsipareigojimas bus vykdomas pagal reikalavimą, - nuo kada kreditorius gali reikalauti įvykdyti įsipareigojimą; jei bus registruojama sąlyginė hipoteka, - tiksliai nurodyta sąlyga, kuriai esant hipoteka galios, arba sąlyga, kurią įvykdžius hipoteka įsigalios, taip pat sąlygos, dėl kurių vienos iš šalių pareiškimu turi būti susitarta.</text:p>
      <text:p text:style-name="P317"><text:span text:style-name="T318">Notariškai patvirtinus sutartį, hipotekos teisėjo nutarimu apsauginė hipoteka registruojama hipotekos knygoje.</text:span></text:p>
      <text:p text:style-name="P319">Straipsnio pakeitimai:</text:p>
      <text:p text:style-name="P320"><text:span text:style-name="T321">Nr.<text:s/></text:span><text:a xlink:href="https://www.e-tar.lt/portal/legalAct.html?documentId=TAR.FDB02AA9F663" office:target-frame-name="_top" xlink:show="replace"><text:span text:style-name="T322">I-1542</text:span></text:a><text:span text:style-name="T323">, 1996-09-24, Žin., 1996, Nr. 100-2264 (1996-10-16), i. k. 0961010ISTA00I-1542</text:span></text:p>
      <text:p text:style-name="Normal"/>
      <text:p text:style-name="P324"><text:span text:style-name="T325">35</text:span><text:span text:style-name="T326"><text:s/>straipsnis.<text:s/></text:span><text:span text:style-name="T327">Lakštinė hipoteka įregistruojama hipotekos įstaigoje remiantis hipoteki</text:span><text:span text:style-name="T328">ne sutartimi arba vienašališku įkeičiamo turto savininko prašymu, kuriame išdėstytos turto įkeitimo sąlygos. Lakštinę hipoteką galima įregistruoti tik tuo atveju, jeigu yra nurodyta įkeitimu apsaugomo skolinio įsipareigojimo suma ir įvykdymo data.</text:span></text:p>
      <text:p text:style-name="P329"><text:span text:style-name="T330">Hipoteko</text:span><text:span text:style-name="T331">s teisėjui priėmus nutarimą registruoti lakštinę hipoteką, daromas įrašas hipotekos knygoje ir išrašomas hipotekos lakštas.</text:span></text:p>
      <text:p text:style-name="P332">Straipsnio pakeitimai:</text:p>
      <text:p text:style-name="P333"><text:span text:style-name="T334">Nr.<text:s/></text:span><text:a xlink:href="https://www.e-tar.lt/portal/legalAct.html?documentId=TAR.FDB02AA9F663" office:target-frame-name="_top" xlink:show="replace"><text:span text:style-name="T335">I-1542</text:span></text:a><text:span text:style-name="T336">, 1996-09-24, Žin</text:span><text:span text:style-name="T337">., 1996, Nr. 100-2264 (1996-10-16), i. k. 0961010ISTA00I-1542</text:span></text:p>
      <text:p text:style-name="Normal"/>
      <text:p text:style-name="P338"><text:span text:style-name="T339">36</text:span><text:span text:style-name="T340"><text:s/>straipsnis.<text:s/></text:span><text:span text:style-name="T341">Hipotekos lakšte turi būti nurodyta:</text:span></text:p>
      <text:p text:style-name="P342">1) apsaugoma paskolos suma ir jos grąžinimo data;</text:p>
      <text:p text:style-name="P343">2) palūkanos bei jų mokėjimo terminai;</text:p>
      <text:p text:style-name="P344">3) įkeičiamas turtas;</text:p>
      <text:p text:style-name="P345">4) įkeičiamo turto<text:s/>savininkas;</text:p>
      <text:p text:style-name="P346">5) skolininkas;</text:p>
      <text:p text:style-name="P347">6) kitokios teisės į įkeičiamą turtą;</text:p>
      <text:p text:style-name="P348">7) lakštinę hipoteką įregistravusi įstaiga;</text:p>
      <text:p text:style-name="P349">8) lakštinės hipotekos įregistravimo data.</text:p>
      <text:p text:style-name="P350"/>
      <text:p text:style-name="P351"><text:span text:style-name="T352">37</text:span><text:span text:style-name="T353"><text:s/>straipsnis.<text:s/></text:span><text:span text:style-name="T354">Hipotekos lakšte ir hipotekos knygoje nurodyti kreditorių nėra būtina. Kreditoriui<text:s/></text:span><text:span text:style-name="T355">pareikalavus, kad jis būtų įrašytas į hipotekos knygą ir lakštą, išrašomas vardinis hipotekos lakštas. Jei kreditorius nenurodomas, išrašomas pareikštinis hipotekos lakštas.</text:span></text:p>
      <text:p text:style-name="P356">Pareikštinis hipotekos lakštas jo turėtojo pageidavimu bet kuriuo momentu gali būti pakeistas į vardinį.</text:p>
      <text:p text:style-name="P357"/>
      <text:p text:style-name="P358"><text:span text:style-name="T359">38</text:span><text:span text:style-name="T360"><text:s/>straipsnis.<text:s/></text:span><text:span text:style-name="T361">Lakštinę hipoteką galima perleisti, įkeisti ar reikalauti vykdyti skolinį įsipareigojimą tik pateikus hipotekos lakštą. Kreditoriui nepateikus hipotekos lakšto, skolininkas savo įsipareigojimo gali nevykdyti.</text:span></text:p>
      <text:p text:style-name="P362"/>
      <text:p text:style-name="P363"><text:span text:style-name="T364">3</text:span><text:span text:style-name="T365">9</text:span><text:span text:style-name="T366"><text:s/>straipsnis</text:span><text:span text:style-name="T367">. Įkeitimo sutarties šalių raštišku prašymu apsauginė hipoteka gali būti perregistruota į lakštinę hipoteką. Jei yra įkeistas svetimas turtas, hipotekai perregistruoti reikalingas raštiškas įkeisto turto savininko sutikimas. Perregistruotai l</text:span><text:span text:style-name="T368">akštinei hipotekai paliekamas apsauginės hipotekos eiliškumas kitų hipotekų atžvilgiu.</text:span></text:p>
      <text:p text:style-name="P369">Straipsnio pakeitimai:</text:p>
      <text:p text:style-name="P370"><text:span text:style-name="T371">Nr.<text:s/></text:span><text:a xlink:href="https://www.e-tar.lt/portal/legalAct.html?documentId=TAR.FDB02AA9F663" office:target-frame-name="_top" xlink:show="replace"><text:span text:style-name="T372">I-1542</text:span></text:a><text:span text:style-name="T373">, 1996-09-24, Žin., 1996, Nr. 100-2264 (1996-10-16),<text:s/></text:span><text:span text:style-name="T374">i. k. 0961010ISTA00I-1542</text:span></text:p>
      <text:p text:style-name="Normal"/>
      <text:p text:style-name="P375"><text:span text:style-name="T376">40</text:span><text:span text:style-name="T377"><text:s/>straipsnis.<text:s/></text:span><text:span text:style-name="T378">Jeigu įregistruotos lakštinės hipotekos skolinis reikalavimas papildomai apsaugomas dar kitu turtu, į tą patį lakštą įrašomas ir papildomai įkeičiamas turtas.</text:span></text:p>
      <text:p text:style-name="P379"/>
      <text:p text:style-name="P380"><text:span text:style-name="T381">41</text:span><text:span text:style-name="T382"><text:s/>straipsnis.<text:s/></text:span><text:span text:style-name="T383">Jei vienam kreditoriui priklaus</text:span><text:span text:style-name="T384">o vienodo pirmumo ar einančios iš eilės viena po kitos kelios hipotekos, tai įkeisto turto savininkui sutikus, kelioms hipotekoms gali būti išduotas vienas bendras hipotekos lakštas.</text:span></text:p>
      <text:p text:style-name="P385"/>
      <text:p text:style-name="P386"><text:span text:style-name="T387">42</text:span><text:span text:style-name="T388"><text:s/>straipsnis.<text:s/></text:span><text:span text:style-name="T389">Lakštine hipoteka apsaugotas hipotekinis reikalavimas</text:span><text:span text:style-name="T390"><text:s/>kreditoriaus pageidavimu gali būti skaidomas į dalis, kiekvienai reikalavimo daliai išrašant dalinį hipotekos lakštą. Sename hipotekos lakšte ir hipotekos knygoje turi būti pažymėta apie dalinio hipotekos lakšto sudarymą. Daliniam hipotekos lakštui sudary</text:span><text:span text:style-name="T391">ti įkeisto turto savininko bei skolinininko sutikimo nereikia.</text:span></text:p>
      <text:p text:style-name="P392"/>
      <text:p text:style-name="P393"><text:span text:style-name="T394">43</text:span><text:span text:style-name="T395"><text:s/>straipsnis.<text:s/></text:span><text:span text:style-name="T396">Daliniame hipotekos lakšte turi būti nurodyta:</text:span></text:p>
      <text:p text:style-name="P397">1) hipotekinio reikalavimo suma, kuriai sudarytas dalinis lakštas;</text:p>
      <text:p text:style-name="P398">2) hipotekinio reikalavimo suma, kuriai buvo sudarytas pirmesnis lakštas;</text:p>
      <text:p text:style-name="P399">3) pirmesnio hipotekos lakšto turinys;</text:p>
      <text:p text:style-name="P400">4) dalinį hipotekos lakštą sudariusi hipotekos įstaiga;</text:p>
      <text:p text:style-name="P401">5) dalinio hipotekos lakšto sudarymo data.</text:p>
      <text:p text:style-name="P402"/>
      <text:p text:style-name="P403"><text:span text:style-name="T404">44</text:span><text:span text:style-name="T405"><text:s/>straipsnis.<text:s/></text:span><text:span text:style-name="T406">Dalinis hipotekos lakštas gali būti vardinis ar pareikštinis.</text:span></text:p>
      <text:p text:style-name="P407"/>
      <text:p text:style-name="P408"><text:span text:style-name="T409">45</text:span><text:span text:style-name="T410"><text:s/>straipsnis.<text:s/></text:span><text:span text:style-name="T411">Jeigu hipotekos lakšto tekstas nesutampa su hipotekos knygos įrašu, tai sprendžiamąją galią turi hipotekos knygos įrašas. Tačiau jei sąžiningas lakšto įgyjėjas dėl neteisingai užpildyto lakšto turi nuostolių, tai šie nuostoliai jam turi būti atlyginti įsta</text:span><text:span text:style-name="T412">tymo nustatyta tvarka.</text:span></text:p>
      <text:p text:style-name="P413"/>
      <text:p text:style-name="P414"><text:span text:style-name="T415">46</text:span><text:span text:style-name="T416"><text:s/>straipsnis.<text:s/></text:span><text:span text:style-name="T417">Jeigu hipotekos lakštas yra prarastas, skolininkas ar kreditorius gali prašyti apylinkės teismą pripažinti prarastą lakštą negaliojančiu ir atstatyti pagal jį teises Lietuvos Respublikos civilinio proceso kodekso<text:s/></text:span><text:span text:style-name="T418">nustatyta tvarka (šaukiamoji teisena).<text:s/></text:span></text:p>
      <text:p text:style-name="P419">Jei teisme buvo pripažintas negaliojančiu hipotekos lakštas, pagal kurį dar turi būti vykdomas skolinis įsipareigojimas, hipotekos įstaiga suinteresuotam asmeniui išduoda naują hipotekos lakštą.</text:p>
      <text:p text:style-name="P420"><text:span text:style-name="T421">Jei teisme buvo<text:s/></text:span><text:span text:style-name="T422">pripažintas negaliojančiu jau išmokėtas hipotekos lakštas, hipotekos įstaiga tokio nutarimo pagrindu panaikina įkeitimo įrašą hipotekos knygoje ir hipoteka užbaigiama.</text:span></text:p>
      <text:p text:style-name="P423">Straipsnio pakeitimai:</text:p>
      <text:p text:style-name="P424"><text:span text:style-name="T425">Nr.<text:s/></text:span><text:a xlink:href="https://www.e-tar.lt/portal/legalAct.html?documentId=TAR.FDB02AA9F663" office:target-frame-name="_top" xlink:show="replace"><text:span text:style-name="T426">I-1542</text:span></text:a><text:span text:style-name="T427">, 1996-09-24, Žin., 1996, Nr. 100-2264 (1996-10-16), i. k. 0961010ISTA00I-1542</text:span></text:p>
      <text:p text:style-name="Normal"/>
      <text:p text:style-name="P428"><text:span text:style-name="T429">VI</text:span><text:span text:style-name="T430">.<text:s/></text:span><text:span text:style-name="T431">HIPOTEKOS PERLEIDIMAS IR ĮKEITIMAS<text:s/></text:span></text:p>
      <text:p text:style-name="P432">Pakeistas skyriaus pavadinimas:</text:p>
      <text:p text:style-name="P433"><text:span text:style-name="T434">Nr.<text:s/></text:span><text:a xlink:href="https://www.e-tar.lt/portal/legalAct.html?documentId=TAR.FDB02AA9F663" office:target-frame-name="_top" xlink:show="replace"><text:span text:style-name="T435">I-1542</text:span></text:a><text:span text:style-name="T436">, 1996-09-24, Žin., 1996, Nr. 100-2264 (1996-10-16), i. k. 0961010ISTA00I-1542</text:span></text:p>
      <text:p text:style-name="Normal"/>
      <text:p text:style-name="P437"><text:span text:style-name="T438">47</text:span><text:span text:style-name="T439"><text:s/>straipsnis.<text:s/></text:span><text:span text:style-name="T440">Hipotekinį reikalavimą kreditorius gali perleisti kitam asmeniui, išskyrus atvejus, kai šalių susitarimu hipotekos knygoje buvo įrašyta,</text:span><text:span text:style-name="T441"><text:s/>jog kreditorius neturi teisės tai daryti. Toks šalių susitarimas negalimas, jei reikalavimas apsaugomas lakštine hipoteka.</text:span></text:p>
      <text:p text:style-name="P442">Asmeniui, įgijusiam hipotekinį reikalavimą, pereina visos ankstesnio hipotekinio kreditoriaus teisės.</text:p>
      <text:p text:style-name="P443"/>
      <text:p text:style-name="P444"><text:span text:style-name="T445">48</text:span><text:span text:style-name="T446"><text:s/>straipsnis.</text:span><text:span text:style-name="T447"><text:s/></text:span></text:p>
      <text:p text:style-name="P448"><text:span text:style-name="T449">Vardinis<text:s/></text:span><text:span text:style-name="T450">hipotekos lakštas perleidžiamas hipotekos įstaigoje vertybiniams popieriams perleisti nustatyta indosamento tvarka.</text:span></text:p>
      <text:p text:style-name="P451">Straipsnio pakeitimai:</text:p>
      <text:p text:style-name="P452"><text:span text:style-name="T453">Nr.<text:s/></text:span><text:a xlink:href="https://www.e-tar.lt/portal/legalAct.html?documentId=TAR.FDB02AA9F663" office:target-frame-name="_top" xlink:show="replace"><text:span text:style-name="T454">I-1542</text:span></text:a><text:span text:style-name="T455">, 1996-09-24, Žin., 199</text:span><text:span text:style-name="T456">6, Nr. 100-2264 (1996-10-16), i. k. 0961010ISTA00I-1542</text:span></text:p>
      <text:p text:style-name="Normal"/>
      <text:p text:style-name="P457"><text:span text:style-name="T458">49</text:span><text:span text:style-name="T459"><text:s/>straipsnis.<text:s/></text:span><text:span text:style-name="T460">Perleidžiant apsauginės hipotekos reikalavimą, hipotekos įstaigoje turi būti sudaroma perleidimo sutartis, kuri įsigalioja nuo jos įregistravimo hipotekos knygoje dienos. Perleidim</text:span><text:span text:style-name="T461">o įraše hipotekos knygoje turi būti nurodyta: hipotekos įstaigos pavadinimas, įrašymo data, įkeistas turtas ir jo savininkas, asmuo, įgyjantis hipotekinį reikalavimą, asmuo, perleidžiantis hipotekinį reikalavimą.</text:span></text:p>
      <text:p text:style-name="P462"/>
      <text:p text:style-name="P463"><text:span text:style-name="T464">50</text:span><text:span text:style-name="T465"><text:s/>straipsnis.<text:s/></text:span><text:span text:style-name="T466">Kai hipoteka yra<text:s/></text:span><text:span text:style-name="T467">įregistruota kaip apsauginė, hipotekinis kreditorius gali perleisti savo hipotekinę teisę kitam nehipotekiniam to paties skolininko kreditoriui. Hipoteka apsaugo ne didesnę naujojo hipotekinio kreditoriaus reikalavimo sumą nei nurodyta hipotekos knygoje.</text:span></text:p>
      <text:p text:style-name="P468"/>
      <text:p text:style-name="P469"><text:span text:style-name="T470">51</text:span><text:span text:style-name="T471"><text:s/>straipsnis.<text:s/></text:span><text:span text:style-name="T472">Kai turtas įkeistas kelis kartus, vienas apsauginės hipotekos kreditorius gali perleisti savo eilės pirmumą kitam to paties skolininko hipotekiniam kreditoriui. Jeigu kreditoriaus, perleidžiančio savo eilės pirmumą, reikalavimo suma yra<text:s/></text:span><text:span text:style-name="T473">mažesnė nei perėmėjo, būtinas tolesnės nei perleidėjo ir pirmesnės nei perėmėjo eilės kreditorių notariškai patvirtintas sutikimas.</text:span></text:p>
      <text:p text:style-name="P474"/>
      <text:p text:style-name="P475"><text:span text:style-name="T476">52</text:span><text:span text:style-name="T477"><text:s/>straipsnis.</text:span><text:span text:style-name="T478"><text:s/>Hipotekinis kreditorius gali įkeisti savo hipotekinį reikalavimą gaunamai paskolai apsaugoti. Įkeičiant<text:s/></text:span><text:span text:style-name="T479">hipotekinį reikalavimą, skolos grąžinimo terminas negali būti ilgesnis už hipotekinėje sutartyje nurodytą skolos grąžinimo terminą.</text:span></text:p>
      <text:p text:style-name="P480">Straipsnio pakeitimai:</text:p>
      <text:p text:style-name="P481"><text:span text:style-name="T482">Nr.<text:s/></text:span><text:a xlink:href="https://www.e-tar.lt/portal/legalAct.html?documentId=TAR.FDB02AA9F663" office:target-frame-name="_top" xlink:show="replace"><text:span text:style-name="T483">I-1542</text:span></text:a><text:span text:style-name="T484">, 1996-09</text:span><text:span text:style-name="T485">-24, Žin., 1996, Nr. 100-2264 (1996-10-16), i. k. 0961010ISTA00I-1542</text:span></text:p>
      <text:p text:style-name="Normal"/>
      <text:p text:style-name="P486"><text:span text:style-name="T487">VII</text:span><text:span text:style-name="T488">.<text:s/></text:span><text:span text:style-name="T489">SKOLOS IŠIEŠKOJIMAS HIPOTEKINIO</text:span><text:span text:style-name="T490"><text:line-break/>KREDITORIAUS NAUDAI</text:span><text:span text:style-name="T491"><text:s/></text:span></text:p>
      <text:p text:style-name="P492"/>
      <text:p text:style-name="P493"><text:span text:style-name="T494">53</text:span><text:span text:style-name="T495"><text:s/>straipsnis.</text:span><text:span text:style-name="T496"><text:s/>Jeigu skolininkas sutartyje nustatytu terminu neįvykdo įsipareigojimo, kreditorius gali kreiptis į hi</text:span><text:span text:style-name="T497">potekos įstaigą dėl skolos išieškojimo. Hipotekos teisėjas per 3 dienas priima nutartį areštuoti įkeistą turtą ir areštavimo ar kitą darbo dieną praneša turto registrui(-ams) bei įspėja skolininką ir įkeisto turto savininką, kad, negrąžinus skolos per 1 mė</text:span><text:span text:style-name="T498">nesį, įkeistas turtas bus parduotas iš varžytinių.</text:span></text:p>
      <text:p text:style-name="P499">Straipsnio pakeitimai:</text:p>
      <text:p text:style-name="P500"><text:span text:style-name="T501">Nr.<text:s/></text:span><text:a xlink:href="https://www.e-tar.lt/portal/legalAct.html?documentId=TAR.FDB02AA9F663" office:target-frame-name="_top" xlink:show="replace"><text:span text:style-name="T502">I-1542</text:span></text:a><text:span text:style-name="T503">, 1996-09-24, Žin., 1996, Nr. 100-2264 (1996-10-16), i. k. 0961010ISTA00I-1542</text:span></text:p>
      <text:p text:style-name="Normal"/>
      <text:p text:style-name="P504"><text:span text:style-name="T505">54</text:span><text:span text:style-name="T506"><text:s/>str</text:span><text:span text:style-name="T507">aipsnis.<text:s/></text:span><text:span text:style-name="T508">Nuo įkeisto turto arešto momento įkeisto turto savininkas netenka teisės perleisti turtą kitiems asmenims, taip pat įkeisti, išnuomoti ar kitokiomis teisėmis jį apsunkinti, kirsti įkeistame žemės sklype augantį mišką, parduoti ar naikinti daiktus,</text:span><text:span text:style-name="T509"><text:s/>kurie įstatymo laikomi turto priklausiniais, reikalauti padalinti įkeistą turtą ar atskirti priklausinius nuo įkeisto turto. Sutartys, sudarytos pažeidžiant šiuos draudimus, teismine tvarka gali būti pripažintos negaliojančiomis.</text:span><text:s/></text:p>
      <text:p text:style-name="P510">Straipsnio pakeitimai:</text:p>
      <text:p text:style-name="P511"><text:span text:style-name="T512">N</text:span><text:span text:style-name="T513">r.<text:s/></text:span><text:a xlink:href="https://www.e-tar.lt/portal/legalAct.html?documentId=TAR.FDB02AA9F663" office:target-frame-name="_top" xlink:show="replace"><text:span text:style-name="T514">I-1542</text:span></text:a><text:span text:style-name="T515">, 1996-09-24, Žin., 1996, Nr. 100-2264 (1996-10-16), i. k. 0961010ISTA00I-1542</text:span></text:p>
      <text:p text:style-name="Normal"/>
      <text:p text:style-name="P516"><text:span text:style-name="T517">55</text:span><text:span text:style-name="T518"><text:s/>straipsnis.<text:s/></text:span><text:span text:style-name="T519">Pajamos, gautos iš įkeisto turto po šio turto arešto, apskaitomos<text:s/></text:span><text:span text:style-name="T520">atskirai nuo į</text:span><text:span text:style-name="T521">k</text:span><text:span text:style-name="T522">eisto turto ir panaudojamos visų esamų hipotekinių kreditorių reikalavimams tenkinti.</text:span></text:p>
      <text:p text:style-name="P523">Straipsnio pakeitimai:</text:p>
      <text:p text:style-name="P524"><text:span text:style-name="T525">Nr.<text:s/></text:span><text:a xlink:href="https://www.e-tar.lt/portal/legalAct.html?documentId=TAR.FDB02AA9F663" office:target-frame-name="_top" xlink:show="replace"><text:span text:style-name="T526">I-1542</text:span></text:a><text:span text:style-name="T527">, 1996-09-24, Žin., 1996, Nr. 100-2264 (</text:span><text:span text:style-name="T528">1996-10-16), i. k. 0961010ISTA00I-1542</text:span></text:p>
      <text:p text:style-name="Normal"/>
      <text:p text:style-name="P529"><text:span text:style-name="T530">56</text:span><text:span text:style-name="T531"><text:s/>straipsnis.<text:s/></text:span><text:span text:style-name="T532">Negrąžinus skolos per 1 mėnesį nuo įkeisto turto arešto dienos, kreditorius pakartotinai kreipiasi su prašymu į hipotekos įstaigą dėl skolos išieškojimo. Gavęs prašymą, hipotekos teisėjas per 3 die</text:span><text:span text:style-name="T533">nas priima nutartį už skolą įkeistą turtą parduoti iš varžytinių ir kitą darbo dieną praneša apie tai turto registrui. Hipotekos teisėjo nutartis kartu su kreditoriaus<text:s/></text:span><text:soft-page-break/><text:span text:style-name="T534">prašymu išieškoti skolą bei turto registro bylos kopija per 3 dienas išsiunčiama teismo<text:s/></text:span><text:span text:style-name="T535">antstolių kontorai prie apylinkės teismo.</text:span></text:p>
      <text:p text:style-name="P536"><text:span text:style-name="T537">Jeigu 2 mėnesiams praėjus nuo įkeisto turto arešto kreditorius nesikreipė dėl skolos išieškojimo, hipotekos teisėjas priima nutartį panaikinti įkeisto turto areštą ir nutarties priėmimo ar kitą darbo dieną praneša<text:s/></text:span><text:span text:style-name="T538">apie tai turto registrui.</text:span></text:p>
      <text:p text:style-name="P539">Straipsnio pakeitimai:</text:p>
      <text:p text:style-name="P540"><text:span text:style-name="T541">Nr.<text:s/></text:span><text:a xlink:href="https://www.e-tar.lt/portal/legalAct.html?documentId=TAR.FDB02AA9F663" office:target-frame-name="_top" xlink:show="replace"><text:span text:style-name="T542">I-1542</text:span></text:a><text:span text:style-name="T543">, 1996-09-24, Žin., 1996, Nr. 100-2264 (1996-10-16), i. k. 0961010ISTA00I-1542</text:span></text:p>
      <text:p text:style-name="Normal"/>
      <text:p text:style-name="P544"><text:span text:style-name="T545">57</text:span><text:span text:style-name="T546"><text:s/>straipsnis.<text:s/></text:span><text:span text:style-name="T547">Apie varžytines<text:s/></text:span><text:span text:style-name="T548">raštiškai turi būti informuoti visi hipotekiniai kreditoriai, kurių reikalavimams patenkinti yra įkeistas šis turtas.</text:span></text:p>
      <text:p text:style-name="P549"/>
      <text:p text:style-name="P550"><text:span text:style-name="T551">58</text:span><text:span text:style-name="T552"><text:s/>straipsnis</text:span><text:span text:style-name="T553">. Varžytinės skelbiamos ir vykdomos Civilinio proceso kodekso nustatyta tvarka. Jas vykdo teismo antstolis pagal<text:s/></text:span><text:span text:style-name="T554">hipotekos įstaigos, įregistravusios hipoteką, buvimo vietą.</text:span></text:p>
      <text:p text:style-name="P555">Straipsnio pakeitimai:</text:p>
      <text:p text:style-name="P556"><text:span text:style-name="T557">Nr.<text:s/></text:span><text:a xlink:href="https://www.e-tar.lt/portal/legalAct.html?documentId=TAR.FDB02AA9F663" office:target-frame-name="_top" xlink:show="replace"><text:span text:style-name="T558">I-1542</text:span></text:a><text:span text:style-name="T559">, 1996-09-24, Žin., 1996, Nr. 100-2264 (1996-10-16), i. k. 0961010ISTA00I-1542</text:span></text:p>
      <text:p text:style-name="Normal"/>
      <text:p text:style-name="P560"><text:span text:style-name="T561">58</text:span><text:span text:style-name="T562">1</text:span><text:span text:style-name="T563"><text:s/>straipsnis.<text:s/></text:span><text:span text:style-name="T564">Kreditorius, padavęs prašymą už skolą įkeistą turtą parduoti iš varžytinių, ne vėliau kaip prieš 7 dienas iki varžytinių privalo raštu pranešti teismo antstoliui įkeitimo sumą bei nurodyti prašomą patenkinti reikalavimų sumą.</text:span></text:p>
      <text:p text:style-name="P565"><text:span text:style-name="T566">Asmenys,<text:s/></text:span><text:span text:style-name="T567">kurie turi vykdomuosius dokumentus kitose bylose, gali prisijungti prie išieškojimo paduodami prašymą teismo antstoliui šio straipsnio pirmojoje dalyje nurodytu terminu</text:span></text:p>
      <text:p text:style-name="P568">Papildyta straipsniu:</text:p>
      <text:p text:style-name="P569"><text:span text:style-name="T570">Nr.<text:s/></text:span><text:a xlink:href="https://www.e-tar.lt/portal/legalAct.html?documentId=TAR.FDB02AA9F663" office:target-frame-name="_top" xlink:show="replace"><text:span text:style-name="T571">I-1542</text:span></text:a><text:span text:style-name="T572">, 1996-09-24, Žin., 1996, Nr. 100-2264 (1996-10-16), i. k. 0961010ISTA00I-1542</text:span></text:p>
      <text:p text:style-name="Normal"/>
      <text:p text:style-name="P573"><text:span text:style-name="T574">58</text:span><text:span text:style-name="T575">2</text:span><text:span text:style-name="T576"><text:s/>straipsnis</text:span><text:span text:style-name="T577">. Teismo antstolis kiekvienam parduodamam turtui surašo varžytinių lapą, kuriame nurodo:</text:span></text:p>
      <text:p text:style-name="P578">1) parduodamą iš varžytinių įkeistą turtą;</text:p>
      <text:p text:style-name="P579">2) turtui paliekamus apribojimus (nuomą, servitutus ir kita) bei prievoles;</text:p>
      <text:p text:style-name="P580">3) įkainojimo sumą;</text:p>
      <text:p text:style-name="P581">4) pradinę turto kainą per varžytines.</text:p>
      <text:p text:style-name="P582"><text:span text:style-name="T583">Kreditorių reikalavimai surašomi jų tenkinimo eilės tvarka nurodant tikslias sumas</text:span></text:p>
      <text:p text:style-name="P584">Papildyta straipsniu:</text:p>
      <text:p text:style-name="P585"><text:span text:style-name="T586">Nr.<text:s/></text:span><text:a xlink:href="https://www.e-tar.lt/portal/legalAct.html?documentId=TAR.FDB02AA9F663" office:target-frame-name="_top" xlink:show="replace"><text:span text:style-name="T587">I-1542</text:span></text:a><text:span text:style-name="T588">, 1996-09-24, Žin., 1996, Nr. 100-2264 (1996-10-16), i. k. 0961010ISTA00I-1542</text:span></text:p>
      <text:p text:style-name="Normal"/>
      <text:p text:style-name="P589"><text:span text:style-name="T590">58</text:span><text:span text:style-name="T591">3</text:span><text:span text:style-name="T592"><text:s/>straipsnis.<text:s/></text:span><text:span text:style-name="T593">Varžytinės pradedamos nuo pradinės turto kainos, kuri gali būti turto įkainojim</text:span><text:span text:style-name="T594">o suma arba bendroji suma, priklausomai nuo to, kuri iš jų yra didesnė. Bendrąją sumą sudaro turtą apribojanti skola bei vykdymo išlaidos</text:span></text:p>
      <text:p text:style-name="P595">Papildyta straipsniu:</text:p>
      <text:p text:style-name="P596"><text:span text:style-name="T597">Nr.<text:s/></text:span><text:a xlink:href="https://www.e-tar.lt/portal/legalAct.html?documentId=TAR.FDB02AA9F663" office:target-frame-name="_top" xlink:show="replace"><text:span text:style-name="T598">I-1542</text:span></text:a><text:span text:style-name="T599">, 19</text:span><text:span text:style-name="T600">96-09-24, Žin., 1996, Nr. 100-2264 (1996-10-16), i. k. 0961010ISTA00I-1542</text:span></text:p>
      <text:p text:style-name="Normal"/>
      <text:p text:style-name="P601"><text:span text:style-name="T602">58</text:span><text:span text:style-name="T603">4</text:span><text:span text:style-name="T604"><text:s/>straipsnis.<text:s/></text:span><text:span text:style-name="T605">Jeigu turto kaina gauta varžytinėse, bet kuriam hipotekiniam kreditoriui pasirodo per maža, jis gali per 10 dienų nuo varžytinių dienos reikalauti naujų varžyti</text:span><text:span text:style-name="T606">nių, pasiūlęs ne mažiau kaip dešimtadaliu didesnę kainą už tą, už kurią turtas buvo parduotas. Kreditoriams varžytinių neužprotestavus, vyresnysis teismo antstolis patvirtina turto pardavimo varžytinėse aktą ir ne vėliau kaip kitą darbo dieną perduoda jį h</text:span><text:span text:style-name="T607">ipotekos įstaigai bei išsiunčia pirkėjui</text:span></text:p>
      <text:p text:style-name="P608">Papildyta straipsniu:</text:p>
      <text:p text:style-name="P609"><text:span text:style-name="T610">Nr.<text:s/></text:span><text:a xlink:href="https://www.e-tar.lt/portal/legalAct.html?documentId=TAR.FDB02AA9F663" office:target-frame-name="_top" xlink:show="replace"><text:span text:style-name="T611">I-1542</text:span></text:a><text:span text:style-name="T612">, 1996-09-24, Žin., 1996, Nr. 100-2264 (1996-10-16), i. k. 0961010ISTA00I-1542</text:span></text:p>
      <text:p text:style-name="Normal"/>
      <text:p text:style-name="P613"><text:span text:style-name="T614">58</text:span><text:span text:style-name="T615">5</text:span><text:span text:style-name="T616"><text:s/>straipsnis</text:span><text:span text:style-name="T617">.<text:s/></text:span><text:span text:style-name="T618">Hipotekos teisėjas per 3 darbo dienas nuo turto pardavimo varžytinėse akto gavimo dienos priima nutartį baigti hipoteką.</text:span></text:p>
      <text:p text:style-name="P619">Papildyta straipsniu:</text:p>
      <text:soft-page-break/>
      <text:p text:style-name="P620"><text:span text:style-name="T621">Nr.<text:s/></text:span><text:a xlink:href="https://www.e-tar.lt/portal/legalAct.html?documentId=TAR.FDB02AA9F663" office:target-frame-name="_top" xlink:show="replace"><text:span text:style-name="T622">I-1542</text:span></text:a><text:span text:style-name="T623">, 1996-09-24, Žin., 1</text:span><text:span text:style-name="T624">996, Nr. 100-2264 (1996-10-16), i. k. 0961010ISTA00I-1542</text:span></text:p>
      <text:p text:style-name="Normal"/>
      <text:p text:style-name="P625"><text:span text:style-name="T626">59</text:span><text:span text:style-name="T627"><text:s/>straipsnis.<text:s/></text:span><text:span text:style-name="T628">Lėšos už varžytinėse nupirktą turtą įmokamos į hipotekos įstaigos depozitinę sąskaitą ir hipotekos teisėjo nutarimu per 3 dienas po turto pardavimo akto patvirtinimo paskirstomos</text:span><text:span text:style-name="T629"><text:s/>hipotekiniams kreditoriams pagal jų reikalavimų garantavimo eiliškumą. Tą pačią dieną įregistruotų hipotekų kreditorių reikalavimai patenkinami proporcingai jų reikalavimų sumai.</text:span></text:p>
      <text:p text:style-name="P630">Hipotekiniam kreditoriui atlyginama:</text:p>
      <text:p text:style-name="P631">1) skolos suma;</text:p>
      <text:p text:style-name="P632">2) palūkanos už paskutiniuosius 3 metus iki nustatyto įsipareigojimo įvykdymo termino pasibaigimo arba iki paskelbiant įkeisto turto savininką nemokiu ar likviduojamu;</text:p>
      <text:p text:style-name="P633">3) skolos išieškojimo išlaidos.</text:p>
      <text:p text:style-name="P634">Hipotekos teisėjo nutarimo dėl sumų paskirstymo nuorašas išsiunčiamas visiems hipotekiniams kreditoriams.</text:p>
      <text:p text:style-name="P635"/>
      <text:p text:style-name="P636"><text:span text:style-name="T637">60</text:span><text:span text:style-name="T638"><text:s/>straipsnis.<text:s/></text:span><text:span text:style-name="T639">Jeigu kreditoriai per 10 dienų nuo nutarimo nuorašo gavimo dienos pareiškia, kad jie nesutinka su sumų paskirstymu, tai skolų išmokėjimas atidedamas. Ginčas dėl sumų paskirstymo tarp kreditorių, tarp kreditori</text:span><text:span text:style-name="T640">ų ir skolininkų nagrinėjamas teisme bendraieškinine tvarka pagal bet kurio iš jų ieškinį. Šiuo atveju skolos išmokamos pagal vykdomąjį raštą, išduotą įsiteisėjus sprendimui.</text:span></text:p>
      <text:p text:style-name="P641">Nesant ginčo, gautos už parduotą turtą sumos išmokamos hipotekiniams kreditoriams<text:s/>hipotekos teisėjo nutarime nustatyta tvarka, o likusi suma, išskaičius varžytinių vykdymo išlaidas bei mokesčius, grąžinama parduoto turto savininkui.</text:p>
      <text:p text:style-name="P642"/>
      <text:p text:style-name="P643"><text:span text:style-name="T644">61</text:span><text:span text:style-name="T645"><text:s/>straipsnis.<text:s/></text:span><text:span text:style-name="T646">Jei kuris nors kreditorius yra nežinomas, jam priklausanti suma įnešama į hipotekos į</text:span><text:span text:style-name="T647">staigos depozitinę sąskaitą.</text:span></text:p>
      <text:p text:style-name="P648"/>
      <text:p text:style-name="P649"><text:span text:style-name="T650">62</text:span><text:span text:style-name="T651"><text:s/>straipsnis.<text:s/></text:span><text:span text:style-name="T652">Jei varžytinėse buvo parduotas turtas, kurį po hipotekos įregistravimo atlygintinai įgijo trečiasis asmuo, šis asmuo turi regreso teisę į skolininką dėl įvykdyto reikalavimo viso kiekio.</text:span></text:p>
      <text:p text:style-name="P653"/>
      <text:p text:style-name="P654"><text:span text:style-name="T655">VIII</text:span><text:span text:style-name="T656">.<text:s/></text:span><text:span text:style-name="T657">HIPOTEKOS IŠREGISTRAVIMO TVARKA</text:span></text:p>
      <text:p text:style-name="P658"/>
      <text:p text:style-name="P659"><text:span text:style-name="T660">63</text:span><text:span text:style-name="T661"><text:s/>straipsnis.<text:s/></text:span><text:span text:style-name="T662">Hipoteka netenka galios nuo to momento, kai panaikinamas įrašas hipotekos knygoje.</text:span></text:p>
      <text:p text:style-name="P663"/>
      <text:p text:style-name="P664"><text:span text:style-name="T665">64</text:span><text:span text:style-name="T666"><text:s/>straipsnis.<text:s/></text:span><text:span text:style-name="T667">Iki galo sumokėjęs savo skolą arba įvykdęs kitą sutartą įsipareigojimą, įkeisto turto savininkas gali</text:span><text:span text:style-name="T668"><text:s/>reikalauti, kad hipoteka būtų baigta. Hipotekos įstaiga panaikina įrašą hipotekos knygoje per dvi dienas nuo dokumento ar hipotekos lakšto, kuriuose pažymėta, kad visi hipotekiniai reikalavimai yra įvykdyti, pristatymo dienos.</text:span></text:p>
      <text:p text:style-name="P669"/>
      <text:p text:style-name="P670"><text:span text:style-name="T671">65</text:span><text:span text:style-name="T672"><text:s/>straipsnis.<text:s/></text:span><text:span text:style-name="T673">Asmuo, į</text:span><text:span text:style-name="T674">gijęs įkeistą turtą atlygintinai, kol kreditorius nesikreipė į hipotekos įstaigą dėl skolos išieškojimo, gali išlaisvinti turtą nuo hipotekos, pasiūlydamas kreditoriui mažesnę sumą, negu numatyta skoliniame įsipareigojime. Įkeisto turto įgyjėjas turi patei</text:span><text:span text:style-name="T675">kti hipotekos įstaigai turto pirkimo-pardavimo sutartį bei prašymą leisti išlaisvinti turtą nuo hipotekos, jame nurodydamas sumą, siūlomą už turto išlaisvinimą. Apie tai hipotekos įstaiga privalo pranešti kreditoriui.</text:span></text:p>
      <text:p text:style-name="P676">Jei per 40 dienų kreditorius nieko nepraneša hipotekos įstaigai, laikoma, kad jis su siūloma kaina sutiko. Naujasis turto savininkas sumoka kreditoriui sutartą sumą ir taip užbaigia hipoteką. Hipotekos įstaiga išregistruoja hipoteką per dvi dienas nuo sutartos sumos sumokėjimą patvirtinančio dokumento pristatymo dienos.</text:p>
      <text:soft-page-break/>
      <text:p text:style-name="P677">Jei kreditorius nesutinka su siūloma kaina, hipotekos teisėjas privalo skelbti varžytines. Pradinę kainą siūlo kreditorius. Ši kaina privalo būti didesnė už siūlytą jam kainą ne mažiau kaip dešimtadaliu. Neatsiradus pirkėjų<text:s/>varžytinėse, turtą privalo nupirkti kreditorius už pradinę kainą.</text:p>
      <text:p text:style-name="P678">Asmuo, atlygintinai įgijęs kelis kartus įkeistą turtą, gali išlaisvinti turtą nuo hipotekų jų įregistravimo eilės tvarka.</text:p>
      <text:p text:style-name="P679">Jei turtas parduodamas varžytinėse, kreditorius privalo atlyginti turto pirkimo įforminimo išlaidas asmeniui, reikalavusiam išlaisvinti turtą nuo hipotekos.</text:p>
      <text:p text:style-name="P680">Išlaisvinti turtą nuo hipotekos įkeisto turto paveldėtojai neturi teisės.</text:p>
      <text:p text:style-name="P681"/>
      <text:p text:style-name="P682"><text:span text:style-name="T683">66</text:span><text:span text:style-name="T684"><text:s/>straipsnis.<text:s/></text:span><text:span text:style-name="T685">Priverstinis įkeisto turto pardavimas viešose varžytinėse išlaisvina jį n</text:span><text:span text:style-name="T686">uo visų hipotekų. Parduoto turto hipotekos išregistruojamos per dvi dienas nuo varžytinių akto patvirtinimo.<text:s/></text:span></text:p>
      <text:p text:style-name="P687"/>
      <text:p text:style-name="P688"><text:span text:style-name="T689">67</text:span><text:span text:style-name="T690"><text:s/>straipsnis.<text:s/></text:span><text:span text:style-name="T691">Kreditorius turi teisę bet kuriuo momentu atsisakyti hipotekos, nors skolininkas ir nebūtų įvykdęs įsipareigojimo. Šiuo atveju</text:span><text:span text:style-name="T692"><text:s/>kreditorius turi pateikti hipotekos įstaigai prašymą panaikinti hipotekinį jo reikalavimo apsaugojimą. Jei buvo išduotas hipotekos lakštas, kreditorius turi pristatyti šį lakštą į hipotekos įstaigą.</text:span></text:p>
      <text:p text:style-name="P693">Apie hipotekos baigimą hipotekos įstaiga turi raštiškai<text:s/>pranešti įkeisto turto savininkui per 3 dienas nuo įrašo panaikinimo dienos.</text:p>
      <text:p text:style-name="P694"/>
      <text:p text:style-name="P695"><text:span text:style-name="T696">68</text:span><text:span text:style-name="T697"><text:s/>straipsnis.<text:s/></text:span><text:span text:style-name="T698">Jei pasibaigus skolos grąžinimo terminui hipotekinis kreditorius yra nežinomas, įkeisto turto savininkas arba skolininkas gali įnešti reikalingą atsiskaityti s</text:span><text:span text:style-name="T699">kolos ir palūkanų sumą į depozitinę hipotekos įstaigos sąskaitą ir pateikti prašymą hipotekos įstaigai baigti hipoteką. Hipotekos teisėjui priėmus nutarimą tenkinti suinteresuoto asmens prašymą, hipoteka išregistruojama. Hipotekos teisėjas spaudoje turi pa</text:span><text:span text:style-name="T700">skelbti apie kreditoriaus hipotekinių teisių panaikinimą ir pakviesti kreditorių atsiimti hipotekos įstaigos depozitan įneštą jam priklausančią skolos sumą. Kreditorius gali atsiimti skolą per 10 metų. Jei kreditorius per 10 metų neatsiėmė jam priklausanči</text:span><text:span text:style-name="T701">os skolos, hipotekos teisėjas spaudoje pakartotinai informuoja kreditorių apie galimybę atsiimti skolą. Jeigu kreditorius per šešis mėnesius nuo skelbimo išspausdinimo dienos neatvyksta atsiimti skolos, praranda į ją teisę. Hipotekos įstaiga 2/3 skolos sum</text:span><text:span text:style-name="T702">os grąžina skolininkui, o 1/3 perveda į valstybės biudžetą. Jei hipoteka buvo įregistruota lakštinė, lakštas hipotekos teisėjo nutarimu pripažįstamas negaliojančiu ir per tris dienas apie tai paskelbiama spaudoje.</text:span></text:p>
      <text:p text:style-name="P703"/>
      <text:p text:style-name="P704"><text:span text:style-name="T705">69</text:span><text:span text:style-name="T706"><text:s/>straipsnis.<text:s/></text:span><text:span text:style-name="T707">Jeigu nuo skolos mokėj</text:span><text:span text:style-name="T708">imo termino pabaigos hipotekinis kreditorius 10 metų yra nežinomas, tai įkeisto turto savininkas ar skolininkas gali reikalauti, kad hipoteka būtų baigta. Hipotekos teisėjas, gavęs suinteresuotojo asmens prašymą, spaudoje įspėja kreditorių, jog jis per 6 m</text:span><text:span text:style-name="T709">ėnesius gali pareikšti savo hipotekines teises. Jeigu per nurodytą terminą kreditorius neatsiliepia, hipotekos teisėjo nutarimu hipoteka baigiama ir kreditorius praranda reikalavimo teisę. Jei hipoteka buvo įregistruota kaip lakštinė, lakštas hipotekos tei</text:span><text:span text:style-name="T710">sėjo nutarimu pripažįstamas negaliojančiu ir per tris dienas apie tai paskelbiama spaudoje.</text:span></text:p>
      <text:p text:style-name="P711"/>
      <text:p text:style-name="P712"><text:span text:style-name="T713">70</text:span><text:span text:style-name="T714"><text:s/>straipsnis.<text:s/></text:span><text:span text:style-name="T715">Hipoteka baigiama prarastą išmokėtą hipotekos lakštą pripažinus negaliojančiu.</text:span></text:p>
      <text:p text:style-name="P716"/>
      <text:p text:style-name="P717"/>
      <text:p text:style-name="P718">LIETUVOS RESPUBLIKOS</text:p>
      <text:p text:style-name="P719">AUKŠČIAUSIOSIOS TARYBOS<text:s/></text:p>
      <text:p text:style-name="P720">PIRMININKAS<text:tab/>VYTAUTAS LANDSBERGIS</text:p>
      <text:p text:style-name="P721"/>
      <text:p text:style-name="P722">Vilnius, 1992 m. spalio 6 d.<text:s/></text:p>
      <text:p text:style-name="P723"><text:span text:style-name="T724">Nr. I-2936</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eimas, Įstatymas</text:span></text:p>
      <text:p text:style-name="P734"><text:span text:style-name="T735">Nr.<text:s/></text:span><text:a xlink:href="https://www.e-tar.lt/portal/legalAct.html?documentId=TAR.567072BC8DB6" office:target-frame-name="_top" xlink:show="replace"><text:span text:style-name="T736">I-594</text:span></text:a><text:span text:style-name="T737">, 1994-09-22, Žin., 1994, Nr. 76-1419<text:s/></text:span><text:span text:style-name="T738">(1994-09-30), i. k. 0941010ISTA000I-594</text:span></text:p>
      <text:p text:style-name="P739"><text:span text:style-name="T740">Dėl Lietuvos Respublikos hipotekos įstatymo 8 straipsnio pakeitimo</text:span></text:p>
      <text:p text:style-name="P741"/>
      <text:p text:style-name="P742"><text:span text:style-name="T743">2.</text:span></text:p>
      <text:p text:style-name="P744"><text:span text:style-name="T745">Lietuvos Respublikos Seimas, Įstatymas</text:span></text:p>
      <text:p text:style-name="P746"><text:span text:style-name="T747">Nr.<text:s/></text:span><text:a xlink:href="https://www.e-tar.lt/portal/legalAct.html?documentId=TAR.FDB02AA9F663" office:target-frame-name="_top" xlink:show="replace"><text:span text:style-name="T748">I-1542</text:span></text:a><text:span text:style-name="T749">, 1996-09-24,<text:s/></text:span><text:span text:style-name="T750">Žin., 1996, Nr. 100-2264 (1996-10-16), i. k. 0961010ISTA00I-1542</text:span></text:p>
      <text:p text:style-name="P751"><text:span text:style-name="T752">Lietuvos Respublikos hipotekos įstatymo pakeitimo ir papildymo įstatymas</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7:40:00Z</meta:creation-date>
    <dc:date>2019-10-22T07:40:00Z</dc:date>
    <meta:template xlink:href="Normal.dotm" xlink:type="simple"/>
    <meta:editing-cycles>2</meta:editing-cycles>
    <meta:editing-duration>PT0S</meta:editing-duration>
    <meta:document-statistic meta:page-count="11" meta:paragraph-count="392" meta:word-count="4162" meta:character-count="32988" meta:row-count="973" meta:non-whitespace-character-count="29218"/>
  </office:meta>
</office:document-meta>
</file>