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font-weight="bold" style:font-weight-asian="bold" fo:color="#000000"/>
    </style:style>
    <style:style style:name="P34" style:parent-style-name="Normal" style:family="paragraph">
      <style:paragraph-properties fo:widows="0" fo:orphans="0" fo:text-align="center"/>
      <style:text-properties fo:font-weight="bold" style:font-weight-asian="bold" fo:color="#000000"/>
    </style:style>
    <style:style style:name="P35" style:parent-style-name="Normal" style:family="paragraph">
      <style:paragraph-properties fo:widows="0" fo:orphans="0" fo:text-align="center"/>
      <style:text-properties fo:font-weight="bold" style:font-weight-asian="bold" fo:color="#000000"/>
    </style:style>
    <style:style style:name="P36" style:parent-style-name="Normal" style:family="paragraph">
      <style:paragraph-properties fo:widows="0" fo:orphans="0"/>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indent="0.4916in"/>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indent="0.4916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widows="0" fo:orphans="0" fo:text-indent="0.4916in"/>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per 66.6%"/>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indent="0.4916in"/>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indent="0.4916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indent="0.4916in"/>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P431" style:parent-style-name="Normal" style:family="paragraph">
      <style:paragraph-properties fo:widows="0" fo:orphans="0" fo:text-align="justify" fo:margin-left="1.477in" fo:text-indent="-0.9847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widows="0" fo:orphans="0" fo:text-indent="0.4916in"/>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indent="0.4916in"/>
      <style:text-properties fo:color="#000000"/>
    </style:style>
    <style:style style:name="P705" style:parent-style-name="Normal" style:family="paragraph">
      <style:paragraph-properties fo:text-align="justify" fo:margin-left="1.7722in" fo:text-indent="-1.2798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indent="0.4916in"/>
      <style:text-properties fo:font-weight="bold" style:font-weight-asian="bold"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tab-stops>
          <style:tab-stop style:type="right" style:position="6.6937in"/>
        </style:tab-stops>
      </style:paragraph-properties>
    </style:style>
    <style:style style:name="P1029" style:parent-style-name="Normal" style:family="paragraph">
      <style:paragraph-properties>
        <style:tab-stops>
          <style:tab-stop style:type="right" style:position="6.6937in"/>
        </style:tab-stops>
      </style:paragraph-properties>
    </style:style>
    <style:style style:name="P1030" style:parent-style-name="Normal" style:family="paragraph">
      <style:paragraph-properties>
        <style:tab-stops>
          <style:tab-stop style:type="right" style:position="6.6937in"/>
        </style:tab-stops>
      </style:paragraph-properties>
    </style:style>
    <style:style style:name="P1031" style:parent-style-name="Normal" style:family="paragraph">
      <style:paragraph-properties>
        <style:tab-stops>
          <style:tab-stop style:type="right" style:position="6.6937in"/>
        </style:tab-stops>
      </style:paragraph-properties>
    </style:style>
    <style:style style:name="P1032" style:parent-style-name="Normal" style:family="paragraph">
      <style:paragraph-properties>
        <style:tab-stops>
          <style:tab-stop style:type="right" style:position="6.6937in"/>
        </style:tab-stops>
      </style:paragraph-properties>
    </style:style>
    <style:style style:name="P1033" style:parent-style-name="Normal" style:family="paragraph">
      <style:paragraph-properties>
        <style:tab-stops>
          <style:tab-stop style:type="right" style:position="6.4972in"/>
        </style:tab-stops>
      </style:paragraph-properties>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text-properties fo:color="#000000"/>
    </style:style>
    <style:style style:name="P1036" style:parent-style-name="Normal" style:family="paragraph">
      <style:paragraph-properties fo:text-indent="0.4923in"/>
    </style:style>
    <style:style style:name="T1037" style:parent-style-name="DefaultParagraphFont" style:family="text">
      <style:text-properties fo:color="#000000"/>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7">Suvestinė redakcija nuo 1999-11-26 iki 2000-10-10</text:span></text:p>
      <text:p text:style-name="P8"/>
      <text:p text:style-name="P9"><text:span text:style-name="T10">Įstatymas paskelbtas: Lietuvos aidas 1992, Nr.<text:s/></text:span><text:a xlink:href="https://www.e-tar.lt/portal/legalAct.html?documentId=TAR.4E9EEE15278B" office:target-frame-name="_top" xlink:show="replace"><text:span text:style-name="T11">200-0</text:span></text:a><text:span text:style-name="T12">; Žin. 1992, Nr.</text:span><text:a xlink:href="https://www.e-tar.lt/portal/legalAct.html?documentId=TAR.4E9EEE15278B" office:target-frame-name="_top" xlink:show="replace"><text:span text:style-name="T13">31-951</text:span></text:a><text:span text:style-name="T14">, i. k. 0921010ISTA00I-2936</text:span></text:p>
      <text:p text:style-name="P15"/>
      <text:p text:style-name="P16"><text:span text:style-name="T17">TAR pastaba.</text:span><text:span text:style-name="T18"><text:s/>Įstatymo Nr. VIII-1379 nuostatos, susijusios su hipotekos teisėjo nutarties areštuoti įkeistą turtą registravimu turto arešto ak</text:span><text:span text:style-name="T19">tų registre, įsigalioja turto arešto aktų registrui pradėjus darbą. Iki turto arešto aktų registras pradės darbą, areštavęs įkeistą turtą hipotekos teisėjas pažymi apie turto areštą hipotekos registre ir apie nutarties areštuoti įkeistą turtą priėmimą ne v</text:span><text:span text:style-name="T20">ėliau kaip kitą darbo dieną praneša įkeisto turto registrui (registrams).</text:span></text:p>
      <text:p text:style-name="P21">Lietuvos Respublikos Seimas, Įstatymas</text:p>
      <text:p text:style-name="P22"><text:span text:style-name="T23">Nr.<text:s/></text:span><text:a xlink:href="https://www.e-tar.lt/portal/legalAct.html?documentId=TAR.AB8E418DA6DB" office:target-frame-name="_top" xlink:show="replace"><text:span text:style-name="T24">VIII-1379</text:span></text:a><text:span text:style-name="T25">, 1999-11-04, Žin., 1999, Nr. 101-2901 (1999-11-</text:span><text:span text:style-name="T26">26), i. k. 0991010ISTAIII-1379</text:span></text:p>
      <text:p text:style-name="P27">Lietuvos Respublikos hipotekos įstatymo 8, 39, 43 straipsnių pakeitimo ir papildymo 11(1) straipsniu įstatymas</text:p>
      <text:p text:style-name="Normal"/>
      <text:p text:style-name="P28">Nauja redakcija nuo 1997-07-02:</text:p>
      <text:p text:style-name="Normal"><text:span text:style-name="T29">Nr.<text:s/></text:span><text:a xlink:href="https://www.e-tar.lt/portal/legalAct.html?documentId=TAR.09E38D2CBFAB" office:target-frame-name="_top" xlink:show="replace"><text:span text:style-name="T30">VIII-251</text:span></text:a><text:span text:style-name="T31">, 1997-06-10, Žin. 1997, Nr. 63-1468 (1997-07-02), i. k. 0971010ISTAVIII-251</text:span></text:p>
      <text:p text:style-name="P32"/>
      <text:p text:style-name="P33">LIETUVOS RESPUBLIKOS</text:p>
      <text:p text:style-name="P34">HIPOTEKOS</text:p>
      <text:p text:style-name="P35">ĮSTATYMA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Hipotekos sąvoka</text:span></text:p>
      <text:p text:style-name="P47"><text:span text:style-name="T48">Hipoteka – tai esamo ar būsimo skolinio<text:s/></text:span><text:span text:style-name="T49">įsipareigojimo įvykdymą apsaugantis turto įkeitimas, kai įkeisto turto savininkui paliekama nuosavybės teisė. Jei suėjus nustatytam terminui skola hipotekos kreditoriui negrąžinama, jis turi teisę reikalauti, kad įkeistas turtas būtų parduotas iš varžytyni</text:span><text:span text:style-name="T50">ų ir iš gautų pinigų atlyginta jam priklausanti suma. Susitarimas dėl įkeisto turto perleidimo hipotekos kreditoriaus nuosavybėn negalioja.</text:span></text:p>
      <text:p text:style-name="P51"/>
      <text:p text:style-name="P52"><text:span text:style-name="T53">2</text:span><text:span text:style-name="T54"><text:s/>straipsnis.<text:s/></text:span><text:span text:style-name="T55">Hipotekos kreditoriaus teisė patenkinti reikalavimą iš įkeisto turto vertės pirmiau už kitus kr</text:span><text:span text:style-name="T56">editorius</text:span></text:p>
      <text:p text:style-name="P57"><text:span text:style-name="T58">Hipotekos kreditorius turi teisę visiškai patenkinti savo reikalavimą iš įkeisto turto pirmiau už kitus kreditorius. Jei pardavus įkeistą turtą varžytynėse gaunama mažesnė suma nei priklauso kreditoriui, jis turi teisę nukreipti savo reikalavim</text:span><text:span text:style-name="T59">ą į kitą skolininko turtą lygiomis teisėmis su kitais kreditoriais.</text:span></text:p>
      <text:p text:style-name="P60"/>
      <text:p text:style-name="P61"><text:span text:style-name="T62">3</text:span><text:span text:style-name="T63"><text:s/>straipsnis.<text:s/></text:span><text:span text:style-name="T64">Hipotekos atsiradimo pagrindai</text:span></text:p>
      <text:p text:style-name="P65"><text:span text:style-name="T66">1</text:span><text:span text:style-name="T67">. Turtas įkeičiamas sudarant <text:s/>kreditoriaus ir įkeičiamo turto savininko ar asmens, turinčio į tą turtą patikėjimo teisę, (toliau – savininkas) sutartį arba vienašaliu įkeičiamo turto savininko pareiškimu ir įregistruojant įkeitimą hipotekos registre. Hipot</text:span><text:span text:style-name="T68">eka, neįregistruota hipotekos registre, neturi galios.</text:span></text:p>
      <text:p text:style-name="P69"><text:span text:style-name="T70">2</text:span><text:span text:style-name="T71">. Hipotekos sutartis negalioja, jeigu turtą įkeitė asmuo, kuris nėra įkeičiamo turto savininkas.</text:span></text:p>
      <text:p text:style-name="P72"/>
      <text:p text:style-name="P73"><text:span text:style-name="T74">4</text:span><text:span text:style-name="T75"><text:s/>straipsnis.<text:s/></text:span><text:span text:style-name="T76">Hipotekos kreditorių reikalavimų tenkinimo eilė</text:span></text:p>
      <text:p text:style-name="P77"><text:span text:style-name="T78">1</text:span><text:span text:style-name="T79">. Jeigu turtas įkeičiamas</text:span><text:span text:style-name="T80"><text:s/>kelis kartus, kreditorių reikalavimai patenkinami pagal prašymo įregistruoti hipoteką įregistravimo apylinkės teismo hipotekos skyriuje (toliau – hipotekos skyrius) datą eilės tvarka.</text:span></text:p>
      <text:p text:style-name="P81"><text:span text:style-name="T82">2</text:span><text:span text:style-name="T83">. Hipotekos reikalavimo suma, palūkanos ir delspinigiai negali būt</text:span><text:span text:style-name="T84">i didinami, taip pat skolinio įsipareigojimo įvykdymo terminas negali būti sutrumpintas hipotekos kreditoriaus ir skolinininko ar įkeisto turto savininko susitarimu be visų paskesnės eilės kreditorių raštiško sutikimo.</text:span></text:p>
      <text:p text:style-name="P85"/>
      <text:p text:style-name="P86"><text:span text:style-name="T87">5</text:span><text:span text:style-name="T88"><text:s/>straipsnis.<text:s/></text:span><text:span text:style-name="T89">Hipotekos išliki</text:span><text:span text:style-name="T90">mas įkeisto turto nuosavybės teisei perėjus kitam asmeniui</text:span></text:p>
      <text:p text:style-name="P91"><text:span text:style-name="T92">Jeigu įkeisto turto nuosavybės teisė pereina kitam asmeniui, hipoteka seka paskui turtą.</text:span></text:p>
      <text:p text:style-name="P93"/>
      <text:p text:style-name="P94"><text:span text:style-name="T95">6</text:span><text:span text:style-name="T96"><text:s/>straipsnis.<text:s/></text:span><text:span text:style-name="T97">Hipotekos registro duomenų teisingumas</text:span></text:p>
      <text:p text:style-name="P98"><text:span text:style-name="T99">Visi duomenys, įrašyti į hipotekos registrą,</text:span><text:span text:style-name="T100"><text:s/>laikomi teisingais ir išsamiais, kol jie nenuginčyti įstatymų nustatyta tvarka.</text:span></text:p>
      <text:p text:style-name="P101"/>
      <text:p text:style-name="P102"><text:span text:style-name="T103">7</text:span><text:span text:style-name="T104"><text:s/>straipsnis.<text:s/></text:span><text:span text:style-name="T105">Hipotekos registro duomenų viešumas</text:span></text:p>
      <text:p text:style-name="P106"><text:span text:style-name="T107">1</text:span><text:span text:style-name="T108">. Hipotekos registro duomenys yra vieši. Su šiais duomenimis Hipotekos registro nuostatų nustatyta tvarka<text:s/></text:span><text:span text:style-name="T109">atlygintinai gali susipažinti kiekvienas.</text:span></text:p>
      <text:p text:style-name="P110"><text:span text:style-name="T111">2</text:span><text:span text:style-name="T112">. Kilus ginčui, asmenys negali teisintis nežinoję apie turto įkeitimą, jeigu jis buvo įregistruotas hipotekos registre.</text:span></text:p>
      <text:p text:style-name="P113"/>
      <text:p text:style-name="P114"><text:span text:style-name="T115">ANTRASIS</text:span><text:span text:style-name="T116"><text:s/>SKIRSNIS</text:span></text:p>
      <text:p text:style-name="P117"><text:span text:style-name="T118">HIPOTEKOS OBJEKTAS</text:span></text:p>
      <text:p text:style-name="P119"/>
      <text:p text:style-name="P120"><text:span text:style-name="T121">8</text:span><text:span text:style-name="T122"><text:s/>straipsnis.<text:s/></text:span><text:span text:style-name="T123">Įkeičiamas turtas</text:span></text:p>
      <text:p text:style-name="P124"><text:span text:style-name="T125">1</text:span><text:span text:style-name="T126">.</text:span><text:span text:style-name="T127"><text:s/>Pagal šį įstatymą gali būti įkeičiamas nekilnojamasis turtas, įregistruotas Lietuvos Respublikos nekilnojamojo turto registre, laivai, įregistruoti Lietuvos Respublikos laivų registre (rejestre) ar laivų knygoje, orlaiviai, įregistruoti Lietuvos Respublik</text:span><text:span text:style-name="T128">os valstybės orlaivių bei civilinių orlaivių registruose.</text:span></text:p>
      <text:p text:style-name="P129"><text:span text:style-name="T130">2</text:span><text:span text:style-name="T131">. Pagal šį įstatymą negali būti įkeičiamas turtas, išimtas iš civilinės apyvartos, areštuotas turtas, kuriuo uždrausta disponuoti, taip pat turtas, į kurį pagal Lietuvos Respublikos įstatymus<text:s/></text:span><text:span text:style-name="T132">negali būti nukreipiamas išieškojimas.</text:span><text:s/></text:p>
      <text:p text:style-name="P133">Straipsnio dalies pakeitimai:</text:p>
      <text:p text:style-name="P134"><text:span text:style-name="T135">Nr.<text:s/></text:span><text:a xlink:href="https://www.e-tar.lt/portal/legalAct.html?documentId=TAR.AB8E418DA6DB" office:target-frame-name="_top" xlink:show="replace"><text:span text:style-name="T136">VIII-1379</text:span></text:a><text:span text:style-name="T137">, 1999-11-04, Žin., 1999, Nr. 101-2901 (1999-11-26), i. k. 0991010ISTAIII-1379</text:span></text:p>
      <text:p text:style-name="Normal"/>
      <text:p text:style-name="P138"><text:span text:style-name="T139">3</text:span><text:span text:style-name="T140">. Įkei</text:span><text:span text:style-name="T141">stas turtas, išskyrus žemę, turi būti apdraudžiamas, kol hipoteka bus baigta.</text:span></text:p>
      <text:p text:style-name="P142">Straipsnio dalies pakeitimai:</text:p>
      <text:p text:style-name="P143"><text:span text:style-name="T144">Nr.<text:s/></text:span><text:a xlink:href="https://www.e-tar.lt/portal/legalAct.html?documentId=TAR.AB8E418DA6DB" office:target-frame-name="_top" xlink:show="replace"><text:span text:style-name="T145">VIII-1379</text:span></text:a><text:span text:style-name="T146">, 1999-11-04, Žin., 1999, Nr. 101-2901 (1999-11-26),<text:s/></text:span><text:span text:style-name="T147">i. k. 0991010ISTAIII-1379</text:span></text:p>
      <text:p text:style-name="Normal"/>
      <text:p text:style-name="P148"><text:span text:style-name="T149">4</text:span><text:span text:style-name="T150">. Norint įkeisti dalį turto, ši dalis turi būti tiksliai apibrėžta ir įregistruota turto registre kaip atskiras objektas.</text:span></text:p>
      <text:p text:style-name="P151"><text:span text:style-name="T152">5</text:span><text:span text:style-name="T153">. Turtas, priklausantis bendrosios nuosavybės teise, gali būti įkeistas tik rašytiniu bendrasavin</text:span><text:span text:style-name="T154">inkių sutikimu.</text:span></text:p>
      <text:p text:style-name="P155"><text:span text:style-name="T156">6</text:span><text:span text:style-name="T157">. Jeigu įkeistas turtas pereina valstybės arba savivaldybės nuosavybėn paveldėjimo teise ar įkeistas bešeimininkis turtas perduodamas teismo sprendimu valstybės arba savivaldybės nuosavybėn, kreditorius turi teisę reikalauti įvykdyti<text:s/></text:span><text:span text:style-name="T158">skolinį įsipareigojimą iš valstybės arba savivaldybės ne daugiau nei įkeisto turto vertė.</text:span></text:p>
      <text:p text:style-name="P159"/>
      <text:p text:style-name="P160"><text:span text:style-name="T161">9</text:span><text:span text:style-name="T162"><text:s/>straipsnis.<text:s/></text:span><text:span text:style-name="T163">Nekilnojamojo turto įkeitimas</text:span></text:p>
      <text:p text:style-name="P164"><text:span text:style-name="T165">1</text:span><text:span text:style-name="T166">. Nekilnojamojo turto įkeitimas apima:</text:span></text:p>
      <text:p text:style-name="P167"><text:span text:style-name="T168">1</text:span><text:span text:style-name="T169">) hipotekos registravimo momentu nekilnojamojo turto registre įregis</text:span><text:span text:style-name="T170">truotą pagrindinį daiktą ir jo priklausinius;</text:span></text:p>
      <text:p text:style-name="P171"><text:span text:style-name="T172">2</text:span><text:span text:style-name="T173">) vėliau prie to turto jo savininko valia prijungtus ar dėl gamtinių įvykių prisijungusius daiktus.</text:span></text:p>
      <text:p text:style-name="P174"><text:span text:style-name="T175">2</text:span><text:span text:style-name="T176">. Hipoteka neapima turto, kurį prie pagrindinio daikto po jo įkeitimo prijungė nuomininkas ar asmu</text:span><text:span text:style-name="T177">o, naudojantis turtą pagal panaudos sutartį.</text:span></text:p>
      <text:p text:style-name="P178"><text:span text:style-name="T179">3</text:span><text:span text:style-name="T180">. Jeigu įkeičiant pastatą kartu nėra įkeičiamas žemės sklypas, ant kurio stovi pastatas, pastato įkeitimas apima žemės sklypo, ant kurio stovi įkeistasis pastatas, nuomos (panaudos) teisę, atsiradusią nekil</text:span><text:span text:style-name="T181">nojamojo turto registre įregistruotos žemės nuomos (panaudos) sutarties pagrindu.</text:span></text:p>
      <text:soft-page-break/>
      <text:p text:style-name="P182">Straipsnio dalies pakeitimai:</text:p>
      <text:p text:style-name="P183"><text:span text:style-name="T184">Nr.<text:s/></text:span><text:a xlink:href="https://www.e-tar.lt/portal/legalAct.html?documentId=TAR.65194DAC5D37" office:target-frame-name="_top" xlink:show="replace"><text:span text:style-name="T185">VIII-670</text:span></text:a><text:span text:style-name="T186">, 1998-03-19, Žin., 1998, Nr. 31-822 (1998-04-01),</text:span><text:span text:style-name="T187"><text:s/>i. k. 0981010ISTAVIII-670</text:span></text:p>
      <text:p text:style-name="Normal"/>
      <text:p text:style-name="P188"><text:span text:style-name="T189">4</text:span><text:span text:style-name="T190">. Įkeičiant žemę, ant jos stovintys pastatai neįkeičiami, jei hipotekos sutartyje nenustatyta kitaip. Šiuo atveju, pardavus įkeistą žemę varžytynėse, pastato savininkas įgyja teisę į žemės servitutą. Jei varžytynėse parduod</text:span><text:span text:style-name="T191">amas įkeistas žemės sklypas, ant kurio stovi kitam asmeniui (ne žemės savininkui) nuosavybės teise priklausantys pastatai, įsigijusiam varžytynėse žemę asmeniui pereina buvusio žemės savininko teisės ir pareigos, <text:s/>turėtos pastato savininkui.</text:span></text:p>
      <text:p text:style-name="P192"><text:span text:style-name="T193">5</text:span><text:span text:style-name="T194">. Nekilno</text:span><text:span text:style-name="T195">jamojo turto hipoteka neapima iš šio turto gaunamų pajamų.</text:span></text:p>
      <text:p text:style-name="P196"/>
      <text:p text:style-name="P197"><text:span text:style-name="T198">10</text:span><text:span text:style-name="T199"><text:s/>straipsnis.<text:s/></text:span><text:span text:style-name="T200">Hipotekos išlikimas padalijus įkeistą nekilnojamąjį turtą</text:span></text:p>
      <text:p text:style-name="P201"><text:span text:style-name="T202">Padalijus įkeistą nekilnojamąjį turtą, hipotekos reikalavimas nedalijamas ir lieka galioti visiems po padalijimo es</text:span><text:span text:style-name="T203">antiems nekilnojamojo turto objektams. Susitarimas dėl hipotekos reikalavimo padalijimo negalioja. Po nekilnojamojo turto padalijimo suformuotų nekilnojamojo turto objektų, priklausančių nuosavybės teise skirtingiems savininkams, pardavimo varžytynėse eilė</text:span><text:span text:style-name="T204"><text:s/>nustatoma turto padalijimo momentu turto savininkų rašytiniu susitarimu. Nesant rašytinio turto savininkų susitarimo, nekilnojamojo turto objektų pardavimo varžytynėse eilę nustato hipotekos teisėjas.</text:span></text:p>
      <text:p text:style-name="P205"/>
      <text:p text:style-name="P206"><text:span text:style-name="T207">11</text:span><text:span text:style-name="T208"><text:s/>straipsnis.<text:s/></text:span><text:span text:style-name="T209">Hipotekos išlikimas sujungus<text:s/></text:span><text:span text:style-name="T210">nekilnojamojo turto objektus</text:span></text:p>
      <text:p text:style-name="P211"><text:span text:style-name="T212">1</text:span><text:span text:style-name="T213">. Įkeisti nekilnojamojo turto objektai gali būti sujungti į vieną <text:s/>tik gavus kreditorių, kurių reikalavimo tenkinimo eiliškumas po sujungimo pasikeis, sutikimą raštu.</text:span></text:p>
      <text:p text:style-name="P214"><text:span text:style-name="T215">2</text:span><text:span text:style-name="T216">. Sujungus kelis nekilnojamojo turto objektus, kie</text:span><text:span text:style-name="T217">kvieno iš jų hipoteka apima po sujungimo suformuotą nekilnojamąjį turtą. Hipotekos kreditorių reikalavimų tenkinimo eilė nustatoma pagal prašymo įregistruoti hipoteką įregistravimo hipotekos skyriuje datą.</text:span></text:p>
      <text:p text:style-name="P218"/>
      <text:p text:style-name="P219"><text:span text:style-name="T220">11</text:span><text:span text:style-name="T221">1</text:span><text:span text:style-name="T222"><text:s/>straipsnis.<text:s/></text:span><text:span text:style-name="T223">Duomenų apie padalytą ar su</text:span><text:span text:style-name="T224">jungtą įkeistą nekilnojamąjį turtą pakeitimas hipotekos registre</text:span></text:p>
      <text:p text:style-name="P225"><text:span text:style-name="T226">Apie įkeisto turto padalijimą ar sujungimą ir įkeisto turto kodo pakeitimą Nekilnojamojo turto registro tvarkymo įstaiga nedelsiant turi informuoti hipotekos registrą Nekilnojamojo turto re</text:span><text:span text:style-name="T227">gistro nuostatuose nustatyta tvarka. Remdamasis Nekilnojamojo turto registro tvarkymo įstaigos pranešimu, hipotekos skyrius per 3 darbo dienas turi pakeisti įkeisto turto kodą hipotekos registre Hipotekos registro nuostatų nustatyta tvarka ir informuoti hi</text:span><text:span text:style-name="T228">potekos kreditorių apie hipotekos registro duomenų pakeitimą, išskyrus atvejus, kai turtas įkeistas pareikštiniu hipotekos lakštu.</text:span></text:p>
      <text:p text:style-name="P229">Papildyta straipsniu:</text:p>
      <text:p text:style-name="P230"><text:span text:style-name="T231">Nr.<text:s/></text:span><text:a xlink:href="https://www.e-tar.lt/portal/legalAct.html?documentId=TAR.AB8E418DA6DB" office:target-frame-name="_top" xlink:show="replace"><text:span text:style-name="T232">VIII-1379</text:span></text:a><text:span text:style-name="T233">, 1999</text:span><text:span text:style-name="T234">-11-04, Žin., 1999, Nr. 101-2901 (1999-11-26), i. k. 0991010ISTAIII-1379</text:span></text:p>
      <text:p text:style-name="Normal"/>
      <text:p text:style-name="P235"><text:span text:style-name="T236">12</text:span><text:span text:style-name="T237"><text:s/>straipsnis.<text:s/></text:span><text:span text:style-name="T238">Kilnojamojo turto</text:span><text:span text:style-name="T239"><text:s/></text:span><text:span text:style-name="T240">hipoteka</text:span></text:p>
      <text:p text:style-name="P241"><text:span text:style-name="T242">1</text:span><text:span text:style-name="T243">.Kilnojamojo turto hipoteka apima įkeitimo momentu turto registre įregistruotą turtą, jo sudėtines dalis ir priklausinius.</text:span></text:p>
      <text:p text:style-name="P244"><text:span text:style-name="T245">2</text:span><text:span text:style-name="T246">. K</text:span><text:span text:style-name="T247">ilnojamojo turto hipoteka neapima iš šio turto gaunamų pajamų.</text:span></text:p>
      <text:p text:style-name="P248"/>
      <text:p text:style-name="P249"><text:span text:style-name="T250">13</text:span><text:span text:style-name="T251"><text:s/>straipsnis.<text:s/></text:span><text:span text:style-name="T252">Įkeisto turto vertės sumažėjimas</text:span></text:p>
      <text:p text:style-name="P253"><text:span text:style-name="T254">Įkeisto turto savininkas neturi teisės mažinti įkeisto turto vertės. Jei įkeisto turto vertė sumažinama tiek, kad kyla pavojus, jog nebe</text:span><text:span text:style-name="T255">bus galima iki galo atlyginti hipotekos kreditoriaus reikalavimo, kreditorius gali reikalauti iš skolininko anksčiau, nei sueis sutartas terminas, įvykdyti tą skolinio įsipareigojimo dalį, kuria sumažėjo įkeisto turto vertė.</text:span></text:p>
      <text:p text:style-name="P256"/>
      <text:p text:style-name="P257"><text:span text:style-name="T258">14</text:span><text:span text:style-name="T259"><text:s/>straipsnis.<text:s/></text:span><text:span text:style-name="T260">Kreditoriaus teisė į įkeisto turto draudimo sumą</text:span></text:p>
      <text:p text:style-name="P261"><text:span text:style-name="T262">1</text:span><text:span text:style-name="T263">. Jeigu įkeisto turto vertė sumažėja ar turtas žūva dėl priežasčių, nepriklausančių nuo jo savininko (gaisras, stichinė nelaimė ir pan.), kreditorius turi teisę į turto draudimo sumą, kuri neviršija rei</text:span><text:span text:style-name="T264">kalavimo. Įkeisto turto draudimo suma turi būti pervedama į depozitinę hipotekos<text:s/></text:span><text:soft-page-break/><text:span text:style-name="T265">skyriaus sąskaitą ir išmokama kreditoriams tokia pat eile, kokia turėjo būti patenkinti jų reikalavimai.</text:span></text:p>
      <text:p text:style-name="P266"><text:span text:style-name="T267">2</text:span><text:span text:style-name="T268">. Gavus raštišką visų kreditorių sutikimą, draudimo suma gali būt</text:span><text:span text:style-name="T269">i išmokama ir įkeisto turto savininkui.</text:span></text:p>
      <text:p text:style-name="P270"><text:span text:style-name="T271">3</text:span><text:span text:style-name="T272">. Nutraukus įkeisto turto draudimo sutartį, hipotekos kreditorius turi teisę kreiptis į hipotekos skyrių dėl pirmalaikio skolos išieškojimo ta pačia tvarka, kaip ir suėjus skolos grąžinimo terminui.</text:span></text:p>
      <text:p text:style-name="P273"/>
      <text:p text:style-name="P274"><text:span text:style-name="T275">TREČI</text:span><text:span text:style-name="T276">ASIS</text:span><text:span text:style-name="T277"><text:s/>SKIRSNIS</text:span></text:p>
      <text:p text:style-name="P278"><text:span text:style-name="T279">HIPOTEKOS RŪŠYS</text:span></text:p>
      <text:p text:style-name="P280"/>
      <text:p text:style-name="P281"><text:span text:style-name="T282">15</text:span><text:span text:style-name="T283"><text:s/>straipsnis.<text:s/></text:span><text:span text:style-name="T284">Hipotekos rūšys</text:span></text:p>
      <text:p text:style-name="P285"><text:span text:style-name="T286">Lietuvos Respublikoje nustatomos šios hipotekos:</text:span></text:p>
      <text:p text:style-name="P287"><text:span text:style-name="T288">1</text:span><text:span text:style-name="T289">) paprastoji;</text:span></text:p>
      <text:p text:style-name="P290"><text:span text:style-name="T291">2</text:span><text:span text:style-name="T292">) jungtinė;</text:span></text:p>
      <text:p text:style-name="P293"><text:span text:style-name="T294">3</text:span><text:span text:style-name="T295">) svetimo turto;</text:span></text:p>
      <text:p text:style-name="P296"><text:span text:style-name="T297">4</text:span><text:span text:style-name="T298">) maksimalioji;</text:span></text:p>
      <text:p text:style-name="P299"><text:span text:style-name="T300">5</text:span><text:span text:style-name="T301">) bendroji;</text:span></text:p>
      <text:p text:style-name="P302"><text:span text:style-name="T303">6</text:span><text:span text:style-name="T304">) sąlyginė.</text:span></text:p>
      <text:p text:style-name="P305"/>
      <text:p text:style-name="P306"><text:span text:style-name="T307">16</text:span><text:span text:style-name="T308"><text:s/>straipsnis.<text:s/></text:span><text:span text:style-name="T309">Paprastoji hipoteka</text:span></text:p>
      <text:p text:style-name="P310"><text:span text:style-name="T311">Paprastoji hipoteka registruojama, kai skolininkas vieno konkretaus įsipareigojimo įvykdymą apsaugo įkeisdamas vieną konkretų savo turto objektą.</text:span></text:p>
      <text:p text:style-name="P312"/>
      <text:p text:style-name="P313"><text:span text:style-name="T314">17</text:span><text:span text:style-name="T315"><text:s/>straipsnis.<text:s/></text:span><text:span text:style-name="T316">Jungtinė hipoteka</text:span></text:p>
      <text:p text:style-name="P317"><text:span text:style-name="T318">1</text:span><text:span text:style-name="T319">. Jungtinė hipoteka registruojama, kai skol</text:span><text:span text:style-name="T320">ininkas vieno konkretaus įsipareigojimo įvykdymą apsaugo vienu metu įkeisdamas kelis savo turto objektus.</text:span></text:p>
      <text:p text:style-name="P321"><text:span text:style-name="T322">2</text:span><text:span text:style-name="T323">. Parduodant jungtine hipoteka įkeistą turtą varžytynėse, skola išieškoma iš visų parduodamų objektų vienu metu, o parduoti galima tik tiek, kiek</text:span><text:span text:style-name="T324"><text:s/>reikia kreditoriaus reikalavimui patenkinti. Turto objektų pardavimo eilę nustato turto savininkas.</text:span></text:p>
      <text:p text:style-name="P325"/>
      <text:p text:style-name="P326"><text:span text:style-name="T327">18</text:span><text:span text:style-name="T328"><text:s/>straipsnis.<text:s/></text:span><text:span text:style-name="T329">Svetimo turto hipoteka</text:span></text:p>
      <text:p text:style-name="P330"><text:span text:style-name="T331">1</text:span><text:span text:style-name="T332">. Svetimo turto hipoteka registruojama, kai turto įkeitimu apsaugomas ne įkeičiamo turto savininko (įkait</text:span><text:span text:style-name="T333">o davėjo), bet kito asmens (skolininko) skolinio įsipareigojimo įvykdymas. Įkaito davėjas neatsako už skolininko įsipareigojimo vykdymą kitu savo turtu.<text:s/></text:span></text:p>
      <text:p text:style-name="P334"><text:span text:style-name="T335">2</text:span><text:span text:style-name="T336">. Tais atvejais, kai įkaito davėjas įvykdo įkeistu turtu apsaugotą skolinį įsipareigojimą arba įk</text:span><text:span text:style-name="T337">eistas turtas parduodamas iš varžytynių, įkaito davėjas turi atgręžtinio reikalavimo teisę į asmenį, kurio įsipareigojimo įvykdymui apsaugoti buvo įkeistas turtas, dėl sumokėtos sumos atlyginimo.</text:span></text:p>
      <text:p text:style-name="P338"/>
      <text:p text:style-name="P339"><text:span text:style-name="T340">19</text:span><text:span text:style-name="T341"><text:s/>straipsnis.<text:s/></text:span><text:span text:style-name="T342">Maksimalioji hipoteka</text:span></text:p>
      <text:p text:style-name="P343"><text:span text:style-name="T344">1</text:span><text:span text:style-name="T345">. Maksimali</text:span><text:span text:style-name="T346">oji hipoteka registruojama, kai susitariama tik dėl maksimalios įsipareigojimų apsaugojimo turtu sumos ir dėl paskolos naudojimo srities. Maksimalioji hipoteka galioja ne ilgiau kaip 5 metus. Pasibaigus šiam terminui, skolos dydis fiksuojamas ir hipoteka p</text:span><text:span text:style-name="T347">radeda veikti kaip paprastoji, o vėliau prisiimtų skolinių įsipareigojimų ši hipoteka neapsaugo.</text:span></text:p>
      <text:p text:style-name="P348"><text:span text:style-name="T349">2</text:span><text:span text:style-name="T350">. Skolos dydžio fiksavimo data gali būti nustatyta hipotekos sutartyje. Jeigu tai nepadaryta, hipotekos kreditorius gali reikalauti skolos dydį fiksuoti b</text:span><text:span text:style-name="T351">et kuriuo momentu, bet ne anksčiau kaip praėjus 3 metams nuo hipotekos įregistravimo dienos.</text:span></text:p>
      <text:p text:style-name="P352"><text:span text:style-name="T353">3</text:span><text:span text:style-name="T354">. Skolos dydis taip pat fiksuojamas šiais atvejais:</text:span></text:p>
      <text:p text:style-name="P355"><text:span text:style-name="T356">1</text:span><text:span text:style-name="T357">) kai kiti kreditoriai reikalauja parduoti įkeistą turtą iš varžytynių;</text:span></text:p>
      <text:p text:style-name="P358"><text:span text:style-name="T359">2</text:span><text:span text:style-name="T360">) areštavus įkeistą turtą;</text:span></text:p>
      <text:p text:style-name="P361"><text:span text:style-name="T362">3</text:span><text:span text:style-name="T363">) paskelbus skolininką arba kreditorių nemokiais ar juos likviduojant;</text:span></text:p>
      <text:p text:style-name="P364"><text:span text:style-name="T365">4</text:span><text:span text:style-name="T366">) kreditoriui ar skolininkui mirus, jeigu turto paveldėtojai per 8 mėnesius nuo palikimo atsiradimo dienos neperregistravo hipotekos savo vardu.</text:span></text:p>
      <text:p text:style-name="P367"><text:span text:style-name="T368">4</text:span><text:span text:style-name="T369">. Skolos dydžio<text:s/></text:span><text:span text:style-name="T370">fiksavimas panaikinamas, jei kreditoriai atšaukia reikalavimą parduoti turtą iš varžytynių, taip pat jei panaikinamas turto areštas arba atšaukiamas skolininko ar kreditoriaus likvidavimas.</text:span></text:p>
      <text:p text:style-name="P371"><text:span text:style-name="T372">5</text:span><text:span text:style-name="T373">. Skolos dydžio fiksavimas ir jo panaikinimas registruojamas<text:s/></text:span><text:span text:style-name="T374">hipotekos registre Hipotekos registro nuostatų nustatyta tvarka.</text:span></text:p>
      <text:p text:style-name="P375"><text:span text:style-name="T376">6</text:span><text:span text:style-name="T377">. Maksimalus įsipareigojimų apsaugojimo sumos dydis negali būti didinamas be toliau eilėje esančių to paties turto hipotekos kreditorių sutikimo.</text:span></text:p>
      <text:p text:style-name="P378"/>
      <text:p text:style-name="P379"><text:span text:style-name="T380">20</text:span><text:span text:style-name="T381"><text:s/>straipsnis.<text:s/></text:span><text:span text:style-name="T382">Bendroji hipoteka</text:span></text:p>
      <text:p text:style-name="P383"><text:span text:style-name="T384">1</text:span><text:span text:style-name="T385">. Bendroji hipoteka registruojama, kai vienam skoliniam įsipareigojimui apsaugoti įkeičiama keletas atskiriems savininkams priklausančių objektų.</text:span></text:p>
      <text:p text:style-name="P386"><text:span text:style-name="T387">2</text:span><text:span text:style-name="T388">. Bendrąja hipoteka įkeisto objekto savininkas gali šį objektą dar kartą įkeisti tik baigęs<text:s/></text:span><text:span text:style-name="T389">hipoteką.</text:span></text:p>
      <text:p text:style-name="P390"><text:span text:style-name="T391">3</text:span><text:span text:style-name="T392">. Bendrosios hipotekos sutartyje turi būti nurodyta įkeistų objektų pardavimo varžytynėse eilė.</text:span></text:p>
      <text:p text:style-name="P393"/>
      <text:p text:style-name="P394"><text:span text:style-name="T395">21</text:span><text:span text:style-name="T396"><text:s/>straipsnis.<text:s/></text:span><text:span text:style-name="T397">Sąlyginė hipoteka</text:span></text:p>
      <text:p text:style-name="P398"><text:span text:style-name="T399">1</text:span><text:span text:style-name="T400">. Sąlyginė hipoteka registruojama, jeigu susitariama, jog:</text:span></text:p>
      <text:p text:style-name="P401"><text:span text:style-name="T402">1</text:span><text:span text:style-name="T403">) hipoteka įsigalios nuo to momento, k</text:span><text:span text:style-name="T404">ai sutartyje numatyta sąlyga bus įvykdyta. Kol sąlyga neįvykdyta, hipoteka kreditoriaus prašymu gali būti bet kuriuo momentu panaikinta;</text:span></text:p>
      <text:p text:style-name="P405"><text:span text:style-name="T406">2</text:span><text:span text:style-name="T407">) hipoteka galios tik iki to momento, kol bus vykdoma sutartyje numatyta sąlyga. Jei sąlyga nebevykdoma, kreditori</text:span><text:span text:style-name="T408">us turi teisę reikalauti, kad hipoteka būtų baigta.</text:span></text:p>
      <text:p text:style-name="P409"><text:span text:style-name="T410">2</text:span><text:span text:style-name="T411">. Sąlyga gali būti nustatoma tiek kreditoriui, tiek skolininkui.</text:span></text:p>
      <text:p text:style-name="P412"/>
      <text:p text:style-name="P413"><text:span text:style-name="T414">KETVIRTASIS</text:span><text:span text:style-name="T415"><text:s/>SKIRSNIS</text:span></text:p>
      <text:p text:style-name="P416"><text:span text:style-name="T417">HIPOTEKOS ĮREGISTRAVIMO TVARKA</text:span></text:p>
      <text:p text:style-name="P418"/>
      <text:p text:style-name="P419"><text:span text:style-name="T420">22</text:span><text:span text:style-name="T421"><text:s/>straipsnis.<text:s/></text:span><text:span text:style-name="T422">Prašymo įregistruoti hipoteką pateikimo tvarka</text:span></text:p>
      <text:p text:style-name="P423"><text:span text:style-name="T424">1</text:span><text:span text:style-name="T425">. Prašymas įregistruoti nekilnojamojo turto hipoteką pateikiamas nekilnojamojo turto buvimo vietos hipotekos skyriui, o prašymas įregistruoti kilnojamojo turto hipoteką – bet kuriam hipotekos skyriui.</text:span></text:p>
      <text:p text:style-name="P426"><text:span text:style-name="T427">2</text:span><text:span text:style-name="T428">. Prašymas pakeisti arba baigti hipoteką pateikia</text:span><text:span text:style-name="T429">mas hipoteką įregistravusiam hipotekos skyriui.</text:span></text:p>
      <text:p text:style-name="P430"/>
      <text:p text:style-name="P431"><text:span text:style-name="T432">23</text:span><text:span text:style-name="T433"><text:s/>straipsnis. Įkeitimo (hipotekos) sutarties ir įkeičiamo turto savininko vienašalio pareiškimo įkeisti turtą forma</text:span></text:p>
      <text:p text:style-name="P434"><text:span text:style-name="T435">1</text:span><text:span text:style-name="T436">. Turto įkeitimo (hipotekos) sutartis arba vienašalis įkeičiamo turto savininko</text:span><text:span text:style-name="T437"><text:s/>pareiškimas įkeisti turtą įforminami hipotekos lakštu, kurio formą tvirtina Teisingumo ministerija. Kai turtas įkeičiamas hipotekos sutartimi, hipotekos lakštą pasirašo skolininkas, įkeičiamo turto savininkas (kai skolininkas ir turto savininkas ne tas pa</text:span><text:span text:style-name="T438">ts asmuo) ir kreditorius, o tais atvejais, kai turtas įkeičiamas vienašaliu įkeičiamo turto savininko pareiškimu, - įkeičiamo turto savininkas.</text:span></text:p>
      <text:p text:style-name="P439"><text:span text:style-name="T440">2</text:span><text:span text:style-name="T441">. Hipotekos lakštas turi būti patvirtintas notaro ir šio įstatymo nustatyta tvarka įregistruotas hipotekos<text:s/></text:span><text:span text:style-name="T442">registre.</text:span></text:p>
      <text:p text:style-name="P443"><text:span text:style-name="T444">3</text:span><text:span text:style-name="T445">. Visi įkeitimo (hipotekos) sutarties pakeitimai įrašomi hipotekos lakšte ir registruojami hipotekos registre ta pačia tvarka kaip ir hipoteka.</text:span></text:p>
      <text:p text:style-name="P446"/>
      <text:p text:style-name="P447"><text:span text:style-name="T448">24</text:span><text:span text:style-name="T449"><text:s/>straipsnis.<text:s/></text:span><text:span text:style-name="T450">Hipotekos lakšto turinys</text:span></text:p>
      <text:p text:style-name="P451"><text:span text:style-name="T452">1</text:span><text:span text:style-name="T453">. Hipotekos lakšte turi būti nurodyta:</text:span></text:p>
      <text:p text:style-name="P454"><text:span text:style-name="T455">1</text:span><text:span text:style-name="T456">)<text:s/></text:span><text:span text:style-name="T457">skolininkas (fizinio asmens vardas, pavardė, adresas, identifikavimo kodas; juridinio<text:s/></text:span><text:soft-page-break/><text:span text:style-name="T458">asmens arba įmonės, neturinčios juridinio asmens teisių, pavadinimas, buveinė, identifikavimo kodas);</text:span></text:p>
      <text:p text:style-name="P459"><text:span text:style-name="T460">2</text:span><text:span text:style-name="T461">) įkeičiamo turto savininkas - kai skolininkas ir turto savinin</text:span><text:span text:style-name="T462">kas ne tas pats asmuo (fizinio asmens vardas, pavardė, adresas, identifikavimo kodas; juridinio asmens arba įmonės, neturinčios juridinio asmens teisių, <text:s/>pavadinimas, buveinė, identifikavimo kodas);</text:span></text:p>
      <text:p text:style-name="P463"><text:span text:style-name="T464">3</text:span><text:span text:style-name="T465">) kreditorius (fizinio asmens vardas, pavardė, adres</text:span><text:span text:style-name="T466">as, identifikavimo kodas; juridinio asmens arba įmonės, neturinčios juridinio asmens teisių, pavadinimas, buveinė, identifikavimo kodas);</text:span></text:p>
      <text:p text:style-name="P467"><text:span text:style-name="T468">4</text:span><text:span text:style-name="T469">) įkeičiamas turtas (jo buvimo vieta, identifikavimo kodas, kiti turtą identifikuojantys duomenys);</text:span></text:p>
      <text:p text:style-name="P470"/>
      <text:p text:style-name="P471"><text:span text:style-name="T472">5</text:span><text:span text:style-name="T473">) turtu</text:span><text:span text:style-name="T474"><text:s/>apsaugomos skolos suma arba maksimalus apsaugomas įsipareigojimų dydis;</text:span></text:p>
      <text:p text:style-name="P475"><text:span text:style-name="T476">6</text:span><text:span text:style-name="T477">) įsipareigojimo įvykdymo terminas;</text:span></text:p>
      <text:p text:style-name="P478"><text:span text:style-name="T479">7</text:span><text:span text:style-name="T480">) palūkanos;</text:span></text:p>
      <text:p text:style-name="P481"><text:span text:style-name="T482">8</text:span><text:span text:style-name="T483">) jeigu įsipareigojimas bus vykdomas pagal reikalavimą, – nuo kada kreditorius gali reikalauti įvykdyti įsipareigojimą;</text:span><text:span text:style-name="T484"><text:s/>jei bus registruojama sąlyginė hipoteka, – tiksliai nurodyta sąlyga, kuriai esant hipoteka galios, arba sąlyga, kurią įvykdžius hipoteka įsigalios, taip pat sąlygos, dėl kurių vienos iš šalių pareiškimu turi būti susitarta.</text:span></text:p>
      <text:p text:style-name="P485"><text:span text:style-name="T486">2</text:span><text:span text:style-name="T487">. Jeigu hipotekos lakštą</text:span><text:span text:style-name="T488"><text:s/>surašo įkeičiamo turto savininkas vienašališkai, kreditorius gali būti nenurodytas. Šiuo atveju surašomas pareikštinis hipotekos lakštas.</text:span></text:p>
      <text:p text:style-name="P489"><text:span text:style-name="T490">3</text:span><text:span text:style-name="T491">. Pareikštinis hipotekos lakštas jo turėtojo pageidavimu bet kuriuo momentu gali būti įformintas vardiniu hipote</text:span><text:span text:style-name="T492">kos lakštu.</text:span></text:p>
      <text:p text:style-name="P493"/>
      <text:p text:style-name="P494"><text:span text:style-name="T495">25</text:span><text:span text:style-name="T496"><text:s/>straipsnis.<text:s/></text:span><text:span text:style-name="T497">Skolinio įsipareigojimo, apsaugoto hipoteka, vykdymas</text:span></text:p>
      <text:p text:style-name="P498"><text:span text:style-name="T499">1</text:span><text:span text:style-name="T500">. Skolinį įsipareigojimą, apsaugotą hipoteka, galima reikalauti vykdyti tik pateikus hipotekos lakštą. Jeigu kreditorius nepateikia hipotekos lakšto, skolininkas s</text:span><text:span text:style-name="T501">avo įsipareigojimo gali nevykdyti.</text:span></text:p>
      <text:p text:style-name="P502"><text:span text:style-name="T503">2</text:span><text:span text:style-name="T504">. Skolininkui įvykdžius hipoteka apsaugotą skolinį įsipareigojimą, kreditorius privalo grąžinti skolininkui hipotekos lakštą, kuriame pažymėta apie skolinio įsipareigojimo įvykdymą.</text:span></text:p>
      <text:p text:style-name="P505"/>
      <text:p text:style-name="P506"><text:span text:style-name="T507">26</text:span><text:span text:style-name="T508"><text:s/>straipsnis.<text:s/></text:span><text:span text:style-name="T509">Prašymo įreg</text:span><text:span text:style-name="T510">istruoti hipoteką registravimas</text:span></text:p>
      <text:p text:style-name="P511"><text:span text:style-name="T512">1</text:span><text:span text:style-name="T513">. Prašymas įregistruoti hipoteką registruojamas pateikus hipotekos skyriui hipotekos lakštą ir kitus Hipotekos registro nuostatuose nurodytus dokumentus.</text:span></text:p>
      <text:p text:style-name="P514"><text:span text:style-name="T515">2</text:span><text:span text:style-name="T516">. Hipotekos skyrius, gavęs prašymą įregistruoti hipoteką – h</text:span><text:span text:style-name="T517">ipotekos lakštą – ir prie jo pridėtus dokumentus, deda ant hipotekos lakšto spaudą, nurodydamas prašymo įregistruoti hipoteką gavimo datą (metus, mėnesį, dieną) ir laiką (valandą ir minutes), ir suteikia jam hipotekos skyriaus dokumentų gavimo žurnalo (tol</text:span><text:span text:style-name="T518">iau – hipotekos skyriaus žurnalas) eilės numerį (išskyrus 28 straipsnyje nurodytus atvejus).<text:s/></text:span></text:p>
      <text:p text:style-name="P519"><text:span text:style-name="T520">3</text:span><text:span text:style-name="T521">. Jeigu prašymas įregistruoti hipoteką gaunamas paštu iki 12 val., šis prašymas <text:s/>registruojamas jo gavimo paštu dienos data 9 val. laiku. Jeigu prašymas įregistruoti hipoteką gaunamas paštu po 12 val., jis registruojamas kitos darbo dienos data 9 val. laik</text:span><text:span text:style-name="T522">u.</text:span></text:p>
      <text:p text:style-name="P523"><text:span text:style-name="T524">4</text:span><text:span text:style-name="T525">. Jeigu prašymą pateikęs asmuo pageidauja, jam išduodama pažyma, patvirtinanti prašymo įregistravimo hipotekos skyriuje datą.</text:span></text:p>
      <text:p text:style-name="P526"/>
      <text:p text:style-name="P527"><text:span text:style-name="T528">27</text:span><text:span text:style-name="T529"><text:s/>straipsnis.<text:s/></text:span><text:span text:style-name="T530">Duomenų įrašymas į hipotekos registrą</text:span></text:p>
      <text:p text:style-name="P531"><text:span text:style-name="T532">Užregistravus prašymą įregistruoti hipoteką, hipotekos<text:s/></text:span><text:span text:style-name="T533">lakšte nurodyti duomenys Hipotekos registro nuostatų nustatyta tvarka įrašomi į hipotekos registrą ir ne vėliau kaip per 24 valandas elektroniniu būdu perduodami centriniam hipotekos registrui.</text:span></text:p>
      <text:p text:style-name="P534"/>
      <text:p text:style-name="P535"><text:span text:style-name="T536">28</text:span><text:span text:style-name="T537"><text:s/>straipsnis.<text:s/></text:span><text:span text:style-name="T538">Atsisakymas priimti prašymą įregistruoti</text:span><text:span text:style-name="T539"><text:s/>hipoteką</text:span></text:p>
      <text:p text:style-name="P540"><text:span text:style-name="T541">1</text:span><text:span text:style-name="T542">. Hipotekos skyrius atsisako priimti prašymą įregistruoti hipoteką ir grąžina jį kartu su prie jo pridėtais dokumentais kiekvienu iš šių atvejų, jeigu:</text:span></text:p>
      <text:p text:style-name="P543"><text:span text:style-name="T544">1</text:span><text:span text:style-name="T545">) prašymas įregistruoti nekilnojamojo turto hipoteką pateiktas hipotekos skyriui ne pa</text:span><text:span text:style-name="T546">gal turto buvimo vietą;</text:span></text:p>
      <text:p text:style-name="P547"><text:span text:style-name="T548">2</text:span><text:span text:style-name="T549">) prašyme nenurodyti skolininkas ir įkeičiamo turto savininkas bei juos identifikuojantys duomenys.</text:span></text:p>
      <text:p text:style-name="P550"><text:span text:style-name="T551">2</text:span><text:span text:style-name="T552">. Jeigu dėl šio straipsnio 1 dalyje nurodytų priežasčių prašymas įregistruoti hipoteką grąžinamas pareiškėjui, laikoma,<text:s/></text:span><text:span text:style-name="T553">kad prašymas nebuvo paduotas.</text:span></text:p>
      <text:p text:style-name="P554"/>
      <text:p text:style-name="P555"><text:span text:style-name="T556">29</text:span><text:span text:style-name="T557"><text:s/>straipsnis.<text:s/></text:span><text:span text:style-name="T558">Prašymo įregistruoti hipoteką nagrinėjimo tvarka</text:span></text:p>
      <text:p text:style-name="P559"><text:span text:style-name="T560">1</text:span><text:span text:style-name="T561">. Prašymas įregistruoti hipoteką turi būti išnagrinėtas ne vėliau kaip kitą darbo dieną po jo gavimo. Nagrinėjant prašymą įregistruoti hipoteką, Hipot</text:span><text:span text:style-name="T562">ekos registro nuostatų nustatyta tvarka patikrinama, ar hipotekos lakštas surašytas <text:s/>nustatyta forma, ar jis visas ir tinkamai užpildytas ir patvirtintas notaro, ar surašytas laikantis įstatymų reikalavimų, ar sumokėtas <text:s/>įregistravimo mokestis.</text:span></text:p>
      <text:p text:style-name="P563"><text:span text:style-name="T564">2</text:span><text:span text:style-name="T565">. Jeig</text:span><text:span text:style-name="T566">u yra kliūčių hipotekai įregistruoti, hipotekos teisėjas priimtą prašymą įregistruoti hipoteką gali rašytine motyvuota nutartimi atmesti arba paskirti terminą kliūtims pašalinti. Jei kliūtys iki paskirto termino nepašalinamos, prašymas atmetamas ir kartu s</text:span><text:span text:style-name="T567">u prie jo pridėtais dokumentais grąžinamas pareiškėjui.</text:span></text:p>
      <text:p text:style-name="P568"><text:span text:style-name="T569">3</text:span><text:span text:style-name="T570">. Atmetus priimtą prašymą įregistruoti hipoteką, centriniam hipotekos registrui perduoti duomenys apie paduotą prašymą laikomi šiame registre tol, kol pasibaigs hipotekos teisėjo nutarties atmest</text:span><text:span text:style-name="T571">i prašymą įregistruoti hipoteką apskundimo terminas, o jei hipotekos teisėjo nutartis apskundžiama, – iki skundo išnagrinėjimo ir sprendimo priėmimo.<text:s/></text:span></text:p>
      <text:p text:style-name="P572"/>
      <text:p text:style-name="P573"><text:span text:style-name="T574">30</text:span><text:span text:style-name="T575"><text:s/>straipsnis.<text:s/></text:span><text:span text:style-name="T576">Hipotekos įregistravimas</text:span></text:p>
      <text:p text:style-name="P577"><text:span text:style-name="T578">1</text:span><text:span text:style-name="T579">. Patenkinus prašymą įregistruoti hipoteką, hipotekos</text:span><text:span text:style-name="T580"><text:s/>teisėjas ar tam įgaliotas kitas hipotekos skyriaus darbuotojas Hipotekos registro nuostatų nustatyta tvarka ne vėliau kaip kitą darbo dieną įregistruoja hipoteką vietiniame hipotekos registre ir ne vėliau kaip per 24 valandas elektroniniu būdu perduoda du</text:span><text:span text:style-name="T581">omenis apie tai centriniam hipotekos registrui. Hipoteka įsigalioja nuo jos įregistravimo centriniame hipotekos registre momento.</text:span></text:p>
      <text:p text:style-name="P582"><text:span text:style-name="T583">2</text:span><text:span text:style-name="T584">. Įregistruotas hipotekos lakšto originalas kartu su prie jo pridėtais dokumentais ir pažymėjimu apie hipotekos įregistra</text:span><text:span text:style-name="T585">vimą centriniame hipotekos registre išsiunčiami hipotekos kreditoriui, o tais atvejais, kai įregistruotas pareikštinis hipotekos lakštas, – įkeičiamo turto savininkui. Pažymėjimo turinį nustato Hipotekos registro nuostatai.</text:span></text:p>
      <text:p text:style-name="P586"><text:span text:style-name="T587">3</text:span><text:span text:style-name="T588">. Hipotekos lakšto kopija s</text:span><text:span text:style-name="T589">augoma hipotekos skyriaus archyve Hipotekos registro nuostatų nustatyta tvarka.</text:span></text:p>
      <text:p text:style-name="P590"/>
      <text:p text:style-name="P591"><text:span text:style-name="T592">31</text:span><text:span text:style-name="T593"><text:s/>straipsnis.<text:s/></text:span><text:span text:style-name="T594">Duomenų apie hipotekos įregistravimą perdavimas turto registrui</text:span></text:p>
      <text:p text:style-name="P595"><text:span text:style-name="T596">Duomenys apie įregistruotą hipoteką ne vėliau kaip per 24 valandas perduodami įkeisto<text:s/></text:span><text:span text:style-name="T597">turto registrui (registrams) Hipotekos registro nuostatų nustatyta tvarka.</text:span></text:p>
      <text:p text:style-name="P598"/>
      <text:p text:style-name="P599"><text:span text:style-name="T600">32</text:span><text:span text:style-name="T601"><text:s/>straipsnis.<text:s/></text:span><text:span text:style-name="T602">Prašymų pakeisti ir baigti hipoteką registravimas</text:span></text:p>
      <text:p text:style-name="P603"><text:span text:style-name="T604">Prašymai pakeisti ir baigti hipoteką registruojami ta pačia tvarka kaip ir prašymas įregistruoti hipoteką,<text:s/></text:span><text:span text:style-name="T605">pateikus hipotekos skyriui hipotekos lakštą su jame padarytais pakeitimais arba įrašais apie skolinio įsipareigojimo įvykdymą.</text:span></text:p>
      <text:p text:style-name="P606"/>
      <text:p text:style-name="P607"><text:span text:style-name="T608">33</text:span><text:span text:style-name="T609"><text:s/>straipsnis.<text:s/></text:span><text:span text:style-name="T610">Hipotekos lakšto ir hipotekos registro duomenų neatitikimas</text:span></text:p>
      <text:p text:style-name="P611"><text:span text:style-name="T612">1</text:span><text:span text:style-name="T613">. Jeigu hipotekos lakšto tekstas nesutampa</text:span><text:span text:style-name="T614"><text:s/>su hipotekos registro įrašu, tai sprendžiamąją galią turi hipotekos registro įrašas. Šiuo atveju dėl hipotekos registro tvarkymo įstaigos kaltės patirtą žalą sąžiningam lakšto turėtojui atlygina valstybė įstatymų nustatyta tvarka. Priteista atlygintinos ž</text:span><text:span text:style-name="T615">alos suma išieškoma iš hipotekos registro tvarkymo įstaigos lėšų, o jeigu ši įstaiga neturi pakankamai lėšų žalai atlyginti, – iš valstybės biudžeto. Valstybei civilinėse bylose dėl žalos atlyginimo atstovauja Teisingumo ministerija.</text:span></text:p>
      <text:p text:style-name="P616"><text:span text:style-name="T617">2</text:span><text:span text:style-name="T618">. Valstybė, atlyg</text:span><text:span text:style-name="T619">inusi žalą, įgyja atgręžtinio reikalavimo teisę į hipotekos teisėją bei<text:s/></text:span><text:soft-page-break/><text:span text:style-name="T620">kitus hipotekos registro tvarkymo įstaigos darbuotojus, kurių neteisėtais veiksmais buvo padaryta žala. Atgręžtinio reikalavimo tvarka išieškotos sumos sumokamos į valstybės biudžetą.</text:span></text:p>
      <text:p text:style-name="P621"/>
      <text:p text:style-name="P622"><text:span text:style-name="T623">34</text:span><text:span text:style-name="T624"><text:s/>straipsnis.<text:s/></text:span><text:span text:style-name="T625">Teisių pagal prarastą pareikštinį hipotekos lakštą grąžinimas</text:span></text:p>
      <text:p text:style-name="P626"><text:span text:style-name="T627">1</text:span><text:span text:style-name="T628">. Jeigu pareikštinis hipotekos lakštas yra prarastas, skolininkas ar kreditorius gali prašyti apylinkės teismą pripažinti prarastą pareikštinį hipotekos lakštą negalio</text:span><text:span text:style-name="T629">jančiu ir grąžinti pagal jį teises Civilinio proceso kodekso nustatyta tvarka (šaukiamoji teisena).</text:span></text:p>
      <text:p text:style-name="P630"><text:span text:style-name="T631">2</text:span><text:span text:style-name="T632">. Jeigu teisme buvo pripažintas negaliojančiu pareikštinis hipotekos lakštas, <text:s/>pagal kurį dar turi būti vykdomas skolinis įsipareigojimas, hipotekos sk</text:span><text:span text:style-name="T633">yrius suinteresuotam asmeniui išduoda prarasto hipotekos lakšto dublikatą ir pažymi apie tai hipotekos registre.</text:span></text:p>
      <text:p text:style-name="P634"><text:span text:style-name="T635">3</text:span><text:span text:style-name="T636">. Jeigu teisme buvo pripažintas negaliojančiu jau išmokėtas pareikštinis hipotekos lakštas, tokio sprendimo pagrindu panaikinamas įkeitimo</text:span><text:span text:style-name="T637"><text:s/>įrašas hipotekos registre ir hipoteka užbaigiama.</text:span></text:p>
      <text:p text:style-name="P638"/>
      <text:p text:style-name="P639"><text:span text:style-name="T640">PENKTASIS</text:span><text:span text:style-name="T641"><text:s/>SKIRSNIS</text:span></text:p>
      <text:p text:style-name="P642"><text:span text:style-name="T643">HIPOTEKOS REIKALAVIMO PERLEIDIMAS IR ĮKEITIMAS</text:span></text:p>
      <text:p text:style-name="P644"/>
      <text:p text:style-name="P645"><text:span text:style-name="T646">35</text:span><text:span text:style-name="T647"><text:s/>straipsnis.<text:s/></text:span><text:span text:style-name="T648">Hipotekos reikalavimo perleidimas<text:s/></text:span></text:p>
      <text:p text:style-name="P649"><text:span text:style-name="T650">1</text:span><text:span text:style-name="T651">. Hipotekos reikalavimą kreditorius gali perleisti kitam asmeniui, išs</text:span><text:span text:style-name="T652">kyrus atvejus, kai šalių susitarimu hipotekos sutartyje įrašyta, jog kreditorius neturi teisės tai daryti.</text:span></text:p>
      <text:p text:style-name="P653"><text:span text:style-name="T654">2</text:span><text:span text:style-name="T655">. Asmeniui, įgijusiam hipotekos reikalavimą, pereina visos ankstesnio hipotekos kreditoriaus teisės.</text:span></text:p>
      <text:p text:style-name="P656"/>
      <text:p text:style-name="P657"><text:span text:style-name="T658">36</text:span><text:span text:style-name="T659"><text:s/>straipsnis.<text:s/></text:span><text:span text:style-name="T660">Hipotekos reikalavimo</text:span><text:span text:style-name="T661"><text:s/>perleidimo tvarka</text:span></text:p>
      <text:p text:style-name="P662"><text:span text:style-name="T663">1</text:span><text:span text:style-name="T664">. Hipotekos reikalavimas perleidžiamas perduodant hipotekos lakštą indosamentu.</text:span></text:p>
      <text:p text:style-name="P665"><text:span text:style-name="T666">2</text:span><text:span text:style-name="T667">. Indosamentas turi būti įrašytas hipotekos lakšte, nurodant asmenį, kuriam perleidžiamas hipotekos reikalavimas. Indosamentas turi būti pasirašytas indosanto (hipotekos lakšto turėtojo) ir įregistruotas hipotekos registre.<text:s/></text:span></text:p>
      <text:p text:style-name="P668"><text:span text:style-name="T669">3</text:span><text:span text:style-name="T670">. Hipotekos reikalavimo pe</text:span><text:span text:style-name="T671">rleidimas (hipotekos lakšto indosamentas) registruojamas hipotekos registre ta pačia tvarka kaip ir hipoteka.</text:span></text:p>
      <text:p text:style-name="P672"/>
      <text:p text:style-name="P673"><text:span text:style-name="T674">37</text:span><text:span text:style-name="T675"><text:s/>straipsnis.<text:s/></text:span><text:span text:style-name="T676">Hipotekos kreditoriaus teisė perleisti savo eilės pirmumą patenkinti reikalavimą iš įkeisto turto vertės kitam hipotekos kre</text:span><text:span text:style-name="T677">ditoriui</text:span></text:p>
      <text:p text:style-name="P678"><text:span text:style-name="T679">1</text:span><text:span text:style-name="T680">. Kai turtas įkeistas kelis kartus, vienas hipotekos kreditorius gali perleisti savo eilės pirmumą patenkinti reikalavimą iš įkeisto turto vertės kitam to paties skolininko hipotekos kreditoriui. Tai įrašoma abiejuose hipotekos lakštuose. Jei</text:span><text:span text:style-name="T681">gu kreditoriaus, perleidžiančio savo eilės pirmumą, reikalavimo suma yra mažesnė nei perėmėjo, būtinas tolesnės nei perleidėjo ir pirmesnės nei perėmėjo eilės kreditorių notariškai patvirtintas sutikimas.</text:span></text:p>
      <text:p text:style-name="P682"><text:span text:style-name="T683">2</text:span><text:span text:style-name="T684">. Susitarimas dėl hipotekos kreditoriaus eilės</text:span><text:span text:style-name="T685"><text:s/>pirmumo perleidimo įsigalioja įregistravus jį hipotekos registre.</text:span></text:p>
      <text:p text:style-name="P686"/>
      <text:p text:style-name="P687"><text:span text:style-name="T688">38</text:span><text:span text:style-name="T689"><text:s/>straipsnis.<text:s/></text:span><text:span text:style-name="T690">Hipotekos reikalavimo įkeitimas</text:span></text:p>
      <text:p text:style-name="P691"><text:span text:style-name="T692">1</text:span><text:span text:style-name="T693">. Hipotekos kreditorius gali įkeisti savo hipotekos reikalavimą gaunamai paskolai apsaugoti. Įkeičiant hipotekos reikalavimą, skol</text:span><text:span text:style-name="T694">os grąžinimo terminas negali būti ilgesnis už hipotekos sutartyje nurodytą skolos grąžinimo terminą.</text:span></text:p>
      <text:p text:style-name="P695"><text:span text:style-name="T696">2</text:span><text:span text:style-name="T697">. Hipotekos reikalavimas įkeičiamas šalių susitarimu, įrašant tai hipotekos lakšte, ir įsigalioja nuo šio susitarimo įregistravimo hipotekos registre.</text:span></text:p>
      <text:p text:style-name="P698"/>
      <text:p text:style-name="P699"><text:span text:style-name="T700">ŠEŠTASIS</text:span><text:span text:style-name="T701"><text:s/>SKIRSNIS</text:span></text:p>
      <text:p text:style-name="P702"><text:span text:style-name="T703">SKOLOS IŠIEŠKOJIMAS HIPOTEKOS KREDITORIAUS NAUDAI</text:span></text:p>
      <text:p text:style-name="P704"/>
      <text:p text:style-name="P705"><text:span text:style-name="T706">39</text:span><text:span text:style-name="T707"><text:s/>straipsnis.<text:s/></text:span><text:span text:style-name="T708">Pareiškimo dėl priverstinio skolos išieškojimo pateikimas ir tenkinimas</text:span></text:p>
      <text:p text:style-name="P709"><text:span text:style-name="T710">1</text:span><text:span text:style-name="T711">. Jeigu skolininkas per sutartyje nustatytą terminą neįvykdo hipoteka apsaugoto<text:s/></text:span><text:span text:style-name="T712">skolinio įsipareigojimo, kreditorius gali kreiptis į hipoteką įregistravusį hipotekos skyrių su pareiškimu dėl priverstinio skolos išieškojimo, nurodydamas pareiškime hipotekos kodą hipotekos registre, negrąžintos skolos dydį, skolininką, įkeisto turto sav</text:span><text:span text:style-name="T713">ininką ir jų adresus (buveines). Hipotekos teisėjas per 3 darbo dienas priima nutartį areštuoti įkeistą turtą ir įregistruoja ją turto arešto aktų registre bei įspėja skolininką ir įkeisto turto savininką, kad, negrąžinus skolos per vieną mėnesį, įkeistas<text:s/></text:span><text:span text:style-name="T714">turtas bus parduotas iš varžytynių. Įspėjimas skolininkui ir įkeisto turto savininkui įteikiamas Civilinio proceso kodekso devintajame skirsnyje nustatyta tvarka.</text:span></text:p>
      <text:p text:style-name="P715"><text:span text:style-name="T716">2</text:span><text:span text:style-name="T717">. Tais atvejais, kai areštuotas įkaito davėjo turtas turi būti perduotas saugoti ar admi</text:span><text:span text:style-name="T718">nistruoti kitam asmeniui, hipotekos teisėjo nutartis areštuoti įkeistą turtą per 3 darbo dienas išsiunčiama vykdyti teismo antstoliui, kurio veiklos teritorijoje yra turtas. Areštuotas įkaito davėjo turtas perduodamas saugoti ar administruoti kitam asmeniu</text:span><text:span text:style-name="T719">i Civilinio proceso kodekso nustatyta tvarka.</text:span></text:p>
      <text:p text:style-name="P720">Straipsnio pakeitimai:</text:p>
      <text:p text:style-name="P721"><text:span text:style-name="T722">Nr.<text:s/></text:span><text:a xlink:href="https://www.e-tar.lt/portal/legalAct.html?documentId=TAR.AB8E418DA6DB" office:target-frame-name="_top" xlink:show="replace"><text:span text:style-name="T723">VIII-1379</text:span></text:a><text:span text:style-name="T724">, 1999-11-04, Žin., 1999, Nr. 101-2901 (1999-11-26), i. k. 0991010ISTAIII-1379</text:span></text:p>
      <text:p text:style-name="Normal"/>
      <text:p text:style-name="P725"><text:span text:style-name="T726">40</text:span><text:span text:style-name="T727"><text:s/>straipsnis.<text:s/></text:span><text:span text:style-name="T728">Teisė reikalauti patenkinti hipoteka apsaugotą reikalavimą prieš terminą</text:span></text:p>
      <text:p text:style-name="P729"><text:span text:style-name="T730">1</text:span><text:span text:style-name="T731">. Hipotekos kreditorius turi teisę reikalauti patenkinti hipoteka apsaugotą reikalavimą prieš terminą, jeigu:</text:span></text:p>
      <text:p text:style-name="P732"><text:span text:style-name="T733">1</text:span><text:span text:style-name="T734">) kiti kreditoriai įstatymų nustatytais atvejais rei</text:span><text:span text:style-name="T735">kalauja parduoti įkeistą turtą iš varžytynių;</text:span></text:p>
      <text:p text:style-name="P736"><text:span text:style-name="T737">2</text:span><text:span text:style-name="T738">) skolininkas mirė (kai skolininkas yra fizinis asmuo);</text:span></text:p>
      <text:p text:style-name="P739"><text:span text:style-name="T740">3</text:span><text:span text:style-name="T741">) pradėta skolininko ar įkeisto turto savininko bankroto procedūra arba priimtas sprendimas jį likviduoti (kai skolininkas yra juridinis asmuo a</text:span><text:span text:style-name="T742">r įmonė, neturinti juridinio asmens teisių);</text:span></text:p>
      <text:p text:style-name="P743"><text:span text:style-name="T744">4</text:span><text:span text:style-name="T745">) skolininkas šio įstatymo 13 straipsnyje numatytu atveju neįvykdė skolinio įsipareigojimo dalies, kuria sumažėjo įkeisto turto vertė;</text:span></text:p>
      <text:p text:style-name="P746"><text:span text:style-name="T747">5</text:span><text:span text:style-name="T748">) įkeisto turto draudimo sutartis nutraukta prieš terminą.</text:span></text:p>
      <text:p text:style-name="P749"><text:span text:style-name="T750">2</text:span><text:span text:style-name="T751">. Jeigu šio straipsnio 1 dalyje nustatytais atvejais skolininkas prieš terminą neįvykdo hipoteka apsaugoto kreditoriaus reikalavimo, <text:s/>kreditorius turi teisę kreiptis į hipotekos skyrių dėl priverstinio skolos išieškojimo prieš terminą ta pačia tvarka kaip<text:s/></text:span><text:span text:style-name="T752">ir suėjus skolos grąžinimo terminui.</text:span></text:p>
      <text:p text:style-name="P753"><text:span text:style-name="T754">3</text:span><text:span text:style-name="T755">. Tais atvejais, kai skolininkui (įkeisto turto savininkui) pradėta bankroto procedūra, įkeistas turtas parduodamas ir hipotekos kreditorių reikalavimai tenkinami Įmonių bankroto įstatymo nustatyta tvarka.</text:span></text:p>
      <text:p text:style-name="P756"/>
      <text:p text:style-name="P757"><text:span text:style-name="T758">41</text:span><text:span text:style-name="T759"><text:s/>straipsnis.<text:s/></text:span><text:span text:style-name="T760">Įkeisto turto savininko teisės disponuoti įkeistu turtu apribojimas</text:span></text:p>
      <text:p text:style-name="P761"><text:span text:style-name="T762">Nuo įkeisto turto arešto momento įkeisto turto savininkas netenka teisės perleisti turtą kitiems asmenims, taip pat įkeisti, išnuomoti ar kitokiomis teisėmis jį apsunkinti,</text:span><text:span text:style-name="T763"><text:s/>kirsti įkeistame žemės sklype augantį mišką, parduoti ar naikinti daiktus, kurie pagal įstatymą ar sutartį laikomi turto priklausiniais, reikalauti padalyti įkeistą turtą ar atskirti priklausinius nuo įkeisto turto. Sutartys, sudarytos pažeidžiant šiuos d</text:span><text:span text:style-name="T764">raudimus, teismine tvarka gali būti pripažintos negaliojančiomis.</text:span></text:p>
      <text:p text:style-name="P765"/>
      <text:p text:style-name="P766"><text:span text:style-name="T767">42</text:span><text:span text:style-name="T768"><text:s/>straipsnis.<text:s/></text:span><text:span text:style-name="T769">Pajamų iš įkeisto turto apskaita</text:span></text:p>
      <text:p text:style-name="P770"><text:span text:style-name="T771">Pajamos, gautos iš įkeisto turto po šio turto arešto, apskaitomos atskirai ir panaudojamos visų esamų hipotekos kreditorių<text:s/></text:span><text:span text:style-name="T772">reikalavimams tenkinti.</text:span></text:p>
      <text:p text:style-name="P773"/>
      <text:p text:style-name="P774"><text:span text:style-name="T775">43</text:span><text:span text:style-name="T776"><text:s/>straipsnis.<text:s/></text:span><text:span text:style-name="T777">Nutarties priverstinai parduoti įkeistą turtą iš varžytynių priėmimas</text:span></text:p>
      <text:p text:style-name="P778"><text:span text:style-name="T779">1</text:span><text:span text:style-name="T780">. Jeigu skola per 1 mėnesį nuo įspėjimo skolininkui ir įkeisto turto savininkui įteikimo dienos negrąžinta, kreditorius pakartotinai kr</text:span><text:span text:style-name="T781">eipiasi su pareiškimu į hipotekos skyrių dėl skolos išieškojimo ir kartu pateikia hipotekos lakštą. Gavęs pareiškimą, hipotekos teisėjas per 3 darbo dienas priima nutartį už skolą įkeistą turtą parduoti iš varžytynių ir praneša apie tai hipotekos kreditori</text:span><text:span text:style-name="T782">ams, kurių prievolių įvykdymui užtikrinti yra įkeistas šis turtas, įkeisto turto savininkui ir skolininkui. Hipotekos teisėjo nutartis kartu su kreditoriaus pareiškimu išieškoti skolą per 3 darbo dienas išsiunčiami vykdyti turto buvimo vietos antstolių kon</text:span><text:span text:style-name="T783">torai prie apylinkės teismo.</text:span></text:p>
      <text:p text:style-name="P784"><text:span text:style-name="T785">2</text:span><text:span text:style-name="T786">. Jeigu nuo įspėjimo skolininkui ir įkeisto turto savininkui įteikimo dienos praėjus 2 mėnesiams kreditorius nesikreipė dėl skolos išieškojimo, hipotekos teisėjas priima nutartį panaikinti įkeisto turto areštą ir išregistr</text:span><text:span text:style-name="T787">uoja nutartį areštuoti įkeistą turtą iš turto arešto aktų registro.</text:span></text:p>
      <text:p text:style-name="P788">Straipsnio pakeitimai:</text:p>
      <text:p text:style-name="P789"><text:span text:style-name="T790">Nr.<text:s/></text:span><text:a xlink:href="https://www.e-tar.lt/portal/legalAct.html?documentId=TAR.AB8E418DA6DB" office:target-frame-name="_top" xlink:show="replace"><text:span text:style-name="T791">VIII-1379</text:span></text:a><text:span text:style-name="T792">, 1999-11-04, Žin., 1999, Nr. 101-2901 (1999-11-26), i. k. 0991010IS</text:span><text:span text:style-name="T793">TAIII-1379</text:span></text:p>
      <text:p text:style-name="Normal"/>
      <text:p text:style-name="P794"><text:span text:style-name="T795">44</text:span><text:span text:style-name="T796"><text:s/>straipsnis.<text:s/></text:span><text:span text:style-name="T797">Pranešimas apie varžytynes suinteresuotiems asmenims</text:span></text:p>
      <text:p text:style-name="P798"><text:span text:style-name="T799">Apie varžytynes teismo antstolis raštiškai turi <text:s/>pranešti visiems hipotekos kreditoriams, kurių reikalavimams patenkinti yra įkeistas šis turtas, hipotekos registre nurod</text:span><text:span text:style-name="T800">ytais adresais, įkeisto turto savininkui ir skolininkui.</text:span></text:p>
      <text:p text:style-name="P801"/>
      <text:p text:style-name="P802"><text:span text:style-name="T803">45</text:span><text:span text:style-name="T804"><text:s/>straipsnis.<text:s/></text:span><text:span text:style-name="T805">Varžytynių skelbimo ir vykdymo tvarka</text:span></text:p>
      <text:p text:style-name="P806"><text:span text:style-name="T807">Varžytynės skelbiamos ir vykdomos šio įstatymo ir Civilinio proceso kodekso nustatyta tvarka. Jas vykdo turto buvimo vietos teismo antsto</text:span><text:span text:style-name="T808">lis.</text:span></text:p>
      <text:p text:style-name="P809"/>
      <text:p text:style-name="P810"><text:span text:style-name="T811">46</text:span><text:span text:style-name="T812"><text:s/>straipsnis.<text:s/></text:span><text:span text:style-name="T813">Kitų suinteresuotų asmenų prisijungimas prie išieškojimo</text:span></text:p>
      <text:p text:style-name="P814"><text:span text:style-name="T815">Asmenys, kurie turi vykdomuosius dokumentus kitose bylose, gali prisijungti prie išieškojimo paduodami prašymą teismo antstoliui.</text:span></text:p>
      <text:p text:style-name="P816"/>
      <text:p text:style-name="P817"><text:span text:style-name="T818">47</text:span><text:span text:style-name="T819"><text:s/>straipsnis.<text:s/></text:span><text:span text:style-name="T820">Varžytynių lapo su</text:span><text:span text:style-name="T821">rašymas</text:span></text:p>
      <text:p text:style-name="P822"><text:span text:style-name="T823">1</text:span><text:span text:style-name="T824">. Teismo antstolis prieš varžytynes kiekvienam parduodamo turto objektui surašo varžytynių lapą, kuriame nurodo:</text:span></text:p>
      <text:p text:style-name="P825"><text:span text:style-name="T826">1</text:span><text:span text:style-name="T827">) parduodamą iš varžytynių įkeistą turtą;</text:span></text:p>
      <text:p text:style-name="P828"><text:span text:style-name="T829">2</text:span><text:span text:style-name="T830">) turtui paliekamus apribojimus (nuomą, servitutus ir kita) bei prievoles;</text:span></text:p>
      <text:p text:style-name="P831"><text:span text:style-name="T832">3</text:span><text:span text:style-name="T833">) įkainojimo sumą;</text:span></text:p>
      <text:p text:style-name="P834"><text:span text:style-name="T835">4</text:span><text:span text:style-name="T836">) pradinę turto kainą per varžytynes.</text:span></text:p>
      <text:p text:style-name="P837"><text:span text:style-name="T838">2</text:span><text:span text:style-name="T839">. Kreditorių reikalavimai surašomi jų tenkinimo eilės tvarka, nurodant tikslias sumas.</text:span></text:p>
      <text:p text:style-name="P840"/>
      <text:p text:style-name="P841"><text:span text:style-name="T842">48</text:span><text:span text:style-name="T843"><text:s/>straipsnis.<text:s/></text:span><text:span text:style-name="T844">Pradinė turto kaina</text:span></text:p>
      <text:p text:style-name="P845"><text:span text:style-name="T846">Varžytynės pradedamos nuo pradinės turto kainos, kuri<text:s/></text:span><text:span text:style-name="T847">gali būti turto įkainojimo suma arba bendroji suma, atsižvelgiant į tai, kuri iš jų yra didesnė. Bendrąją sumą sudaro lėšų suma, kuri turi būti išmokėta hipotekos kreditoriui, bei vykdymo išlaidos.</text:span></text:p>
      <text:p text:style-name="P848"/>
      <text:p text:style-name="P849"><text:span text:style-name="T850">49</text:span><text:span text:style-name="T851"><text:s/>straipsnis.<text:s/></text:span><text:span text:style-name="T852">Kreditoriaus teisė reikalauti antrųj</text:span><text:span text:style-name="T853">ų varžytynių</text:span></text:p>
      <text:p text:style-name="P854"><text:span text:style-name="T855">Jeigu turto kaina, gauta varžytynėse, kuriam nors hipotekos kreditoriui pasirodo per maža, jis gali per 10 dienų nuo varžytynių dienos reikalauti antrųjų varžytynių ir pasiūlyti ne mažiau kaip dešimtadaliu didesnę kainą už tą, už kurią turta</text:span><text:span text:style-name="T856">s buvo parduotas. Kreditoriams per nustatytą terminą varžytynių neužprotestavus, vyresnysis teismo antstolis patvirtina turto pardavimo varžytynėse aktą ir ne vėliau kaip kitą darbo dieną perduoda jį hipotekos skyriui bei išsiunčia pirkėjui.</text:span></text:p>
      <text:p text:style-name="P857"/>
      <text:p text:style-name="P858"><text:span text:style-name="T859">50</text:span><text:span text:style-name="T860"><text:s/>stra</text:span><text:span text:style-name="T861">ipsnis.<text:s/></text:span><text:span text:style-name="T862">Neparduoto iš varžytynių turto realizavimas</text:span></text:p>
      <text:p text:style-name="P863"><text:span text:style-name="T864">1</text:span><text:span text:style-name="T865">. Neparduotas iš varžytynių turtas gali būti perduotas išieškotojui arba parduotas be varžytynių Civilinio proceso kodekso nustatyta tvarka.</text:span></text:p>
      <text:p text:style-name="P866"><text:span text:style-name="T867">2</text:span><text:span text:style-name="T868">. Kreditorius, kuriam perduotas varžytynėse neparduot</text:span><text:span text:style-name="T869">as turtas, turi per 5 dienas įmokėti į hipotekos skyriaus depozitinę sąskaitą turto įkainojimo sumos ir jo prašomų patenkinti reikalavimų lėšų sumos skirtumą.</text:span></text:p>
      <text:p text:style-name="P870"/>
      <text:p text:style-name="P871"><text:span text:style-name="T872">51</text:span><text:span text:style-name="T873"><text:s/>straipsnis.<text:s/></text:span><text:span text:style-name="T874">Nutarties baigti hipoteką priėmimas</text:span></text:p>
      <text:p text:style-name="P875"><text:span text:style-name="T876">Hipotekos teisėjas per 3 darbo dienas</text:span><text:span text:style-name="T877"><text:s/>nuo turto pardavimo (perdavimo) akto gavimo dienos priima nutartį baigti hipoteką.</text:span></text:p>
      <text:p text:style-name="P878"/>
      <text:p text:style-name="P879"><text:span text:style-name="T880">52</text:span><text:span text:style-name="T881"><text:s/>straipsnis.<text:s/></text:span><text:span text:style-name="T882">Lėšų, gautų <text:s/>priverstinai pardavus turtą, paskirstymas</text:span></text:p>
      <text:p text:style-name="P883"><text:span text:style-name="T884">1</text:span><text:span text:style-name="T885">. Lėšos už priverstinai parduotą turtą įmokamos į hipotekos skyriaus depozitinę sąskaitą i</text:span><text:span text:style-name="T886">r hipotekos teisėjo nutartimi per 3 darbo dienas po turto pardavimo akto patvirtinimo paskirstomos hipotekos kreditoriams pagal jų reikalavimų tenkinimo eilę.</text:span></text:p>
      <text:p text:style-name="P887"><text:span text:style-name="T888">2</text:span><text:span text:style-name="T889">. Hipotekos kreditoriui atlyginama:</text:span></text:p>
      <text:p text:style-name="P890"><text:span text:style-name="T891">1</text:span><text:span text:style-name="T892">) skolos suma;</text:span></text:p>
      <text:p text:style-name="P893"><text:span text:style-name="T894">2</text:span><text:span text:style-name="T895">) palūkanos už paskutiniuosius 3<text:s/></text:span><text:span text:style-name="T896">metus iki nustatyto įsipareigojimo įvykdymo termino pasibaigimo arba iki pradedant skolininko bankroto procedūrą ar priimant sprendimą jį likviduoti;</text:span></text:p>
      <text:p text:style-name="P897"><text:span text:style-name="T898">3</text:span><text:span text:style-name="T899">) skolos išieškojimo išlaidos.</text:span></text:p>
      <text:p text:style-name="P900"><text:span text:style-name="T901">3</text:span><text:span text:style-name="T902">. Hipotekos teisėjo nutarties dėl sumų paskirstymo nuorašas išs</text:span><text:span text:style-name="T903">iunčiamas visiems hipotekos kreditoriams.<text:s/></text:span></text:p>
      <text:p text:style-name="P904"/>
      <text:p text:style-name="P905"><text:span text:style-name="T906">53</text:span><text:span text:style-name="T907"><text:s/>straipsnis.<text:s/></text:span><text:span text:style-name="T908">Ginčų dėl lėšų paskirstymo nagrinėjimo ir lėšų išmokėjimo tvarka</text:span></text:p>
      <text:p text:style-name="P909"><text:span text:style-name="T910">1</text:span><text:span text:style-name="T911">. Jeigu kreditoriai per 10 dienų nuo nutarties nuorašo gavimo dienos pareiškia, kad jie nesutinka su sumų paskirstymu, <text:s/>s</text:span><text:span text:style-name="T912">kolų išmokėjimas atidedamas. Kreditorių, <text:s/>kreditorių ir skolininkų ginčas dėl sumų paskirstymo nagrinėjamas ieškininės teisenos tvarka pagal bet kurio iš jų ieškinį. Šiuo atveju skolos išmokamos pagal vykdomąjį raštą, išduotą įsiteisėjus teismo sprendimui.</text:span></text:p>
      <text:p text:style-name="P913"><text:span text:style-name="T914">2</text:span><text:span text:style-name="T915">. Nesant ginčo, gautos už parduotą turtą sumos išmokamos hipotekos kreditoriams hipotekos teisėjo nutartyje nustatyta tvarka. <text:s/>Likusi suma, išskaičius varžytynių organizavimo išlaidas, grąžinama parduoto turto savininkui, o tais atvejais, kai prie iš</text:span><text:span text:style-name="T916">ieškojimo buvo prisijungę ne hipotekos kreditoriai, – pervedama į teismo antstolių kontoros depozitinę sąskaitą ir paskirstoma bei išmokama kreditoriams Civilinio proceso kodekso nustatyta tvarka.</text:span></text:p>
      <text:p text:style-name="P917"/>
      <text:p text:style-name="P918"><text:span text:style-name="T919">54</text:span><text:span text:style-name="T920"><text:s/>straipsnis.<text:s/></text:span><text:span text:style-name="T921">Įkeisto turto savininko atgręžtinio r</text:span><text:span text:style-name="T922">eikalavimo į skolininką teisė</text:span></text:p>
      <text:p text:style-name="P923"><text:span text:style-name="T924">Jei varžytynėse buvo parduotas turtas, kurį po hipotekos įregistravimo atlygintinai buvo įgijęs kitas asmuo, šis asmuo turi atgręžtinio reikalavimo į skolininką teisę.</text:span></text:p>
      <text:p text:style-name="P925"/>
      <text:p text:style-name="P926"><text:span text:style-name="T927">SEPTINTASIS</text:span><text:span text:style-name="T928"><text:s/>SKIRSNIS</text:span></text:p>
      <text:p text:style-name="P929"><text:span text:style-name="T930">HIPOTEKOS IŠREGISTRAVIMO<text:s/></text:span><text:span text:style-name="T931">TVARKA</text:span></text:p>
      <text:p text:style-name="P932"/>
      <text:p text:style-name="P933"><text:span text:style-name="T934">55</text:span><text:span text:style-name="T935"><text:s/>straipsnis.<text:s/></text:span><text:span text:style-name="T936">Hipotekos baigimas</text:span></text:p>
      <text:p text:style-name="P937"><text:span text:style-name="T938">Hipoteka pasibaigia nuo to momento, kai ji išregistruojama iš centrinio hipotekos registro.</text:span></text:p>
      <text:p text:style-name="P939"/>
      <text:p text:style-name="P940"><text:span text:style-name="T941">56</text:span><text:span text:style-name="T942"><text:s/>straipsnis.<text:s/></text:span><text:span text:style-name="T943">Skolininko teisė reikalauti baigti hipoteką</text:span></text:p>
      <text:p text:style-name="P944"><text:span text:style-name="T945">Sumokėjęs visą skolą arba įvykdęs kitą sutartą į</text:span><text:span text:style-name="T946">sipareigojimą, skolininkas gali reikalauti, kad hipoteka būtų baigta. Hipotekos skyrius išregistruoja hipoteką iš hipotekos registro per 3 darbo dienas nuo hipotekos lakšto, kuriame pažymėta, kad visi hipotekos reikalavimai yra įvykdyti, pateikimo dienos.</text:span></text:p>
      <text:p text:style-name="P947"/>
      <text:p text:style-name="P948"><text:span text:style-name="T949">57</text:span><text:span text:style-name="T950"><text:s/>straipsnis.<text:s/></text:span><text:span text:style-name="T951">Asmens, įgijusio įkeistą turtą, teisė baigti hipoteką</text:span></text:p>
      <text:p text:style-name="P952"><text:span text:style-name="T953">1</text:span><text:span text:style-name="T954">. Asmuo, įgijęs įkeistą turtą atlygintinai, kol kreditorius nesikreipė į hipotekos skyrių dėl<text:s/></text:span><text:soft-page-break/><text:span text:style-name="T955">skolos išieškojimo, gali išlaisvinti turtą nuo hipotekos, pasiūlydamas kreditoriu</text:span><text:span text:style-name="T956">i mažesnę sumą, negu numatyta skoliniame įsipareigojime. Įkeisto turto įgijėjas turi pateikti hipotekos skyriui turto pirkimo-pardavimo sutartį bei pareiškimą leisti išlaisvinti turtą nuo hipotekos, jame nurodydamas sumą, siūlomą už turto išlaisvinimą. Api</text:span><text:span text:style-name="T957">e tai hipotekos skyrius privalo raštu pranešti kreditoriui.</text:span></text:p>
      <text:p text:style-name="P958"><text:span text:style-name="T959">2</text:span><text:span text:style-name="T960">. Jei per 40 dienų kreditorius nieko nepraneša hipotekos skyriui, laikoma, kad jis su siūloma kaina sutiko. Naujasis turto savininkas sumoka kreditoriui sutartą sumą ir taip užbaigia hipoteką</text:span><text:span text:style-name="T961">. Hipotekos skyrius išregistruoja hipoteką per 3 darbo dienas nuo hipotekos lakšto, patvirtinančio sutartos sumos sumokėjimą, pateikimo dienos.</text:span></text:p>
      <text:p text:style-name="P962"><text:span text:style-name="T963">3</text:span><text:span text:style-name="T964">. Jei kreditorius nesutinka su siūloma kaina, hipotekos teisėjas priima nutartį priverstinai parduoti<text:s/></text:span><text:span text:style-name="T965">įkeistą turtą varžytynėse. Pradinę kainą siūlo kreditorius. Ši kaina privalo būti didesnė už siūlytą jam kainą ne mažiau kaip dešimtadaliu. Varžytynės vykdomos šio įstatymo ir Civilinio proceso kodekso nustatyta tvarka.</text:span></text:p>
      <text:p text:style-name="P966"><text:span text:style-name="T967">4</text:span><text:span text:style-name="T968">. Asmuo, atlygintinai įgijęs ke</text:span><text:span text:style-name="T969">lis kartus įkeistą turtą, gali išlaisvinti turtą nuo hipotekų jų eilės tvarka.</text:span></text:p>
      <text:p text:style-name="P970"><text:span text:style-name="T971">5</text:span><text:span text:style-name="T972">. Jei turtas parduodamas varžytynėse, kreditorius privalo atlyginti turto pirkimo įforminimo išlaidas asmeniui, reikalavusiam išlaisvinti turtą nuo hipotekos.</text:span></text:p>
      <text:p text:style-name="P973"><text:span text:style-name="T974">6</text:span><text:span text:style-name="T975">. Išlais</text:span><text:span text:style-name="T976">vinti turtą nuo hipotekos įkeisto turto paveldėtojai bei asmenys, įgiję šį turtą neatlygintinai, neturi teisės.</text:span></text:p>
      <text:p text:style-name="P977"/>
      <text:p text:style-name="P978"><text:span text:style-name="T979">58</text:span><text:span text:style-name="T980"><text:s/>straipsnis.<text:s/></text:span><text:span text:style-name="T981">Priverstinai parduoto įkeisto turto išlaisvinimas nuo visų hipotekų</text:span></text:p>
      <text:p text:style-name="P982"><text:span text:style-name="T983">Priverstinis įkeisto turto pardavimas išlaisvina jį<text:s/></text:span><text:span text:style-name="T984">nuo visų hipotekų. Parduoto turto hipotekos išregistruojamos per 3 darbo dienas nuo turto pardavimo akto gavimo.</text:span></text:p>
      <text:p text:style-name="P985"/>
      <text:p text:style-name="P986"><text:span text:style-name="T987">59</text:span><text:span text:style-name="T988"><text:s/>straipsnis.<text:s/></text:span><text:span text:style-name="T989">Kreditoriaus teisė atsisakyti hipotekos</text:span></text:p>
      <text:p text:style-name="P990"><text:span text:style-name="T991">1</text:span><text:span text:style-name="T992">. Kreditorius turi teisę bet kuriuo momentu atsisakyti hipotekos, nors skoli</text:span><text:span text:style-name="T993">ninkas ir nebūtų įvykdęs įsipareigojimo. Šiuo atveju kreditorius kartu su hipotekos lakštu turi pateikti hipotekos skyriui pareiškimą baigti hipoteką.</text:span></text:p>
      <text:p text:style-name="P994"><text:span text:style-name="T995">2</text:span><text:span text:style-name="T996">. Apie hipotekos baigimą hipotekos skyrius turi raštiškai pranešti įkeisto turto savininkui per 3 da</text:span><text:span text:style-name="T997">rbo dienas nuo įrašo panaikinimo dienos.</text:span></text:p>
      <text:p text:style-name="P998"/>
      <text:p text:style-name="P999"><text:span text:style-name="T1000">60</text:span><text:span text:style-name="T1001"><text:s/>straipsnis.<text:s/></text:span><text:span text:style-name="T1002">Hipotekos baigimas pripažinus hipotekos sutartį negaliojančia</text:span></text:p>
      <text:p text:style-name="P1003"><text:span text:style-name="T1004">Įstatymų nustatyta tvarka pripažinus hipotekos sutartį negaliojančia, įregistruota hipotekos registre hipoteka baigiama ir<text:s/></text:span><text:span text:style-name="T1005">išregistruojama iš hipotekos registro per 3 darbo dienas nuo įsiteisėjusio teismo sprendimo, kuriuo hipotekos sutartis pripažinta negaliojančia, pateikimo hipotekos skyriui dienos.</text:span></text:p>
      <text:p text:style-name="P1006"/>
      <text:p text:style-name="P1007"><text:span text:style-name="T1008">61</text:span><text:span text:style-name="T1009"><text:s/>straipsnis.<text:s/></text:span><text:span text:style-name="T1010">Hipotekos baigimas, kai pasibaigus skolos grąžinimo t</text:span><text:span text:style-name="T1011">erminui hipotekos kreditoriaus buvimo vieta nežinoma</text:span></text:p>
      <text:p text:style-name="P1012"><text:span text:style-name="T1013">Jei pasibaigus skolos grąžinimo terminui hipotekos kreditoriaus buvimo vieta yra nežinoma, įkeisto turto savininkas arba skolininkas gali įmokėti reikalingą atsiskaityti skolos ir palūkanų sumą į depoz</text:span><text:span text:style-name="T1014">itinę hipotekos skyriaus sąskaitą ir pateikti pareiškimą hipotekos skyriui baigti hipoteką. Kai hipotekos teisėjas priima nutartį tenkinti suinteresuoto asmens prašymą, hipoteka išregistruojama. Hipotekos teisėjas „Valstybės žiniose“ turi paskelbti apie hi</text:span><text:span text:style-name="T1015">potekos baigimą ir hipotekos lakšto pripažinimą negaliojančiu bei pakviesti kreditorių atsiimti į hipotekos skyriaus depozito sąskaitą įmokėtą jam priklausančią skolos sumą. Kreditorius gali atsiimti skolą per 10 metų. Jei kreditorius per 10 metų neatsiėmė</text:span><text:span text:style-name="T1016"><text:s/>jam priklausančios skolos, hipotekos teisėjas „Valstybės žiniose“ pakartotinai pakviečia kreditorių atsiimti skolą. Jeigu kreditorius per 6 mėnesius nuo šio paskelbimo dienos neatvyksta atsiimti skolos, praranda į ją teisę. Hipotekos skyrius 2/3 skolos su</text:span><text:span text:style-name="T1017">mos grąžina skolininkui, o 1/3 perveda į valstybės biudžetą.</text:span></text:p>
      <text:p text:style-name="P1018"/>
      <text:p text:style-name="P1019"><text:span text:style-name="T1020">62</text:span><text:span text:style-name="T1021"><text:s/>straipsnis.<text:s/></text:span><text:s/><text:span text:style-name="T1022">Hipotekos baigimas, kai hipotekos kreditoriaus buvimo vieta 10 metų nuo skolos grąžinimo termino pabaigos nežinoma</text:span></text:p>
      <text:p text:style-name="P1023"><text:span text:style-name="T1024">Jeigu nuo skolos grąžinimo termino pabaigos 10 metų hip</text:span><text:span text:style-name="T1025">otekos kreditoriaus buvimo vieta yra nežinoma, <text:s/>įkeisto turto savininkas ar skolininkas gali reikalauti, kad hipoteka būtų baigta. Hipotekos teisėjas, gavęs suinteresuoto asmens prašymą, „Valstybės žiniose“ įspėja kreditorių, jog jis per 6 mėnesius gali pa</text:span><text:span text:style-name="T1026">reikšti savo hipotekines teises. Jeigu per nurodytą terminą kreditorius <text:s/>neatsiliepia, hipotekos teisėjo nutartimi hipoteka baigiama, hipotekos lakštas pripažįstamas negaliojančiu ir kreditorius praranda reikalavimo teisę. Hipotekos teisėjo nutartis dėl hi</text:span><text:span text:style-name="T1027">potekos lakšto pripažinimo negaliojančiu per 3 darbo dienas paskelbiama „Valstybės žiniose“.</text:span></text:p>
      <text:p text:style-name="P1028"/>
      <text:p text:style-name="P1029"/>
      <text:p text:style-name="P1030"/>
      <text:p text:style-name="P1031">LIETUVOS RESPUBLIKOS</text:p>
      <text:p text:style-name="P1032">AUKŠČIAUSIOSIOS TARYBOS<text:s/></text:p>
      <text:p text:style-name="P1033">PIRMININKAS<text:tab/>VYTAUTAS LANDSBERGIS</text:p>
      <text:p text:style-name="P1034"/>
      <text:p text:style-name="P1035">Vilnius, 1992 m. spalio 6 d.<text:s/></text:p>
      <text:p text:style-name="P1036"><text:span text:style-name="T1037">Nr. I-2936</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text:s/></text:span><text:span text:style-name="T1047">Respublikos Seimas, Įstatymas</text:span></text:p>
      <text:p text:style-name="P1048"><text:span text:style-name="T1049">Nr.<text:s/></text:span><text:a xlink:href="https://www.e-tar.lt/portal/legalAct.html?documentId=TAR.567072BC8DB6" office:target-frame-name="_top" xlink:show="replace"><text:span text:style-name="T1050">I-594</text:span></text:a><text:span text:style-name="T1051">, 1994-09-22, Žin., 1994, Nr. 76-1419 (1994-09-30), i. k. 0941010ISTA000I-594</text:span></text:p>
      <text:p text:style-name="P1052"><text:span text:style-name="T1053">Dėl Lietuvos Respublikos hipotekos įstatymo 8 straipsnio<text:s/></text:span><text:span text:style-name="T1054">pakeitimo</text:span></text:p>
      <text:p text:style-name="P1055"/>
      <text:p text:style-name="P1056"><text:span text:style-name="T1057">2.</text:span></text:p>
      <text:p text:style-name="P1058"><text:span text:style-name="T1059">Lietuvos Respublikos Seimas, Įstatymas</text:span></text:p>
      <text:p text:style-name="P1060"><text:span text:style-name="T1061">Nr.<text:s/></text:span><text:a xlink:href="https://www.e-tar.lt/portal/legalAct.html?documentId=TAR.FDB02AA9F663" office:target-frame-name="_top" xlink:show="replace"><text:span text:style-name="T1062">I-1542</text:span></text:a><text:span text:style-name="T1063">, 1996-09-24, Žin., 1996, Nr. 100-2264 (1996-10-16), i. k. 0961010ISTA00I-1542</text:span></text:p>
      <text:p text:style-name="P1064"><text:span text:style-name="T1065">Lietuvos Respublikos hipotekos į</text:span><text:span text:style-name="T1066">statymo pakeitimo ir papildymo įstatymas</text:span></text:p>
      <text:p text:style-name="P1067"/>
      <text:p text:style-name="P1068"><text:span text:style-name="T1069">3.</text:span></text:p>
      <text:p text:style-name="P1070"><text:span text:style-name="T1071">Lietuvos Respublikos Seimas, Įstatymas</text:span></text:p>
      <text:p text:style-name="P1072"><text:span text:style-name="T1073">Nr.<text:s/></text:span><text:a xlink:href="https://www.e-tar.lt/portal/legalAct.html?documentId=TAR.09E38D2CBFAB" office:target-frame-name="_top" xlink:show="replace"><text:span text:style-name="T1074">VIII-251</text:span></text:a><text:span text:style-name="T1075">, 1997-06-10, Žin., 1997, Nr. 63-1468 (1997-07-02), i. k. 0971010ISTAVIII-251</text:span></text:p>
      <text:p text:style-name="P1076"><text:span text:style-name="T1077">Lietuvos Respublikos hipotekos įstatymo pakeitimo įstatymas</text:span></text:p>
      <text:p text:style-name="P1078"/>
      <text:p text:style-name="P1079"><text:span text:style-name="T1080">4.</text:span></text:p>
      <text:p text:style-name="P1081"><text:span text:style-name="T1082">Lietuvos Respublikos Seimas, Įstatymas</text:span></text:p>
      <text:p text:style-name="P1083"><text:span text:style-name="T1084">Nr.<text:s/></text:span><text:a xlink:href="https://www.e-tar.lt/portal/legalAct.html?documentId=TAR.65194DAC5D37" office:target-frame-name="_top" xlink:show="replace"><text:span text:style-name="T1085">VIII-670</text:span></text:a><text:span text:style-name="T1086">, 1998-03-19, Žin., 1998, Nr. 31-822 (1998-04-01), i. k. 09</text:span><text:span text:style-name="T1087">81010ISTAVIII-670</text:span></text:p>
      <text:p text:style-name="P1088"><text:span text:style-name="T1089">Lietuvos Respublikos hipotekos įstatymo 9 straipsnio pakeitimo įstatymas</text:span></text:p>
      <text:p text:style-name="P1090"/>
      <text:p text:style-name="P1091"><text:span text:style-name="T1092">5.</text:span></text:p>
      <text:p text:style-name="P1093"><text:span text:style-name="T1094">Lietuvos Respublikos Seimas, Įstatymas</text:span></text:p>
      <text:p text:style-name="P1095"><text:span text:style-name="T1096">Nr.<text:s/></text:span><text:a xlink:href="https://www.e-tar.lt/portal/legalAct.html?documentId=TAR.AB8E418DA6DB" office:target-frame-name="_top" xlink:show="replace"><text:span text:style-name="T1097">VIII-1379</text:span></text:a><text:span text:style-name="T1098">, 1999-11-04, Žin., 1999,<text:s/></text:span><text:span text:style-name="T1099">Nr. 101-2901 (1999-11-26), i. k. 0991010ISTAIII-1379</text:span></text:p>
      <text:p text:style-name="P1100"><text:span text:style-name="T1101">Lietuvos Respublikos hipotekos įstatymo 8, 39, 43 straipsnių pakeitimo ir papildymo 11(1) straipsniu įstatymas</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7:40:00Z</meta:creation-date>
    <dc:date>2019-10-22T07:40:00Z</dc:date>
    <meta:template xlink:href="Normal.dotm" xlink:type="simple"/>
    <meta:editing-cycles>2</meta:editing-cycles>
    <meta:editing-duration>PT0S</meta:editing-duration>
    <meta:document-statistic meta:page-count="13" meta:paragraph-count="345" meta:word-count="5337" meta:character-count="42517" meta:row-count="1210" meta:non-whitespace-character-count="37525"/>
  </office:meta>
</office:document-meta>
</file>