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fo:color="#000000"/>
    </style:style>
    <style:style style:name="P34" style:parent-style-name="Normal" style:family="paragraph">
      <style:paragraph-properties fo:widows="0" fo:orphans="0" fo:text-align="center"/>
      <style:text-properties fo:font-weight="bold" style:font-weight-asian="bold" fo:color="#000000"/>
    </style:style>
    <style:style style:name="P35" style:parent-style-name="Normal" style:family="paragraph">
      <style:paragraph-properties fo:widows="0" fo:orphans="0" fo:text-align="center"/>
      <style:text-properties fo:font-weight="bold" style:font-weight-asian="bold" fo:color="#000000"/>
    </style:style>
    <style:style style:name="P36" style:parent-style-name="Normal" style:family="paragraph">
      <style:paragraph-properties fo:widows="0" fo:orphans="0"/>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indent="0.4916in"/>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widows="0" fo:orphans="0" fo:text-indent="0.4916in"/>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left="1.6736in" fo:text-indent="-1.181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6.6%"/>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widows="0" fo:orphans="0" fo:text-indent="0.4916in"/>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indent="0.4916in"/>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widows="0" fo:orphans="0"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widows="0" fo:orphans="0" fo:text-indent="0.4916in"/>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widows="0" fo:orphans="0" fo:text-indent="0.4916in"/>
      <style:text-properties fo:color="#000000"/>
    </style:style>
    <style:style style:name="P470" style:parent-style-name="Normal" style:family="paragraph">
      <style:paragraph-properties fo:text-align="justify" fo:margin-left="1.7722in" fo:text-indent="-1.2798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widows="0" fo:orphans="0"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P592" style:parent-style-name="Normal" style:family="paragraph">
      <style:paragraph-properties fo:widows="0" fo:orphans="0"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widows="0" fo:orphans="0" fo:text-indent="0.4916in"/>
      <style:text-properties fo:font-weight="bold" style:font-weight-asian="bold" fo:color="#000000"/>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P723" style:parent-style-name="Normal" style:family="paragraph">
      <style:paragraph-properties fo:text-align="justify" fo:text-indent="0.3937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justify" fo:text-indent="0.3937in"/>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style:tab-stops>
          <style:tab-stop style:type="right" style:position="6.6937in"/>
        </style:tab-stops>
      </style:paragraph-properties>
    </style:style>
    <style:style style:name="P789" style:parent-style-name="Normal" style:family="paragraph">
      <style:paragraph-properties>
        <style:tab-stops>
          <style:tab-stop style:type="right" style:position="6.6937in"/>
        </style:tab-stops>
      </style:paragraph-properties>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style:tab-stops>
          <style:tab-stop style:type="right" style:position="6.6937in"/>
        </style:tab-stops>
      </style:paragraph-properties>
    </style:style>
    <style:style style:name="P792" style:parent-style-name="Normal" style:family="paragraph">
      <style:paragraph-properties>
        <style:tab-stops>
          <style:tab-stop style:type="right" style:position="6.4972in"/>
        </style:tab-stops>
      </style:paragraph-properties>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text-properties fo:color="#000000"/>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Įstatymas netenka galios 2003-01-01:</text:span></text:p>
      <text:p text:style-name="P8"><text:span text:style-name="T9">Lietuvos Respublikos Seimas, Įstatymas</text:span></text:p>
      <text:p text:style-name="P10"><text:span text:style-name="T11">Nr.<text:s/></text:span><text:a xlink:href="https://www.e-tar.lt/portal/legalAct.html?documentId=TAR.2E7C18F61454" office:target-frame-name="_top" xlink:show="replace"><text:span text:style-name="T12">IX-743</text:span></text:a><text:span text:style-name="T13">, 2002-02-28, Žin., 2002, Nr. 36-1340 (2002-04-06); Žin., 2002, Nr. 42-0 (2002-04-24),<text:s/></text:span><text:span text:style-name="T14">i. k. 1021010KODE00IX-743</text:span></text:p>
      <text:p text:style-name="P15"><text:span text:style-name="T16">Lietuvos Respublikos civilinio proceso kodekso patvirtinimo, įsigaliojimo ir įgyvendinimo įstatymas. Civilinio proceso kodeksas</text:span></text:p>
      <text:p text:style-name="P17"/>
      <text:p text:style-name="P18"><text:span text:style-name="T19">Suvestinė redakcija nuo 2001-07-01 iki 2002-12-31</text:span></text:p>
      <text:p text:style-name="P20"/>
      <text:p text:style-name="P21"><text:span text:style-name="T22">Įstatymas paskelbtas: Lietuvos aidas 1992, Nr.<text:s/></text:span><text:a xlink:href="https://www.e-tar.lt/portal/legalAct.html?documentId=TAR.4E9EEE15278B" office:target-frame-name="_top" xlink:show="replace"><text:span text:style-name="T23">200-0</text:span></text:a><text:span text:style-name="T24">; Žin. 1992, Nr.</text:span><text:a xlink:href="https://www.e-tar.lt/portal/legalAct.html?documentId=TAR.4E9EEE15278B" office:target-frame-name="_top" xlink:show="replace"><text:span text:style-name="T25">31-951</text:span></text:a><text:span text:style-name="T26">, i. k. 0921010ISTA00I-2936</text:span></text:p>
      <text:p text:style-name="P27"/>
      <text:p text:style-name="P28">Nauja redakcija nuo 1997-07-02:</text:p>
      <text:p text:style-name="Normal"><text:span text:style-name="T29">Nr.<text:s/></text:span><text:a xlink:href="https://www.e-tar.lt/portal/legalAct.html?documentId=TAR.09E38D2CBFAB" office:target-frame-name="_top" xlink:show="replace"><text:span text:style-name="T30">VIII-251</text:span></text:a><text:span text:style-name="T31">, 1997-06-10, Žin. 1997, Nr. 63-1468 (1997-07-02), i. k. 0971010ISTAVIII-251</text:span></text:p>
      <text:p text:style-name="P32"/>
      <text:p text:style-name="P33">LIETUVOS RESPUBLIKOS</text:p>
      <text:p text:style-name="P34">HIPOTEKOS</text:p>
      <text:p text:style-name="P35">ĮSTATYMAS</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text:s/>straipsnis.</text:span><text:span text:style-name="T46"><text:s/>Neteko galios nuo 2001-07-01</text:span></text:p>
      <text:p text:style-name="P47">Straipsnio naikinimas:</text:p>
      <text:p text:style-name="P48"><text:span text:style-name="T49">Nr.<text:s/></text:span><text:a xlink:href="https://www.e-tar.lt/portal/legalAct.html?documentId=TAR.FF382994FE70" office:target-frame-name="_top" xlink:show="replace"><text:span text:style-name="T50">IX-369</text:span></text:a><text:span text:style-name="T51">, 2001-06-12, Žin. 2001, Nr. 55-1941 (2001-06-27), i. k. 1011010ISTA00IX-369</text:span></text:p>
      <text:p text:style-name="Normal"/>
      <text:p text:style-name="P52"><text:span text:style-name="T53">2 straipsnis.</text:span><text:span text:style-name="T54"><text:s/>Netek</text:span><text:span text:style-name="T55">o galios nuo 2001-07-01</text:span></text:p>
      <text:p text:style-name="P56">Straipsnio naikinimas:</text:p>
      <text:p text:style-name="P57"><text:span text:style-name="T58">Nr.<text:s/></text:span><text:a xlink:href="https://www.e-tar.lt/portal/legalAct.html?documentId=TAR.FF382994FE70" office:target-frame-name="_top" xlink:show="replace"><text:span text:style-name="T59">IX-369</text:span></text:a><text:span text:style-name="T60">, 2001-06-12, Žin. 2001, Nr. 55-1941 (2001-06-27), i. k. 1011010ISTA00IX-369</text:span></text:p>
      <text:p text:style-name="Normal"/>
      <text:p text:style-name="P61"><text:span text:style-name="T62">3 straipsnis.</text:span><text:span text:style-name="T63"><text:s/>Neteko galios nuo 2001-07-01</text:span></text:p>
      <text:p text:style-name="P64">Straipsnio naikinimas:</text:p>
      <text:p text:style-name="P65"><text:span text:style-name="T66">Nr.<text:s/></text:span><text:a xlink:href="https://www.e-tar.lt/portal/legalAct.html?documentId=TAR.FF382994FE70" office:target-frame-name="_top" xlink:show="replace"><text:span text:style-name="T67">IX-369</text:span></text:a><text:span text:style-name="T68">, 2001-06-12, Žin. 2001, Nr. 55-1941 (2001-06-27), i. k. 1011010ISTA00IX-369</text:span></text:p>
      <text:p text:style-name="Normal"/>
      <text:p text:style-name="P69"><text:span text:style-name="T70">4 straipsnis.</text:span><text:span text:style-name="T71"><text:s/>Neteko galios nuo</text:span><text:span text:style-name="T72"><text:s/>2001-07-01</text:span></text:p>
      <text:p text:style-name="P73">Straipsnio naikinimas:</text:p>
      <text:p text:style-name="P74"><text:span text:style-name="T75">Nr.<text:s/></text:span><text:a xlink:href="https://www.e-tar.lt/portal/legalAct.html?documentId=TAR.FF382994FE70" office:target-frame-name="_top" xlink:show="replace"><text:span text:style-name="T76">IX-369</text:span></text:a><text:span text:style-name="T77">, 2001-06-12, Žin. 2001, Nr. 55-1941 (2001-06-27), i. k. 1011010ISTA00IX-369</text:span></text:p>
      <text:p text:style-name="Normal"/>
      <text:p text:style-name="P78"><text:span text:style-name="T79">5 straipsnis.</text:span><text:span text:style-name="T80"><text:s/>Neteko galios nuo 2001-07-01</text:span></text:p>
      <text:p text:style-name="P81">Straipsnio naikinimas:</text:p>
      <text:p text:style-name="P82"><text:span text:style-name="T83">Nr.<text:s/></text:span><text:a xlink:href="https://www.e-tar.lt/portal/legalAct.html?documentId=TAR.FF382994FE70" office:target-frame-name="_top" xlink:show="replace"><text:span text:style-name="T84">IX-369</text:span></text:a><text:span text:style-name="T85">, 2001-06-12, Žin. 2001, Nr. 55-1941 (2001-06-27), i. k. 1011010ISTA00IX-369</text:span></text:p>
      <text:p text:style-name="Normal"/>
      <text:p text:style-name="P86"><text:span text:style-name="T87">6 straipsnis.</text:span><text:span text:style-name="T88"><text:s/>Neteko galios nuo 2001-07-01</text:span></text:p>
      <text:p text:style-name="P89">Straipsnio naikinimas:</text:p>
      <text:p text:style-name="P90"><text:span text:style-name="T91">Nr.<text:s/></text:span><text:a xlink:href="https://www.e-tar.lt/portal/legalAct.html?documentId=TAR.FF382994FE70" office:target-frame-name="_top" xlink:show="replace"><text:span text:style-name="T92">IX-369</text:span></text:a><text:span text:style-name="T93">, 2001-06-12, Žin. 2001, Nr. 55-1941 (2001-06-27), i. k. 1011010ISTA00IX-369</text:span></text:p>
      <text:p text:style-name="Normal"/>
      <text:p text:style-name="P94"><text:span text:style-name="T95">7 straipsnis.</text:span><text:span text:style-name="T96"><text:s/>Neteko galios nuo 2001-07-01</text:span></text:p>
      <text:p text:style-name="P97">Straipsnio naikinimas:</text:p>
      <text:p text:style-name="P98"><text:span text:style-name="T99">Nr.<text:s/></text:span><text:a xlink:href="https://www.e-tar.lt/portal/legalAct.html?documentId=TAR.FF382994FE70" office:target-frame-name="_top" xlink:show="replace"><text:span text:style-name="T100">IX-369</text:span></text:a><text:span text:style-name="T101">, 2001-06-12, Žin. 2001, Nr. 55-1941 (2001-06-27), i. k. 1011010ISTA00IX-369</text:span></text:p>
      <text:p text:style-name="Normal"/>
      <text:p text:style-name="P102"><text:span text:style-name="T103">ANTRASIS</text:span><text:span text:style-name="T104"><text:s/>SKIRSNIS</text:span></text:p>
      <text:p text:style-name="P105"><text:span text:style-name="T106">HIPOTEKOS OBJEKTAS</text:span></text:p>
      <text:p text:style-name="P107"/>
      <text:p text:style-name="P108"><text:span text:style-name="T109">8 straipsnis.</text:span><text:span text:style-name="T110"><text:s/>Neteko galios nuo 2001-07-01</text:span></text:p>
      <text:p text:style-name="P111">Straipsnio<text:s/>naikinimas:</text:p>
      <text:p text:style-name="P112"><text:span text:style-name="T113">Nr.<text:s/></text:span><text:a xlink:href="https://www.e-tar.lt/portal/legalAct.html?documentId=TAR.FF382994FE70" office:target-frame-name="_top" xlink:show="replace"><text:span text:style-name="T114">IX-369</text:span></text:a><text:span text:style-name="T115">, 2001-06-12, Žin. 2001, Nr. 55-1941 (2001-06-27), i. k. 1011010ISTA00IX-369</text:span></text:p>
      <text:p text:style-name="Normal"/>
      <text:p text:style-name="P116"><text:span text:style-name="T117">9 straipsnis.</text:span><text:span text:style-name="T118"><text:s/>Neteko galios nuo 2001-07-01</text:span></text:p>
      <text:soft-page-break/>
      <text:p text:style-name="P119">Straipsnio naikinimas:</text:p>
      <text:p text:style-name="P120"><text:span text:style-name="T121">Nr.<text:s/></text:span><text:a xlink:href="https://www.e-tar.lt/portal/legalAct.html?documentId=TAR.FF382994FE70" office:target-frame-name="_top" xlink:show="replace"><text:span text:style-name="T122">IX-369</text:span></text:a><text:span text:style-name="T123">, 2001-06-12, Žin. 2001, Nr. 55-1941 (2001-06-27), i. k. 1011010ISTA00IX-369</text:span></text:p>
      <text:p text:style-name="Normal"/>
      <text:p text:style-name="P124"><text:span text:style-name="T125">10 straipsnis.</text:span><text:span text:style-name="T126"><text:s/>Neteko galios nuo 2001-07-01</text:span></text:p>
      <text:p text:style-name="P127">Straipsnio naikinimas:</text:p>
      <text:p text:style-name="P128"><text:span text:style-name="T129">Nr.<text:s/></text:span><text:a xlink:href="https://www.e-tar.lt/portal/legalAct.html?documentId=TAR.FF382994FE70" office:target-frame-name="_top" xlink:show="replace"><text:span text:style-name="T130">IX-369</text:span></text:a><text:span text:style-name="T131">, 2001-06-12, Žin. 2001, Nr. 55-1941 (2001-06-27), i. k. 1011010ISTA00IX-369</text:span></text:p>
      <text:p text:style-name="Normal"/>
      <text:p text:style-name="P132"><text:span text:style-name="T133">11 straipsnis.</text:span><text:span text:style-name="T134"><text:s/>Neteko galios nuo 2001-07-01</text:span></text:p>
      <text:p text:style-name="P135">Straipsnio naikinimas:</text:p>
      <text:p text:style-name="P136"><text:span text:style-name="T137">Nr.<text:s/></text:span><text:a xlink:href="https://www.e-tar.lt/portal/legalAct.html?documentId=TAR.FF382994FE70" office:target-frame-name="_top" xlink:show="replace"><text:span text:style-name="T138">IX-369</text:span></text:a><text:span text:style-name="T139">, 2001-06-12, Žin. 2001, Nr. 55-1941 (2001-06-27), i. k. 1011010ISTA00IX-369</text:span></text:p>
      <text:p text:style-name="Normal"/>
      <text:p text:style-name="P140"><text:span text:style-name="T141">11</text:span><text:span text:style-name="T142">1</text:span><text:span text:style-name="T143"><text:s/>straipsnis.<text:s/></text:span><text:span text:style-name="T144">Duomenų apie padalytą ar sujungtą įkeistą nekilnojamąjį turtą pakeitimas hipotekos registre</text:span></text:p>
      <text:p text:style-name="P145"><text:span text:style-name="T146">Apie įkeist</text:span><text:span text:style-name="T147">o turto padalijimą ar sujungimą ir įkeisto turto kodo pakeitimą Nekilnojamojo turto registro tvarkymo įstaiga nedelsiant turi informuoti hipotekos registrą Nekilnojamojo turto registro nuostatuose nustatyta tvarka. Remdamasis Nekilnojamojo turto registro t</text:span><text:span text:style-name="T148">varkymo įstaigos pranešimu, hipotekos skyrius per 3 darbo dienas turi pakeisti įkeisto turto kodą hipotekos registre Hipotekos registro nuostatų nustatyta tvarka ir informuoti hipotekos kreditorių apie hipotekos registro duomenų pakeitimą, išskyrus atvejus</text:span><text:span text:style-name="T149">, kai turtas įkeistas pareikštiniu hipotekos lakštu.</text:span></text:p>
      <text:p text:style-name="P150">Papildyta straipsniu:</text:p>
      <text:p text:style-name="P151"><text:span text:style-name="T152">Nr.<text:s/></text:span><text:a xlink:href="https://www.e-tar.lt/portal/legalAct.html?documentId=TAR.AB8E418DA6DB" office:target-frame-name="_top" xlink:show="replace"><text:span text:style-name="T153">VIII-1379</text:span></text:a><text:span text:style-name="T154">, 1999-11-04, Žin., 1999, Nr. 101-2901 (1999-11-26), i. k. 0991010ISTAIII-1379</text:span></text:p>
      <text:p text:style-name="Normal"/>
      <text:p text:style-name="P155"><text:span text:style-name="T156">12</text:span><text:span text:style-name="T157"><text:s/>straipsnis.</text:span><text:span text:style-name="T158"><text:s/>Neteko galios nuo 2001-07-01</text:span></text:p>
      <text:p text:style-name="P159">Straipsnio naikinimas:</text:p>
      <text:p text:style-name="P160"><text:span text:style-name="T161">Nr.<text:s/></text:span><text:a xlink:href="https://www.e-tar.lt/portal/legalAct.html?documentId=TAR.FF382994FE70" office:target-frame-name="_top" xlink:show="replace"><text:span text:style-name="T162">IX-369</text:span></text:a><text:span text:style-name="T163">, 2001-06-12, Žin. 2001, Nr. 55-1941 (2001-06-27), i. k. 1011010ISTA00IX-369</text:span></text:p>
      <text:p text:style-name="Normal"/>
      <text:p text:style-name="P164"><text:span text:style-name="T165">13 straipsnis.</text:span><text:span text:style-name="T166"><text:s/>Nete</text:span><text:span text:style-name="T167">ko galios nuo 2001-07-01</text:span></text:p>
      <text:p text:style-name="P168">Straipsnio naikinimas:</text:p>
      <text:p text:style-name="P169"><text:span text:style-name="T170">Nr.<text:s/></text:span><text:a xlink:href="https://www.e-tar.lt/portal/legalAct.html?documentId=TAR.FF382994FE70" office:target-frame-name="_top" xlink:show="replace"><text:span text:style-name="T171">IX-369</text:span></text:a><text:span text:style-name="T172">, 2001-06-12, Žin. 2001, Nr. 55-1941 (2001-06-27), i. k. 1011010ISTA00IX-369</text:span></text:p>
      <text:p text:style-name="Normal"/>
      <text:p text:style-name="P173"><text:span text:style-name="T174">14</text:span><text:span text:style-name="T175"><text:s/>straipsnis.<text:s/></text:span><text:span text:style-name="T176">Kreditoriaus teisė<text:s/></text:span><text:span text:style-name="T177">į įkeisto turto draudimo sumą</text:span></text:p>
      <text:p text:style-name="P178"><text:span text:style-name="T179">1</text:span><text:span text:style-name="T180">. Jeigu įkeisto turto vertė sumažėja ar turtas žūva dėl priežasčių, nepriklausančių nuo jo savininko (gaisras, stichinė nelaimė ir pan.), kreditorius turi teisę į turto draudimo sumą, kuri neviršija reikalavimo. Įkeisto t</text:span><text:span text:style-name="T181">urto draudimo suma turi būti pervedama į depozitinę hipotekos skyriaus sąskaitą ir išmokama kreditoriams tokia pat eile, kokia turėjo būti patenkinti jų reikalavimai.</text:span></text:p>
      <text:p text:style-name="P182"><text:span text:style-name="T183">2</text:span><text:span text:style-name="T184">. Gavus raštišką visų kreditorių sutikimą, draudimo suma gali būti išmokama ir įkeis</text:span><text:span text:style-name="T185">to turto savininkui.</text:span></text:p>
      <text:p text:style-name="P186"><text:span text:style-name="T187">3.</text:span><text:span text:style-name="T188"><text:s/>Neteko galios nuo 2001-07-01</text:span></text:p>
      <text:p text:style-name="P189">Straipsnio dalies naikinimas:</text:p>
      <text:p text:style-name="P190"><text:span text:style-name="T191">Nr.<text:s/></text:span><text:a xlink:href="https://www.e-tar.lt/portal/legalAct.html?documentId=TAR.FF382994FE70" office:target-frame-name="_top" xlink:show="replace"><text:span text:style-name="T192">IX-369</text:span></text:a><text:span text:style-name="T193">, 2001-06-12, Žin. 2001, Nr. 55-1941 (2001-06-27), i. k. 1011010ISTA00IX-369</text:span></text:p>
      <text:p text:style-name="Normal"/>
      <text:p text:style-name="P194"><text:span text:style-name="T195">TREČIASIS</text:span><text:span text:style-name="T196"><text:s/>SKIRSNIS</text:span></text:p>
      <text:p text:style-name="P197"><text:span text:style-name="T198">HIPOTEKOS RŪŠYS</text:span></text:p>
      <text:p text:style-name="P199"/>
      <text:p text:style-name="P200"><text:span text:style-name="T201">15 straipsnis.</text:span><text:span text:style-name="T202"><text:s/>Neteko galios nuo 2001-07-01</text:span></text:p>
      <text:p text:style-name="P203">Straipsnio naikinimas:</text:p>
      <text:p text:style-name="P204"><text:span text:style-name="T205">Nr.<text:s/></text:span><text:a xlink:href="https://www.e-tar.lt/portal/legalAct.html?documentId=TAR.FF382994FE70" office:target-frame-name="_top" xlink:show="replace"><text:span text:style-name="T206">IX-369</text:span></text:a><text:span text:style-name="T207">, 2001-06-12, Žin. 2001, Nr. 55-1941 (2001-06-27),<text:s/></text:span><text:span text:style-name="T208">i. k. 1011010ISTA00IX-369</text:span></text:p>
      <text:p text:style-name="Normal"/>
      <text:p text:style-name="P209"><text:span text:style-name="T210">16 straipsnis.</text:span><text:span text:style-name="T211"><text:s/>Neteko galios nuo 2001-07-01</text:span></text:p>
      <text:p text:style-name="P212">Straipsnio naikinimas:</text:p>
      <text:p text:style-name="P213"><text:span text:style-name="T214">Nr.<text:s/></text:span><text:a xlink:href="https://www.e-tar.lt/portal/legalAct.html?documentId=TAR.FF382994FE70" office:target-frame-name="_top" xlink:show="replace"><text:span text:style-name="T215">IX-369</text:span></text:a><text:span text:style-name="T216">, 2001-06-12, Žin. 2001, Nr. 55-1941 (2001-06-27), i. k. 1011010ISTA</text:span><text:span text:style-name="T217">00IX-369</text:span></text:p>
      <text:p text:style-name="Normal"/>
      <text:p text:style-name="P218"><text:span text:style-name="T219">17 straipsnis.</text:span><text:span text:style-name="T220"><text:s/>Neteko galios nuo 2001-07-01</text:span></text:p>
      <text:soft-page-break/>
      <text:p text:style-name="P221">Straipsnio naikinimas:</text:p>
      <text:p text:style-name="P222"><text:span text:style-name="T223">Nr.<text:s/></text:span><text:a xlink:href="https://www.e-tar.lt/portal/legalAct.html?documentId=TAR.FF382994FE70" office:target-frame-name="_top" xlink:show="replace"><text:span text:style-name="T224">IX-369</text:span></text:a><text:span text:style-name="T225">, 2001-06-12, Žin. 2001, Nr. 55-1941 (2001-06-27), i. k. 1011010ISTA00IX-369</text:span></text:p>
      <text:p text:style-name="Normal"/>
      <text:p text:style-name="P226"><text:span text:style-name="T227">18 st</text:span><text:span text:style-name="T228">raipsnis.</text:span><text:span text:style-name="T229"><text:s/>Neteko galios nuo 2001-07-01</text:span></text:p>
      <text:p text:style-name="P230">Straipsnio naikinimas:</text:p>
      <text:p text:style-name="P231"><text:span text:style-name="T232">Nr.<text:s/></text:span><text:a xlink:href="https://www.e-tar.lt/portal/legalAct.html?documentId=TAR.FF382994FE70" office:target-frame-name="_top" xlink:show="replace"><text:span text:style-name="T233">IX-369</text:span></text:a><text:span text:style-name="T234">, 2001-06-12, Žin. 2001, Nr. 55-1941 (2001-06-27), i. k. 1011010ISTA00IX-369</text:span></text:p>
      <text:p text:style-name="Normal"/>
      <text:p text:style-name="P235"><text:span text:style-name="T236">19 straipsnis.</text:span><text:span text:style-name="T237"><text:s/>Neteko galios nuo 2001-07-01</text:span></text:p>
      <text:p text:style-name="P238">Straipsnio naikinimas:</text:p>
      <text:p text:style-name="P239"><text:span text:style-name="T240">Nr.<text:s/></text:span><text:a xlink:href="https://www.e-tar.lt/portal/legalAct.html?documentId=TAR.FF382994FE70" office:target-frame-name="_top" xlink:show="replace"><text:span text:style-name="T241">IX-369</text:span></text:a><text:span text:style-name="T242">, 2001-06-12, Žin. 2001, Nr. 55-1941 (2001-06-27), i. k. 1011010ISTA00IX-369</text:span></text:p>
      <text:p text:style-name="Normal"/>
      <text:p text:style-name="P243"><text:span text:style-name="T244">20 straipsnis.</text:span><text:span text:style-name="T245"><text:s/>Neteko galios nu</text:span><text:span text:style-name="T246">o 2001-07-01</text:span></text:p>
      <text:p text:style-name="P247">Straipsnio naikinimas:</text:p>
      <text:p text:style-name="P248"><text:span text:style-name="T249">Nr.<text:s/></text:span><text:a xlink:href="https://www.e-tar.lt/portal/legalAct.html?documentId=TAR.FF382994FE70" office:target-frame-name="_top" xlink:show="replace"><text:span text:style-name="T250">IX-369</text:span></text:a><text:span text:style-name="T251">, 2001-06-12, Žin. 2001, Nr. 55-1941 (2001-06-27), i. k. 1011010ISTA00IX-369</text:span></text:p>
      <text:p text:style-name="Normal"/>
      <text:p text:style-name="P252"><text:span text:style-name="T253">21 straipsnis.</text:span><text:span text:style-name="T254"><text:s/>Neteko galios nuo 2001-07-01</text:span></text:p>
      <text:p text:style-name="P255">Straipsnio naikinimas:</text:p>
      <text:p text:style-name="P256"><text:span text:style-name="T257">Nr.<text:s/></text:span><text:a xlink:href="https://www.e-tar.lt/portal/legalAct.html?documentId=TAR.FF382994FE70" office:target-frame-name="_top" xlink:show="replace"><text:span text:style-name="T258">IX-369</text:span></text:a><text:span text:style-name="T259">, 2001-06-12, Žin. 2001, Nr. 55-1941 (2001-06-27), i. k. 1011010ISTA00IX-369</text:span></text:p>
      <text:p text:style-name="Normal"/>
      <text:p text:style-name="P260"><text:span text:style-name="T261">KETVIRTASIS</text:span><text:span text:style-name="T262"><text:s/>SKIRSNIS</text:span></text:p>
      <text:p text:style-name="P263"><text:span text:style-name="T264">HIPOTEKOS ĮREGISTRAVIMO TVARKA</text:span></text:p>
      <text:p text:style-name="P265"/>
      <text:p text:style-name="P266"><text:span text:style-name="T267">22 str</text:span><text:span text:style-name="T268">aipsnis.</text:span><text:span text:style-name="T269"><text:s/>Neteko galios nuo 2001-07-01</text:span></text:p>
      <text:p text:style-name="P270">Straipsnio naikinimas:</text:p>
      <text:p text:style-name="P271"><text:span text:style-name="T272">Nr.<text:s/></text:span><text:a xlink:href="https://www.e-tar.lt/portal/legalAct.html?documentId=TAR.FF382994FE70" office:target-frame-name="_top" xlink:show="replace"><text:span text:style-name="T273">IX-369</text:span></text:a><text:span text:style-name="T274">, 2001-06-12, Žin. 2001, Nr. 55-1941 (2001-06-27), i. k. 1011010ISTA00IX-369</text:span></text:p>
      <text:p text:style-name="Normal"/>
      <text:p text:style-name="P275"><text:span text:style-name="T276">23 straipsnis.</text:span><text:span text:style-name="T277"><text:s/>Neteko galios nuo 2001-07-01</text:span></text:p>
      <text:p text:style-name="P278">Straipsnio naikinimas:</text:p>
      <text:p text:style-name="P279"><text:span text:style-name="T280">Nr.<text:s/></text:span><text:a xlink:href="https://www.e-tar.lt/portal/legalAct.html?documentId=TAR.FF382994FE70" office:target-frame-name="_top" xlink:show="replace"><text:span text:style-name="T281">IX-369</text:span></text:a><text:span text:style-name="T282">, 2001-06-12, Žin. 2001, Nr. 55-1941 (2001-06-27), i. k. 1011010ISTA00IX-369</text:span></text:p>
      <text:p text:style-name="Normal"/>
      <text:p text:style-name="P283"><text:span text:style-name="T284">24 straipsnis.</text:span><text:span text:style-name="T285"><text:s/>Neteko galios nuo 2001-07-01</text:span></text:p>
      <text:p text:style-name="P286">Straipsnio naikinimas:</text:p>
      <text:p text:style-name="P287"><text:span text:style-name="T288">Nr.<text:s/></text:span><text:a xlink:href="https://www.e-tar.lt/portal/legalAct.html?documentId=TAR.FF382994FE70" office:target-frame-name="_top" xlink:show="replace"><text:span text:style-name="T289">IX-369</text:span></text:a><text:span text:style-name="T290">, 2001-06-12, Žin. 2001, Nr. 55-1941 (2001-06-27), i. k. 1011010ISTA00IX-369</text:span></text:p>
      <text:p text:style-name="Normal"/>
      <text:p text:style-name="P291"><text:span text:style-name="T292">25 straipsnis.</text:span><text:span text:style-name="T293"><text:s/>Neteko galios nu</text:span><text:span text:style-name="T294">o 2001-07-01</text:span></text:p>
      <text:p text:style-name="P295">Straipsnio naikinimas:</text:p>
      <text:p text:style-name="P296"><text:span text:style-name="T297">Nr.<text:s/></text:span><text:a xlink:href="https://www.e-tar.lt/portal/legalAct.html?documentId=TAR.FF382994FE70" office:target-frame-name="_top" xlink:show="replace"><text:span text:style-name="T298">IX-369</text:span></text:a><text:span text:style-name="T299">, 2001-06-12, Žin. 2001, Nr. 55-1941 (2001-06-27), i. k. 1011010ISTA00IX-369</text:span></text:p>
      <text:p text:style-name="Normal"/>
      <text:p text:style-name="P300"><text:span text:style-name="T301">26</text:span><text:span text:style-name="T302"><text:s/>straipsnis.<text:s/></text:span><text:span text:style-name="T303">Prašymo įregistruoti hipoteką r</text:span><text:span text:style-name="T304">egistravimas</text:span></text:p>
      <text:p text:style-name="P305"><text:span text:style-name="T306">1</text:span><text:span text:style-name="T307">. Prašymas įregistruoti hipoteką registruojamas pateikus hipotekos skyriui hipotekos lakštą ir kitus Hipotekos registro nuostatuose nurodytus dokumentus.</text:span></text:p>
      <text:p text:style-name="P308"><text:span text:style-name="T309">2</text:span><text:span text:style-name="T310">. Hipotekos skyrius, gavęs prašymą įregistruoti hipoteką – hipotekos lakštą – ir prie jo pridėtus dokumentus, deda ant hipotekos lakšto spaudą, nurodydamas prašymo įregistruoti hipoteką gavimo datą (metus, mėnesį, dieną) ir laiką (valandą ir minutes), ir s</text:span><text:span text:style-name="T311">uteikia jam hipotekos skyriaus dokumentų gavimo žurnalo (toliau – hipotekos skyriaus žurnalas) eilės numerį (išskyrus 28 straipsnyje nurodytus atvejus).<text:s/></text:span></text:p>
      <text:p text:style-name="P312"><text:span text:style-name="T313">3</text:span><text:span text:style-name="T314">. Jeigu prašymas įregistruoti hipoteką gaunamas paštu iki 12 val., šis prašymas <text:s/>registruojamas j</text:span><text:span text:style-name="T315">o gavimo paštu dienos data 9 val. laiku. Jeigu prašymas įregistruoti hipoteką gaunamas paštu po 12 val., jis registruojamas kitos darbo dienos data 9 val. laiku.</text:span></text:p>
      <text:p text:style-name="P316"><text:span text:style-name="T317">4</text:span><text:span text:style-name="T318">. Jeigu prašymą pateikęs asmuo pageidauja, jam išduodama pažyma, patvirtinanti prašymo įr</text:span><text:span text:style-name="T319">egistravimo hipotekos skyriuje datą.</text:span></text:p>
      <text:p text:style-name="P320"/>
      <text:p text:style-name="P321"><text:span text:style-name="T322">27</text:span><text:span text:style-name="T323"><text:s/>straipsnis.<text:s/></text:span><text:span text:style-name="T324">Duomenų įrašymas į hipotekos registrą</text:span></text:p>
      <text:p text:style-name="P325"><text:span text:style-name="T326">Užregistravus prašymą įregistruoti hipoteką, hipotekos lakšte nurodyti duomenys Hipotekos registro nuostatų nustatyta tvarka įrašomi į hipotekos registrą ir<text:s/></text:span><text:span text:style-name="T327">ne vėliau kaip per 24<text:s/></text:span><text:soft-page-break/><text:span text:style-name="T328">valandas elektroniniu būdu perduodami centriniam hipotekos registrui.</text:span></text:p>
      <text:p text:style-name="P329"/>
      <text:p text:style-name="P330"><text:span text:style-name="T331">28</text:span><text:span text:style-name="T332"><text:s/>straipsnis.<text:s/></text:span><text:span text:style-name="T333">Atsisakymas priimti prašymą įregistruoti hipoteką</text:span></text:p>
      <text:p text:style-name="P334"><text:span text:style-name="T335">1</text:span><text:span text:style-name="T336">. Hipotekos skyrius atsisako priimti prašymą įregistruoti hipoteką ir grąžina jį kartu<text:s/></text:span><text:span text:style-name="T337">su prie jo pridėtais dokumentais kiekvienu iš šių atvejų, jeigu:</text:span></text:p>
      <text:p text:style-name="P338"><text:span text:style-name="T339">1</text:span><text:span text:style-name="T340">) prašymas įregistruoti nekilnojamojo turto hipoteką pateiktas hipotekos skyriui ne pagal turto buvimo vietą;</text:span></text:p>
      <text:p text:style-name="P341"><text:span text:style-name="T342">2</text:span><text:span text:style-name="T343">) prašyme nenurodyti skolininkas ir įkeičiamo turto savininkas bei juos i</text:span><text:span text:style-name="T344">dentifikuojantys duomenys.</text:span></text:p>
      <text:p text:style-name="P345"><text:span text:style-name="T346">2</text:span><text:span text:style-name="T347">. Jeigu dėl šio straipsnio 1 dalyje nurodytų priežasčių prašymas įregistruoti hipoteką grąžinamas pareiškėjui, laikoma, kad prašymas nebuvo paduotas.</text:span></text:p>
      <text:p text:style-name="P348"/>
      <text:p text:style-name="P349"><text:span text:style-name="T350">29</text:span><text:span text:style-name="T351"><text:s/>straipsnis.<text:s/></text:span><text:span text:style-name="T352">Prašymo įregistruoti hipoteką nagrinėjimo tvarka</text:span></text:p>
      <text:p text:style-name="P353"><text:span text:style-name="T354">1</text:span><text:span text:style-name="T355">. Prašymas įregistruoti hipoteką turi būti išnagrinėtas ne vėliau kaip kitą darbo dieną po jo gavimo. Nagrinėjant prašymą įregistruoti hipoteką, Hipotekos registro nuostatų nustatyta tvarka patikrinama, ar hipotekos lakštas surašytas <text:s/>nustatyta forma,<text:s/></text:span><text:span text:style-name="T356">ar jis visas ir tinkamai užpildytas ir patvirtintas notaro, ar surašytas laikantis įstatymų reikalavimų, ar sumokėtas <text:s/>įregistravimo mokestis.</text:span></text:p>
      <text:p text:style-name="P357"><text:span text:style-name="T358">2</text:span><text:span text:style-name="T359">. Jeigu yra kliūčių hipotekai įregistruoti, hipotekos teisėjas priimtą prašymą įregistruoti hipoteką gali ra</text:span><text:span text:style-name="T360">šytine motyvuota nutartimi atmesti arba paskirti terminą kliūtims pašalinti. Jei kliūtys iki paskirto termino nepašalinamos, prašymas atmetamas ir kartu su prie jo pridėtais dokumentais grąžinamas pareiškėjui.</text:span></text:p>
      <text:p text:style-name="P361"><text:span text:style-name="T362">3</text:span><text:span text:style-name="T363">. Atmetus priimtą prašymą įregistruoti hipoteką, centriniam hipotekos registrui perduoti duomenys apie paduotą prašymą laikomi šiame registre tol, kol pasibaigs hipotekos teisėjo nutarties atmesti prašymą įregistruoti hipoteką apskundimo terminas, o jei hi</text:span><text:span text:style-name="T364">potekos teisėjo nutartis apskundžiama, – iki skundo išnagrinėjimo ir sprendimo priėmimo.<text:s/></text:span></text:p>
      <text:p text:style-name="P365"/>
      <text:p text:style-name="P366"><text:span text:style-name="T367">30</text:span><text:span text:style-name="T368"><text:s/>straipsnis.<text:s/></text:span><text:span text:style-name="T369">Hipotekos įregistravimas</text:span></text:p>
      <text:p text:style-name="P370"><text:span text:style-name="T371">1</text:span><text:span text:style-name="T372">. Patenkinus prašymą įregistruoti hipoteką, hipotekos teisėjas ar tam įgaliotas kitas hipotekos skyriaus darbuotoj</text:span><text:span text:style-name="T373">as Hipotekos registro nuostatų nustatyta tvarka ne vėliau kaip kitą darbo dieną įregistruoja hipoteką vietiniame hipotekos registre ir ne vėliau kaip per 24 valandas elektroniniu būdu perduoda duomenis apie tai centriniam hipotekos registrui. Hipoteka įsig</text:span><text:span text:style-name="T374">alioja nuo jos įregistravimo centriniame hipotekos registre momento.</text:span></text:p>
      <text:p text:style-name="P375"><text:span text:style-name="T376">2</text:span><text:span text:style-name="T377">. Įregistruotas hipotekos lakšto originalas kartu su prie jo pridėtais dokumentais ir pažymėjimu apie hipotekos įregistravimą centriniame hipotekos registre išsiunčiami hipotekos kre</text:span><text:span text:style-name="T378">ditoriui, o tais atvejais, kai įregistruotas pareikštinis hipotekos lakštas, – įkeičiamo turto savininkui. Pažymėjimo turinį nustato Hipotekos registro nuostatai.</text:span></text:p>
      <text:p text:style-name="P379"><text:span text:style-name="T380">3</text:span><text:span text:style-name="T381">. Hipotekos lakšto kopija saugoma hipotekos skyriaus archyve Hipotekos registro nuostatų</text:span><text:span text:style-name="T382"><text:s/>nustatyta tvarka.</text:span></text:p>
      <text:p text:style-name="P383"/>
      <text:p text:style-name="P384"><text:span text:style-name="T385">31</text:span><text:span text:style-name="T386"><text:s/>straipsnis.<text:s/></text:span><text:span text:style-name="T387">Duomenų apie hipotekos įregistravimą perdavimas turto registrui</text:span></text:p>
      <text:p text:style-name="P388"><text:span text:style-name="T389">Duomenys apie įregistruotą hipoteką ne vėliau kaip per 24 valandas perduodami įkeisto turto registrui (registrams) Hipotekos registro nuostatų nustat</text:span><text:span text:style-name="T390">yta tvarka.</text:span></text:p>
      <text:p text:style-name="P391"/>
      <text:p text:style-name="P392"><text:span text:style-name="T393">32</text:span><text:span text:style-name="T394"><text:s/>straipsnis.<text:s/></text:span><text:span text:style-name="T395">Prašymų pakeisti ir baigti hipoteką registravimas</text:span></text:p>
      <text:p text:style-name="P396"><text:span text:style-name="T397">Prašymai pakeisti ir baigti hipoteką registruojami ta pačia tvarka kaip ir prašymas įregistruoti hipoteką, pateikus hipotekos skyriui hipotekos lakštą su jame padarytais<text:s/></text:span><text:span text:style-name="T398">pakeitimais arba įrašais apie skolinio įsipareigojimo įvykdymą.</text:span></text:p>
      <text:p text:style-name="P399"/>
      <text:p text:style-name="P400"><text:span text:style-name="T401">33 straipsnis.</text:span><text:span text:style-name="T402"><text:s/>Neteko galios nuo 2001-07-01</text:span></text:p>
      <text:p text:style-name="P403">Straipsnio naikinimas:</text:p>
      <text:p text:style-name="P404"><text:span text:style-name="T405">Nr.<text:s/></text:span><text:a xlink:href="https://www.e-tar.lt/portal/legalAct.html?documentId=TAR.FF382994FE70" office:target-frame-name="_top" xlink:show="replace"><text:span text:style-name="T406">IX-369</text:span></text:a><text:span text:style-name="T407">, 2001-06-12, Žin. 2001, Nr.</text:span><text:span text:style-name="T408"><text:s/>55-1941 (2001-06-27), i. k. 1011010ISTA00IX-369</text:span></text:p>
      <text:p text:style-name="Normal"/>
      <text:p text:style-name="P409"><text:span text:style-name="T410">34</text:span><text:span text:style-name="T411"><text:s/>straipsnis.<text:s/></text:span><text:span text:style-name="T412">Teisių pagal prarastą pareikštinį hipotekos lakštą grąžinimas</text:span></text:p>
      <text:p text:style-name="P413"><text:span text:style-name="T414">1</text:span><text:span text:style-name="T415">. Jeigu pareikštinis hipotekos lakštas yra prarastas, skolininkas ar kreditorius gali prašyti apylinkės teismą pripažint</text:span><text:span text:style-name="T416">i prarastą pareikštinį hipotekos lakštą negaliojančiu ir grąžinti pagal jį teises Civilinio proceso kodekso nustatyta tvarka (šaukiamoji teisena).</text:span></text:p>
      <text:p text:style-name="P417"><text:span text:style-name="T418">2</text:span><text:span text:style-name="T419">. Jeigu teisme buvo pripažintas negaliojančiu pareikštinis hipotekos lakštas, <text:s/>pagal kurį dar turi būti<text:s/></text:span><text:span text:style-name="T420">vykdomas skolinis įsipareigojimas, hipotekos skyrius suinteresuotam asmeniui išduoda prarasto hipotekos lakšto dublikatą ir pažymi apie tai hipotekos registre.</text:span></text:p>
      <text:p text:style-name="P421"><text:span text:style-name="T422">3</text:span><text:span text:style-name="T423">. Jeigu teisme buvo pripažintas negaliojančiu jau išmokėtas pareikštinis hipotekos lakštas,</text:span><text:span text:style-name="T424"><text:s/>tokio sprendimo pagrindu panaikinamas įkeitimo įrašas hipotekos registre ir hipoteka užbaigiama.</text:span></text:p>
      <text:p text:style-name="P425"/>
      <text:p text:style-name="P426"><text:span text:style-name="T427">PENKTASIS</text:span><text:span text:style-name="T428"><text:s/>SKIRSNIS</text:span></text:p>
      <text:p text:style-name="P429"><text:span text:style-name="T430">HIPOTEKOS REIKALAVIMO PERLEIDIMAS IR ĮKEITIMAS</text:span></text:p>
      <text:p text:style-name="P431"/>
      <text:p text:style-name="P432"><text:span text:style-name="T433">35 straipsnis.</text:span><text:span text:style-name="T434"><text:s/>Neteko galios nuo 2001-07-01</text:span></text:p>
      <text:p text:style-name="P435">Straipsnio naikinimas:</text:p>
      <text:p text:style-name="P436"><text:span text:style-name="T437">Nr.<text:s/></text:span><text:a xlink:href="https://www.e-tar.lt/portal/legalAct.html?documentId=TAR.FF382994FE70" office:target-frame-name="_top" xlink:show="replace"><text:span text:style-name="T438">IX-369</text:span></text:a><text:span text:style-name="T439">, 2001-06-12, Žin. 2001, Nr. 55-1941 (2001-06-27), i. k. 1011010ISTA00IX-369</text:span></text:p>
      <text:p text:style-name="Normal"/>
      <text:p text:style-name="P440"><text:span text:style-name="T441">36 straipsnis.</text:span><text:span text:style-name="T442"><text:s/>Neteko galios nuo 2001-07-01</text:span></text:p>
      <text:p text:style-name="P443">Straipsnio naikinimas:</text:p>
      <text:p text:style-name="P444"><text:span text:style-name="T445">Nr.<text:s/></text:span><text:a xlink:href="https://www.e-tar.lt/portal/legalAct.html?documentId=TAR.FF382994FE70" office:target-frame-name="_top" xlink:show="replace"><text:span text:style-name="T446">IX-369</text:span></text:a><text:span text:style-name="T447">, 2001-06-12, Žin. 2001, Nr. 55-1941 (2001-06-27), i. k. 1011010ISTA00IX-369</text:span></text:p>
      <text:p text:style-name="Normal"/>
      <text:p text:style-name="P448"><text:span text:style-name="T449">37 straipsnis.</text:span><text:span text:style-name="T450"><text:s/>Neteko galios nuo 2001-07-01</text:span></text:p>
      <text:p text:style-name="P451">Straipsnio naikinimas:</text:p>
      <text:p text:style-name="P452"><text:span text:style-name="T453">Nr.<text:s/></text:span><text:a xlink:href="https://www.e-tar.lt/portal/legalAct.html?documentId=TAR.FF382994FE70" office:target-frame-name="_top" xlink:show="replace"><text:span text:style-name="T454">IX-369</text:span></text:a><text:span text:style-name="T455">, 2001-06-12, Žin. 2001, Nr. 55-1941 (2001-06-27), i. k. 1011010ISTA00IX-369</text:span></text:p>
      <text:p text:style-name="Normal"/>
      <text:p text:style-name="P456"><text:span text:style-name="T457">38 straipsnis.</text:span><text:span text:style-name="T458"><text:s/>Neteko galios nuo 2001-07-01</text:span></text:p>
      <text:p text:style-name="P459">Straipsnio naikinimas:</text:p>
      <text:p text:style-name="P460"><text:span text:style-name="T461">Nr.<text:s/></text:span><text:a xlink:href="https://www.e-tar.lt/portal/legalAct.html?documentId=TAR.FF382994FE70" office:target-frame-name="_top" xlink:show="replace"><text:span text:style-name="T462">IX-369</text:span></text:a><text:span text:style-name="T463">, 2001-06-12, Žin. 2001, Nr. 55-1941 (2001-06-27), i. k. 1011010ISTA00IX-369</text:span></text:p>
      <text:p text:style-name="Normal"/>
      <text:p text:style-name="P464"><text:span text:style-name="T465">ŠEŠTASIS</text:span><text:span text:style-name="T466"><text:s/>SKIRSNIS</text:span></text:p>
      <text:p text:style-name="P467"><text:span text:style-name="T468">SKOLOS IŠIEŠKOJIMAS HIPOTEKOS KREDITORIAUS NAUDAI</text:span></text:p>
      <text:p text:style-name="P469"/>
      <text:p text:style-name="P470"><text:span text:style-name="T471">39</text:span><text:span text:style-name="T472"><text:s/>straipsnis.<text:s/></text:span><text:span text:style-name="T473">Pareiškimo dėl priverstinio skolos išieškojimo<text:s/></text:span><text:span text:style-name="T474">pateikimas ir tenkinimas</text:span></text:p>
      <text:p text:style-name="P475"><text:span text:style-name="T476">1</text:span><text:span text:style-name="T477">. Jeigu skolininkas sutartyje nustatytu terminu neįvykdo hipoteka apsaugoto skolinio įsipareigojimo, kreditorius gali kreiptis į hipoteką įregistravusį hipotekos skyrių su pareiškimu dėl priverstinio skolos išieškojimo arba te</text:span><text:span text:style-name="T478">isės administruoti įkeistą turtą suteikimo, nurodydamas jame hipotekos skyriaus žurnalo eilės numerį, negrąžintos skolos dydį, skolininką, įkeisto turto savininką ir jų adresus (buveines). Hipotekos teisėjas per 3 darbo dienas priima nutartį areštuoti įkei</text:span><text:span text:style-name="T479">stą turtą, daro apie tai žymą hipotekos registre ir ne vėliau kaip kitą darbo dieną praneša apie tai įkeisto turto registrui (registrams) bei įspėja skolininką ir įkeisto turto savininką, kad, negrąžinus skolos per vieną mėnesį, įkeistas turtas bus parduot</text:span><text:span text:style-name="T480">as iš varžytynių arba perduotas administruoti. Įspėjimas skolininkui ir įkeisto turto savininkui įteikiamas Civilinio proceso kodekso devintajame skirsnyje nustatyta tvarka.</text:span><text:s/></text:p>
      <text:p text:style-name="P481">Straipsnio dalies pakeitimai:</text:p>
      <text:p text:style-name="P482"><text:span text:style-name="T483">Nr.<text:s/></text:span><text:a xlink:href="https://www.e-tar.lt/portal/legalAct.html?documentId=TAR.FF382994FE70" office:target-frame-name="_top" xlink:show="replace"><text:span text:style-name="T484">IX-369</text:span></text:a><text:span text:style-name="T485">, 2001-06-12, Žin., 2001, Nr. 55-1941 (2001-06-27), i. k. 1011010ISTA00IX-369</text:span></text:p>
      <text:p text:style-name="Normal"/>
      <text:p text:style-name="P486"><text:span text:style-name="T487">2</text:span><text:span text:style-name="T488">. Tais atvejais, kai areštuotas įkaito davėjo turtas turi būti perduotas saugoti ar administruoti kitam asmeniui, hipotekos teisėjo</text:span><text:span text:style-name="T489"><text:s/>nutartis areštuoti įkeistą turtą per 3 darbo dienas išsiunčiama vykdyti teismo antstoliui, kurio veiklos teritorijoje yra turtas. Areštuotas įkaito davėjo turtas perduodamas saugoti ar administruoti kitam asmeniui Civilinio proceso kodekso nustatyta tvark</text:span><text:span text:style-name="T490">a.</text:span></text:p>
      <text:soft-page-break/>
      <text:p text:style-name="P491">Straipsnio pakeitimai:</text:p>
      <text:p text:style-name="P492"><text:span text:style-name="T493">Nr.<text:s/></text:span><text:a xlink:href="https://www.e-tar.lt/portal/legalAct.html?documentId=TAR.AB8E418DA6DB" office:target-frame-name="_top" xlink:show="replace"><text:span text:style-name="T494">VIII-1379</text:span></text:a><text:span text:style-name="T495">, 1999-11-04, Žin., 1999, Nr. 101-2901 (1999-11-26), i. k. 0991010ISTAIII-1379</text:span></text:p>
      <text:p text:style-name="Normal"/>
      <text:p text:style-name="P496"><text:span text:style-name="T497">40</text:span><text:span text:style-name="T498"><text:s/>straipsnis.<text:s/></text:span><text:span text:style-name="T499">Hipotekos kreditoriaus reikalavimo</text:span><text:span text:style-name="T500"><text:s/>patenkinimas, kai skolininkui (įkeisto turto savininkui ) pradėta bankroto (restruktūrizavimo) byla</text:span></text:p>
      <text:p text:style-name="P501"><text:span text:style-name="T502">Tais atvejais, kai skolininkui (įkeisto turto savininkui) pradėta bankroto (restruktūrizavimo) procedūra, įkeistas turtas parduodamas ir hipotekos kredit</text:span><text:span text:style-name="T503">orių reikalavimai tenkinami Įmonių bankroto (Įmonių restruktūrizavimo) įstatymo nustatyta tvarka.</text:span><text:s/></text:p>
      <text:p text:style-name="P504">Straipsnio pakeitimai:</text:p>
      <text:p text:style-name="P505"><text:span text:style-name="T506">Nr.<text:s/></text:span><text:a xlink:href="https://www.e-tar.lt/portal/legalAct.html?documentId=TAR.FF382994FE70" office:target-frame-name="_top" xlink:show="replace"><text:span text:style-name="T507">IX-369</text:span></text:a><text:span text:style-name="T508">, 2001-06-12, Žin., 2001, Nr. 55-1941 (2</text:span><text:span text:style-name="T509">001-06-27), i. k. 1011010ISTA00IX-369</text:span></text:p>
      <text:p text:style-name="Normal"/>
      <text:p text:style-name="P510"><text:span text:style-name="T511">41 straipsnis.</text:span><text:span text:style-name="T512"><text:s/>Neteko galios nuo 2001-07-01</text:span></text:p>
      <text:p text:style-name="P513">Straipsnio naikinimas:</text:p>
      <text:p text:style-name="P514"><text:span text:style-name="T515">Nr.<text:s/></text:span><text:a xlink:href="https://www.e-tar.lt/portal/legalAct.html?documentId=TAR.FF382994FE70" office:target-frame-name="_top" xlink:show="replace"><text:span text:style-name="T516">IX-369</text:span></text:a><text:span text:style-name="T517">, 2001-06-12, Žin. 2001, Nr. 55-1941 (2001-06-27), i. k.</text:span><text:span text:style-name="T518"><text:s/>1011010ISTA00IX-369</text:span></text:p>
      <text:p text:style-name="Normal"/>
      <text:p text:style-name="P519"><text:span text:style-name="T520">42</text:span><text:span text:style-name="T521"><text:s/>straipsnis.<text:s/></text:span><text:span text:style-name="T522">Pajamų iš įkeisto turto apskaita</text:span></text:p>
      <text:p text:style-name="P523"><text:span text:style-name="T524">Pajamos, gautos iš įkeisto turto po šio turto arešto, apskaitomos atskirai ir panaudojamos visų esamų hipotekos kreditorių reikalavimams tenkinti.</text:span></text:p>
      <text:p text:style-name="P525"/>
      <text:p text:style-name="P526"><text:span text:style-name="T527">43</text:span><text:span text:style-name="T528"><text:s/>straipsnis.<text:s/></text:span><text:span text:style-name="T529">Nutarties p</text:span><text:span text:style-name="T530">riverstinai parduoti įkeistą turtą iš varžytynių arba perduoti įkeistą turtą administruoti priėmimas<text:s/></text:span></text:p>
      <text:p text:style-name="P531">Pakeistas straipsnio pavadinimas:</text:p>
      <text:p text:style-name="P532"><text:span text:style-name="T533">Nr.<text:s/></text:span><text:a xlink:href="https://www.e-tar.lt/portal/legalAct.html?documentId=TAR.FF382994FE70" office:target-frame-name="_top" xlink:show="replace"><text:span text:style-name="T534">IX-369</text:span></text:a><text:span text:style-name="T535">, 2001-06-12, Žin., 2001,<text:s/></text:span><text:span text:style-name="T536">Nr. 55-1941 (2001-06-27), i. k. 1011010ISTA00IX-369</text:span></text:p>
      <text:p text:style-name="Normal"/>
      <text:p text:style-name="P537"><text:span text:style-name="T538">1</text:span><text:span text:style-name="T539">. Jeigu skola per 1 mėnesį nuo įkeisto turto arešto dienos negrąžinta, kreditorius pakartotinai kreipiasi su pareiškimu į hipotekos skyrių dėl skolos išieškojimo arba įkeisto turto perdavimo administr</text:span><text:span text:style-name="T540">uoti ir kartu pateikia hipotekos lakštą. Gavęs prašymą, hipotekos teisėjas per 3 darbo dienas priima nutartį už skolą įkeistą turtą parduoti iš varžytynių arba perduoti įkeistą turtą administruoti, daro apie tai žymą hipotekos registre ir ne vėliau kaip ki</text:span><text:span text:style-name="T541">tą darbo dieną praneša apie tai turto registrui (registrams). Hipotekos teisėjo nutartis kartu su kreditoriaus pareiškimu išieškoti skolą arba perduoti įkeistą turtą administruoti per 3 darbo dienas išsiunčiami vykdyti turto buvimo vietos antstolių kontora</text:span><text:span text:style-name="T542">i prie apylinkės teismo.</text:span><text:s/></text:p>
      <text:p text:style-name="P543">Straipsnio dalies pakeitimai:</text:p>
      <text:p text:style-name="P544"><text:span text:style-name="T545">Nr.<text:s/></text:span><text:a xlink:href="https://www.e-tar.lt/portal/legalAct.html?documentId=TAR.FF382994FE70" office:target-frame-name="_top" xlink:show="replace"><text:span text:style-name="T546">IX-369</text:span></text:a><text:span text:style-name="T547">, 2001-06-12, Žin., 2001, Nr. 55-1941 (2001-06-27), i. k. 1011010ISTA00IX-369</text:span></text:p>
      <text:p text:style-name="Normal"/>
      <text:p text:style-name="P548"><text:span text:style-name="T549">2</text:span><text:span text:style-name="T550">. Jeigu nuo įspėjimo<text:s/></text:span><text:span text:style-name="T551">skolininkui ir įkeisto turto savininkui įteikimo dienos praėjus 2 mėnesiams kreditorius nesikreipė dėl skolos išieškojimo, hipotekos teisėjas priima nutartį panaikinti įkeisto turto areštą ir išregistruoja nutartį areštuoti įkeistą turtą iš turto arešto ak</text:span><text:span text:style-name="T552">tų registro.</text:span></text:p>
      <text:p text:style-name="P553"><text:span text:style-name="T554">3</text:span><text:span text:style-name="T555">. Jeigu įkeistas daiktas buvo perduotas kreditoriui administruoti ir jį administruojant paaiškėja, kad negalima patenkinti hipoteka apsaugoto reikalavimo, kreditorius kreipiasi su pareiškimu į hipotekos skyrių dėl įkeisto turto pardavimo<text:s/></text:span><text:span text:style-name="T556">iš varžytynių ir kartu pateikia hipotekos lakštą bei administratoriaus veiklos ataskaitą. Gavęs prašymą, hipotekos teisėjas per 3 darbo dienas priima nutartį už skolą įkeistą turtą parduoti iš varžytynių, daro apie tai žymą hipotekos registre ir ne vėliau<text:s/></text:span><text:span text:style-name="T557">kaip kitą darbo dieną praneša apie tai turto registrui (registrams). Hipotekos teisėjo nutartis kartu su kreditoriaus pareiškimu išieškoti skolą per 3 darbo dienas išsiunčiami vykdyti turto buvimo vietos antstolių kontorai prie apylinkės teismo.</text:span><text:s/></text:p>
      <text:p text:style-name="P558">Papildyta<text:s/>straipsnio dalimi:</text:p>
      <text:p text:style-name="P559"><text:span text:style-name="T560">Nr.<text:s/></text:span><text:a xlink:href="https://www.e-tar.lt/portal/legalAct.html?documentId=TAR.FF382994FE70" office:target-frame-name="_top" xlink:show="replace"><text:span text:style-name="T561">IX-369</text:span></text:a><text:span text:style-name="T562">, 2001-06-12, Žin., 2001, Nr. 55-1941 (2001-06-27), i. k. 1011010ISTA00IX-369</text:span></text:p>
      <text:p text:style-name="Normal"/>
      <text:p text:style-name="P563">Straipsnio pakeitimai:</text:p>
      <text:p text:style-name="P564"><text:span text:style-name="T565">Nr.<text:s/></text:span><text:a xlink:href="https://www.e-tar.lt/portal/legalAct.html?documentId=TAR.AB8E418DA6DB" office:target-frame-name="_top" xlink:show="replace"><text:span text:style-name="T566">VIII-1379</text:span></text:a><text:span text:style-name="T567">, 1999-11-04, Žin., 1999, Nr. 101-2901 (1999-11-26), i. k. 0991010ISTAIII-1379</text:span></text:p>
      <text:p text:style-name="Normal"/>
      <text:p text:style-name="P568"><text:span text:style-name="T569">44</text:span><text:span text:style-name="T570"><text:s/>straipsnis.<text:s/></text:span><text:span text:style-name="T571">Pranešimas apie varžytynes suinteresuotiems asmenims</text:span></text:p>
      <text:p text:style-name="P572"><text:span text:style-name="T573">Apie varžytynes teismo antstolis raštiškai turi</text:span><text:span text:style-name="T574"><text:s text:c="2"/>pranešti visiems hipotekos kreditoriams, kurių reikalavimams patenkinti yra įkeistas šis turtas, hipotekos registre nurodytais adresais, įkeisto turto savininkui ir skolininkui.</text:span></text:p>
      <text:p text:style-name="P575"/>
      <text:p text:style-name="P576"><text:span text:style-name="T577">45</text:span><text:span text:style-name="T578"><text:s/>straipsnis.<text:s/></text:span><text:span text:style-name="T579">Varžytynių skelbimo ir vykdymo tvarka</text:span></text:p>
      <text:p text:style-name="P580"><text:span text:style-name="T581">Varžytynės ske</text:span><text:span text:style-name="T582">lbiamos ir vykdomos šio įstatymo ir Civilinio proceso kodekso nustatyta tvarka. Jas vykdo turto buvimo vietos teismo antstolis.</text:span></text:p>
      <text:p text:style-name="P583"/>
      <text:p text:style-name="P584"><text:span text:style-name="T585">46</text:span><text:span text:style-name="T586"><text:s/>straipsnis.<text:s/></text:span><text:span text:style-name="T587">Kitų suinteresuotų asmenų prisijungimas prie išieškojimo</text:span></text:p>
      <text:p text:style-name="P588"><text:span text:style-name="T589">Asmenys, kurie turi vykdomuosius dokumentus kit</text:span><text:span text:style-name="T590">ose bylose, gali prisijungti prie išieškojimo paduodami prašymą teismo antstoliui.</text:span></text:p>
      <text:p text:style-name="P591"/>
      <text:p text:style-name="P592"><text:span text:style-name="T593">47</text:span><text:span text:style-name="T594"><text:s/>straipsnis.<text:s/></text:span><text:span text:style-name="T595">Varžytynių lapo surašymas</text:span></text:p>
      <text:p text:style-name="P596"><text:span text:style-name="T597">1</text:span><text:span text:style-name="T598">. Teismo antstolis prieš varžytynes kiekvienam parduodamo turto objektui surašo varžytynių lapą, kuriame nurodo:</text:span></text:p>
      <text:p text:style-name="P599"><text:span text:style-name="T600">1</text:span><text:span text:style-name="T601">)<text:s/></text:span><text:span text:style-name="T602">parduodamą iš varžytynių įkeistą turtą;</text:span></text:p>
      <text:p text:style-name="P603"><text:span text:style-name="T604">2</text:span><text:span text:style-name="T605">) turtui paliekamus apribojimus (nuomą, servitutus ir kita) bei prievoles;</text:span></text:p>
      <text:p text:style-name="P606"><text:span text:style-name="T607">3</text:span><text:span text:style-name="T608">) įkainojimo sumą;</text:span></text:p>
      <text:p text:style-name="P609"><text:span text:style-name="T610">4</text:span><text:span text:style-name="T611">) pradinę turto kainą per varžytynes.</text:span></text:p>
      <text:p text:style-name="P612"><text:span text:style-name="T613">2</text:span><text:span text:style-name="T614">. Kreditorių reikalavimai surašomi jų tenkinimo eilės tvarka,<text:s/></text:span><text:span text:style-name="T615">nurodant tikslias sumas.</text:span></text:p>
      <text:p text:style-name="P616"/>
      <text:p text:style-name="P617"><text:span text:style-name="T618">48</text:span><text:span text:style-name="T619"><text:s/>straipsnis.<text:s/></text:span><text:span text:style-name="T620">Pradinė turto kaina</text:span></text:p>
      <text:p text:style-name="P621"><text:span text:style-name="T622">Varžytynės pradedamos nuo pradinės turto kainos, kuri gali būti turto įkainojimo suma arba bendroji suma, atsižvelgiant į tai, kuri iš jų yra didesnė. Bendrąją sumą sudaro lėšų suma, kuri</text:span><text:span text:style-name="T623"><text:s/>turi būti išmokėta hipotekos kreditoriui, bei vykdymo išlaidos.</text:span></text:p>
      <text:p text:style-name="P624"/>
      <text:p text:style-name="P625"><text:span text:style-name="T626">49</text:span><text:span text:style-name="T627"><text:s/>straipsnis.<text:s/></text:span><text:span text:style-name="T628">Kreditoriaus teisė reikalauti antrųjų varžytynių</text:span></text:p>
      <text:p text:style-name="P629"><text:span text:style-name="T630">Jeigu turto kaina, gauta varžytynėse, kuriam nors hipotekos kreditoriui pasirodo per maža, jis gali per 10 dienų nuo v</text:span><text:span text:style-name="T631">aržytynių dienos reikalauti antrųjų varžytynių ir pasiūlyti ne mažiau kaip dešimtadaliu didesnę kainą už tą, už kurią turtas buvo parduotas. Kreditoriams per nustatytą terminą varžytynių neužprotestavus, vyresnysis teismo antstolis patvirtina turto pardavi</text:span><text:span text:style-name="T632">mo varžytynėse aktą ir ne vėliau kaip kitą darbo dieną perduoda jį hipotekos skyriui bei išsiunčia pirkėjui.</text:span></text:p>
      <text:p text:style-name="P633"/>
      <text:p text:style-name="P634"><text:span text:style-name="T635">50</text:span><text:span text:style-name="T636"><text:s/>straipsnis.<text:s/></text:span><text:span text:style-name="T637">Neparduoto iš varžytynių turto realizavimas</text:span></text:p>
      <text:p text:style-name="P638"><text:span text:style-name="T639">1</text:span><text:span text:style-name="T640">. Neparduotas iš varžytynių turtas gali būti perduotas išieškotojui arba par</text:span><text:span text:style-name="T641">duotas be varžytynių Civilinio proceso kodekso nustatyta tvarka.</text:span></text:p>
      <text:p text:style-name="P642"><text:span text:style-name="T643">2</text:span><text:span text:style-name="T644">. Kreditorius, kuriam perduotas varžytynėse neparduotas turtas, turi per 5 dienas įmokėti į hipotekos skyriaus depozitinę sąskaitą turto įkainojimo sumos ir jo prašomų patenkinti reikala</text:span><text:span text:style-name="T645">vimų lėšų sumos skirtumą.</text:span></text:p>
      <text:p text:style-name="P646"/>
      <text:p text:style-name="P647"><text:span text:style-name="T648">51</text:span><text:span text:style-name="T649"><text:s/>straipsnis.<text:s/></text:span><text:span text:style-name="T650">Nutarties baigti hipoteką priėmimas</text:span></text:p>
      <text:p text:style-name="P651"><text:span text:style-name="T652">Hipotekos teisėjas per 3 darbo dienas nuo turto pardavimo (perdavimo) akto arba administratoriaus veiklos ataskaitos, patvirtinančios, kad kreditoriaus reikalavimai paten</text:span><text:span text:style-name="T653">kinti iš įkeisto turto gautų pajamų, gavimo dienos priima nutartį baigti hipoteką.</text:span><text:s/></text:p>
      <text:p text:style-name="P654">Straipsnio pakeitimai:</text:p>
      <text:p text:style-name="P655"><text:span text:style-name="T656">Nr.<text:s/></text:span><text:a xlink:href="https://www.e-tar.lt/portal/legalAct.html?documentId=TAR.FF382994FE70" office:target-frame-name="_top" xlink:show="replace"><text:span text:style-name="T657">IX-369</text:span></text:a><text:span text:style-name="T658">, 2001-06-12, Žin., 2001, Nr. 55-1941 (2001-06-27), i.<text:s/></text:span><text:span text:style-name="T659">k. 1011010ISTA00IX-369</text:span></text:p>
      <text:p text:style-name="Normal"/>
      <text:p text:style-name="P660"><text:span text:style-name="T661">52</text:span><text:span text:style-name="T662"><text:s/>straipsnis.<text:s/></text:span><text:span text:style-name="T663">Lėšų, gautų priverstinai pardavus turtą, paskirstymas</text:span></text:p>
      <text:p text:style-name="P664"><text:span text:style-name="T665">1</text:span><text:span text:style-name="T666">. Lėšos už priverstinai parduotą turtą įmokamos į hipotekos skyriaus depozitinę sąskaitą ir hipotekos teisėjo nutartimi per 3 darbo dienas po turto pardav</text:span><text:span text:style-name="T667">imo akto patvirtinimo paskirstomos hipotekos kreditoriams pagal jų reikalavimų tenkinimo eilę.</text:span></text:p>
      <text:p text:style-name="P668"><text:span text:style-name="T669">2</text:span><text:span text:style-name="T670">. Hipotekos teisėjo nutarties dėl sumų paskirstymo nuorašas išsiunčiamas visiems hipotekos kreditoriams.</text:span><text:s/></text:p>
      <text:p text:style-name="P671">Straipsnio pakeitimai:</text:p>
      <text:p text:style-name="P672"><text:span text:style-name="T673">Nr.<text:s/></text:span><text:a xlink:href="https://www.e-tar.lt/portal/legalAct.html?documentId=TAR.FF382994FE70" office:target-frame-name="_top" xlink:show="replace"><text:span text:style-name="T674">IX-369</text:span></text:a><text:span text:style-name="T675">, 2001-06-12, Žin., 2001, Nr. 55-1941 (2001-06-27), i. k. 1011010ISTA00IX-369</text:span></text:p>
      <text:p text:style-name="Normal"/>
      <text:p text:style-name="P676"><text:span text:style-name="T677">53</text:span><text:span text:style-name="T678"><text:s/>straipsnis.<text:s/></text:span><text:span text:style-name="T679">Ginčų dėl lėšų paskirstymo nagrinėjimo ir lėšų išmokėjimo tvarka</text:span></text:p>
      <text:p text:style-name="P680"><text:span text:style-name="T681">1</text:span><text:span text:style-name="T682">. Jeigu kreditoriai p</text:span><text:span text:style-name="T683">er 10 dienų nuo nutarties nuorašo gavimo dienos pareiškia, kad jie nesutinka su sumų paskirstymu, <text:s/>skolų išmokėjimas atidedamas. Kreditorių, <text:s/>kreditorių ir skolininkų ginčas dėl sumų paskirstymo nagrinėjamas ieškininės teisenos tvarka pagal bet kurio iš jų</text:span><text:span text:style-name="T684"><text:s/>ieškinį. Šiuo atveju skolos išmokamos pagal vykdomąjį raštą, išduotą įsiteisėjus teismo sprendimui.</text:span></text:p>
      <text:p text:style-name="P685"><text:span text:style-name="T686">2</text:span><text:span text:style-name="T687">. Nesant ginčo, gautos už parduotą turtą sumos išmokamos hipotekos kreditoriams hipotekos teisėjo nutartyje nustatyta tvarka. <text:s/>Likusi suma, išskaičius</text:span><text:span text:style-name="T688"><text:s/>varžytynių organizavimo išlaidas, grąžinama parduoto turto savininkui, o tais atvejais, kai prie išieškojimo buvo prisijungę ne hipotekos kreditoriai, – pervedama į teismo antstolių kontoros depozitinę sąskaitą ir paskirstoma bei išmokama kreditoriams Civ</text:span><text:span text:style-name="T689">ilinio proceso kodekso nustatyta tvarka.</text:span></text:p>
      <text:p text:style-name="P690"/>
      <text:p text:style-name="P691"><text:span text:style-name="T692">54 straipsnis.</text:span><text:span text:style-name="T693"><text:s/>Neteko galios nuo 2001-07-01</text:span></text:p>
      <text:p text:style-name="P694">Straipsnio naikinimas:</text:p>
      <text:p text:style-name="P695"><text:span text:style-name="T696">Nr.<text:s/></text:span><text:a xlink:href="https://www.e-tar.lt/portal/legalAct.html?documentId=TAR.FF382994FE70" office:target-frame-name="_top" xlink:show="replace"><text:span text:style-name="T697">IX-369</text:span></text:a><text:span text:style-name="T698">, 2001-06-12, Žin. 2001, Nr. 55-1941 (2001-06-27),<text:s/></text:span><text:span text:style-name="T699">i. k. 1011010ISTA00IX-369</text:span></text:p>
      <text:p text:style-name="Normal"/>
      <text:p text:style-name="P700"><text:span text:style-name="T701">SEPTINTASIS</text:span><text:span text:style-name="T702"><text:s/>SKIRSNIS</text:span></text:p>
      <text:p text:style-name="P703"><text:span text:style-name="T704">HIPOTEKOS IŠREGISTRAVIMO TVARKA</text:span></text:p>
      <text:p text:style-name="P705"/>
      <text:p text:style-name="P706"><text:span text:style-name="T707">55 straipsnis.</text:span><text:span text:style-name="T708"><text:s/>Neteko galios nuo 2001-07-01</text:span></text:p>
      <text:p text:style-name="P709">Straipsnio naikinimas:</text:p>
      <text:p text:style-name="P710"><text:span text:style-name="T711">Nr.<text:s/></text:span><text:a xlink:href="https://www.e-tar.lt/portal/legalAct.html?documentId=TAR.FF382994FE70" office:target-frame-name="_top" xlink:show="replace"><text:span text:style-name="T712">IX-369</text:span></text:a><text:span text:style-name="T713">, 2001-0</text:span><text:span text:style-name="T714">6-12, Žin. 2001, Nr. 55-1941 (2001-06-27), i. k. 1011010ISTA00IX-369</text:span></text:p>
      <text:p text:style-name="Normal"/>
      <text:p text:style-name="P715"><text:span text:style-name="T716">56</text:span><text:span text:style-name="T717"><text:s/>straipsnis.<text:s/></text:span><text:span text:style-name="T718">Skolininko teisė reikalauti baigti hipoteką</text:span></text:p>
      <text:p text:style-name="P719"><text:span text:style-name="T720">Sumokėjęs visą skolą arba įvykdęs kitą sutartą įsipareigojimą, skolininkas gali reikalauti, kad hipoteka būtų baigta. Hip</text:span><text:span text:style-name="T721">otekos skyrius išregistruoja hipoteką iš hipotekos registro per 3 darbo dienas nuo hipotekos lakšto, kuriame pažymėta, kad visi hipotekos reikalavimai yra įvykdyti, pateikimo dienos.</text:span></text:p>
      <text:p text:style-name="P722"/>
      <text:p text:style-name="P723"><text:span text:style-name="T724">57 straipsnis.</text:span><text:span text:style-name="T725"><text:s/>Neteko galios nuo 2001-07-01</text:span></text:p>
      <text:p text:style-name="P726">Straipsnio naikinimas:</text:p>
      <text:p text:style-name="P727"><text:span text:style-name="T728">N</text:span><text:span text:style-name="T729">r.<text:s/></text:span><text:a xlink:href="https://www.e-tar.lt/portal/legalAct.html?documentId=TAR.FF382994FE70" office:target-frame-name="_top" xlink:show="replace"><text:span text:style-name="T730">IX-369</text:span></text:a><text:span text:style-name="T731">, 2001-06-12, Žin. 2001, Nr. 55-1941 (2001-06-27), i. k. 1011010ISTA00IX-369</text:span></text:p>
      <text:p text:style-name="Normal"/>
      <text:p text:style-name="P732"><text:span text:style-name="T733">58</text:span><text:span text:style-name="T734"><text:s/>straipsnis.<text:s/></text:span><text:span text:style-name="T735">Priverstinai parduoto įkeisto turto išlaisvinimas nuo visų hipotekų</text:span></text:p>
      <text:p text:style-name="P736"><text:span text:style-name="T737">Priverstinis įkeisto turto pardavimas kreditoriaus prašymu išlaisvina jį nuo visų hipotekų. Parduoto turto hipotekos išregistruojamos per 3 darbo dienas nuo turto pardavimo akto gavimo.</text:span><text:s/></text:p>
      <text:p text:style-name="P738">Straipsnio pakeitimai:</text:p>
      <text:p text:style-name="P739"><text:span text:style-name="T740">Nr.<text:s/></text:span><text:a xlink:href="https://www.e-tar.lt/portal/legalAct.html?documentId=TAR.FF382994FE70" office:target-frame-name="_top" xlink:show="replace"><text:span text:style-name="T741">IX-369</text:span></text:a><text:span text:style-name="T742">, 2001-06-12, Žin., 2001, Nr. 55-1941 (2001-06-27), i. k. 1011010ISTA00IX-369</text:span></text:p>
      <text:p text:style-name="Normal"/>
      <text:p text:style-name="P743"><text:span text:style-name="T744">59</text:span><text:span text:style-name="T745"><text:s/>straipsnis.<text:s/></text:span><text:span text:style-name="T746">Kreditoriaus teisė atsisakyti hipotekos</text:span></text:p>
      <text:p text:style-name="P747"><text:span text:style-name="T748">1</text:span><text:span text:style-name="T749">. Kreditorius turi teisę<text:s/></text:span><text:span text:style-name="T750">bet kuriuo momentu atsisakyti hipotekos, nors skolininkas ir nebūtų įvykdęs įsipareigojimo. Šiuo atveju kreditorius kartu su hipotekos lakštu turi pateikti hipotekos skyriui pareiškimą baigti hipoteką.</text:span></text:p>
      <text:p text:style-name="P751"><text:span text:style-name="T752">2</text:span><text:span text:style-name="T753">. Apie hipotekos baigimą hipotekos skyrius turi r</text:span><text:span text:style-name="T754">aštiškai pranešti įkeisto turto savininkui per 3 darbo dienas nuo įrašo panaikinimo dienos.</text:span></text:p>
      <text:p text:style-name="P755"/>
      <text:p text:style-name="P756"><text:span text:style-name="T757">60</text:span><text:span text:style-name="T758"><text:s/>straipsnis.<text:s/></text:span><text:span text:style-name="T759">Hipotekos baigimas pripažinus hipotekos sutartį negaliojančia</text:span></text:p>
      <text:p text:style-name="P760"><text:span text:style-name="T761">Įstatymų nustatyta tvarka pripažinus hipotekos sutartį negaliojančia, įregistr</text:span><text:span text:style-name="T762">uota hipotekos registre hipoteka baigiama ir išregistruojama iš hipotekos registro per 3 darbo dienas nuo įsiteisėjusio teismo sprendimo, kuriuo hipotekos sutartis pripažinta negaliojančia, pateikimo hipotekos skyriui dienos.</text:span></text:p>
      <text:p text:style-name="P763"/>
      <text:p text:style-name="P764"><text:span text:style-name="T765">61 straipsnis.</text:span><text:span text:style-name="T766"><text:s/>Neteko gal</text:span><text:span text:style-name="T767">ios nuo 2001-07-01</text:span></text:p>
      <text:p text:style-name="P768">Straipsnio naikinimas:</text:p>
      <text:p text:style-name="P769"><text:span text:style-name="T770">Nr.<text:s/></text:span><text:a xlink:href="https://www.e-tar.lt/portal/legalAct.html?documentId=TAR.FF382994FE70" office:target-frame-name="_top" xlink:show="replace"><text:span text:style-name="T771">IX-369</text:span></text:a><text:span text:style-name="T772">, 2001-06-12, Žin. 2001, Nr. 55-1941 (2001-06-27), i. k. 1011010ISTA00IX-369</text:span></text:p>
      <text:p text:style-name="Normal"/>
      <text:p text:style-name="P773"><text:span text:style-name="T774">62</text:span><text:span text:style-name="T775"><text:s/>straipsnis.<text:s/></text:span><text:span text:style-name="T776">Hipotekos baigimas, kai h</text:span><text:span text:style-name="T777">ipotekos kreditorius arba hipotekos kreditoriaus buvimo vieta 10 metų nuo skolos mokėjimo termino pabaigos nežinoma</text:span></text:p>
      <text:p text:style-name="P778"><text:span text:style-name="T779">Jeigu nuo skolos mokėjimo termino pabaigos 10 metų hipotekos kreditorius arba hipotekos kreditoriaus buvimo vieta yra nežinoma, įkeisto<text:s/></text:span><text:span text:style-name="T780">turto savininkas ar skolininkas gali reikalauti, kad hipoteka būtų baigta. Hipotekos teisėjas, gavęs suinteresuoto asmens prašymą, „Valstybės žiniose“ įspėja kreditorių, jog jis per 6 mėnesius gali pareikšti savo hipotekines teises. Jeigu per nurodytą term</text:span><text:span text:style-name="T781">iną kreditorius neatsiliepia, hipotekos teisėjo nutartimi hipoteka baigiama, hipotekos lakštas pripažįstamas negaliojančiu ir kreditorius praranda reikalavimo teisę. Hipotekos teisėjo nutartis dėl hipotekos lakšto pripažinimo negaliojančiu per 3 darbo dien</text:span><text:span text:style-name="T782">as paskelbiama „Valstybės žiniose“.</text:span><text:s/></text:p>
      <text:p text:style-name="P783">Straipsnio pakeitimai:</text:p>
      <text:p text:style-name="P784"><text:span text:style-name="T785">Nr.<text:s/></text:span><text:a xlink:href="https://www.e-tar.lt/portal/legalAct.html?documentId=TAR.FF382994FE70" office:target-frame-name="_top" xlink:show="replace"><text:span text:style-name="T786">IX-369</text:span></text:a><text:span text:style-name="T787">, 2001-06-12, Žin., 2001, Nr. 55-1941 (2001-06-27), i. k. 1011010ISTA00IX-369</text:span></text:p>
      <text:p text:style-name="Normal"/>
      <text:p text:style-name="P788"/>
      <text:p text:style-name="P789"/>
      <text:p text:style-name="P790">LIETUVOS RESPUBLIKOS</text:p>
      <text:p text:style-name="P791">AUKŠČIAUSIOSIOS TARYBOS<text:s/></text:p>
      <text:p text:style-name="P792">PIRMININKAS<text:tab/>VYTAUTAS LANDSBERGIS</text:p>
      <text:p text:style-name="P793"/>
      <text:p text:style-name="P794">Vilnius, 1992 m. spalio 6 d.<text:s/></text:p>
      <text:p text:style-name="P795"><text:span text:style-name="T796">Nr. I-2936</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eimas, Įstatymas</text:span></text:p>
      <text:p text:style-name="P806"><text:span text:style-name="T807">Nr.<text:s/></text:span><text:a xlink:href="https://www.e-tar.lt/portal/legalAct.html?documentId=TAR.567072BC8DB6" office:target-frame-name="_top" xlink:show="replace"><text:span text:style-name="T808">I-594</text:span></text:a><text:span text:style-name="T809">,</text:span><text:span text:style-name="T810"><text:s/>1994-09-22, Žin., 1994, Nr. 76-1419 (1994-09-30), i. k. 0941010ISTA000I-594</text:span></text:p>
      <text:p text:style-name="P811"><text:span text:style-name="T812">Dėl Lietuvos Respublikos hipotekos įstatymo 8 straipsnio pakeitimo</text:span></text:p>
      <text:p text:style-name="P813"/>
      <text:p text:style-name="P814"><text:span text:style-name="T815">2.</text:span></text:p>
      <text:p text:style-name="P816"><text:span text:style-name="T817">Lietuvos Respublikos Seimas, Įstatymas</text:span></text:p>
      <text:p text:style-name="P818"><text:span text:style-name="T819">Nr.<text:s/></text:span><text:a xlink:href="https://www.e-tar.lt/portal/legalAct.html?documentId=TAR.FDB02AA9F663" office:target-frame-name="_top" xlink:show="replace"><text:span text:style-name="T820">I-1542</text:span></text:a><text:span text:style-name="T821">, 1996-09-24, Žin., 1996, Nr. 100-2264 (1996-10-16), i. k. 0961010ISTA00I-1542</text:span></text:p>
      <text:p text:style-name="P822"><text:span text:style-name="T823">Lietuvos Respublikos hipotekos įstatymo pakeitimo ir papildymo įstatymas</text:span></text:p>
      <text:p text:style-name="P824"/>
      <text:p text:style-name="P825"><text:span text:style-name="T826">3.</text:span></text:p>
      <text:p text:style-name="P827"><text:span text:style-name="T828">Lietuvos Respu</text:span><text:span text:style-name="T829">blikos Seimas, Įstatymas</text:span></text:p>
      <text:p text:style-name="P830"><text:span text:style-name="T831">Nr.<text:s/></text:span><text:a xlink:href="https://www.e-tar.lt/portal/legalAct.html?documentId=TAR.09E38D2CBFAB" office:target-frame-name="_top" xlink:show="replace"><text:span text:style-name="T832">VIII-251</text:span></text:a><text:span text:style-name="T833">, 1997-06-10, Žin., 1997, Nr. 63-1468 (1997-07-02), i. k. 0971010ISTAVIII-251</text:span></text:p>
      <text:p text:style-name="P834"><text:span text:style-name="T835">Lietuvos Respublikos hipotekos įstatymo pakeitimo įstatymas</text:span></text:p>
      <text:p text:style-name="P836"/>
      <text:p text:style-name="P837"><text:span text:style-name="T838">4.</text:span></text:p>
      <text:p text:style-name="P839"><text:span text:style-name="T840">Lietuvos Respublikos Seimas, Įstatymas</text:span></text:p>
      <text:p text:style-name="P841"><text:span text:style-name="T842">Nr.<text:s/></text:span><text:a xlink:href="https://www.e-tar.lt/portal/legalAct.html?documentId=TAR.65194DAC5D37" office:target-frame-name="_top" xlink:show="replace"><text:span text:style-name="T843">VIII-670</text:span></text:a><text:span text:style-name="T844">, 1998-03-19, Žin., 1998, Nr. 31-822 (1998-04-01), i. k. 0981010ISTAVIII-670</text:span></text:p>
      <text:p text:style-name="P845"><text:span text:style-name="T846">Lietuvos Respublikos hipotekos įstatymo 9</text:span><text:span text:style-name="T847"><text:s/>straipsnio pakeitimo įstatymas</text:span></text:p>
      <text:p text:style-name="P848"/>
      <text:soft-page-break/>
      <text:p text:style-name="P849"><text:span text:style-name="T850">5.</text:span></text:p>
      <text:p text:style-name="P851"><text:span text:style-name="T852">Lietuvos Respublikos Seimas, Įstatymas</text:span></text:p>
      <text:p text:style-name="P853"><text:span text:style-name="T854">Nr.<text:s/></text:span><text:a xlink:href="https://www.e-tar.lt/portal/legalAct.html?documentId=TAR.AB8E418DA6DB" office:target-frame-name="_top" xlink:show="replace"><text:span text:style-name="T855">VIII-1379</text:span></text:a><text:span text:style-name="T856">, 1999-11-04, Žin., 1999, Nr. 101-2901 (1999-11-26), i. k. 0991010ISTAIII-1379</text:span></text:p>
      <text:p text:style-name="P857"><text:span text:style-name="T858">Lietuvos Respublikos hipotekos įstatymo 8, 39, 43 straipsnių pakeitimo ir papildymo 11(1) straipsniu įstatymas</text:span></text:p>
      <text:p text:style-name="P859"/>
      <text:p text:style-name="P860"><text:span text:style-name="T861">6.</text:span></text:p>
      <text:p text:style-name="P862"><text:span text:style-name="T863">Lietuvos Respublikos Seimas, Įstatymas</text:span></text:p>
      <text:p text:style-name="P864"><text:span text:style-name="T865">Nr.<text:s/></text:span><text:a xlink:href="https://www.e-tar.lt/portal/legalAct.html?documentId=TAR.67F0CB352739" office:target-frame-name="_top" xlink:show="replace"><text:span text:style-name="T866">VIII-1901</text:span></text:a><text:span text:style-name="T867">, 2000-</text:span><text:span text:style-name="T868">08-29, Žin., 2000, Nr. 75-2268 (2000-09-07), i. k. 1001010ISTAIII-1901</text:span></text:p>
      <text:p text:style-name="P869"><text:span text:style-name="T870">Lietuvos Respublikos hipotekos įstatymo 8 straipsnio pakeitimo įstatymas</text:span></text:p>
      <text:p text:style-name="P871"/>
      <text:p text:style-name="P872"><text:span text:style-name="T873">7.</text:span></text:p>
      <text:p text:style-name="P874"><text:span text:style-name="T875">Lietuvos Respublikos Seimas, Įstatymas</text:span></text:p>
      <text:p text:style-name="P876"><text:span text:style-name="T877">Nr.<text:s/></text:span><text:a xlink:href="https://www.e-tar.lt/portal/legalAct.html?documentId=TAR.F03BE16F5104" office:target-frame-name="_top" xlink:show="replace"><text:span text:style-name="T878">VIII-1965</text:span></text:a><text:span text:style-name="T879">, 2000-09-26, Žin., 2000, Nr. 85-2586 (2000-10-11), i. k. 1001010ISTAIII-1965</text:span></text:p>
      <text:p text:style-name="P880"><text:span text:style-name="T881">Lietuvos Respublikos hipotekos įstatymo 8 straipsnio pakeitimo įstatymo 2 straipsnio pakeitimo įstatymas</text:span></text:p>
      <text:p text:style-name="P882"/>
      <text:p text:style-name="P883"><text:span text:style-name="T884">8.</text:span></text:p>
      <text:p text:style-name="P885"><text:span text:style-name="T886">Lietuvos Respublikos Seimas, Įstatymas</text:span></text:p>
      <text:p text:style-name="P887"><text:span text:style-name="T888">Nr.<text:s/></text:span><text:a xlink:href="https://www.e-tar.lt/portal/legalAct.html?documentId=TAR.FF382994FE70" office:target-frame-name="_top" xlink:show="replace"><text:span text:style-name="T889">IX-369</text:span></text:a><text:span text:style-name="T890">, 2001-06-12, Žin., 2001, Nr. 55-1941 (2001-06-27), i. k. 1011010ISTA00IX-369</text:span></text:p>
      <text:p text:style-name="P891"><text:span text:style-name="T892">Lietuvos Respublikos hipotekos įstatymo 14, 39, 40, 51, 52, 58, 62 straipsnių pakeitimo ir</text:span><text:span text:style-name="T893"><text:s/>1, 2, 3, 4, 5, 6, 7, 8, 9, 10, 11, 12, 13, 15, 16, 17, 18, 19, 20, 21, 22, 23, 24, 25, 33, 35, 36, 37, 38, 41, 54, 55, 57, 61 straipsnių pripažinimo netekusiais galios įstatymas</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2T07:40:00Z</meta:creation-date>
    <dc:date>2019-10-22T07:40:00Z</dc:date>
    <meta:template xlink:href="Normal.dotm" xlink:type="simple"/>
    <meta:editing-cycles>2</meta:editing-cycles>
    <meta:editing-duration>PT0S</meta:editing-duration>
    <meta:document-statistic meta:page-count="10" meta:paragraph-count="350" meta:word-count="4101" meta:character-count="31519" meta:row-count="925" meta:non-whitespace-character-count="27768"/>
  </office:meta>
</office:document-meta>
</file>