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color="#000000"/>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keep-together="alway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41in"/>
    </style:style>
    <style:style style:name="T217" style:parent-style-name="DefaultParagraphFont" style:family="text">
      <style:text-properties fo:color="#000000" fo:letter-spacing="-0.0041in"/>
    </style:style>
    <style:style style:name="T218" style:parent-style-name="DefaultParagraphFont" style:family="text">
      <style:text-properties fo:color="#000000" fo:letter-spacing="-0.0041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fo:letter-spacing="-0.002in"/>
    </style:style>
    <style:style style:name="T295" style:parent-style-name="DefaultParagraphFont" style:family="text">
      <style:text-properties fo:color="#000000" fo:letter-spacing="-0.002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keep-together="alway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8" style:parent-style-name="Normal" style:family="paragraph">
      <style:paragraph-properties fo:widows="0" fo:orphans="0" fo:text-align="justify" fo:text-indent="0.3937in"/>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54" style:parent-style-name="Normal" style:family="paragraph">
      <style:paragraph-properties fo:keep-together="alway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keep-together="alway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center"/>
      <style:text-properties fo:hyphenate="false"/>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keep-together="alway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keep-together="alway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keep-together="alway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keep-together="alway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keep-together="alway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widows="0" fo:orphans="0" fo:text-align="justify" fo:text-indent="0.3937in"/>
      <style:text-properties fo:color="#000000"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keep-together="alway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style:text-properties fo:color="#000000" fo:hyphenate="false"/>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fo:letter-spacing="-0.0013in"/>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13in"/>
    </style:style>
    <style:style style:name="T777" style:parent-style-name="DefaultParagraphFont" style:family="text">
      <style:text-properties fo:color="#000000" fo:letter-spacing="-0.0013in"/>
    </style:style>
    <style:style style:name="T778" style:parent-style-name="DefaultParagraphFont" style:family="text">
      <style:text-properties fo:color="#000000" fo:letter-spacing="-0.0013in"/>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center"/>
      <style:text-properties fo:hyphenate="false"/>
    </style:style>
    <style:style style:name="T800" style:parent-style-name="DefaultParagraphFont" style:family="text">
      <style:text-properties fo:color="#000000"/>
    </style:style>
    <style:style style:name="P801" style:parent-style-name="Normal" style:family="paragraph">
      <style:paragraph-properties fo:break-before="page" fo:text-align="justify" style:line-height-at-least="0.1666in" fo:margin-left="3.9375in">
        <style:tab-stops/>
      </style:paragraph-properties>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line-height-at-least="0.1666in" fo:margin-left="3.9375in">
        <style:tab-stops/>
      </style:paragraph-properties>
      <style:text-properties style:font-size-complex="12pt" style:language-asian="lt" style:country-asian="LT"/>
    </style:style>
    <style:style style:name="P804" style:parent-style-name="Normal" style:family="paragraph">
      <style:paragraph-properties fo:text-align="justify" style:line-height-at-least="0.1666in" fo:margin-left="3.9375in">
        <style:tab-stops/>
      </style:paragraph-properties>
      <style:text-properties style:font-size-complex="12pt" style:language-asian="lt" style:country-asian="LT"/>
    </style:style>
    <style:style style:name="P805" style:parent-style-name="Normal" style:family="paragraph">
      <style:paragraph-properties fo:text-align="justify" style:line-height-at-least="0.1666in" fo:margin-left="3.9375in">
        <style:tab-stops/>
      </style:paragraph-properties>
      <style:text-properties style:font-size-complex="12pt" style:language-asian="lt" style:country-asian="LT"/>
    </style:style>
    <style:style style:name="P806" style:parent-style-name="Normal" style:family="paragraph">
      <style:paragraph-properties fo:text-align="justify" style:line-height-at-least="0.1666in" fo:margin-left="3.9375in">
        <style:tab-stops/>
      </style:paragraph-properties>
      <style:text-properties style:font-size-complex="12pt" style:language-asian="lt" style:country-asian="LT"/>
    </style:style>
    <style:style style:name="P807" style:parent-style-name="Normal" style:family="paragraph">
      <style:paragraph-properties fo:text-align="justify" style:line-height-at-least="0.1666in" fo:margin-left="3.93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style:line-height-at-least="0.1666in"/>
      <style:text-properties style:font-size-complex="12pt" style:language-asian="lt" style:country-asian="LT"/>
    </style:style>
    <style:style style:name="P811" style:parent-style-name="Normal" style:family="paragraph">
      <style:paragraph-properties fo:text-align="center" style:line-height-at-least="0.1666in"/>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text-align="center" style:line-height-at-least="0.1666in"/>
      <style:text-properties style:font-size-complex="12pt" style:language-asian="lt" style:country-asian="LT"/>
    </style:style>
    <style:style style:name="P81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15" style:parent-style-name="Normal" style:family="paragraph">
      <style:paragraph-properties fo:text-align="center" style:line-height-at-least="0.1666in"/>
      <style:text-properties style:font-size-complex="12pt" style:language-asian="lt" style:country-asian="LT"/>
    </style:style>
    <style:style style:name="P816" style:parent-style-name="Normal" style:family="paragraph">
      <style:paragraph-properties fo:text-align="center" style:line-height-at-least="0.1666in"/>
      <style:text-properties style:font-size-complex="12pt" style:language-asian="lt" style:country-asian="LT"/>
    </style:style>
    <style:style style:name="P817" style:parent-style-name="Normal" style:family="paragraph">
      <style:paragraph-properties fo:text-align="center" style:line-height-at-least="0.1666in"/>
      <style:text-properties fo:font-weight="bold" style:font-weight-asian="bold" style:font-weight-complex="bold" style:font-size-complex="12pt" style:language-asian="lt" style:country-asian="LT"/>
    </style:style>
    <style:style style:name="P818" style:parent-style-name="Normal" style:family="paragraph">
      <style:paragraph-properties fo:text-align="center" style:line-height-at-least="0.1666in"/>
      <style:text-properties fo:font-weight="bold" style:font-weight-asian="bold" style:font-weight-complex="bold" style:font-size-complex="12pt" style:language-asian="lt" style:country-asian="LT"/>
    </style:style>
    <style:style style:name="P81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20" style:parent-style-name="Normal" style:family="paragraph">
      <style:paragraph-properties fo:text-align="center" style:line-height-at-least="0.1666in"/>
      <style:text-properties style:font-weight-complex="bold" style:font-style-complex="italic" style:font-size-complex="12pt" style:language-asian="lt" style:country-asian="LT"/>
    </style:style>
    <style:style style:name="P821" style:parent-style-name="Normal" style:family="paragraph">
      <style:paragraph-properties fo:text-align="center" style:line-height-at-least="0.1666in"/>
      <style:text-properties style:font-weight-complex="bold" style:font-style-complex="italic" style:font-size-complex="12pt" style:language-asian="lt" style:country-asian="LT"/>
    </style:style>
    <style:style style:name="P822" style:parent-style-name="Normal" style:family="paragraph">
      <style:paragraph-properties fo:text-align="center" style:line-height-at-least="0.1666in"/>
      <style:text-properties style:font-weight-complex="bold" style:font-style-complex="italic" style:font-size-complex="12pt" style:language-asian="lt" style:country-asian="LT"/>
    </style:style>
    <style:style style:name="P823" style:parent-style-name="Normal" style:family="paragraph">
      <style:paragraph-properties fo:text-align="center" style:line-height-at-least="0.1666in"/>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center" style:line-height-at-least="0.1666in"/>
      <style:text-properties style:font-size-complex="12pt" style:language-asian="lt" style:country-asian="LT"/>
    </style:style>
    <style:style style:name="P826" style:parent-style-name="Normal" style:family="paragraph">
      <style:paragraph-properties fo:text-align="justify" style:line-height-at-least="0.1666in"/>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text-align="justify" style:line-height-at-least="0.1666in"/>
      <style:text-properties style:font-size-complex="12pt" style:language-asian="lt" style:country-asian="LT"/>
    </style:style>
    <style:style style:name="TableColumn831" style:family="table-column">
      <style:table-column-properties style:column-width="4.0756in"/>
    </style:style>
    <style:style style:name="TableColumn832" style:family="table-column">
      <style:table-column-properties style:column-width="2.2229in"/>
    </style:style>
    <style:style style:name="Table830" style:family="table">
      <style:table-properties style:width="6.2986in" fo:margin-left="0in" table:align="lef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line-height-at-least="0.1666in"/>
      <style:text-properties style:font-size-complex="12pt" style:language-asian="lt" style:country-asian="LT"/>
    </style:style>
    <style:style style:name="P836" style:parent-style-name="Normal" style:family="paragraph">
      <style:paragraph-properties style:line-height-at-least="0.1666in"/>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line-height-at-least="0.1666in"/>
      <style:text-properties style:font-size-complex="12pt" style:language-asian="lt" style:country-asian="L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line-height-at-least="0.1666in"/>
      <style:text-properties style:font-size-complex="12pt" style:language-asian="lt" style:country-asian="LT"/>
    </style:style>
    <style:style style:name="P842" style:parent-style-name="Normal" style:family="paragraph">
      <style:paragraph-properties style:line-height-at-least="0.1666in"/>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line-height-at-least="0.1666in"/>
      <style:text-properties style:font-size-complex="12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line-height-at-least="0.1666in"/>
      <style:text-properties style:font-size-complex="12pt" style:language-asian="lt" style:country-asian="LT"/>
    </style:style>
    <style:style style:name="P848" style:parent-style-name="Normal" style:family="paragraph">
      <style:paragraph-properties style:line-height-at-least="0.1666in"/>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line-height-at-least="0.1666in"/>
      <style:text-properties style:font-size-complex="12pt" style:language-asian="lt" style:country-asian="L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line-height-at-least="0.1666in"/>
      <style:text-properties style:font-size-complex="12pt" style:language-asian="lt" style:country-asian="LT"/>
    </style:style>
    <style:style style:name="P854" style:parent-style-name="Normal" style:family="paragraph">
      <style:paragraph-properties style:line-height-at-least="0.1666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line-height-at-least="0.1666in"/>
      <style:text-properties style:font-size-complex="12pt" style:language-asian="lt" style:country-asian="L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line-height-at-least="0.1666in" fo:text-indent="0.3937in"/>
      <style:text-properties style:font-size-complex="12pt" style:language-asian="lt" style:country-asian="LT"/>
    </style:style>
    <style:style style:name="P860" style:parent-style-name="Normal" style:family="paragraph">
      <style:paragraph-properties style:line-height-at-least="0.1666in" fo:text-indent="0.3937in"/>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line-height-at-least="0.1666in"/>
      <style:text-properties style:font-size-complex="12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line-height-at-least="0.1666in" fo:text-indent="0.3937in"/>
      <style:text-properties style:font-size-complex="12pt" style:language-asian="lt" style:country-asian="LT"/>
    </style:style>
    <style:style style:name="P866" style:parent-style-name="Normal" style:family="paragraph">
      <style:paragraph-properties style:line-height-at-least="0.1666in" fo:text-indent="0.3937in"/>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line-height-at-least="0.1666in"/>
      <style:text-properties style:font-size-complex="12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line-height-at-least="0.1666in"/>
      <style:text-properties style:font-size-complex="12pt" style:language-asian="lt" style:country-asian="LT"/>
    </style:style>
    <style:style style:name="P872" style:parent-style-name="Normal" style:family="paragraph">
      <style:paragraph-properties style:line-height-at-least="0.1666in"/>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line-height-at-least="0.1666in"/>
      <style:text-properties style:font-size-complex="12pt" style:language-asian="lt" style:country-asian="L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line-height-at-least="0.1666in"/>
      <style:text-properties style:font-size-complex="12pt" style:language-asian="lt" style:country-asian="LT"/>
    </style:style>
    <style:style style:name="P878" style:parent-style-name="Normal" style:family="paragraph">
      <style:paragraph-properties style:line-height-at-least="0.1666in"/>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line-height-at-least="0.1666in"/>
      <style:text-properties style:font-size-complex="12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line-height-at-least="0.1666in" fo:text-indent="0.3937in"/>
      <style:text-properties style:font-size-complex="12pt" style:language-asian="lt" style:country-asian="LT"/>
    </style:style>
    <style:style style:name="P884" style:parent-style-name="Normal" style:family="paragraph">
      <style:paragraph-properties style:line-height-at-least="0.1666in" fo:text-indent="0.3937in"/>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line-height-at-least="0.1666in"/>
      <style:text-properties style:font-size-complex="12pt"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line-height-at-least="0.1666in" fo:text-indent="0.3937in"/>
      <style:text-properties style:font-size-complex="12pt" style:language-asian="lt" style:country-asian="LT"/>
    </style:style>
    <style:style style:name="P890" style:parent-style-name="Normal" style:family="paragraph">
      <style:paragraph-properties style:line-height-at-least="0.1666in" fo:text-indent="0.3937in"/>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line-height-at-least="0.1666in"/>
      <style:text-properties style:font-size-complex="12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line-height-at-least="0.1666in" fo:text-indent="0.3937in"/>
      <style:text-properties style:font-size-complex="12pt" style:language-asian="lt" style:country-asian="LT"/>
    </style:style>
    <style:style style:name="P896" style:parent-style-name="Normal" style:family="paragraph">
      <style:paragraph-properties style:line-height-at-least="0.1666in" fo:text-indent="0.3937in"/>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line-height-at-least="0.1666in"/>
      <style:text-properties style:font-size-complex="12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line-height-at-least="0.1666in"/>
      <style:text-properties style:font-size-complex="12pt" style:language-asian="lt" style:country-asian="LT"/>
    </style:style>
    <style:style style:name="P902" style:parent-style-name="Normal" style:family="paragraph">
      <style:paragraph-properties style:line-height-at-least="0.1666in"/>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line-height-at-least="0.1666in"/>
      <style:text-properties style:font-size-complex="12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line-height-at-least="0.1666in"/>
      <style:text-properties style:font-size-complex="12pt" style:language-asian="lt" style:country-asian="LT"/>
    </style:style>
    <style:style style:name="P908" style:parent-style-name="Normal" style:family="paragraph">
      <style:paragraph-properties style:line-height-at-least="0.1666in"/>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line-height-at-least="0.1666in"/>
      <style:text-properties style:font-size-complex="12pt" style:language-asian="lt" style:country-asian="LT"/>
    </style:style>
    <style:style style:name="P911" style:parent-style-name="Normal" style:family="paragraph">
      <style:paragraph-properties fo:text-align="justify" style:line-height-at-least="0.1666in"/>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P9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16" style:parent-style-name="Normal" style:family="paragraph">
      <style:paragraph-properties fo:text-align="justify"/>
      <style:text-properties style:font-size-complex="12pt" style:language-asian="lt" style:country-asian="LT"/>
    </style:style>
    <style:style style:name="P9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18" style:parent-style-name="Normal" style:family="paragraph">
      <style:paragraph-properties fo:text-align="justify"/>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P923" style:parent-style-name="Normal" style:family="paragraph">
      <style:text-properties style:font-size-complex="12pt" style:language-asian="lt" style:country-asian="LT"/>
    </style:style>
    <style:style style:name="TableColumn925" style:family="table-column">
      <style:table-column-properties style:column-width="0.3861in"/>
    </style:style>
    <style:style style:name="TableColumn926" style:family="table-column">
      <style:table-column-properties style:column-width="1.3666in"/>
    </style:style>
    <style:style style:name="TableColumn927" style:family="table-column">
      <style:table-column-properties style:column-width="1.7229in"/>
    </style:style>
    <style:style style:name="TableColumn928" style:family="table-column">
      <style:table-column-properties style:column-width="2.8229in"/>
    </style:style>
    <style:style style:name="Table924" style:family="table">
      <style:table-properties style:width="6.2986in" fo:margin-left="0in" table:align="lef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language-asian="lt" style:country-asian="LT"/>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P961" style:parent-style-name="Normal" style:family="paragraph">
      <style:text-properties fo:font-weight="bold" style:font-weight-asian="bold" style:font-weight-complex="bold" style:font-size-complex="12pt" style:language-asian="lt" style:country-asian="LT"/>
    </style:style>
    <style:style style:name="TableColumn963" style:family="table-column">
      <style:table-column-properties style:column-width="0.3909in"/>
    </style:style>
    <style:style style:name="TableColumn964" style:family="table-column">
      <style:table-column-properties style:column-width="0.9291in"/>
    </style:style>
    <style:style style:name="TableColumn965" style:family="table-column">
      <style:table-column-properties style:column-width="1.0479in"/>
    </style:style>
    <style:style style:name="TableColumn966" style:family="table-column">
      <style:table-column-properties style:column-width="1.3854in"/>
    </style:style>
    <style:style style:name="TableColumn967" style:family="table-column">
      <style:table-column-properties style:column-width="2.5451in"/>
    </style:style>
    <style:style style:name="Table962" style:family="table">
      <style:table-properties style:width="6.2986in" fo:margin-left="0in" table:align="lef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language-asian="lt" style:country-asian="LT"/>
    </style:style>
    <style:style style:name="P1001" style:parent-style-name="Normal" style:family="paragraph">
      <style:paragraph-properties fo:text-align="justify"/>
      <style:text-properties style:font-size-complex="12pt" style:language-asian="lt" style:country-asian="LT"/>
    </style:style>
    <style:style style:name="P1002" style:parent-style-name="Normal" style:family="paragraph">
      <style:paragraph-properties fo:text-align="justify"/>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P10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07" style:parent-style-name="Normal" style:family="paragraph">
      <style:paragraph-properties fo:text-align="justify"/>
      <style:text-properties style:font-size-complex="12pt" style:language-asian="lt" style:country-asian="LT"/>
    </style:style>
    <style:style style:name="P100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P101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016" style:family="table-column">
      <style:table-column-properties style:column-width="0.3861in"/>
    </style:style>
    <style:style style:name="TableColumn1017" style:family="table-column">
      <style:table-column-properties style:column-width="0.9347in"/>
    </style:style>
    <style:style style:name="TableColumn1018" style:family="table-column">
      <style:table-column-properties style:column-width="1.0291in"/>
    </style:style>
    <style:style style:name="TableColumn1019" style:family="table-column">
      <style:table-column-properties style:column-width="1.3361in"/>
    </style:style>
    <style:style style:name="TableColumn1020" style:family="table-column">
      <style:table-column-properties style:column-width="1.2319in"/>
    </style:style>
    <style:style style:name="TableColumn1021" style:family="table-column">
      <style:table-column-properties style:column-width="1.3805in"/>
    </style:style>
    <style:style style:name="Table1015" style:family="table">
      <style:table-properties style:width="6.2986in" fo:margin-left="0in" table:align="lef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Row1061" style:family="table-row">
      <style:table-row-properties/>
    </style:style>
    <style:style style:name="TableCell1062" style:family="table-cell">
      <style:table-cell-properties fo:border-top="0.0069in solid #000000" fo:border-left="0.0069in solid #000000" fo:border-bottom="0.0069in solid #000000" fo:border-right="none"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Cell1064" style:family="table-cell">
      <style:table-cell-properties fo:border-top="0.0069in solid #000000" fo:border-left="none" fo:border-bottom="0.0069in solid #000000" fo:border-right="none"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Cell1066" style:family="table-cell">
      <style:table-cell-properties fo:border-top="0.0069in solid #000000" fo:border-left="none" fo:border-bottom="0.0069in solid #000000" fo:border-right="none"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Cell1068" style:family="table-cell">
      <style:table-cell-properties fo:border-top="0.0069in solid #000000" fo:border-left="none" fo:border-bottom="0.0069in solid #000000" fo:border-right="0.0069in solid #000000" fo:padding-top="0in" fo:padding-left="0.075in" fo:padding-bottom="0in" fo:padding-right="0.075in"/>
    </style:style>
    <style:style style:name="P106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language-asian="lt" style:country-asian="LT"/>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P1079" style:parent-style-name="Normal" style:family="paragraph">
      <style:text-properties fo:font-weight="bold" style:font-weight-asian="bold" style:font-weight-complex="bold" style:font-size-complex="12pt" style:language-asian="lt" style:country-asian="LT"/>
    </style:style>
    <style:style style:name="TableColumn1081" style:family="table-column">
      <style:table-column-properties style:column-width="0.3909in"/>
    </style:style>
    <style:style style:name="TableColumn1082" style:family="table-column">
      <style:table-column-properties style:column-width="0.9291in"/>
    </style:style>
    <style:style style:name="TableColumn1083" style:family="table-column">
      <style:table-column-properties style:column-width="1.0479in"/>
    </style:style>
    <style:style style:name="TableColumn1084" style:family="table-column">
      <style:table-column-properties style:column-width="1.9423in"/>
    </style:style>
    <style:style style:name="TableColumn1085" style:family="table-column">
      <style:table-column-properties style:column-width="1.9881in"/>
    </style:style>
    <style:style style:name="Table1080" style:family="table">
      <style:table-properties style:width="6.2986in" fo:margin-left="0in" table:align="lef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language-asian="lt" style:country-asian="LT"/>
    </style:style>
    <style:style style:name="P1119" style:parent-style-name="Normal" style:family="paragraph">
      <style:paragraph-properties fo:text-align="justify"/>
      <style:text-properties style:font-size-complex="12pt" style:language-asian="lt" style:country-asian="LT"/>
    </style:style>
    <style:style style:name="P1120" style:parent-style-name="Normal" style:family="paragraph">
      <style:paragraph-properties fo:widows="0" fo:orphans="0" fo:text-align="justify" fo:text-indent="0.3937in"/>
    </style:style>
    <style:style style:name="P1121" style:parent-style-name="Normal" style:master-page-name="MP1" style:family="paragraph">
      <style:paragraph-properties fo:break-before="page" fo:text-align="justify"/>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P112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29" style:parent-style-name="Normal" style:family="paragraph">
      <style:paragraph-properties fo:text-align="justify"/>
      <style:text-properties style:font-size-complex="12pt" style:language-asian="lt" style:country-asian="LT"/>
    </style:style>
    <style:style style:name="P1130" style:parent-style-name="Normal" style:family="paragraph">
      <style:paragraph-properties fo:text-align="justify"/>
      <style:text-properties style:font-size-complex="12pt" style:language-asian="lt" style:country-asian="LT"/>
    </style:style>
    <style:style style:name="P1131" style:parent-style-name="Normal" style:family="paragraph">
      <style:paragraph-properties fo:text-align="justify"/>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ableColumn1136" style:family="table-column">
      <style:table-column-properties style:column-width="0.4736in" style:use-optimal-column-width="false"/>
    </style:style>
    <style:style style:name="TableColumn1137" style:family="table-column">
      <style:table-column-properties style:column-width="1.3951in" style:use-optimal-column-width="false"/>
    </style:style>
    <style:style style:name="TableColumn1138" style:family="table-column">
      <style:table-column-properties style:column-width="0.2895in" style:use-optimal-column-width="false"/>
    </style:style>
    <style:style style:name="TableColumn1139" style:family="table-column">
      <style:table-column-properties style:column-width="1.1048in" style:use-optimal-column-width="false"/>
    </style:style>
    <style:style style:name="TableColumn1140" style:family="table-column">
      <style:table-column-properties style:column-width="0.4979in" style:use-optimal-column-width="false"/>
    </style:style>
    <style:style style:name="TableColumn1141" style:family="table-column">
      <style:table-column-properties style:column-width="1.5937in" style:use-optimal-column-width="false"/>
    </style:style>
    <style:style style:name="TableColumn1142" style:family="table-column">
      <style:table-column-properties style:column-width="2.5902in" style:use-optimal-column-width="false"/>
    </style:style>
    <style:style style:name="TableColumn1143" style:family="table-column">
      <style:table-column-properties style:column-width="2.2909in" style:use-optimal-column-width="false"/>
    </style:style>
    <style:style style:name="Table1135" style:family="table">
      <style:table-properties style:width="10.2361in" fo:margin-left="0in" table:align="left"/>
    </style:style>
    <style:style style:name="TableRow1144" style:family="table-row">
      <style:table-row-properties style:min-row-height="0.1736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weight="bold" style:font-weight-asian="bold" style:font-size-complex="12pt" style:language-asian="lt" style:country-asian="LT"/>
    </style:style>
    <style:style style:name="TableRow1147" style:family="table-row">
      <style:table-row-properties style:min-row-height="0.1736in"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weight="bold" style:font-weight-asian="bold" style:font-weight-complex="bold"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weight="bold" style:font-weight-asian="bold" style:font-size-complex="12pt" style:language-asian="lt" style:country-asian="L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margin-left="0.0236in">
        <style:tab-stops/>
      </style:paragraph-properties>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margin-left="0.0236in">
        <style:tab-stops/>
      </style:paragraph-properties>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margin-left="0.9in">
        <style:tab-stops/>
      </style:paragraph-properties>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margin-left="0.9in">
        <style:tab-stops/>
      </style:paragraph-properties>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margin-left="0.9in">
        <style:tab-stops/>
      </style:paragraph-properties>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margin-left="0.9in">
        <style:tab-stops/>
      </style:paragraph-properties>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margin-left="0.9in">
        <style:tab-stops/>
      </style:paragraph-properties>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end"/>
      <style:text-properties style:font-size-complex="12pt" style:language-asian="lt" style:country-asian="L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margin-left="0.9in">
        <style:tab-stops/>
      </style:paragraph-properties>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margin-left="0.9in">
        <style:tab-stops/>
      </style:paragraph-properties>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margin-left="0.9in">
        <style:tab-stops/>
      </style:paragraph-properties>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margin-left="0.9in">
        <style:tab-stops/>
      </style:paragraph-properties>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margin-left="0.9in">
        <style:tab-stops/>
      </style:paragraph-properties>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margin-left="0.9in">
        <style:tab-stops/>
      </style:paragraph-properties>
      <style:text-properties style:font-size-complex="12pt" style:language-asian="lt" style:country-asian="LT"/>
    </style:style>
    <style:style style:name="TableRow1197" style:family="table-row">
      <style:table-row-properties style:use-optimal-row-height="false"/>
    </style:style>
    <style:style style:name="TableCell1198" style:family="table-cell">
      <style:table-cell-properties fo:border-top="0.0069in solid #000000" fo:border-left="0.0069in solid #000000" fo:border-bottom="0.0069in solid #000000" fo:border-right="none" fo:padding-top="0in" fo:padding-left="0.075in" fo:padding-bottom="0in" fo:padding-right="0.075in"/>
    </style:style>
    <style:style style:name="P1199" style:parent-style-name="Normal" style:family="paragraph">
      <style:paragraph-properties fo:margin-left="0.9in">
        <style:tab-stops/>
      </style:paragraph-properties>
      <style:text-properties style:font-size-complex="12pt" style:language-asian="lt" style:country-asian="LT"/>
    </style:style>
    <style:style style:name="TableCell1200" style:family="table-cell">
      <style:table-cell-properties fo:border-top="0.0069in solid #000000" fo:border-left="none" fo:border-bottom="0.0069in solid #000000" fo:border-right="none" fo:padding-top="0in" fo:padding-left="0.075in" fo:padding-bottom="0in" fo:padding-right="0.075in"/>
    </style:style>
    <style:style style:name="P1201" style:parent-style-name="Normal" style:family="paragraph">
      <style:paragraph-properties fo:margin-left="0.9in">
        <style:tab-stops/>
      </style:paragraph-properties>
      <style:text-properties style:font-size-complex="12pt" style:language-asian="lt" style:country-asian="LT"/>
    </style:style>
    <style:style style:name="TableCell1202" style:family="table-cell">
      <style:table-cell-properties fo:border-top="0.0069in solid #000000" fo:border-left="none" fo:border-bottom="0.0069in solid #000000" fo:border-right="none" fo:padding-top="0in" fo:padding-left="0.075in" fo:padding-bottom="0in" fo:padding-right="0.075in"/>
    </style:style>
    <style:style style:name="P1203" style:parent-style-name="Normal" style:family="paragraph">
      <style:paragraph-properties fo:margin-left="0.9in">
        <style:tab-stops/>
      </style:paragraph-properties>
      <style:text-properties style:font-size-complex="12pt" style:language-asian="lt" style:country-asian="LT"/>
    </style:style>
    <style:style style:name="TableCell1204" style:family="table-cell">
      <style:table-cell-properties fo:border-top="0.0069in solid #000000" fo:border-left="none" fo:border-bottom="0.0069in solid #000000" fo:border-right="0.0069in solid #000000" fo:padding-top="0in" fo:padding-left="0.075in" fo:padding-bottom="0in" fo:padding-right="0.075in"/>
    </style:style>
    <style:style style:name="P1205" style:parent-style-name="Normal" style:family="paragraph">
      <style:paragraph-properties fo:text-align="end" fo:margin-left="0.9in">
        <style:tab-stops/>
      </style:paragraph-properties>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margin-left="0.9in">
        <style:tab-stops/>
      </style:paragraph-properties>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margin-left="0.9in">
        <style:tab-stops/>
      </style:paragraph-properties>
      <style:text-properties style:font-size-complex="12pt" style:language-asian="lt" style:country-asian="LT"/>
    </style:style>
    <style:style style:name="P1212" style:parent-style-name="Normal" style:family="paragraph">
      <style:text-properties fo:font-weight="bold" style:font-weight-asian="bold" style:font-weight-complex="bold" style:font-size-complex="12pt" style:language-asian="lt" style:country-asian="LT"/>
    </style:style>
    <style:style style:name="TableColumn1214" style:family="table-column">
      <style:table-column-properties style:column-width="0.4736in" style:use-optimal-column-width="false"/>
    </style:style>
    <style:style style:name="TableColumn1215" style:family="table-column">
      <style:table-column-properties style:column-width="1.3951in" style:use-optimal-column-width="false"/>
    </style:style>
    <style:style style:name="TableColumn1216" style:family="table-column">
      <style:table-column-properties style:column-width="0.2062in" style:use-optimal-column-width="false"/>
    </style:style>
    <style:style style:name="TableColumn1217" style:family="table-column">
      <style:table-column-properties style:column-width="1.1881in" style:use-optimal-column-width="false"/>
    </style:style>
    <style:style style:name="TableColumn1218" style:family="table-column">
      <style:table-column-properties style:column-width="0.4979in" style:use-optimal-column-width="false"/>
    </style:style>
    <style:style style:name="TableColumn1219" style:family="table-column">
      <style:table-column-properties style:column-width="1.5937in" style:use-optimal-column-width="false"/>
    </style:style>
    <style:style style:name="TableColumn1220" style:family="table-column">
      <style:table-column-properties style:column-width="2.5902in" style:use-optimal-column-width="false"/>
    </style:style>
    <style:style style:name="TableColumn1221" style:family="table-column">
      <style:table-column-properties style:column-width="2.2909in" style:use-optimal-column-width="false"/>
    </style:style>
    <style:style style:name="Table1213" style:family="table">
      <style:table-properties style:width="10.2361in" fo:margin-left="0in" table:align="left"/>
    </style:style>
    <style:style style:name="TableRow1222" style:family="table-row">
      <style:table-row-properties style:min-row-height="0.1736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weight="bold" style:font-weight-asian="bold" style:font-size-complex="12pt" style:language-asian="lt" style:country-asian="LT"/>
    </style:style>
    <style:style style:name="TableRow1225" style:family="table-row">
      <style:table-row-properties style:min-row-height="0.1736in"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weight="bold" style:font-weight-asian="bold" style:font-weight-complex="bold"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weight="bold" style:font-weight-asian="bold" style:font-size-complex="12pt" style:language-asian="lt" style:country-asian="L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margin-left="0.0236in">
        <style:tab-stops/>
      </style:paragraph-properties>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margin-left="0.0236in">
        <style:tab-stops/>
      </style:paragraph-properties>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margin-left="0.9in">
        <style:tab-stops/>
      </style:paragraph-properties>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margin-left="0.9in">
        <style:tab-stops/>
      </style:paragraph-properties>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margin-left="0.9in">
        <style:tab-stops/>
      </style:paragraph-properties>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margin-left="0.9in">
        <style:tab-stops/>
      </style:paragraph-properties>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margin-left="0.9in">
        <style:tab-stops/>
      </style:paragraph-properties>
      <style:text-properties style:font-size-complex="12pt" style:language-asian="lt" style:country-asian="L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margin-left="0.9in">
        <style:tab-stops/>
      </style:paragraph-properties>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margin-left="0.9in">
        <style:tab-stops/>
      </style:paragraph-properties>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margin-left="0.9in">
        <style:tab-stops/>
      </style:paragraph-properties>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margin-left="0.9in">
        <style:tab-stops/>
      </style:paragraph-properties>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margin-left="0.9in">
        <style:tab-stops/>
      </style:paragraph-properties>
      <style:text-properties style:font-size-complex="12pt" style:language-asian="lt" style:country-asian="LT"/>
    </style:style>
    <style:style style:name="TableRow1275" style:family="table-row">
      <style:table-row-properties style:use-optimal-row-height="false"/>
    </style:style>
    <style:style style:name="TableCell1276" style:family="table-cell">
      <style:table-cell-properties fo:border-top="0.0069in solid #000000" fo:border-left="0.0069in solid #000000" fo:border-bottom="0.0069in solid #000000" fo:border-right="none"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top="0.0069in solid #000000" fo:border-left="none" fo:border-bottom="0.0069in solid #000000" fo:border-right="none" fo:padding-top="0in" fo:padding-left="0.075in" fo:padding-bottom="0in" fo:padding-right="0.075in"/>
    </style:style>
    <style:style style:name="P1279" style:parent-style-name="Normal" style:family="paragraph">
      <style:paragraph-properties fo:margin-left="0.9in">
        <style:tab-stops/>
      </style:paragraph-properties>
      <style:text-properties style:font-size-complex="12pt" style:language-asian="lt" style:country-asian="LT"/>
    </style:style>
    <style:style style:name="TableCell1280" style:family="table-cell">
      <style:table-cell-properties fo:border-top="0.0069in solid #000000" fo:border-left="none" fo:border-bottom="0.0069in solid #000000" fo:border-right="none" fo:padding-top="0in" fo:padding-left="0.075in" fo:padding-bottom="0in" fo:padding-right="0.075in"/>
    </style:style>
    <style:style style:name="P1281" style:parent-style-name="Normal" style:family="paragraph">
      <style:paragraph-properties fo:margin-left="0.9in">
        <style:tab-stops/>
      </style:paragraph-properties>
      <style:text-properties style:font-size-complex="12pt" style:language-asian="lt" style:country-asian="LT"/>
    </style:style>
    <style:style style:name="TableCell1282" style:family="table-cell">
      <style:table-cell-properties fo:border-top="0.0069in solid #000000" fo:border-left="none" fo:border-bottom="0.0069in solid #000000" fo:border-right="0.0069in solid #000000" fo:padding-top="0in" fo:padding-left="0.075in" fo:padding-bottom="0in" fo:padding-right="0.075in"/>
    </style:style>
    <style:style style:name="P1283" style:parent-style-name="Normal" style:family="paragraph">
      <style:paragraph-properties fo:text-align="end" fo:margin-left="0.9in">
        <style:tab-stops/>
      </style:paragraph-properties>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margin-left="0.9in">
        <style:tab-stops/>
      </style:paragraph-properties>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margin-left="0.9in">
        <style:tab-stops/>
      </style:paragraph-properties>
      <style:text-properties style:font-size-complex="12pt" style:language-asian="lt" style:country-asian="LT"/>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ableColumn1294" style:family="table-column">
      <style:table-column-properties style:column-width="0.477in" style:use-optimal-column-width="false"/>
    </style:style>
    <style:style style:name="TableColumn1295" style:family="table-column">
      <style:table-column-properties style:column-width="1.3916in" style:use-optimal-column-width="false"/>
    </style:style>
    <style:style style:name="TableColumn1296" style:family="table-column">
      <style:table-column-properties style:column-width="0.2062in" style:use-optimal-column-width="false"/>
    </style:style>
    <style:style style:name="TableColumn1297" style:family="table-column">
      <style:table-column-properties style:column-width="0.3333in" style:use-optimal-column-width="false"/>
    </style:style>
    <style:style style:name="TableColumn1298" style:family="table-column">
      <style:table-column-properties style:column-width="0.1666in" style:use-optimal-column-width="false"/>
    </style:style>
    <style:style style:name="TableColumn1299" style:family="table-column">
      <style:table-column-properties style:column-width="0.6881in" style:use-optimal-column-width="false"/>
    </style:style>
    <style:style style:name="TableColumn1300" style:family="table-column">
      <style:table-column-properties style:column-width="1.4944in" style:use-optimal-column-width="false"/>
    </style:style>
    <style:style style:name="TableColumn1301" style:family="table-column">
      <style:table-column-properties style:column-width="0.6972in" style:use-optimal-column-width="false"/>
    </style:style>
    <style:style style:name="TableColumn1302" style:family="table-column">
      <style:table-column-properties style:column-width="1.5937in" style:use-optimal-column-width="false"/>
    </style:style>
    <style:style style:name="TableColumn1303" style:family="table-column">
      <style:table-column-properties style:column-width="3.1875in" style:use-optimal-column-width="false"/>
    </style:style>
    <style:style style:name="Table1293" style:family="table">
      <style:table-properties style:width="10.2361in" fo:margin-left="0in" table:align="lef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Row1364" style:family="table-row">
      <style:table-row-properties style:use-optimal-row-height="false"/>
    </style:style>
    <style:style style:name="TableCell1365" style:family="table-cell">
      <style:table-cell-properties fo:border-top="0.0069in solid #000000" fo:border-left="0.0069in solid #000000" fo:border-bottom="0.0069in solid #000000" fo:border-right="none"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Cell1367" style:family="table-cell">
      <style:table-cell-properties fo:border-top="0.0069in solid #000000" fo:border-left="none" fo:border-bottom="0.0069in solid #000000" fo:border-right="none"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Cell1369" style:family="table-cell">
      <style:table-cell-properties fo:border-top="0.0069in solid #000000" fo:border-left="none" fo:border-bottom="0.0069in solid #000000" fo:border-right="none"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Cell1371" style:family="table-cell">
      <style:table-cell-properties fo:border-top="0.0069in solid #000000" fo:border-left="none" fo:border-bottom="0.0069in solid #000000" fo:border-right="none"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top="0.0069in solid #000000" fo:border-left="none" fo:border-bottom="0.0069in solid #000000" fo:border-right="0.0069in solid #000000" fo:padding-top="0in" fo:padding-left="0.075in" fo:padding-bottom="0in" fo:padding-right="0.075in"/>
    </style:style>
    <style:style style:name="P1374" style:parent-style-name="Normal" style:family="paragraph">
      <style:paragraph-properties fo:text-align="end"/>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Row1380" style:family="table-row">
      <style:table-row-properties style:use-optimal-row-height="false"/>
    </style:style>
    <style:style style:name="TableCell1381" style:family="table-cell">
      <style:table-cell-properties fo:border-top="0.0069in solid #000000" fo:border-left="0.0069in solid #000000" fo:border-bottom="0.0069in solid #000000" fo:border-right="none"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top="0.0069in solid #000000" fo:border-left="none" fo:border-bottom="0.0069in solid #000000" fo:border-right="none"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top="0.0069in solid #000000" fo:border-left="none" fo:border-bottom="0.0069in solid #000000" fo:border-right="none"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Cell1387" style:family="table-cell">
      <style:table-cell-properties fo:border-top="0.0069in solid #000000" fo:border-left="none" fo:border-bottom="0.0069in solid #000000" fo:border-right="none"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Cell1389" style:family="table-cell">
      <style:table-cell-properties fo:border-top="0.0069in solid #000000" fo:border-left="none" fo:border-bottom="0.0069in solid #000000" fo:border-right="none" fo:padding-top="0in" fo:padding-left="0.075in" fo:padding-bottom="0in" fo:padding-right="0.075in"/>
    </style:style>
    <style:style style:name="P139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91" style:family="table-cell">
      <style:table-cell-properties fo:border-top="0.0069in solid #000000" fo:border-left="none" fo:border-bottom="0.0069in solid #000000" fo:border-right="0.0069in solid #000000" fo:padding-top="0in" fo:padding-left="0.075in" fo:padding-bottom="0in" fo:padding-right="0.075in"/>
    </style:style>
    <style:style style:name="P1392" style:parent-style-name="Normal" style:family="paragraph">
      <style:paragraph-properties fo:text-align="end"/>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Row1396" style:family="table-row">
      <style:table-row-properties style:use-optimal-row-height="false"/>
    </style:style>
    <style:style style:name="TableCell1397" style:family="table-cell">
      <style:table-cell-properties fo:border-top="0.0069in solid #000000" fo:border-left="0.0069in solid #000000" fo:border-bottom="0.0069in solid #000000" fo:border-right="none"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top="0.0069in solid #000000" fo:border-left="none" fo:border-bottom="0.0069in solid #000000" fo:border-right="none"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top="0.0069in solid #000000" fo:border-left="none" fo:border-bottom="0.0069in solid #000000" fo:border-right="none"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top="0.0069in solid #000000" fo:border-left="none" fo:border-bottom="0.0069in solid #000000" fo:border-right="none"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top="0.0069in solid #000000" fo:border-left="none" fo:border-bottom="0.0069in solid #000000" fo:border-right="none" fo:padding-top="0in" fo:padding-left="0.075in" fo:padding-bottom="0in" fo:padding-right="0.075in"/>
    </style:style>
    <style:style style:name="P14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07" style:family="table-cell">
      <style:table-cell-properties fo:border-top="0.0069in solid #000000" fo:border-left="none" fo:border-bottom="0.0069in solid #000000" fo:border-right="0.0069in solid #000000" fo:padding-top="0in" fo:padding-left="0.075in" fo:padding-bottom="0in" fo:padding-right="0.075in"/>
    </style:style>
    <style:style style:name="P14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Row1411" style:family="table-row">
      <style:table-row-properties style:use-optimal-row-height="false"/>
    </style:style>
    <style:style style:name="TableCell1412" style:family="table-cell">
      <style:table-cell-properties fo:border-top="0.0069in solid #000000" fo:border-left="0.0069in solid #000000" fo:border-bottom="0.0069in solid #000000" fo:border-right="none"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Cell1414" style:family="table-cell">
      <style:table-cell-properties fo:border-top="0.0069in solid #000000" fo:border-left="none" fo:border-bottom="0.0069in solid #000000" fo:border-right="none"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top="0.0069in solid #000000" fo:border-left="none" fo:border-bottom="0.0069in solid #000000" fo:border-right="none"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Cell1418" style:family="table-cell">
      <style:table-cell-properties fo:border-top="0.0069in solid #000000" fo:border-left="none" fo:border-bottom="0.0069in solid #000000" fo:border-right="none"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Cell1420" style:family="table-cell">
      <style:table-cell-properties fo:border-top="0.0069in solid #000000" fo:border-left="none" fo:border-bottom="0.0069in solid #000000" fo:border-right="none" fo:padding-top="0in" fo:padding-left="0.075in" fo:padding-bottom="0in" fo:padding-right="0.075in"/>
    </style:style>
    <style:style style:name="P142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22" style:family="table-cell">
      <style:table-cell-properties fo:border-top="0.0069in solid #000000" fo:border-left="none" fo:border-bottom="0.0069in solid #000000" fo:border-right="0.0069in solid #000000" fo:padding-top="0in" fo:padding-left="0.075in" fo:padding-bottom="0in" fo:padding-right="0.075in"/>
    </style:style>
    <style:style style:name="P142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Row1426" style:family="table-row">
      <style:table-row-properties style:use-optimal-row-height="false"/>
    </style:style>
    <style:style style:name="TableCell1427" style:family="table-cell">
      <style:table-cell-properties fo:border-top="0.0069in solid #000000" fo:border-left="0.0069in solid #000000" fo:border-bottom="0.0069in solid #000000" fo:border-right="none"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top="0.0069in solid #000000" fo:border-left="none" fo:border-bottom="0.0069in solid #000000" fo:border-right="none"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top="0.0069in solid #000000" fo:border-left="none" fo:border-bottom="0.0069in solid #000000" fo:border-right="none"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Cell1433" style:family="table-cell">
      <style:table-cell-properties fo:border-top="0.0069in solid #000000" fo:border-left="none" fo:border-bottom="0.0069in solid #000000" fo:border-right="none"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top="0.0069in solid #000000" fo:border-left="none" fo:border-bottom="0.0069in solid #000000" fo:border-right="none" fo:padding-top="0in" fo:padding-left="0.075in" fo:padding-bottom="0in" fo:padding-right="0.075in"/>
    </style:style>
    <style:style style:name="P143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37" style:family="table-cell">
      <style:table-cell-properties fo:border-top="0.0069in solid #000000" fo:border-left="none" fo:border-bottom="0.0069in solid #000000" fo:border-right="0.0069in solid #000000" fo:padding-top="0in" fo:padding-left="0.075in" fo:padding-bottom="0in" fo:padding-right="0.075in"/>
    </style:style>
    <style:style style:name="P1438" style:parent-style-name="Normal" style:family="paragraph">
      <style:paragraph-properties fo:text-align="end"/>
    </style:style>
    <style:style style:name="T1439" style:parent-style-name="DefaultParagraphFont" style:family="text">
      <style:text-properties fo:font-weight="bold" style:font-weight-asian="bold"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language-asian="lt" style:country-asian="LT"/>
    </style:style>
    <style:style style:name="P1442" style:parent-style-name="Normal" style:family="paragraph">
      <style:paragraph-properties fo:text-align="justify"/>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ableColumn1446" style:family="table-column">
      <style:table-column-properties style:column-width="0.4756in"/>
    </style:style>
    <style:style style:name="TableColumn1447" style:family="table-column">
      <style:table-column-properties style:column-width="1.3784in"/>
    </style:style>
    <style:style style:name="TableColumn1448" style:family="table-column">
      <style:table-column-properties style:column-width="1.3826in"/>
    </style:style>
    <style:style style:name="TableColumn1449" style:family="table-column">
      <style:table-column-properties style:column-width="2.0722in"/>
    </style:style>
    <style:style style:name="TableColumn1450" style:family="table-column">
      <style:table-column-properties style:column-width="0.5048in"/>
    </style:style>
    <style:style style:name="TableColumn1451" style:family="table-column">
      <style:table-column-properties style:column-width="1.6493in"/>
    </style:style>
    <style:style style:name="TableColumn1452" style:family="table-column">
      <style:table-column-properties style:column-width="2.7729in"/>
    </style:style>
    <style:style style:name="Table1445" style:family="table">
      <style:table-properties style:width="10.2361in" fo:margin-left="0in" table:align="lef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language-asian="lt" style:country-asian="LT"/>
    </style:style>
    <style:style style:name="P1513" style:parent-style-name="Normal" style:family="paragraph">
      <style:paragraph-properties fo:text-align="justify"/>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style:style>
    <style:style style:name="TableColumn1517" style:family="table-column">
      <style:table-column-properties style:column-width="3.1388in"/>
    </style:style>
    <style:style style:name="TableColumn1518" style:family="table-column">
      <style:table-column-properties style:column-width="0.3527in"/>
    </style:style>
    <style:style style:name="TableColumn1519" style:family="table-column">
      <style:table-column-properties style:column-width="1in"/>
    </style:style>
    <style:style style:name="TableColumn1520" style:family="table-column">
      <style:table-column-properties style:column-width="0.3333in"/>
    </style:style>
    <style:style style:name="TableColumn1521" style:family="table-column">
      <style:table-column-properties style:column-width="5.4111in"/>
    </style:style>
    <style:style style:name="Table1516" style:family="table">
      <style:table-properties style:width="10.2361in" fo:margin-left="0in" table:align="left"/>
    </style:style>
    <style:style style:name="TableRow1522" style:family="table-row">
      <style:table-row-properties/>
    </style:style>
    <style:style style:name="TableCell1523" style:family="table-cell">
      <style:table-cell-properties fo:border-top="none" fo:border-left="none" fo:border-bottom="0.0069in solid #000000" fo:border-right="none"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top="none" fo:border-left="none" fo:border-bottom="0.0069in solid #000000" fo:border-right="none"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top="none" fo:border-left="none" fo:border-bottom="0.0069in solid #000000" fo:border-right="none"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TableRow1533" style:family="table-row">
      <style:table-row-properties/>
    </style:style>
    <style:style style:name="TableCell1534" style:family="table-cell">
      <style:table-cell-properties fo:border-top="0.0069in solid #000000" fo:border-left="none" fo:border-bottom="none" fo:border-right="none"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center"/>
      <style:text-properties fo:font-weight="bold" style:font-weight-asian="bold" style:font-weight-complex="bold" style:letter-kerning="true" fo:font-size="16pt" style:font-size-asian="16pt" style:font-size-complex="16pt" style:language-asian="lt" style:country-asian="LT"/>
    </style:style>
    <style:style style:name="TableCell1538" style:family="table-cell">
      <style:table-cell-properties fo:border-top="0.0069in solid #000000" fo:border-left="none" fo:border-bottom="none" fo:border-right="none"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center"/>
      <style:text-properties fo:font-weight="bold" style:font-weight-asian="bold" style:font-weight-complex="bold" style:letter-kerning="true" fo:font-size="16pt" style:font-size-asian="16pt" style:font-size-complex="16pt" style:language-asian="lt" style:country-asian="LT"/>
    </style:style>
    <style:style style:name="TableCell1542" style:family="table-cell">
      <style:table-cell-properties fo:border-top="0.0069in solid #000000" fo:border-left="none" fo:border-bottom="none" fo:border-right="none"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P1544" style:parent-style-name="Normal" style:family="paragraph">
      <style:paragraph-properties fo:widows="0" fo:orphans="0" fo:text-align="center"/>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break-before="page" style:line-height-at-least="0.1666in"/>
    </style:style>
    <style:style style:name="P1553" style:parent-style-name="Normal" style:family="paragraph">
      <style:paragraph-properties style:line-height-at-least="0.1666in" fo:margin-left="6.25in">
        <style:tab-stops/>
      </style:paragraph-properties>
      <style:text-properties style:font-size-complex="12pt" style:language-asian="lt" style:country-asian="LT"/>
    </style:style>
    <style:style style:name="P1554" style:parent-style-name="Normal" style:family="paragraph">
      <style:paragraph-properties style:line-height-at-least="0.1666in" fo:margin-left="6.25in">
        <style:tab-stops/>
      </style:paragraph-properties>
      <style:text-properties style:font-size-complex="12pt" style:language-asian="lt" style:country-asian="LT"/>
    </style:style>
    <style:style style:name="P1555" style:parent-style-name="Normal" style:family="paragraph">
      <style:paragraph-properties style:line-height-at-least="0.1666in" fo:margin-left="6.25in">
        <style:tab-stops/>
      </style:paragraph-properties>
      <style:text-properties style:font-size-complex="12pt" style:language-asian="lt" style:country-asian="LT"/>
    </style:style>
    <style:style style:name="P1556" style:parent-style-name="Normal" style:family="paragraph">
      <style:paragraph-properties style:line-height-at-least="0.1666in" fo:margin-left="6.25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center" style:line-height-at-least="0.1666in"/>
      <style:text-properties fo:font-weight="bold" style:font-weight-asian="bold" style:font-weight-complex="bold" style:font-size-complex="12pt" style:language-asian="lt" style:country-asian="LT"/>
    </style:style>
    <style:style style:name="P1560" style:parent-style-name="Normal" style:family="paragraph">
      <style:paragraph-properties fo:text-align="center" style:line-height-at-least="0.1666in"/>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P1563" style:parent-style-name="Normal" style:family="paragraph">
      <style:paragraph-properties fo:text-align="center" style:line-height-at-least="0.1666in"/>
      <style:text-properties style:font-size-complex="12pt" style:language-asian="lt" style:country-asian="LT"/>
    </style:style>
    <style:style style:name="P156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565" style:parent-style-name="Normal" style:family="paragraph">
      <style:paragraph-properties fo:text-align="center" style:line-height-at-least="0.1666in"/>
      <style:text-properties style:font-size-complex="12pt" style:language-asian="lt" style:country-asian="LT"/>
    </style:style>
    <style:style style:name="P1566" style:parent-style-name="Normal" style:family="paragraph">
      <style:paragraph-properties fo:text-align="center" style:line-height-at-least="0.1666in"/>
      <style:text-properties style:font-size-complex="12pt" style:language-asian="lt" style:country-asian="LT"/>
    </style:style>
    <style:style style:name="P1567" style:parent-style-name="Normal" style:family="paragraph">
      <style:paragraph-properties fo:text-align="center" style:line-height-at-least="0.1666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P1570" style:parent-style-name="Normal" style:family="paragraph">
      <style:paragraph-properties fo:text-align="center" style:line-height-at-least="0.1666in"/>
    </style:style>
    <style:style style:name="T1571" style:parent-style-name="DefaultParagraphFont" style:family="text">
      <style:text-properties style:font-weight-complex="bold" style:font-style-complex="italic" style:font-size-complex="12pt" style:language-asian="lt" style:country-asian="LT"/>
    </style:style>
    <style:style style:name="P1572" style:parent-style-name="Normal" style:family="paragraph">
      <style:paragraph-properties fo:text-align="center" style:line-height-at-least="0.1666in"/>
      <style:text-properties style:font-size-complex="12pt" style:language-asian="lt" style:country-asian="LT"/>
    </style:style>
    <style:style style:name="TableColumn1574" style:family="table-column">
      <style:table-column-properties style:column-width="10.2361in"/>
    </style:style>
    <style:style style:name="Table1573" style:family="table">
      <style:table-properties style:width="10.2361in" fo:margin-left="0in" table:align="lef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line-height-at-least="0.1666in"/>
      <style:text-properties fo:font-weight="bold" style:font-weight-asian="bold" style:font-weight-complex="bold" style:font-style-complex="italic" style:font-size-complex="12pt" style:language-asian="lt" style:country-asian="LT"/>
    </style:style>
    <style:style style:name="P1578" style:parent-style-name="Normal" style:family="paragraph">
      <style:text-properties style:font-size-complex="12pt" style:language-asian="lt" style:country-asian="LT"/>
    </style:style>
    <style:style style:name="TableColumn1580" style:family="table-column">
      <style:table-column-properties style:column-width="2.8347in" style:use-optimal-column-width="false"/>
    </style:style>
    <style:style style:name="TableColumn1581" style:family="table-column">
      <style:table-column-properties style:column-width="7.4013in" style:use-optimal-column-width="false"/>
    </style:style>
    <style:style style:name="Table1579" style:family="table">
      <style:table-properties style:width="10.2361in" fo:margin-left="0in" table:align="left"/>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weight="bold" style:font-weight-asian="bold"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weight-complex="bold" style:font-size-complex="12pt" style:language-asian="lt" style:country-asian="L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weight="bold" style:font-weight-asian="bold"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weight-complex="bold" style:font-size-complex="12pt" style:language-asian="lt" style:country-asian="L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weight="bold" style:font-weight-asian="bold"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weight-complex="bold" style:font-size-complex="12pt" style:language-asian="lt" style:country-asian="LT"/>
    </style:style>
    <style:style style:name="TableRow1597" style:family="table-row">
      <style:table-row-properties style:min-row-height="0.0486in"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weight="bold" style:font-weight-asian="bold"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weight="bold" style:font-weight-asian="bold" style:font-size-complex="12pt" style:language-asian="lt" style:country-asian="LT"/>
    </style:style>
    <style:style style:name="TableRow1602" style:family="table-row">
      <style:table-row-properties style:min-row-height="0.0486in"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weight="bold" style:font-weight-asian="bold"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Row1607" style:family="table-row">
      <style:table-row-properties style:min-row-height="0.0486in"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weight="bold" style:font-weight-asian="bold"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Row1612" style:family="table-row">
      <style:table-row-properties style:min-row-height="0.1875in"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weight="bold" style:font-weight-asian="bold"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Row1617" style:family="table-row">
      <style:table-row-properties style:min-row-height="0.1875in"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weight="bold" style:font-weight-asian="bold"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Row1622" style:family="table-row">
      <style:table-row-properties style:min-row-height="0.1875in"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weight="bold" style:font-weight-asian="bold"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Row1627" style:family="table-row">
      <style:table-row-properties style:min-row-height="0.1583in"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weight="bold" style:font-weight-asian="bold"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Row1632" style:family="table-row">
      <style:table-row-properties style:min-row-height="0.0486in"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weight="bold" style:font-weight-asian="bold"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weight="bold" style:font-weight-asian="bold"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style:font-size-complex="12pt" style:language-asian="lt" style:country-asian="LT"/>
    </style:style>
    <style:style style:name="TableRow1642" style:family="table-row">
      <style:table-row-properties style:min-row-height="0.0486in"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weight="bold" style:font-weight-asian="bold" style:font-size-complex="12pt" style:language-asian="lt" style:country-asian="LT"/>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text-properties style:font-weight-complex="bold" style:font-size-complex="12pt" style:language-asian="lt" style:country-asian="LT"/>
    </style:style>
    <style:style style:name="TableRow1647" style:family="table-row">
      <style:table-row-properties style:min-row-height="0.0486in"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weight="bold" style:font-weight-asian="bold" style:font-size-complex="12pt" style:language-asian="lt" style:country-asian="LT"/>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text-properties style:font-size-complex="12pt" style:language-asian="lt" style:country-asian="LT"/>
    </style:style>
    <style:style style:name="TableRow1652" style:family="table-row">
      <style:table-row-properties style:min-row-height="0.0486in"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weight="bold" style:font-weight-asian="bold" style:font-size-complex="12pt" style:language-asian="lt" style:country-asian="LT"/>
    </style:style>
    <style:style style:name="TableCell1655" style:family="table-cell">
      <style:table-cell-properties fo:border="0.0069in solid #000000" fo:padding-top="0in" fo:padding-left="0.0395in" fo:padding-bottom="0in" fo:padding-right="0.0395in"/>
    </style:style>
    <style:style style:name="P1656" style:parent-style-name="Normal" style:family="paragraph">
      <style:paragraph-properties fo:text-indent="0.0465in"/>
      <style:text-properties style:font-size-complex="12pt" style:text-underline-type="single" style:text-underline-style="solid" style:text-underline-width="auto" style:text-underline-mode="continuous" style:language-asian="lt" style:country-asian="LT"/>
    </style:style>
    <style:style style:name="P1657" style:parent-style-name="Normal" style:family="paragraph">
      <style:text-properties style:font-size-complex="12pt" style:language-asian="lt" style:country-asian="LT"/>
    </style:style>
    <style:style style:name="TableColumn1659" style:family="table-column">
      <style:table-column-properties style:column-width="3.1388in"/>
    </style:style>
    <style:style style:name="TableColumn1660" style:family="table-column">
      <style:table-column-properties style:column-width="0.3527in"/>
    </style:style>
    <style:style style:name="TableColumn1661" style:family="table-column">
      <style:table-column-properties style:column-width="1in"/>
    </style:style>
    <style:style style:name="TableColumn1662" style:family="table-column">
      <style:table-column-properties style:column-width="0.3333in"/>
    </style:style>
    <style:style style:name="TableColumn1663" style:family="table-column">
      <style:table-column-properties style:column-width="5.4111in"/>
    </style:style>
    <style:style style:name="Table1658" style:family="table">
      <style:table-properties style:width="10.2361in" fo:margin-left="0in" table:align="left"/>
    </style:style>
    <style:style style:name="TableRow1664" style:family="table-row">
      <style:table-row-properties/>
    </style:style>
    <style:style style:name="TableCell1665" style:family="table-cell">
      <style:table-cell-properties fo:border-top="none" fo:border-left="none" fo:border-bottom="0.0069in solid #000000" fo:border-right="none"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top="none" fo:border-left="none" fo:border-bottom="0.0069in solid #000000" fo:border-right="none"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top="none" fo:border-left="none" fo:border-bottom="0.0069in solid #000000" fo:border-right="none"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TableRow1675" style:family="table-row">
      <style:table-row-properties/>
    </style:style>
    <style:style style:name="TableCell1676" style:family="table-cell">
      <style:table-cell-properties fo:border-top="0.0069in solid #000000" fo:border-left="none" fo:border-bottom="none" fo:border-right="none"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top="0.0069in solid #000000" fo:border-left="none" fo:border-bottom="none" fo:border-right="none"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center"/>
      <style:text-properties fo:font-weight="bold" style:font-weight-asian="bold" style:font-weight-complex="bold" style:letter-kerning="true" fo:font-size="16pt" style:font-size-asian="16pt" style:font-size-complex="16pt" style:language-asian="lt" style:country-asian="LT"/>
    </style:style>
    <style:style style:name="TableCell1684" style:family="table-cell">
      <style:table-cell-properties fo:border-top="0.0069in solid #000000" fo:border-left="none" fo:border-bottom="none" fo:border-right="none" fo:padding-top="0in" fo:padding-left="0.075in" fo:padding-bottom="0in" fo:padding-right="0.075in"/>
    </style:style>
    <style:style style:name="P1685" style:parent-style-name="Normal" style:family="paragraph">
      <style:paragraph-properties fo:text-align="center"/>
      <style:text-properties style:font-size-complex="12pt" style:language-asian="lt" style:country-asian="LT"/>
    </style:style>
    <style:style style:name="P1686" style:parent-style-name="Normal" style:family="paragraph">
      <style:text-properties style:font-size-complex="12pt" style:language-asian="lt" style:country-asian="LT"/>
    </style:style>
    <style:style style:name="P1687" style:parent-style-name="Normal" style:family="paragraph">
      <style:paragraph-properties fo:widows="0" fo:orphans="0" fo:text-align="center"/>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text-properties fo:font-weight="bold" style:font-weight-asian="bold" fo:font-size="10pt" style:font-size-asian="10pt"/>
    </style:style>
    <style:style style:name="P1695" style:parent-style-name="Normal" style:family="paragraph">
      <style:paragraph-properties fo:text-align="justify"/>
      <style:text-properties fo:font-weight="bold" style:font-weight-asian="bold"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weight="bold" style:font-weight-asian="bold"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widows="0" fo:orphans="0"/>
    </style:style>
  </office:automatic-styles>
  <office:body>
    <office:text text:use-soft-page-breaks="true">
      <text:p text:style-name="P1"><text:span text:style-name="T2">Suvestinė redakcija nuo 2012-12-06</text:span></text:p>
      <text:p text:style-name="P3"/>
      <text:p text:style-name="P4"><text:span text:style-name="T5">Įsakymas paskelbtas: Žin. 2010, Nr.<text:s/></text:span><text:a xlink:href="https://www.e-tar.lt/portal/legalAct.html?documentId=TAR.4EA09B90ABEA" office:target-frame-name="_top" xlink:show="replace"><text:span text:style-name="T6">78-4045</text:span></text:a><text:span text:style-name="T7">, i. k. 1102230ISAK00A1-297</text:span></text:p>
      <text:p text:style-name="P8"/>
      <text:p text:style-name="P9"><text:span text:style-name="T10"/><text:span text:style-name="T11">LIETUVOS RESPUBLIKOS SOCIALINĖS APSAUGOS IR DARBO MINISTRO</text:span></text:p>
      <text:p text:style-name="P12">Į S A K Y M A S</text:p>
      <text:p text:style-name="P13"/>
      <text:p text:style-name="P14"><text:span text:style-name="T15">dėl PROJEKTŲ, FINANSUOJAMŲ ĮGYVENDINANT Europos pabėgėlių fondo ir europos fondo trečiųjų šalių piliečių integracijai PROGRAMAS, TEIKIMO, vERTINI</text:span><text:span text:style-name="T16">MO IR ATRANKOS TAISYKLIŲ PATVIRTINIMO<text:s/></text:span></text:p>
      <text:p text:style-name="P17"/>
      <text:p text:style-name="P18"><text:span text:style-name="T19">2010 m. birželio 28 d. Nr. A1-297</text:span></text:p>
      <text:p text:style-name="P20">Vilnius</text:p>
      <text:p text:style-name="P21"/>
      <text:p text:style-name="P22"/>
      <text:p text:style-name="P23"><text:span text:style-name="T24">Vadovaudamasis Europos pabėgėlių fondo ir Europos fondo trečiųjų šalių piliečių integracijai valdymo ir kontrolės sistema, patvirtinta Lietuvos Respublikos socialinės aps</text:span><text:span text:style-name="T25">augos ir darbo ministro 2010 m. birželio 4 d. įsakymu Nr. A1-219 „Dėl Europos pabėgėlių fondo ir Europos fondo trečiųjų šalių piliečių integracijai valdymo ir kontrolės sistemos patvirtinimo“ (Žin., 2010, Nr.<text:s/></text:span><text:a xlink:href="https://www.e-tar.lt/portal/lt/legalAct/TAR.80130DB9E7F1" office:target-frame-name="_blank" xlink:show="new"><text:span text:style-name="T26">68-3423</text:span></text:a><text:span text:style-name="T27">):</text:span></text:p>
      <text:p text:style-name="P28"><text:span text:style-name="T29">1</text:span><text:span text:style-name="T30">. T v i r t i n u Projektų, finansuojamų įgyvendinant Europos pabėgėlių fondo ir Europos fondo trečiųjų šalių piliečių integracijai programas, teikimo, vertinimo ir atrankos taisykles (pridedama).</text:span></text:p>
      <text:p text:style-name="P31"><text:span text:style-name="T32">2</text:span><text:span text:style-name="T33">. P a v e d u šio įsakymo vykdymo kontrolę viceministrams pagal veiklos sritis.<text:s/></text:span></text:p>
      <text:p text:style-name="P34"/>
      <text:p text:style-name="P35"/>
      <text:p text:style-name="P36"/>
      <text:p text:style-name="P37"><text:span text:style-name="T38">socialinės apsaugos ir darbo ministras</text:span><text:span text:style-name="T39"><text:tab/>Donatas Jankauskas</text:span></text:p>
      <text:soft-page-break/>
      <text:p text:style-name="P40"><text:span text:style-name="T41">PATVIRTINTA</text:span></text:p>
      <text:p text:style-name="P42">Lietuvos Respublikos<text:s/></text:p>
      <text:p text:style-name="P43">socialinės apsaugos ir darbo ministro</text:p>
      <text:p text:style-name="P44">2010 m. birželio 28 d. įsakymu Nr.<text:s/>A1-297</text:p>
      <text:p text:style-name="P45"/>
      <text:p text:style-name="P46"><text:span text:style-name="T47">dėl PROJEKTŲ, FINANSUOJAMŲ ĮGYVENDINANT Europos pabėgėlių fondo ir europos fondo trečiųjų šalių piliečių integracijai PROGRAMAS, TEIKIMO, vERTINIMO IR ATRANKOS TAISYKLIŲ</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Projektų, finansuojamų įgyvendinan</text:span><text:span text:style-name="T58">t Europos pabėgėlių fondo ir Europos fondo trečiųjų šalių piliečių integracijai (toliau vadinama – fondai) programas, teikimo, vertinimo ir atrankos taisyklės (toliau vadinama – šios Taisyklės) nustato bendrąsias projektų teikimo, vertinimo ir atrankos pro</text:span><text:span text:style-name="T59">cedūras.</text:span></text:p>
      <text:p text:style-name="P60"><text:span text:style-name="T61">2</text:span><text:span text:style-name="T62">. Taisyklėse vartojamos sąvokos:</text:span></text:p>
      <text:p text:style-name="P63"><text:span text:style-name="T64">Atsakinga institucija</text:span><text:span text:style-name="T65"><text:s/></text:span><text:span text:style-name="T66">–</text:span><text:span text:style-name="T67"><text:s/></text:span><text:span text:style-name="T68">institucija, pagal Europos Parlamento ir Tarybos sprendimo Nr. 573/2007/EB dėl Europos pabėgėlių fondo 2008–2013 m. laikotarpiui pagal Solidarumo ir migracijos srautų valdymo bendrąją p</text:span><text:span text:style-name="T69">rogramą įsteigimo ir panaikinančio Tarybos sprendimą 2004/904/EB (OL 2007 L 144, p. 1) 25 straipsnio 1 dalies (a) punktą ir 2007 m. birželio 25 d. Tarybos sprendimo Nr. 2007/435/EB dėl Europos fondo trečiųjų šalių piliečių integracijai 2007–2013 m. laikota</text:span><text:span text:style-name="T70">rpiui pagal Solidarumo ir migracijos srautų valdymo bendrąją programą įsteigimo (OL 2007 L 168, p.18) 23 straipsnio 1 dalies (a) punktą (toliau vadinama – pagal Europos Parlamento ir Tarybos sprendimą Nr. 573/2007/EB ir 2007 m. birželio 25 d. Tarybos spren</text:span><text:span text:style-name="T71">dimą Nr. 2007/435/EB) Lietuvos Respublikos Vyriausybės 2010 m. gegužės 19 d. nutarimu Nr. 554 „Dėl institucijų, atsakingų už Europos pabėgėlių fondo ir Europos fondo trečiųjų šalių piliečių integracijai administravimą, paskyrimo“ (Žin., 2010, Nr.<text:s/></text:span><text:a xlink:href="https://www.e-tar.lt/portal/lt/legalAct/TAR.3FCE6F8CB448" office:target-frame-name="_blank" xlink:show="new"><text:span text:style-name="T72">59-2893</text:span></text:a><text:span text:style-name="T73">) paskirta vykdyti atsakingos institucijos funkcijas. Atsakinga institucija yra Lietuvos Respublikos socialinės apsaugos ir darbo ministerija.<text:s/></text:span></text:p>
      <text:p text:style-name="P74"><text:span text:style-name="T75">Bendrojo finansavimo lėšos</text:span><text:span text:style-name="T76"><text:s/>–<text:s/></text:span><text:span text:style-name="T77">projektui finansuoti skirtos lėšos, papildančios Europos Sąjungos (toliau vadinama – ES) finansavimą pagal Europos Parlamento ir Tarybos sprendimo Nr. 573/2007/EB ir 2007 m. birželio 25 d. Tarybos sprendimo Nr. 2007/435/EB nustatytą tvarką. Šios bendrojo f</text:span><text:span text:style-name="T78">inansavimo lėšos gali susidaryti iš Lietuvos Respublikos valstybės biudžeto lėšų, skiriamų kaip parama projektui, ir (arba) privačių lėšų bei kitų piniginių išteklių, kuriais disponuoja valstybė ir (arba) savivaldybės, išskyrus kitus Europos Sąjungos finan</text:span><text:span text:style-name="T79">sinės paramos šaltinius.</text:span></text:p>
      <text:p text:style-name="P80"><text:span text:style-name="T81">Įgaliota institucija</text:span><text:span text:style-name="T82"><text:s/></text:span><text:span text:style-name="T83">–</text:span><text:span text:style-name="T84"><text:s/></text:span><text:span text:style-name="T85">institucija, pagal Europos Parlamento ir Tarybos sprendimo Nr. 573/2007/EB 25 straipsnio 1 dalies (d) punktą ir 2007 m. birželio 25 d. Tarybos sprendimo Nr. 2007/435/EB 23 straipsnio 1 dalies (d) punktą Lietu</text:span><text:span text:style-name="T86">vos Respublikos Vyriausybės 2010 m. gegužės 19 d. nutarimu Nr. 554 paskirta vykdyti įgaliotos institucijos funkcijas, kurias jai deleguoja atsakinga institucija. Įgaliota institucija yra Europos socialinio fondo agentūra.<text:s/></text:span></text:p>
      <text:p text:style-name="P87"><text:span text:style-name="T88">Parama –<text:s/></text:span><text:span text:style-name="T89">pagal paramos</text:span><text:span text:style-name="T90"><text:s/></text:span><text:span text:style-name="T91">teikimo</text:span><text:span text:style-name="T92"><text:s/></text:span><text:span text:style-name="T93">su</text:span><text:span text:style-name="T94">tartį</text:span><text:span text:style-name="T95"><text:s/></text:span><text:span text:style-name="T96">projektui finansuoti skiriamos ES ir bendrojo finansavimo lėšos.</text:span></text:p>
      <text:p text:style-name="P97"><text:span text:style-name="T98">Paramos sutartis</text:span><text:span text:style-name="T99"><text:s/>– nustatytos formos teisinis susitarimas, kurio pagrindu projekto vykdytojui skiriama parama. Paramos sutartis nustato skiriamų paramos lėšų panaudojimo, projekto įgyvendinimo ir kitas sąlygas. Paramos sutartį pasirašo atsakinga institucija, įgaliota inst</text:span><text:span text:style-name="T100">itucija ir projekto vykdytojas.</text:span></text:p>
      <text:p text:style-name="P101"><text:span text:style-name="T102">Pareiškėjas</text:span><text:span text:style-name="T103"><text:s/>– juridinis asmuo, teikiantis paraišką pagal įgaliotos institucijos paskelbtą kvietimą teikti paraiškas.</text:span></text:p>
      <text:p text:style-name="P104"><text:span text:style-name="T105">Projektas<text:s/></text:span><text:span text:style-name="T106">– projekto vykdytojo vykdomų specifinių, praktinių priemonių visuma, skirta<text:s/></text:span><text:soft-page-break/><text:span text:style-name="T107">fondų remiamiems veik</text:span><text:span text:style-name="T108">smams, Europos fondo trečiųjų šalių piliečių integracijai (toliau vadinama – EIF) programai taikomiems komponentams įgyvendinti</text:span><text:span text:style-name="T109">.</text:span></text:p>
      <text:p text:style-name="P110"><text:span text:style-name="T111">Projekto vykdytojas</text:span><text:span text:style-name="T112"><text:s/>– juridinis asmuo, atsakingas už projekto įgyvendinimą.</text:span></text:p>
      <text:p text:style-name="P113"><text:span text:style-name="T114">Projektų atrankos ir priežiūros komitetas</text:span><text:span text:style-name="T115"><text:s/>(toliau v</text:span><text:span text:style-name="T116">adinama –<text:s/></text:span><text:span text:style-name="T117">komitetas</text:span><text:span text:style-name="T118">) – iš įvairių kompetentingų institucijų atstovų atsakingos institucijos sudarytas komitetas, atliekantis projektų atrankos ir jų įgyvendinimo priežiūros funkcijas.</text:span></text:p>
      <text:p text:style-name="P119">Punkto pakeitimai:</text:p>
      <text:p text:style-name="P120"><text:span text:style-name="T121">Nr.<text:s/></text:span><text:a xlink:href="https://www.e-tar.lt/portal/legalAct.html?documentId=TAR.2655CAE008D8" office:target-frame-name="_top" xlink:show="replace"><text:span text:style-name="T122">A1-423</text:span></text:a><text:span text:style-name="T123">, 2011-09-28, Žin., 2011, Nr. 118-5593 (2011-09-30), i. k. 1112230ISAK00A1-423</text:span></text:p>
      <text:p text:style-name="Normal"/>
      <text:p text:style-name="P124"><text:span text:style-name="T125">II</text:span><text:span text:style-name="T126"><text:s/>SKYRIUS.<text:s/></text:span><text:span text:style-name="T127">PROJEKTŲ PARAIŠKŲ TEIKIMAS</text:span></text:p>
      <text:p text:style-name="P128"/>
      <text:p text:style-name="P129"><text:span text:style-name="T130">PIRMASIS</text:span><text:span text:style-name="T131"><text:s/>SKIRSNIS</text:span></text:p>
      <text:p text:style-name="P132"><text:span text:style-name="T133">BENDRIEJI REIKALAVIMAI</text:span></text:p>
      <text:p text:style-name="P134"/>
      <text:p text:style-name="P135"><text:span text:style-name="T136">3</text:span><text:span text:style-name="T137">. Pareiškėjas rengia ir pildo atsakingos</text:span><text:span text:style-name="T138"><text:s/>institucijos nustatytos formos projekto paraišką (toliau vadinama – paraiška). Kvietimus teikti paraiškas skelbia įgaliota institucija. Kvietimo teikti paraiškas sąlygas nustato atsakinga institucija.</text:span></text:p>
      <text:p text:style-name="P139"><text:span text:style-name="T140">4</text:span><text:span text:style-name="T141">. Institucijos, rengdamos, skelbdamos kvietimus t</text:span><text:span text:style-name="T142">eikti paraiškas, vykdydamos projektų atranką ir prižiūrėdamos jų įgyvendinimą, turi laikytis šių principų:</text:span></text:p>
      <text:p text:style-name="P143"><text:span text:style-name="T144">4.1</text:span><text:span text:style-name="T145">. lygiateisiškumo: kiekviename projektų konkurse visoms paraiškoms turi būti taikomi vienodi vertinimo kriterijai;</text:span></text:p>
      <text:p text:style-name="P146"><text:span text:style-name="T147">4.2</text:span><text:span text:style-name="T148">. skaidrumo,<text:s/></text:span><text:span text:style-name="T149">nešališkumo ir aiškios atsakomybės: ES fondų lėšas administruojančioms ir kontroliuojančioms institucijoms turi būti sudaromos sąlygos nustatyti vertinimą atlikusius ir sprendimą priėmusius asmenis; visi nepriklausomi vertintojai ir ekspertai privalo dekla</text:span><text:span text:style-name="T150">ruoti galimą interesų konfliktą ir būti supažindinti su savo funkcijomis bei atsakomybe atliekant vertinimą; vertinimo rezultatai turi būti viešinami;</text:span></text:p>
      <text:p text:style-name="P151"><text:span text:style-name="T152">4.3</text:span><text:span text:style-name="T153">. profesionalumo ir efektyvumo: vertinimui atlikti turi būti pasitelkiami atitinkamos kompetencijo</text:span><text:span text:style-name="T154">s specialistai; vertinimo procesas turi būti tinkamai organizuojamas;</text:span></text:p>
      <text:p text:style-name="P155"><text:span text:style-name="T156">4.4</text:span><text:span text:style-name="T157">. proporcingumo: sprendimas atmesti paraišką turi būti adekvatus neatitikties vertinimo kriterijams mastui, taip pat įtakai vertinimo procesui ir rezultatams;</text:span></text:p>
      <text:p text:style-name="P158"><text:span text:style-name="T159">4.5</text:span><text:span text:style-name="T160">. konfidencia</text:span><text:span text:style-name="T161">lumo: turi būti užtikrintas paraiškoje pateiktos informacijos naudojimas tik vertinimo tikslais ir informacijos apie projektą neskleidimas atliekant vertinimą, išskyrus šiose Taisyklėse ir kituose teisės aktuose nustatytus atvejus. Atsakinga ir įgaliota in</text:span><text:span text:style-name="T162">stitucijos teikia kitoms ES fondų lėšas administruojančioms ir kontroliuojančioms Lietuvos institucijoms informaciją apie pareiškėją, partnerius ir rangovus, prekių tiekėjus, paslaugų teikėjus ir projekto įgyvendinimą, siekdamos užtikrinti efektyvią ES fon</text:span><text:span text:style-name="T163">dų lėšų skyrimo ir panaudojimo kontrolę ir sumažinti dvigubo tų pačių išlaidų finansavimo riziką.</text:span></text:p>
      <text:p text:style-name="P164"/>
      <text:p text:style-name="P165"><text:span text:style-name="T166">ANTRASIS</text:span><text:span text:style-name="T167"><text:s/>SKIRSNIS</text:span></text:p>
      <text:p text:style-name="P168"><text:span text:style-name="T169">KVIETIMO TEIKTI PARAIŠKAS SĄLYGOS IR PARAIŠKŲ FORMOS</text:span></text:p>
      <text:p text:style-name="P170"/>
      <text:p text:style-name="P171"><text:span text:style-name="T172">5</text:span><text:span text:style-name="T173">. Prieš skelbiant kvietimą teikti paraiškas, turi būti parengta kvietimo</text:span><text:span text:style-name="T174"><text:s/>teikti paraiškas dokumentacija, kurią sudaro:</text:span></text:p>
      <text:p text:style-name="P175"><text:span text:style-name="T176">5.1</text:span><text:span text:style-name="T177">. Gairės pareiškėjams pagal atitinkamų metų programas;</text:span></text:p>
      <text:p text:style-name="P178"><text:span text:style-name="T179">5.2</text:span><text:span text:style-name="T180">. paraiškos forma ir paraiškos pildymo instrukcija;</text:span></text:p>
      <text:p text:style-name="P181"><text:span text:style-name="T182">5.3</text:span><text:span text:style-name="T183">. priedai: detalus projekto biudžetas, biudžeto pagrindimo lentelė, biudžeto pildym</text:span><text:span text:style-name="T184">o nurodymai, pavyzdinė paramos sutarties forma ir kiti Gairėse nurodyti priedai.</text:span><text:s/></text:p>
      <text:p text:style-name="P185">Punkto pakeitimai:</text:p>
      <text:p text:style-name="P186"><text:span text:style-name="T187">Nr.<text:s/></text:span><text:a xlink:href="https://www.e-tar.lt/portal/legalAct.html?documentId=TAR.2655CAE008D8" office:target-frame-name="_top" xlink:show="replace"><text:span text:style-name="T188">A1-423</text:span></text:a><text:span text:style-name="T189">, 2011-09-28, Žin., 2011, Nr. 118-5593 (2011-09-30), i. k. 1112</text:span><text:span text:style-name="T190">230ISAK00A1-423</text:span></text:p>
      <text:p text:style-name="Normal"/>
      <text:p text:style-name="P191"><text:span text:style-name="T192">6</text:span><text:span text:style-name="T193">. Gairėse pareiškėjams pagal metines programas pateikiama pagrindinė informacija, kurią<text:s/></text:span><text:soft-page-break/><text:span text:style-name="T194">turi žinoti pareiškėjas, siekiantis gauti fondų paramą, įskaitant paramos skyrimo sąlygas ir procedūras. Gairėse nurodoma:</text:span></text:p>
      <text:p text:style-name="P195"><text:span text:style-name="T196">6.1</text:span><text:span text:style-name="T197">. pagrindinė<text:s/></text:span><text:span text:style-name="T198">informacija apie fondų prioritetus, remiamus veiksmus, EIF programai taikomus komponentus, veiklas, teikiamą finansavimą (bendra paramos suma, ES lėšos, bendrojo finansavimo lėšos) ir kita;</text:span><text:s/></text:p>
      <text:p text:style-name="P199">Punkto pakeitimai:</text:p>
      <text:p text:style-name="P200"><text:span text:style-name="T201">Nr.<text:s/></text:span><text:a xlink:href="https://www.e-tar.lt/portal/legalAct.html?documentId=TAR.2655CAE008D8" office:target-frame-name="_top" xlink:show="replace"><text:span text:style-name="T202">A1-423</text:span></text:a><text:span text:style-name="T203">, 2011-09-28, Žin., 2011, Nr. 118-5593 (2011-09-30), i. k. 1112230ISAK00A1-423</text:span></text:p>
      <text:p text:style-name="Normal"/>
      <text:p text:style-name="P204"><text:span text:style-name="T205">6.2</text:span><text:span text:style-name="T206">. pagrindinė informacija apie kvietimą teikti paraiškas: tinkami pareiškėjai, tinkamos išlaidos bei galimas paramos<text:s/></text:span><text:span text:style-name="T207">intensyvumas, paraiškų pateikimo galutinė data, projekto įgyvendinimo laikotarpis;</text:span></text:p>
      <text:p text:style-name="P208"><text:span text:style-name="T209">6.3</text:span><text:span text:style-name="T210">. paraiškų priėmimo, registravimo, vertinimo bei atrankos tvarka, vertinimo ir atrankos kriterijai, vertinimo lentelės, informacijos teikimo tvarka teikiant, vertinan</text:span><text:span text:style-name="T211">t ir atrenkant paraiškas.</text:span></text:p>
      <text:p text:style-name="P212"><text:span text:style-name="T213">7</text:span><text:span text:style-name="T214">. Vadovaudamiesi paraiškos pildymo instrukcija bei Gairėmis pareiškėjams pagal atitinkamų metų programas, pareiškėjai pildo projekto paraišką, nurodydami:</text:span></text:p>
      <text:p text:style-name="P215"><text:span text:style-name="T216">7.1</text:span><text:span text:style-name="T217">. duomenis apie pareiškėją bei pareiškėjo partnerių (jeigu taik</text:span><text:span text:style-name="T218">oma) pavadinimą, pareiškėjo ir jo partnerių teisinę formą, rekvizitus, veiksmus (kuriems vykdyti skirtas projektas), EIF programai taikomus komponentus, pareiškėjų PVM mokėjimo statusą;</text:span><text:s/></text:p>
      <text:p text:style-name="P219">Punkto pakeitimai:</text:p>
      <text:p text:style-name="P220"><text:span text:style-name="T221">Nr.<text:s/></text:span><text:a xlink:href="https://www.e-tar.lt/portal/legalAct.html?documentId=TAR.2655CAE008D8" office:target-frame-name="_top" xlink:show="replace"><text:span text:style-name="T222">A1-423</text:span></text:a><text:span text:style-name="T223">, 2011-09-28, Žin., 2011, Nr. 118-5593 (2011-09-30), i. k. 1112230ISAK00A1-423</text:span></text:p>
      <text:p text:style-name="Normal"/>
      <text:p text:style-name="P224"><text:span text:style-name="T225">7.2</text:span><text:span text:style-name="T226">. apibendrintą paraišką teikiančios organizacijos aprašymą;</text:span></text:p>
      <text:p text:style-name="P227"><text:span text:style-name="T228">7.3</text:span><text:span text:style-name="T229">. duomenis apie projektą, kuriam įgyvendinti prašoma paramos</text:span><text:span text:style-name="T230">;</text:span></text:p>
      <text:p text:style-name="P231"><text:span text:style-name="T232">7.4</text:span><text:span text:style-name="T233">. projekto santrauką;</text:span></text:p>
      <text:p text:style-name="P234"><text:span text:style-name="T235">7.5</text:span><text:span text:style-name="T236">. projekto įgyvendinimo rezultatus;</text:span></text:p>
      <text:p text:style-name="P237"><text:span text:style-name="T238">7.6</text:span><text:span text:style-name="T239">. projekto finansavimo šaltinius;</text:span></text:p>
      <text:p text:style-name="P240"><text:span text:style-name="T241">7.7</text:span><text:span text:style-name="T242">. projekto veiklų planą;</text:span></text:p>
      <text:p text:style-name="P243"><text:span text:style-name="T244">7.8</text:span><text:span text:style-name="T245">. projekto atitiktį Gairėse pareiškėjams nurodytiems atrankos kriterijams;</text:span></text:p>
      <text:p text:style-name="P246"><text:span text:style-name="T247">7.9</text:span><text:span text:style-name="T248">. tikslinę grupę;</text:span></text:p>
      <text:p text:style-name="P249"><text:span text:style-name="T250">7.10</text:span><text:span text:style-name="T251">. projekto rezultatų poreikio ir naudos pagrindimą;</text:span></text:p>
      <text:p text:style-name="P252"><text:span text:style-name="T253">7.11</text:span><text:span text:style-name="T254">. projekto įgyvendinimo pajėgumus;</text:span></text:p>
      <text:p text:style-name="P255"><text:span text:style-name="T256">7.12</text:span><text:span text:style-name="T257">. pareiškėjo ir (ar) partnerio (-ių) funkcijas ir atsakomybę įgyvendinant projektą;</text:span></text:p>
      <text:p text:style-name="P258"><text:span text:style-name="T259">7.13</text:span><text:span text:style-name="T260">. kita.</text:span></text:p>
      <text:p text:style-name="P261"><text:span text:style-name="T262">8</text:span><text:span text:style-name="T263">. Projektas gali būti teikiamas kartu su</text:span><text:span text:style-name="T264"><text:s/>partneriais. Tokiu atveju prie projekto paraiškos pridedama jungtinės veiklos sutartis. Jungtinę veiklos sutartį pasirašo visi projekto partneriai. Jungtinės veiklos sutartis turi atitikti Lietuvos Respublikos civilinio kodekso reikalavimus.</text:span></text:p>
      <text:p text:style-name="P265"><text:span text:style-name="T266">9</text:span><text:span text:style-name="T267">. Kartu<text:s/></text:span><text:span text:style-name="T268">su paraiška pareiškėjai pateikia iš anksto nustatytą Gairėse pareiškėjams ir kvietime teikti paraiškas nurodytą informaciją bei dokumentus, įrodančius, kad projektas yra tinkamas finansuoti, arba į kuriuos atsižvelgdamos atliekant vertinimą dalyvaujančios<text:s/></text:span><text:span text:style-name="T269">institucijos gali priimti tinkamą sprendimą dėl paramos skyrimo.</text:span></text:p>
      <text:p text:style-name="P270"><text:span text:style-name="T271">10</text:span><text:span text:style-name="T272">. Atsakinga arba įgaliota institucijos gali pareikalauti kartu su paraiška pateikti papildomą informaciją, kuri padėtų įvertinti pareiškėjo patikimumą bei gebėjimą tinkamai įgyvendinti<text:s/></text:span><text:span text:style-name="T273">projektą.</text:span></text:p>
      <text:p text:style-name="P274"><text:span text:style-name="T275">11</text:span><text:span text:style-name="T276">. Spręsdama dėl paraiškos turinio, struktūros ir priedų skaičiaus, atsakinga ir įgaliota institucijos privalo atsižvelgti į tai, kad prašoma informacija būtų esminė ir būtina siekiant įvertinti, ar projektas atitinka kvietimo teikti paraišk</text:span><text:span text:style-name="T277">as sąlygas ir ar jis pagrįstas bei realus.</text:span></text:p>
      <text:p text:style-name="P278"/>
      <text:p text:style-name="P279"><text:span text:style-name="T280">TREČIASIS</text:span><text:span text:style-name="T281"><text:s/>SKIRSNIS</text:span></text:p>
      <text:p text:style-name="P282"><text:span text:style-name="T283">KVIETIMO TEIKTI PARAIŠKAS PASKELBIMAS. INFORMACIJOS TEIKIMAS PAREIŠKĖJAMS</text:span></text:p>
      <text:p text:style-name="P284"/>
      <text:p text:style-name="P285"><text:span text:style-name="T286">12</text:span><text:span text:style-name="T287">. Kvietimus teikti paraiškas paramai gauti įgaliota institucija skelbia po to, kai atsakinga<text:s/></text:span><text:soft-page-break/><text:span text:style-name="T288">institucija<text:s/></text:span><text:span text:style-name="T289">patvirtina su kvietimu teikti paraiškas susijusius dokumentus.</text:span></text:p>
      <text:p text:style-name="P290"><text:span text:style-name="T291">13</text:span><text:span text:style-name="T292">. Kvietimas teikti paraiškas skelbiamas oficialaus leidinio „Valstybės žinios“ priede „Informaciniai pranešimai“, atsakingos institucijos interneto svetainėje, interneto tinklalapyje – ww</text:span><text:span text:style-name="T293">w.epf-eif.lt ir bent viename iš nacionalinių dienraščių. Įgaliota institucija kvietimą gali papildomai išspausdinti ir kituose leidiniuose bei skelbti internete. Įgaliota institucija savo nuožiūra pasirenka<text:s/></text:span><text:span text:style-name="T294">papildomus leidinius, skelbimo būdus ir priemones</text:span><text:span text:style-name="T295">, atsižvelgdama į tai, kokios iš jų būtų efektyviausios, siekiant informuoti konkretaus kvietimo tikslines pareiškėjų grupes.</text:span></text:p>
      <text:p text:style-name="P296"><text:span text:style-name="T297">14</text:span><text:span text:style-name="T298">. Kvietimas teikti paraiškas spausdinamas lietuvių kalba. Kvietimo santrauka gali būti pateikiama ir kita oficialia ES<text:s/></text:span><text:span text:style-name="T299">kalba. To paties skelbimo turinys visur turi būti tapatus. Skelbime dėl kvietimo teikti paraiškas fondų paramai gauti turi būti naudojami ES ir fondų (jeigu taikoma) logotipai.</text:span></text:p>
      <text:p text:style-name="P300"><text:span text:style-name="T301">15</text:span><text:span text:style-name="T302">. Iki oficialaus kvietimo teikti paraiškas paskelbimo atsakinga ir (ar) į</text:span><text:span text:style-name="T303">galiotos institucijos gali rengti informacinius susitikimus ar mokymus potencialiems pareiškėjams dėl kvietimo sąlygų ir paraiškos pildymo tvarkos.</text:span></text:p>
      <text:p text:style-name="P304"><text:span text:style-name="T305">16</text:span><text:span text:style-name="T306">. Paskelbus kvietimą teikti paraiškas, gali būti organizuojamos individualios konsultacijos pareiškėja</text:span><text:span text:style-name="T307">ms. Informacija apie konsultacijų datą, vietą ir laiką skelbiama interneto svetainėje adresu www.epf-eif.lt</text:span></text:p>
      <text:p text:style-name="P308"/>
      <text:p text:style-name="P309"><text:span text:style-name="T310">III</text:span><text:span text:style-name="T311"><text:s/>SKYRIUS.<text:s/></text:span><text:span text:style-name="T312">PARAIŠKŲ VERTINIMAS</text:span></text:p>
      <text:p text:style-name="P313"/>
      <text:p text:style-name="P314"><text:span text:style-name="T315">KETVIRTASIS</text:span><text:span text:style-name="T316"><text:s/>SKIRSNIS</text:span></text:p>
      <text:p text:style-name="P317"><text:span text:style-name="T318">PARAIŠKŲ VERTINIMO TVARKA</text:span></text:p>
      <text:p text:style-name="P319"/>
      <text:p text:style-name="P320"><text:span text:style-name="T321">17</text:span><text:span text:style-name="T322">. Įgaliota institucija, atsižvelgdama į savo in</text:span><text:span text:style-name="T323">stitucinę struktūrą bei administracinius gebėjimus patvirtina projektų vertinimo vidaus tvarką. Šioje tvarkoje nurodoma:</text:span></text:p>
      <text:p text:style-name="P324"><text:span text:style-name="T325">17.1</text:span><text:span text:style-name="T326">. paraiškų vertinimo procedūros;</text:span></text:p>
      <text:p text:style-name="P327"><text:span text:style-name="T328">17.2</text:span><text:span text:style-name="T329">. sprendimų priėmimo tvarka ir jų įgyvendinimo priežiūra;</text:span></text:p>
      <text:p text:style-name="P330"><text:span text:style-name="T331">17.3</text:span><text:span text:style-name="T332">. kita informacija.</text:span></text:p>
      <text:p text:style-name="P333"><text:span text:style-name="T334">18</text:span><text:span text:style-name="T335">. Atsakinga ir įgaliota institucija turi užtikrinti, kad vertinimo ir atrankos procesai truktų kuo trumpiau. Vertinimas turi būti užbaigtas ir paraiškų vertinimo ataskaita (šių Taisyklių 1 priedas) turi būti pateikta atsakingai institucijai ne vėliau</text:span><text:span text:style-name="T336"><text:s/>kaip per 3 mėnesius nuo galutinės paraiškų pateikimo datos. Jei dėl tam tikrų svarbių aplinkybių vertinimas negali būti užbaigtas ir paraiškų vertinimo ataskaita negali būti pateikta atsakingai institucijai per šį terminą, jis gali būti pratęstas motyvuot</text:span><text:span text:style-name="T337">u atsakingos institucijos sprendimu, tačiau ne ilgiau kaip 1 mėnesį.</text:span><text:s/></text:p>
      <text:p text:style-name="P338">Punkto pakeitimai:</text:p>
      <text:p text:style-name="P339"><text:span text:style-name="T340">Nr.<text:s/></text:span><text:a xlink:href="https://www.e-tar.lt/portal/legalAct.html?documentId=TAR.E53672E1981E" office:target-frame-name="_top" xlink:show="replace"><text:span text:style-name="T341">A1-536</text:span></text:a><text:span text:style-name="T342">, 2012-11-28, Žin., 2012, Nr. 140-7206 (2012-12-05), i. k.<text:s/></text:span><text:span text:style-name="T343">1122230ISAK00A1-536</text:span></text:p>
      <text:p text:style-name="Normal"/>
      <text:p text:style-name="P344"><text:span text:style-name="T345">PENKTASIS</text:span><text:span text:style-name="T346"><text:s/>SKIRSNIS<text:s/></text:span></text:p>
      <text:p text:style-name="P347"><text:span text:style-name="T348">PARAIŠKŲ PRIĖMIMAS IR REGISTRAVIMAS</text:span></text:p>
      <text:p text:style-name="P349"/>
      <text:p text:style-name="P350"><text:span text:style-name="T351">19</text:span><text:span text:style-name="T352">. Paraiškos įgaliotai institucijai turi būti pristatytos pašto kurjerio, atsiųstos paštu arba įteiktos asmeniškai pareiškėjo ar jam atstovaujančio asmens Gairėse pare</text:span><text:span text:style-name="T353">iškėjams nurodytu adresu. Kitais būdais (pavyzdžiui, faksu ar elektroniniu paštu) išsiųstos arba kitais adresais įteiktos paraiškos neregistruojamos ir nenagrinėjamos. Kartu su paraiška pateikiama elektroninė paraiškos versija (CD / DVD formatu). Paraiškos</text:span><text:span text:style-name="T354"><text:s/>turi būti užpildytos lietuvių kalba kompiuteriu. Ranka ir ne lietuvių kalba užpildytos, taip pat nesusegtos paraiškos ir jų kopijos nevertinamos.</text:span><text:s/></text:p>
      <text:p text:style-name="P355">Punkto pakeitimai:</text:p>
      <text:p text:style-name="P356"><text:span text:style-name="T357">Nr.<text:s/></text:span><text:a xlink:href="https://www.e-tar.lt/portal/legalAct.html?documentId=TAR.E53672E1981E" office:target-frame-name="_top" xlink:show="replace"><text:span text:style-name="T358">A1-536</text:span></text:a><text:span text:style-name="T359">, 2012-11-28, Žin., 2012, Nr. 140-7206 (2012-12-05), i. k. 1122230ISAK00A1-536</text:span></text:p>
      <text:p text:style-name="Normal"/>
      <text:p text:style-name="P360"><text:span text:style-name="T361">20</text:span><text:span text:style-name="T362">. Gauta paraiška priimama ir užregistruojama. Pareiškėjas, laiku atsiuntęs paraišką paštu ar per pašto kurjerį, apie paraiškos gavimą informuojamas per 3 darbo dien</text:span><text:span text:style-name="T363">as nuo paraiškos gavimo ir<text:s/></text:span><text:soft-page-break/><text:span text:style-name="T364">įregistravimo dienos įgaliotoje institucijoje. Paraiškos, gautos po kvietime teikti paraiškas nustatytos dienos ir valandos (taikoma, jei paraiška įteikta asmeniškai pareiškėjo ar jam atstovaujančio asmens), ir (arba) paraiškos,<text:s/></text:span><text:span text:style-name="T365">gautos po kvietime teikti paraiškas nustatytos dienos su vėlesniu nei paraiškų pateikimo data pašto spaudu (taikoma, jei paraiška atsiunčiama paštu ar pristatoma pašto kurjerio), priimamos ir užregistruojamos, bet nevertinamos. Už paraiškos pristatymą laik</text:span><text:span text:style-name="T366">u atsako pareiškėjas.</text:span><text:s/></text:p>
      <text:p text:style-name="P367">Punkto pakeitimai:</text:p>
      <text:p text:style-name="P368"><text:span text:style-name="T369">Nr.<text:s/></text:span><text:a xlink:href="https://www.e-tar.lt/portal/legalAct.html?documentId=TAR.E53672E1981E" office:target-frame-name="_top" xlink:show="replace"><text:span text:style-name="T370">A1-536</text:span></text:a><text:span text:style-name="T371">, 2012-11-28, Žin., 2012, Nr. 140-7206 (2012-12-05), i. k. 1122230ISAK00A1-536</text:span></text:p>
      <text:p text:style-name="Normal"/>
      <text:p text:style-name="P372"><text:span text:style-name="T373">ŠEŠTASIS</text:span><text:span text:style-name="T374"><text:s/>SKIRSNIS</text:span></text:p>
      <text:p text:style-name="P375"><text:span text:style-name="T376">PARAIŠKŲ VERTINIMO</text:span><text:span text:style-name="T377"><text:s/>ORGANIZAVIMAS. VERTINIMO ETAPAI</text:span></text:p>
      <text:p text:style-name="P378"/>
      <text:p text:style-name="P379"><text:span text:style-name="T380">21</text:span><text:span text:style-name="T381">. Pateiktų paraiškų vertinimas organizuojamas pasibaigus kvietime teikti paraiškas nurodytam paraiškų pateikimo terminui.</text:span><text:s/></text:p>
      <text:p text:style-name="P382">Punkto pakeitimai:</text:p>
      <text:p text:style-name="P383"><text:span text:style-name="T384">Nr.<text:s/></text:span><text:a xlink:href="https://www.e-tar.lt/portal/legalAct.html?documentId=TAR.E53672E1981E" office:target-frame-name="_top" xlink:show="replace"><text:span text:style-name="T385">A1-536</text:span></text:a><text:span text:style-name="T386">, 2012-11-28, Žin., 2012, Nr. 140-7206 (2012-12-05), i. k. 1122230ISAK00A1-536</text:span></text:p>
      <text:p text:style-name="Normal"/>
      <text:p text:style-name="P387"><text:span text:style-name="T388">22</text:span><text:span text:style-name="T389">. Įgaliota institucija atlieka paraiškų priėmimo ir registravimo, administracinio atitikimo vertinimo, tinkamumo, projekto kokybės ir naudos vertinimo<text:s/></text:span><text:span text:style-name="T390">procedūras, numatytas Gairėse pareiškėjams pagal fondų atitinkamų metų programas.</text:span></text:p>
      <text:p text:style-name="P391">Punkto pakeitimai:</text:p>
      <text:p text:style-name="P392"><text:span text:style-name="T393">Nr.<text:s/></text:span><text:a xlink:href="https://www.e-tar.lt/portal/legalAct.html?documentId=TAR.E53672E1981E" office:target-frame-name="_top" xlink:show="replace"><text:span text:style-name="T394">A1-536</text:span></text:a><text:span text:style-name="T395">, 2012-11-28, Žin., 2012, Nr. 140-7206 (2012-12-05), i. k. 1122</text:span><text:span text:style-name="T396">230ISAK00A1-536</text:span></text:p>
      <text:p text:style-name="Normal"/>
      <text:p text:style-name="P397"><text:span text:style-name="T398">23</text:span><text:span text:style-name="T399">. Paraiškų vertinimo procesas susideda iš trijų etapų:</text:span></text:p>
      <text:p text:style-name="P400"><text:span text:style-name="T401">23.1</text:span><text:span text:style-name="T402">. administracinio atitikimo vertinimas, kurį atliekant patikrinama, ar paraiška yra visiškai sukomplektuota, tai yra ar pateikti visi Gairėse pagal atitinkamų metų programa</text:span><text:span text:style-name="T403">s nurodyti dokumentai bei paraiškos priedai. Šį vertinimą atlieka įgaliotos institucijos paskirti darbuotojai;</text:span></text:p>
      <text:p text:style-name="P404">Punkto pakeitimai:</text:p>
      <text:p text:style-name="P405"><text:span text:style-name="T406">Nr.<text:s/></text:span><text:a xlink:href="https://www.e-tar.lt/portal/legalAct.html?documentId=TAR.E53672E1981E" office:target-frame-name="_top" xlink:show="replace"><text:span text:style-name="T407">A1-536</text:span></text:a><text:span text:style-name="T408">, 2012-11-28, Žin., 2012, Nr. 140-</text:span><text:span text:style-name="T409">7206 (2012-12-05), i. k. 1122230ISAK00A1-536</text:span></text:p>
      <text:p text:style-name="Normal"/>
      <text:p text:style-name="P410"><text:span text:style-name="T411">23.2</text:span><text:span text:style-name="T412">. tinkamumo skirti paramą vertinimas, kurį atliekant nustatoma, ar pareiškėjas, partneriai (jei projektą planuojama įgyvendinti kartu su partneriais) ir projektas yra tinkami paramai gauti. Šį vertinimą</text:span><text:span text:style-name="T413"><text:s/>atlieka įgaliotos institucijos paskirti darbuotojai;</text:span></text:p>
      <text:p text:style-name="P414"><text:span text:style-name="T415">23.3</text:span><text:span text:style-name="T416">. naudos ir kokybės vertinimas, kurio metu projektai vertinami balais. Didžiausia projektui galima skirti balų suma yra 100 balų. Projektui skiriamas balas yra balus skyrusiųjų vertintojų balų v</text:span><text:span text:style-name="T417">idurkis. Privaloma minimali balų suma yra 40 balų. Projektai, kurie per naudos ir kokybės vertinimo etapą nesurinko nustatytos minimalios balų sumos, nėra tinkami finansuoti ir atmetami.</text:span></text:p>
      <text:p text:style-name="P418"><text:span text:style-name="T419">24</text:span><text:span text:style-name="T420">. Kvietimo teikti paraiškas vertinimo lentelės pagal projektų</text:span><text:span text:style-name="T421"><text:s/>vertinimo ir atrankos etapus yra pateikiamos Gairėse pareiškėjams pagal fondų atitinkamų metų programas.</text:span></text:p>
      <text:p text:style-name="P422"/>
      <text:p text:style-name="P423"><text:span text:style-name="T424">SEPTINTASIS</text:span><text:span text:style-name="T425"><text:s/>SKIRSNIS</text:span></text:p>
      <text:p text:style-name="P426"><text:span text:style-name="T427">PARAIŠKŲ VERTINIMO ATASKAITOS PARENGIMAS IR TEIKIMAS ATSAKINGAI INSTITUCIJAI</text:span></text:p>
      <text:p text:style-name="P428"/>
      <text:p text:style-name="P429"><text:span text:style-name="T430">25</text:span><text:span text:style-name="T431">. Įvertinusi paraiškas, įgaliota<text:s/></text:span><text:span text:style-name="T432">institucija parengia paraiškų vertinimo ataskaitą (šių Taisyklių 1 priedas) ir fondo atitinkamos metinės programos paraiškų santraukų suvestinę pagal veiksmus (šių Taisyklių 2 priedas) bei teikia atsakingai institucijai raštu ir elektroniniu paštu EPF arba</text:span><text:span text:style-name="T433"><text:s/>(ir) EIF programos koordinatoriui.</text:span></text:p>
      <text:p text:style-name="P434"><text:span text:style-name="T435">26</text:span><text:span text:style-name="T436">. Paraiškos, naudos ir kokybės vertinimo etape surinkusios 40 ir daugiau balų, jų detalių projekto biudžetų ir jų pagrindimų elektroninės versijos teikiamos atsakingai institucijai kartu su šių Taisyklių 25 punkte<text:s/></text:span><text:span text:style-name="T437">nurodytais dokumentais elektroniniu paštu EPF arba (ir) EIF programos<text:s/></text:span><text:soft-page-break/><text:span text:style-name="T438">koordinatoriui.<text:s/></text:span></text:p>
      <text:p text:style-name="P439"><text:span text:style-name="T440">27</text:span><text:span text:style-name="T441">. Atsakinga ir įgaliota institucijos, siekdamos, kad vertinant būtų atsižvelgta į visus atitinkamam veiksmui, EIF programai taikomam komponentui ir kvietimui teikt</text:span><text:span text:style-name="T442">i paraiškas svarbius kriterijus ir laikomasi procedūrinių reikalavimų, gali nustatyti papildomas paraiškų vertinimo procedūras.</text:span><text:s/></text:p>
      <text:p text:style-name="P443">Skirsnio pakeitimai:</text:p>
      <text:p text:style-name="P444"><text:span text:style-name="T445">Nr.<text:s/></text:span><text:a xlink:href="https://www.e-tar.lt/portal/legalAct.html?documentId=TAR.E53672E1981E" office:target-frame-name="_top" xlink:show="replace"><text:span text:style-name="T446">A1-536</text:span></text:a><text:span text:style-name="T447">, 2012-11-28</text:span><text:span text:style-name="T448">, Žin., 2012, Nr. 140-7206 (2012-12-05), i. k. 1122230ISAK00A1-536</text:span></text:p>
      <text:p text:style-name="Normal"/>
      <text:p text:style-name="P449"><text:span text:style-name="T450">IV</text:span><text:span text:style-name="T451"><text:s/>SKYRIUS.<text:s/></text:span><text:span text:style-name="T452">Projektų atranka ir tvirtinimas</text:span></text:p>
      <text:p text:style-name="P453"/>
      <text:p text:style-name="P454"><text:span text:style-name="T455">AŠTUNTASIS</text:span><text:span text:style-name="T456"><text:s/>SKIRSNIS</text:span></text:p>
      <text:p text:style-name="P457"><text:span text:style-name="T458">PROJEKTŲ ATRANKOS INSTITUCINĖ STRUKTŪRA</text:span></text:p>
      <text:p text:style-name="P459"/>
      <text:p text:style-name="P460"><text:span text:style-name="T461">29</text:span><text:span text:style-name="T462">. Galutinį sprendimą dėl paramos skyrimo priima atsakinga<text:s/></text:span><text:span text:style-name="T463">institucija, vadovaudamasi komiteto pateiktomis rekomendacijomis. Į finansuojamų projektų sąrašą gali būti įtraukti tik tie projektai, kuriuos rekomendavo finansuoti komitetas, bet atsakinga institucija išimtiniais atvejais gali atsisakyti suteikti paramą<text:s/></text:span><text:span text:style-name="T464">komiteto rekomenduotam projektui, jei turi svarbių priežasčių. Apie tokį sprendimą ir priežastis atsakinga institucija informuoja komitetą.</text:span></text:p>
      <text:p text:style-name="P465"><text:span text:style-name="T466">30</text:span><text:span text:style-name="T467">. Projektų atrankos procedūra apima:</text:span></text:p>
      <text:p text:style-name="P468"><text:span text:style-name="T469">30.1</text:span><text:span text:style-name="T470">. atsakingos institucijos gaunamos informacijos, susijusios su proj</text:span><text:span text:style-name="T471">ektų vertinimu ir atranka, registravimą;</text:span></text:p>
      <text:p text:style-name="P472"><text:span text:style-name="T473">30.2</text:span><text:span text:style-name="T474">. pareiškėjų skundų dėl įgaliotos institucijos sprendimų registravimą ir svarstymą;</text:span></text:p>
      <text:p text:style-name="P475"><text:span text:style-name="T476">30.3</text:span><text:span text:style-name="T477">. rengimąsi konkretaus komiteto posėdžiams;</text:span></text:p>
      <text:p text:style-name="P478"><text:span text:style-name="T479">30.4</text:span><text:span text:style-name="T480">. institucijų, įstaigų, organizacijų atstovų, kviečiamų dalyvau</text:span><text:span text:style-name="T481">ti konkretaus komiteto posėdyje, sąrašo sudarymą;</text:span></text:p>
      <text:p text:style-name="P482"><text:span text:style-name="T483">30.5</text:span><text:span text:style-name="T484">. komiteto rekomendacijų registravimą;</text:span></text:p>
      <text:p text:style-name="P485"><text:span text:style-name="T486">30.6</text:span><text:span text:style-name="T487">. atsakingos institucijos sprendimo dėl paramos skyrimo priėmimą bei tvirtinimą;</text:span></text:p>
      <text:p text:style-name="P488"><text:span text:style-name="T489">30.7</text:span><text:span text:style-name="T490">. pareiškėjų informavimą apie atsakingos institucijos sprendim</text:span><text:span text:style-name="T491">us;</text:span></text:p>
      <text:p text:style-name="P492"><text:span text:style-name="T493">30.8</text:span><text:span text:style-name="T494">. darbo procedūrų nuostatų keitimą ir papildymą;</text:span></text:p>
      <text:p text:style-name="P495"><text:span text:style-name="T496">30.9</text:span><text:span text:style-name="T497">. kitas su projektų atrankos procedūra susijusias nuostatas.</text:span></text:p>
      <text:p text:style-name="P498"><text:span text:style-name="T499">31</text:span><text:span text:style-name="T500">. Projektų atrankos procedūra yra detaliai aprašoma komiteto darbo reglamente. Atsakinga institucija tvirtina komiteto institucinę, asmeninę sudėtį ir narių skaičių. Komiteto darbo reglamentas tvirtinamas pirmojo posėdžio metu, prieš priimant kitus sprendi</text:span><text:span text:style-name="T501">mus, ir įsigalioja nuo jo patvirtinimo momento. Atsakingos institucijos fondų koordinatoriai parengia darbo reglamentų projektus ir juos suderina su visais komitetų nariais.<text:s/></text:span></text:p>
      <text:p text:style-name="P502"><text:span text:style-name="T503">32</text:span><text:span text:style-name="T504">. Jeigu atsakinga institucija turi pagrindo abejoti komiteto, įgaliotos ins</text:span><text:span text:style-name="T505">titucijos sprendimų pagrįstumu ir teisėtumu, ji turi imtis atitinkamų priemonių šioms abejonėms pašalinti.</text:span></text:p>
      <text:p text:style-name="P506"/>
      <text:p text:style-name="P507"><text:span text:style-name="T508">DEVINTASIS</text:span><text:span text:style-name="T509"><text:s/>SKIRSNIS</text:span></text:p>
      <text:p text:style-name="P510"><text:span text:style-name="T511">KOMITETAS</text:span></text:p>
      <text:p text:style-name="P512"/>
      <text:p text:style-name="P513"><text:span text:style-name="T514">33</text:span><text:span text:style-name="T515">. Atsakinga institucija organizuoja komiteto darbą, atlieka sekretoriato funkciją, pirmininkauja jo susit</text:span><text:span text:style-name="T516">ikimams.<text:s/></text:span></text:p>
      <text:p text:style-name="P517"><text:span text:style-name="T518">34</text:span><text:span text:style-name="T519">. Į komiteto sudėtį įtraukiami ministerijų, kitų valstybės institucijų, nevyriausybinių organizacijų, socialinių partnerių ir kitų organizacijų atstovai. Atsakingos institucijos atstovai taip pat gali dalyvauti komiteto darbe.<text:s/></text:span></text:p>
      <text:p text:style-name="P520"><text:span text:style-name="T521">35</text:span><text:span text:style-name="T522">.<text:s/></text:span><text:span text:style-name="T523">Komiteto darbo reglamente nustatyta tvarka ir terminais visi komiteto nariai turi būti informuoti, pateikiant visą papildomą informaciją, būtiną posėdžiui. Esant poreikiui, atsakinga institucija gali sušaukti ir neeilinį komiteto posėdį arba vykdyti posėdį</text:span><text:span text:style-name="T524"><text:s/>apklausos būdu, kaip numatyta komitetų darbo reglamentuose.</text:span><text:s/></text:p>
      <text:p text:style-name="P525">Punkto pakeitimai:</text:p>
      <text:soft-page-break/>
      <text:p text:style-name="P526"><text:span text:style-name="T527">Nr.<text:s/></text:span><text:a xlink:href="https://www.e-tar.lt/portal/legalAct.html?documentId=TAR.E53672E1981E" office:target-frame-name="_top" xlink:show="replace"><text:span text:style-name="T528">A1-536</text:span></text:a><text:span text:style-name="T529">, 2012-11-28, Žin., 2012, Nr. 140-7206 (2012-12-05), i. k. 1122230ISAK00A1-536</text:span></text:p>
      <text:p text:style-name="Normal"/>
      <text:p text:style-name="P530"><text:span text:style-name="T531">3</text:span><text:span text:style-name="T532">6</text:span><text:span text:style-name="T533">. Komiteto susitikimams pirmininkauja atsakingos institucijos atstovas. Visi posėdžiai yra protokoluojami. Posėdžio protokolą pasirašo posėdžio pirmininkas, sekretorius prieš tai jį suderinęs su komiteto nariais.</text:span></text:p>
      <text:p text:style-name="P534"><text:span text:style-name="T535">37</text:span><text:span text:style-name="T536">. Priimant sprendimus komitete sie</text:span><text:span text:style-name="T537">kiama bendrojo sutarimo, tačiau jeigu nuomonių suderinti nepavyksta, sprendimai priimami paprasta balsų dauguma. Komiteto posėdis laikomas įvykusiu, jei jame dalyvauja ne mažiau kaip 2/3 balso teisę turinčių komiteto narių. Jei balsuojant balsai pasidalija</text:span><text:span text:style-name="T538"><text:s/>po lygiai, lemiamas yra pirmininko balsas.</text:span><text:s/></text:p>
      <text:p text:style-name="P539">Punkto pakeitimai:</text:p>
      <text:p text:style-name="P540"><text:span text:style-name="T541">Nr.<text:s/></text:span><text:a xlink:href="https://www.e-tar.lt/portal/legalAct.html?documentId=TAR.2655CAE008D8" office:target-frame-name="_top" xlink:show="replace"><text:span text:style-name="T542">A1-423</text:span></text:a><text:span text:style-name="T543">, 2011-09-28, Žin., 2011, Nr. 118-5593 (2011-09-30), i. k. 1112230ISAK00A1-423</text:span></text:p>
      <text:p text:style-name="Normal"/>
      <text:p text:style-name="P544"><text:span text:style-name="T545">DEŠIMTASIS</text:span><text:span text:style-name="T546"><text:s/>SKI</text:span><text:span text:style-name="T547">RSNIS</text:span></text:p>
      <text:p text:style-name="P548"><text:span text:style-name="T549">KOMITETO REKOMENDACIJOS</text:span></text:p>
      <text:p text:style-name="P550"/>
      <text:p text:style-name="P551"><text:span text:style-name="T552">38</text:span><text:span text:style-name="T553">. Komitetas, apsvarstęs įgaliotos institucijos pateiktą ir posėdžio metu pristatytą paraiškų vertinimo ataskaitą (šių Taisyklių 1 priedas), komiteto narių argumentus bei kitą informaciją, susijusią su atrankai pateiktai</text:span><text:span text:style-name="T554">s projektais, gali teikti atsakingai institucijai vieną iš šių išvadų:</text:span></text:p>
      <text:p text:style-name="P555"><text:span text:style-name="T556">38.1</text:span><text:span text:style-name="T557">. rekomenduoti atsakingai institucijai skirti paramą projektui;</text:span></text:p>
      <text:p text:style-name="P558"><text:span text:style-name="T559">38.2</text:span><text:span text:style-name="T560">. rekomenduoti atsakingai institucijai neskirti paramos (finansavimo) projektui. Sprendimas neskirti<text:s/></text:span><text:span text:style-name="T561">paramos priimamas, jeigu projektas neatitinka nustatytų atrankos kriterijų arba jam skirti paramą netikslinga dėl kitų komiteto nustatytų priežasčių. Projekto atmetimo motyvai nurodomi komiteto posėdžio protokole;</text:span></text:p>
      <text:p text:style-name="P562"><text:span text:style-name="T563">38.3</text:span><text:span text:style-name="T564">. rekomenduoti atsakingai<text:s/></text:span><text:span text:style-name="T565">institucijai grąžinti paraišką įgaliotai institucijai pakartotinai vertinti, pateikdamas motyvus ir nustatydamas pakartotinio vertinimo terminus. Tokiu atveju atsakinga institucija informuoja įgaliotą instituciją apie komiteto priimtą rekomendaciją, įparei</text:span><text:span text:style-name="T566">goja informuoti pareiškėją apie atliekamą pakartotinį vertinimą ir užtikrina, kad būtų laikomasi vertinimo procedūrų terminų bei skaidrumo principų. Įgaliota institucija privalo iš naujo įvertinti paraišką, atsižvelgdama į komiteto pastabas, ir per nurodyt</text:span><text:span text:style-name="T567">ą laiką pateikti naują paraiškų vertinimo ataskaitą (šių Taisyklių 1 priedas). Pakartotinis vertinimas atliekamas laikantis šių Taisyklių nustatytos vertinimo tvarkos. Jeigu komitetas rekomenduoja atsakingai institucijai iš naujo įvertinti vieną ar kelias<text:s/></text:span><text:span text:style-name="T568">paraiškas, atsakinga institucija, atsižvelgdama į tai, ar pagal pateiktas paraiškas bus išnaudota visa šiam kvietimui teikti paraiškas skirta lėšų suma, sprendžia, ar komitetas turėtų nedelsdamas svarstyti kitas paraiškas ar atidėti jų svarstymą tol, kol b</text:span><text:span text:style-name="T569">us gautos pakartotinio vertinimo išvados;</text:span></text:p>
      <text:p text:style-name="P570"><text:span text:style-name="T571">38.4</text:span><text:span text:style-name="T572">. atidėti rekomendacijos dėl paramos skyrimo teikimą iki kito komiteto posėdžio. Komitetas, atsižvelgdamas į skirtus finansinius išteklius bei projekto svarbą, gali atidėti rekomendacijos dėl paramos tam ti</text:span><text:span text:style-name="T573">kriems projektams skyrimo arba neskyrimo teikimą, nurodydamas sprendimo motyvus (įgaliotai institucijai pavedama informuoti apie tai pareiškėją). Toks projektas svarstomas kitame komiteto posėdyje. Komitetas negali pakartotinai atidėti rekomendacijos dėl t</text:span><text:span text:style-name="T574">o paties projekto teikimo.<text:s/></text:span></text:p>
      <text:p text:style-name="P575">Punkto pakeitimai:</text:p>
      <text:p text:style-name="P576"><text:span text:style-name="T577">Nr.<text:s/></text:span><text:a xlink:href="https://www.e-tar.lt/portal/legalAct.html?documentId=TAR.E53672E1981E" office:target-frame-name="_top" xlink:show="replace"><text:span text:style-name="T578">A1-536</text:span></text:a><text:span text:style-name="T579">, 2012-11-28, Žin., 2012, Nr. 140-7206 (2012-12-05), i. k. 1122230ISAK00A1-536</text:span></text:p>
      <text:p text:style-name="Normal"/>
      <text:p text:style-name="P580"><text:span text:style-name="T581">39</text:span><text:span text:style-name="T582">. Komitetas pagal savo kompet</text:span><text:span text:style-name="T583">enciją gali priimti ir kitus sprendimus.<text:s/></text:span></text:p>
      <text:p text:style-name="P584"/>
      <text:p text:style-name="P585"><text:span text:style-name="T586">VIENUOLIKTASIS</text:span><text:span text:style-name="T587"><text:s/>SKIRSNIS</text:span></text:p>
      <text:p text:style-name="P588"><text:span text:style-name="T589">KOMITETO POSĖDŽIO PROTOKOLAS</text:span></text:p>
      <text:p text:style-name="P590"/>
      <text:p text:style-name="P591"><text:span text:style-name="T592">40</text:span><text:span text:style-name="T593">. Komiteto rekomendacijos išdėstomos posėdžio protokole. Protokole nurodoma:</text:span></text:p>
      <text:p text:style-name="P594"><text:span text:style-name="T595">40.1</text:span><text:span text:style-name="T596">. posėdžio data ir vieta;</text:span></text:p>
      <text:p text:style-name="P597"><text:span text:style-name="T598">40.2</text:span><text:span text:style-name="T599">. posėdyje dalyvaujantys komit</text:span><text:span text:style-name="T600">eto nariai ir kiti asmenys;</text:span></text:p>
      <text:p text:style-name="P601"><text:span text:style-name="T602">40.3</text:span><text:span text:style-name="T603">. posėdyje apsvarstytos paraiškos, pateikti argumentai, paaiškinimai;</text:span></text:p>
      <text:p text:style-name="P604"><text:span text:style-name="T605">40.4</text:span><text:span text:style-name="T606">. paraiškų, pagal kurias rekomenduojama skirti paramą, sąrašas;</text:span></text:p>
      <text:p text:style-name="P607"><text:span text:style-name="T608">40.5</text:span><text:span text:style-name="T609">. paraiškų, pagal kurias rekomenduojama neskirti paramos (išdėstant<text:s/></text:span><text:span text:style-name="T610">sprendimo motyvus), sąrašas;</text:span></text:p>
      <text:p text:style-name="P611"><text:span text:style-name="T612">40.6</text:span><text:span text:style-name="T613">. paraiškų, kurios grąžinamos pakartotinai vertinti (išdėstant sprendimo motyvus), sąrašas;</text:span></text:p>
      <text:p text:style-name="P614"><text:span text:style-name="T615">40.7</text:span><text:span text:style-name="T616">. paraiškų, dėl kurių sprendimo priėmimas atidedamas iki kito posėdžio (išdėstant sprendimo motyvus), sąrašas;</text:span></text:p>
      <text:p text:style-name="P617"><text:span text:style-name="T618">40.8</text:span><text:span text:style-name="T619">. kita, komiteto nuomone, svarbi posėdžio informacija.</text:span></text:p>
      <text:p text:style-name="P620"><text:span text:style-name="T621">41</text:span><text:span text:style-name="T622">. Prie posėdžio protokolo gali būti pridedami įvairūs priedai, pavyzdžiui, posėdyje nagrinėti dokumentai.</text:span></text:p>
      <text:p text:style-name="P623"/>
      <text:p text:style-name="P624"><text:span text:style-name="T625">DVYLIKTASIS</text:span><text:span text:style-name="T626"><text:s/>SKIRSNIS</text:span></text:p>
      <text:p text:style-name="P627"><text:span text:style-name="T628">GALUTINIO SPRENDIMO DĖL PARAMOS SKYRIMO PRIĖMIMAS</text:span></text:p>
      <text:p text:style-name="P629"/>
      <text:p text:style-name="P630"><text:span text:style-name="T631">42</text:span><text:span text:style-name="T632">.<text:s/></text:span><text:span text:style-name="T633">Galutinį sprendimą dėl paramos skyrimo priima atsakinga institucija ne vėliau kaip per 7 dienas nuo komiteto sprendimo priėmimo. Priimdama sprendimą dėl paramos skyrimo, atsakinga institucija turi atsižvelgti į komiteto sprendimus ir rekomendacijas.<text:s/></text:span></text:p>
      <text:p text:style-name="P634"><text:span text:style-name="T635">43</text:span><text:span text:style-name="T636">. Atsakingos institucijos sprendimas įforminamas ministro įsakymu. Įsakyme nurodoma:</text:span></text:p>
      <text:p text:style-name="P637"><text:span text:style-name="T638">43.1</text:span><text:span text:style-name="T639">. pagrindas skirti paramą;</text:span></text:p>
      <text:p text:style-name="P640"><text:span text:style-name="T641">43.2</text:span><text:span text:style-name="T642">. šiuo sprendimu skiriama lėšų suma kiekvienam veiksmui, EIF programai taikomam komponentui;</text:span><text:s/></text:p>
      <text:p text:style-name="P643">Punkto pakeitimai:</text:p>
      <text:p text:style-name="P644"><text:span text:style-name="T645">Nr.<text:s/></text:span><text:a xlink:href="https://www.e-tar.lt/portal/legalAct.html?documentId=TAR.2655CAE008D8" office:target-frame-name="_top" xlink:show="replace"><text:span text:style-name="T646">A1-423</text:span></text:a><text:span text:style-name="T647">, 2011-09-28, Žin., 2011, Nr. 118-5593 (2011-09-30), i. k. 1112230ISAK00A1-423</text:span></text:p>
      <text:p text:style-name="Normal"/>
      <text:p text:style-name="P648"><text:span text:style-name="T649">43.3</text:span><text:span text:style-name="T650">. biudžeto programų, iš kurių skiriamas finansavimas, pavadinimai ir kodai;<text:s/></text:span></text:p>
      <text:p text:style-name="P651"><text:span text:style-name="T652">43.4</text:span><text:span text:style-name="T653">.<text:s/></text:span><text:span text:style-name="T654">projektų bei jų vykdytojų, kuriems skiriama parama (nurodyti paraiškų numerius), sąrašas;</text:span></text:p>
      <text:p text:style-name="P655"><text:span text:style-name="T656">43.5</text:span><text:span text:style-name="T657">. paramos, skiriamos kiekvienam projektui, dydis (Lt);</text:span></text:p>
      <text:p text:style-name="P658"><text:span text:style-name="T659">43.6</text:span><text:span text:style-name="T660">. paramos skyrimo sąlygos (jeigu tokių yra);</text:span></text:p>
      <text:p text:style-name="P661"><text:span text:style-name="T662">43.7</text:span><text:span text:style-name="T663">. priežastys, dėl kurių neskiriama parama<text:s/></text:span><text:span text:style-name="T664">komiteto rekomenduotiems projektams (jei jų yra);</text:span></text:p>
      <text:p text:style-name="P665"><text:span text:style-name="T666">43.8</text:span><text:span text:style-name="T667">. sprendimo apskundimo tvarka.<text:s/></text:span></text:p>
      <text:p text:style-name="P668"><text:span text:style-name="T669">44</text:span><text:span text:style-name="T670">. Apie sprendimą atsakinga institucija informuoja įgaliotą instituciją per 5 darbo dienas nuo sprendimo priėmimo dienos. Jeigu projektui nuspręsta neskirti fi</text:span><text:span text:style-name="T671">nansavimo, įgaliota institucija per 10 darbo dienų nuo atsakingos institucijos sprendimo užregistravimo įgaliotoje institucijoje dienos siunčia pareiškėjui pranešimą kartu su komiteto posėdžio protokolo išrašu ir atsakingos institucijos sprendimo kopija.</text:span></text:p>
      <text:p text:style-name="P672"><text:span text:style-name="T673">45</text:span><text:span text:style-name="T674">. Informacija apie priimtus sprendimus skelbiama atsakingos institucijos interneto svetainėje ir adresu www.epf-eif.lt.</text:span></text:p>
      <text:p text:style-name="P675"/>
      <text:p text:style-name="P676"><text:span text:style-name="T677">TRYLIKTASIS</text:span><text:span text:style-name="T678"><text:s/>SKIRSNIS</text:span></text:p>
      <text:p text:style-name="P679"><text:span text:style-name="T680">PARAMOS SUTARTIES SUDARYMAS</text:span></text:p>
      <text:p text:style-name="P681"/>
      <text:p text:style-name="P682"><text:span text:style-name="T683">46</text:span><text:span text:style-name="T684">. Su pareiškėjais, kurių projektams nuspręsta skirti paramą, atsakin</text:span><text:span text:style-name="T685">ga ir įgaliota institucijos sudaro paramos sutartį. Įgaliota institucija, gavusi ir užregistravusi atsakingos institucijos sprendimą suteikti paramą, pareiškėjui, kurio projektui nuspręsta skirti paramą, registruotu laišku (atsižvelgdama į objektyvias apli</text:span><text:span text:style-name="T686">nkybes dėl laiko trūkumo – elektroniniu paštu arba faksu) išsiunčia pranešimą, kuriame:</text:span></text:p>
      <text:p text:style-name="P687"><text:span text:style-name="T688">46.1</text:span><text:span text:style-name="T689">. informuojama apie suteiktą paramą, apie pasiūlymo pasirašyti sutartį galiojimo terminą ir pridedamas sutarties projektas, parengtas pagal pavyzdinę paramos teik</text:span><text:span text:style-name="T690">imo sutartį;</text:span></text:p>
      <text:p text:style-name="P691"><text:span text:style-name="T692">46.2</text:span><text:span text:style-name="T693">. nurodomi dokumentai, kuriuos būtina turėti pasirašant sutartį įgaliotoje institucijoje, taip pat kiti pasirašytos sutarties pateikimo įgaliotai institucijai būdai, jei atsakinga institucija juos numato.</text:span></text:p>
      <text:p text:style-name="P694"><text:span text:style-name="T695">47</text:span><text:span text:style-name="T696">. Pareiškėjui per pran</text:span><text:span text:style-name="T697">ešime nustatytą pasiūlymo pasirašyti sutartį galiojimo terminą, kuris negali būti ilgesnis nei 15 darbo dienų, nepasirašius paramos sutarties, pasiūlymas pasirašyti sutartį netenka galios ir parama projektui nesuteikiama. Pasibaigus pasiūlymo pasirašyti su</text:span><text:span text:style-name="T698">tartį galiojimo terminui, jei sutartis nebuvo pasirašyta, įgaliota institucija išsiunčia pareiškėjui pranešimą apie pasiūlymo pasirašyti sutartį galiojimo termino pabaigą ir informuoja pareiškėją, kad jis nebeteko galimybės gauti paramos projektui.<text:s/></text:span></text:p>
      <text:p text:style-name="P699"><text:span text:style-name="T700">48</text:span><text:span text:style-name="T701">. Pareiškėjas, negalėdamas pasirašyti sutarties per pasiūlymo pasirašyti sutartį galiojimo terminą, turi teisę pateikti įgaliotai institucijai motyvuotą prašymą nustatyti kitą terminą sutarčiai pasirašyti. Jeigu nustatoma, kad pareiškėjo nurodytos priežast</text:span><text:span text:style-name="T702">ys, dėl kurių jis negalėjo pasirašyti sutarties per pasiūlymo pasirašyti sutartį galiojimo terminą, yra svarbios, įgaliota institucija, gavusi atsakingos institucijos sutikimą, gali nustatyti naują terminą sutarčiai pasirašyti, tačiau tik tuo atveju, jei t</text:span><text:span text:style-name="T703">erminas buvo uždelstas ne daugiau kaip 10 darbo dienų.<text:s/></text:span></text:p>
      <text:p text:style-name="P704"><text:span text:style-name="T705">49</text:span><text:span text:style-name="T706">. Jei pareiškėjas sutarties nepasirašo ir todėl panaudojamos ne visos konkrečiam kvietimui teikti paraiškas skirtos lėšos, įgaliota institucija siūlo paskirti likusias lėšas eilės tvarka geriaus</text:span><text:span text:style-name="T707">ius įvertinimus gavusiems projektams.<text:s/></text:span></text:p>
      <text:p text:style-name="P708"><text:span text:style-name="T709">50</text:span><text:span text:style-name="T710">. Su pareiškėju, kuris priėmė pasiūlymą dėl paramos suteikimo, sudaroma paramos sutartis. Sutartį pasirašo atsakingos institucijos atstovas, įgaliotos institucijos atstovas bei projekto vykdytojas, atstovaudamas</text:span><text:span text:style-name="T711"><text:s/>ir partneriams, jeigu jų yra, kurių vardu buvo teikiama paraiška. Sutartis sudaroma 3 egzemplioriais, kurie turi vienodą teisinę galią. Sutartyje privaloma nurodyti:</text:span></text:p>
      <text:p text:style-name="P712"><text:span text:style-name="T713">50.1</text:span><text:span text:style-name="T714">. galimą didžiausią skiriamos paramos sumą (tai yra suma, kuri gali būti išmokėta<text:s/></text:span><text:span text:style-name="T715">paramos gavėjui, jeigu jis įvykdys visus savo įsipareigojimus ir tinkamai atsiskaitys už gautą paramą);</text:span></text:p>
      <text:p text:style-name="P716"><text:span text:style-name="T717">50.2</text:span><text:span text:style-name="T718">. projekto pradžios ir pabaigos datą;<text:s/></text:span></text:p>
      <text:p text:style-name="P719"><text:span text:style-name="T720">50.3</text:span><text:span text:style-name="T721">. projekto išlaidų tinkamumo taisykles;</text:span></text:p>
      <text:p text:style-name="P722"><text:span text:style-name="T723">50.4</text:span><text:span text:style-name="T724">. paramos lėšų mokėjimo tvarką;</text:span></text:p>
      <text:p text:style-name="P725"><text:span text:style-name="T726">50.5</text:span><text:span text:style-name="T727">. atsiska</text:span><text:span text:style-name="T728">itymo už gautą paramą tvarką;</text:span></text:p>
      <text:p text:style-name="P729"><text:span text:style-name="T730">50.6</text:span><text:span text:style-name="T731">. taisykles, kurių pareiškėjas turi laikytis, jei projekte numatomi viešieji pirkimai (jei taikoma);</text:span></text:p>
      <text:p text:style-name="P732"><text:span text:style-name="T733">50.7</text:span><text:span text:style-name="T734">. informavimo apie gautą paramą ir viešinimo priemones, projekto rezultatų sklaidos priemones;</text:span></text:p>
      <text:p text:style-name="P735"><text:span text:style-name="T736">50.8</text:span><text:span text:style-name="T737">. proj</text:span><text:span text:style-name="T738">ekto įgyvendinimo dokumentų pateikimo paramą administruojančioms institucijoms ir jų saugojimo reikalavimus;</text:span></text:p>
      <text:p text:style-name="P739"><text:span text:style-name="T740">50.9</text:span><text:span text:style-name="T741">. paramos išmokų sustabdymo ar paramos grąžinimo tvarką;</text:span></text:p>
      <text:p text:style-name="P742"><text:span text:style-name="T743">50.10</text:span><text:span text:style-name="T744">. sutarties pakeitimo sąlygas ir tvarką;</text:span></text:p>
      <text:p text:style-name="P745"><text:span text:style-name="T746">50.11</text:span><text:span text:style-name="T747">. kitas esmines paramos</text:span><text:span text:style-name="T748"><text:s/>teikimo sąlygas.</text:span></text:p>
      <text:p text:style-name="P749"><text:span text:style-name="T750">51.</text:span><text:span text:style-name="T751"><text:s/>Neteko galios nuo 2012-12-06</text:span></text:p>
      <text:p text:style-name="P752">Punkto naikinimas:</text:p>
      <text:p text:style-name="P753"><text:span text:style-name="T754">Nr.<text:s/></text:span><text:a xlink:href="https://www.e-tar.lt/portal/legalAct.html?documentId=TAR.E53672E1981E" office:target-frame-name="_top" xlink:show="replace"><text:span text:style-name="T755">A1-536</text:span></text:a><text:span text:style-name="T756">, 2012-11-28, Žin. 2012, Nr. 140-7206 (2012-12-05), i. k. 1122230ISAK00A1-536</text:span></text:p>
      <text:p text:style-name="Normal"/>
      <text:p text:style-name="P757"><text:span text:style-name="T758">V</text:span><text:span text:style-name="T759"><text:s/>SKYRIUS.<text:s/></text:span><text:span text:style-name="T760">SKUNDŲ NAGRINĖJIMAS</text:span></text:p>
      <text:p text:style-name="P761"/>
      <text:p text:style-name="P762"><text:span text:style-name="T763">52</text:span><text:span text:style-name="T764">. Pareiškėjai turi teisę apskųsti įgaliotos, atsakingos institucijų veiksmus arba neveikimą, susijusius su paraiškos vertinimu, atranka, sprendimo dėl paramos skyrimo priėmimu, Lietuvos Respublikos viešojo administravim</text:span><text:span text:style-name="T765">o įstatymo (Žin., 1999, Nr.<text:s/></text:span><text:a xlink:href="https://www.e-tar.lt/portal/lt/legalAct/TAR.0BDFFD850A66" office:target-frame-name="_blank" xlink:show="new"><text:span text:style-name="T766">60-1945</text:span></text:a><text:span text:style-name="T767">; 2006, Nr. 77-2975) nustatyta tvarka.</text:span></text:p>
      <text:p text:style-name="P768">Punkto pakeitimai:</text:p>
      <text:p text:style-name="P769"><text:span text:style-name="T770">Nr.<text:s/></text:span><text:a xlink:href="https://www.e-tar.lt/portal/legalAct.html?documentId=TAR.E53672E1981E" office:target-frame-name="_top" xlink:show="replace"><text:span text:style-name="T771">A1-536</text:span></text:a><text:span text:style-name="T772">, 2012-11-28, Žin., 2012, Nr. 140-7206 (2012-12-05), i. k. 1122230ISAK00A1-536</text:span></text:p>
      <text:p text:style-name="Normal"/>
      <text:p text:style-name="P773"><text:span text:style-name="T774">53</text:span><text:span text:style-name="T775">. Naudos ir kokybės vertinimo balus pareiškėjas gali raštu apskųsti atsakingai institucijai per 10 darbo dienų nuo tos dienos, kurią jis sužinojo ar turėjo<text:s/></text:span><text:span text:style-name="T776">sužinoti apie jo teiktai paraiškai skirtus balus. Atsakinga institucija, gavusi pareiškėjo skundą, jį nagrinėja Lietuvos Respublikos viešojo administravimo įstatymo nustatyta tvarka. Jeigu atsakinga institucija nusprendžia, kad atliekant naudos ir kokybės<text:s/></text:span><text:span text:style-name="T777">vertinimą skirti balai pagrįsti, ji apie tai informuoja pareiškėją. Jeigu atsakinga institucija nusprendžia, kad yra pagrindo manyti, jog atliekant naudos ir kokybės vertinimą skirti balai yra nepagrįsti, ji gali raštu įpareigoti įgaliotą instituciją pakar</text:span><text:span text:style-name="T778">toti vertinimo procedūrą arba atlikti kitus veiksmus. Tokiu atveju atsakinga institucija nustato terminą, per kurį vertinimo procedūra turi būti pakartota arba atlikti kiti veiksmai, ir apie priimtą sprendimą informuoja pareiškėją.</text:span></text:p>
      <text:p text:style-name="P779"><text:span text:style-name="T780">54</text:span><text:span text:style-name="T781">. Pareiškėjas turi</text:span><text:span text:style-name="T782"><text:s/>teisę apskųsti atsakingai institucijai įgaliotos institucijos veiksmus ar neveikimą per 10 darbo dienų nuo tos dienos, kurią jis sužinojo ar turėjo sužinoti apie tokius įgaliotos institucijos veiksmus ar neveikimą. Atsakinga institucija, gavusi pareiškėjo</text:span><text:span text:style-name="T783"><text:s/>skundą, nagrinėja jį Lietuvos Respublikos viešojo administravimo įstatymo nustatyta tvarka. Nusprendusi, kad skundas nepagrįstas, atsakinga institucija apie tai informuoja pareiškėją. Jeigu atsakinga institucija nusprendžia, kad skundas pagrįstas, ji rašt</text:span><text:span text:style-name="T784">u įpareigoja įgaliotą instituciją imtis atitinkamų veiksmų, nustato veiksmų atlikimo terminus ir informuoja apie tai pareiškėją.</text:span></text:p>
      <text:p text:style-name="P785"><text:span text:style-name="T786">55</text:span><text:span text:style-name="T787">. Pareiškėjas, nesutikdamas su atsakingos, įgaliotos institucijų sprendimais ar veiksmais, gali kreiptis į teismą Lietuvo</text:span><text:span text:style-name="T788">s Respublikos įstatymų nustatyta tvarka.</text:span><text:s/></text:p>
      <text:p text:style-name="P789">Punkto pakeitimai:</text:p>
      <text:p text:style-name="P790"><text:span text:style-name="T791">Nr.<text:s/></text:span><text:a xlink:href="https://www.e-tar.lt/portal/legalAct.html?documentId=TAR.E53672E1981E" office:target-frame-name="_top" xlink:show="replace"><text:span text:style-name="T792">A1-536</text:span></text:a><text:span text:style-name="T793">, 2012-11-28, Žin., 2012, Nr. 140-7206 (2012-12-05), i. k. 1122230ISAK00A1-536</text:span></text:p>
      <text:p text:style-name="Normal"/>
      <text:p text:style-name="P794">Skyriaus pakeitimai:</text:p>
      <text:p text:style-name="P795"><text:span text:style-name="T796">Nr.<text:s/></text:span><text:a xlink:href="https://www.e-tar.lt/portal/legalAct.html?documentId=TAR.2655CAE008D8" office:target-frame-name="_top" xlink:show="replace"><text:span text:style-name="T797">A1-423</text:span></text:a><text:span text:style-name="T798">, 2011-09-28, Žin., 2011, Nr. 118-5593 (2011-09-30), i. k. 1112230ISAK00A1-423</text:span></text:p>
      <text:p text:style-name="Normal"/>
      <text:p text:style-name="P799"><text:span text:style-name="T800">_________________</text:span></text:p>
      <text:p text:style-name="P801"><text:span text:style-name="T802">Projektų, finansuojamų įgyvendinant<text:s/></text:span></text:p>
      <text:p text:style-name="P803">Europos pabėgėlių fondo ir Europos<text:s/></text:p>
      <text:p text:style-name="P804">fondo trečiųjų šalių piliečių integracijai<text:s/></text:p>
      <text:p text:style-name="P805">programas, teikimo, vertinimo ir<text:s/></text:p>
      <text:p text:style-name="P806">atrankos taisyklių</text:p>
      <text:p text:style-name="P807"><text:span text:style-name="T808">1</text:span><text:span text:style-name="T809"><text:s/>priedas</text:span></text:p>
      <text:p text:style-name="P810"/>
      <text:p text:style-name="P811"><text:span text:style-name="T812">(Paraiškų vertinimo ataskaitos forma)</text:span></text:p>
      <text:p text:style-name="P813"/>
      <text:p text:style-name="P814">_<text:tab/></text:p>
      <text:p text:style-name="P815">(įgaliotos institucijos pavadinimas)</text:p>
      <text:p text:style-name="P816"/>
      <text:p text:style-name="P817">VERTINIMO ATASKAITA</text:p>
      <text:p text:style-name="P818"/>
      <text:p text:style-name="P819">_<text:tab/></text:p>
      <text:p text:style-name="P820">(fondo metinės programos pavadinimas)</text:p>
      <text:p text:style-name="P821"/>
      <text:p text:style-name="P822">_________ Nr. ______</text:p>
      <text:p text:style-name="P823"><text:span text:style-name="T824">(data)</text:span></text:p>
      <text:p text:style-name="P825"/>
      <text:p text:style-name="P826"><text:span text:style-name="T827">1</text:span><text:span text:style-name="T828">. Bendra informacija apie kvietimą teikti paraiškas</text:span></text:p>
      <text:p text:style-name="P829"/>
      <table:table table:style-name="Table830">
        <table:table-columns>
          <table:table-column table:style-name="TableColumn831"/>
          <table:table-column table:style-name="TableColumn832"/>
        </table:table-columns>
        <table:table-row table:style-name="TableRow833">
          <table:table-cell table:style-name="TableCell834">
            <text:p text:style-name="P835">1.1. Kvietimo teikti paraiškas Nr.</text:p>
            <text:p text:style-name="P836"/>
          </table:table-cell>
          <table:table-cell table:style-name="TableCell837">
            <text:p text:style-name="P838"/>
          </table:table-cell>
        </table:table-row>
        <table:table-row table:style-name="TableRow839">
          <table:table-cell table:style-name="TableCell840">
            <text:p text:style-name="P841">1.2. Paraiškų teikimo galutinė data</text:p>
            <text:p text:style-name="P842"/>
          </table:table-cell>
          <table:table-cell table:style-name="TableCell843">
            <text:p text:style-name="P844"/>
          </table:table-cell>
        </table:table-row>
        <table:table-row table:style-name="TableRow845">
          <table:table-cell table:style-name="TableCell846">
            <text:p text:style-name="P847">1.3. Gautų paraiškų skaičius</text:p>
            <text:p text:style-name="P848"/>
          </table:table-cell>
          <table:table-cell table:style-name="TableCell849">
            <text:p text:style-name="P850"/>
          </table:table-cell>
        </table:table-row>
        <table:table-row table:style-name="TableRow851">
          <table:table-cell table:style-name="TableCell852">
            <text:p text:style-name="P853">1.4. Pagal kvietimą teikti paraiškas skirtos<text:s/>lėšos, Lt</text:p>
            <text:p text:style-name="P854"/>
          </table:table-cell>
          <table:table-cell table:style-name="TableCell855">
            <text:p text:style-name="P856"/>
          </table:table-cell>
        </table:table-row>
        <table:table-row table:style-name="TableRow857">
          <table:table-cell table:style-name="TableCell858">
            <text:p text:style-name="P859">1.4.1. Europos Sąjungos (toliau – ES) lėšos, Lt</text:p>
            <text:p text:style-name="P860"/>
          </table:table-cell>
          <table:table-cell table:style-name="TableCell861">
            <text:p text:style-name="P862"/>
          </table:table-cell>
        </table:table-row>
        <table:table-row table:style-name="TableRow863">
          <table:table-cell table:style-name="TableCell864">
            <text:p text:style-name="P865">1.4.2. bendrojo finansavimo lėšos, Lt</text:p>
            <text:p text:style-name="P866"/>
          </table:table-cell>
          <table:table-cell table:style-name="TableCell867">
            <text:p text:style-name="P868"/>
          </table:table-cell>
        </table:table-row>
        <table:table-row table:style-name="TableRow869">
          <table:table-cell table:style-name="TableCell870">
            <text:p text:style-name="P871">1.5. Prašoma lėšų suma gautose paraiškose, Lt</text:p>
            <text:p text:style-name="P872"/>
          </table:table-cell>
          <table:table-cell table:style-name="TableCell873">
            <text:p text:style-name="P874"/>
          </table:table-cell>
        </table:table-row>
        <table:table-row table:style-name="TableRow875">
          <table:table-cell table:style-name="TableCell876">
            <text:p text:style-name="P877">1.6. Bendra siūlomų finansuoti paraiškų suma, Lt</text:p>
            <text:p text:style-name="P878"/>
          </table:table-cell>
          <table:table-cell table:style-name="TableCell879">
            <text:p text:style-name="P880"/>
          </table:table-cell>
        </table:table-row>
        <table:table-row table:style-name="TableRow881">
          <table:table-cell table:style-name="TableCell882">
            <text:p text:style-name="P883">1.6.1. ES lėšos, Lt</text:p>
            <text:p text:style-name="P884"/>
          </table:table-cell>
          <table:table-cell table:style-name="TableCell885">
            <text:p text:style-name="P886"/>
          </table:table-cell>
        </table:table-row>
        <table:table-row table:style-name="TableRow887">
          <table:table-cell table:style-name="TableCell888">
            <text:p text:style-name="P889">1.6.2. bendrojo finansavimo<text:s/>lėšos, Lt</text:p>
            <text:p text:style-name="P890"/>
          </table:table-cell>
          <table:table-cell table:style-name="TableCell891">
            <text:p text:style-name="P892"/>
          </table:table-cell>
        </table:table-row>
        <table:table-row table:style-name="TableRow893">
          <table:table-cell table:style-name="TableCell894">
            <text:p text:style-name="P895">1.6.3. pareiškėjo (-ų) ir (ar) partnerio (-ių) lėšos, Lt</text:p>
            <text:p text:style-name="P896"/>
          </table:table-cell>
          <table:table-cell table:style-name="TableCell897">
            <text:p text:style-name="P898"/>
          </table:table-cell>
        </table:table-row>
        <table:table-row table:style-name="TableRow899">
          <table:table-cell table:style-name="TableCell900">
            <text:p text:style-name="P901">1.7. Likusios paskirstyti lėšos, Lt</text:p>
            <text:p text:style-name="P902"/>
          </table:table-cell>
          <table:table-cell table:style-name="TableCell903">
            <text:p text:style-name="P904"/>
          </table:table-cell>
        </table:table-row>
        <table:table-row table:style-name="TableRow905">
          <table:table-cell table:style-name="TableCell906">
            <text:p text:style-name="P907">1.8. Trūkstamos lėšos, Lt</text:p>
            <text:p text:style-name="P908"/>
          </table:table-cell>
          <table:table-cell table:style-name="TableCell909">
            <text:p text:style-name="P910"/>
          </table:table-cell>
        </table:table-row>
      </table:table>
      <text:p text:style-name="P911"/>
      <text:p text:style-name="P912"><text:span text:style-name="T913">2</text:span><text:span text:style-name="T914">. Paraiškų administracinio atitikimo vertinimo rezultatai</text:span></text:p>
      <text:p text:style-name="P915"/>
      <text:p text:style-name="P916">Administracinio atitikimo vertinimo etapo data:</text:p>
      <text:p text:style-name="P917"/>
      <text:p text:style-name="P918"><text:span text:style-name="T919">2.1</text:span><text:span text:style-name="T920">. Paraiškos,<text:s/></text:span><text:span text:style-name="T921">perėjusios</text:span><text:span text:style-name="T922"><text:s/>administracinio atitikimo vertinimo etapą</text:span></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Eil. Nr.</text:p>
          </table:table-cell>
          <table:table-cell table:style-name="TableCell932">
            <text:p text:style-name="P933">Paraiškos numeris</text:p>
          </table:table-cell>
          <table:table-cell table:style-name="TableCell934">
            <text:p text:style-name="P935">Pareiškėjas</text:p>
          </table:table-cell>
          <table:table-cell table:style-name="TableCell936">
            <text:p text:style-name="P937">Projekto pavadinimas</text:p>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
      <text:p text:style-name="Normal"/>
      <text:p text:style-name="P956"><text:span text:style-name="T957">2.2</text:span><text:span text:style-name="T958">. Paraiškos,<text:s/></text:span><text:span text:style-name="T959">neperėjusios</text:span><text:span text:style-name="T960"><text:s/>administracinio atitikimo vertinimo etapo*</text:span></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Eil. Nr.</text:p>
          </table:table-cell>
          <table:table-cell table:style-name="TableCell971">
            <text:p text:style-name="P972">Paraiškos numeris</text:p>
          </table:table-cell>
          <table:table-cell table:style-name="TableCell973">
            <text:p text:style-name="P974">Pareiškėjas</text:p>
          </table:table-cell>
          <table:table-cell table:style-name="TableCell975">
            <text:p text:style-name="P976">Projekto pavadinimas</text:p>
          </table:table-cell>
          <table:table-cell table:style-name="TableCell977">
            <text:p text:style-name="P978">Paraiškos atmetimo priežastys</text:p>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P1001">* Lentelė Nr. 2.2 pildoma tuo atveju, jeigu yra paraiškų, neperėjusių administracinio atitikimo vertinimo etapo.</text:p>
      <text:p text:style-name="P1002"/>
      <text:p text:style-name="P1003"><text:span text:style-name="T1004">3</text:span><text:span text:style-name="T1005">. Paraiškų tinkamumo skirti paramą vertinimo rezultatai</text:span></text:p>
      <text:p text:style-name="P1006"/>
      <text:p text:style-name="P1007">Tinkamumo skirti paramą vertinimo etapo data:</text:p>
      <text:p text:style-name="P1008"/>
      <text:p text:style-name="P1009"><text:span text:style-name="T1010">3.1</text:span><text:span text:style-name="T1011">. Paraiškos,<text:s/></text:span><text:span text:style-name="T1012">perėjusios</text:span><text:span text:style-name="T1013"><text:s/>tinkamumo skirti paramą vertinimo etapą</text:span></text:p>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Eil. Nr.</text:p>
          </table:table-cell>
          <table:table-cell table:style-name="TableCell1025">
            <text:p text:style-name="P1026">Paraiškos numeris</text:p>
          </table:table-cell>
          <table:table-cell table:style-name="TableCell1027">
            <text:p text:style-name="P1028">Pareiškėjas</text:p>
          </table:table-cell>
          <table:table-cell table:style-name="TableCell1029">
            <text:p text:style-name="P1030">Projekto pavadinimas</text:p>
          </table:table-cell>
          <table:table-cell table:style-name="TableCell1031">
            <text:p text:style-name="P1032">Bendra projekto vertė pirminėje paraiškoje, Lt</text:p>
          </table:table-cell>
          <table:table-cell table:style-name="TableCell1033">
            <text:p text:style-name="P1034">Suma, numatyta po tinkamumo skirti paramą vertinimo etapo, Lt</text:p>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Iš viso</text:p>
          </table:table-cell>
          <table:table-cell table:style-name="TableCell1070">
            <text:p text:style-name="P1071"/>
          </table:table-cell>
          <table:table-cell table:style-name="TableCell1072">
            <text:p text:style-name="P1073"/>
          </table:table-cell>
        </table:table-row>
      </table:table>
      <text:p text:style-name="Normal"/>
      <text:p text:style-name="P1074"><text:span text:style-name="T1075">3.2</text:span><text:span text:style-name="T1076">. Paraiškos,<text:s/></text:span><text:span text:style-name="T1077">neperėjusios</text:span><text:span text:style-name="T1078"><text:s/>tinkamumo skirti paramą vertinimo etapo*</text:span></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Eil. Nr.</text:p>
          </table:table-cell>
          <table:table-cell table:style-name="TableCell1089">
            <text:p text:style-name="P1090">Paraiškos numeris</text:p>
          </table:table-cell>
          <table:table-cell table:style-name="TableCell1091">
            <text:p text:style-name="P1092">Pareiškėjas</text:p>
          </table:table-cell>
          <table:table-cell table:style-name="TableCell1093">
            <text:p text:style-name="P1094">Projekto pavadinimas</text:p>
          </table:table-cell>
          <table:table-cell table:style-name="TableCell1095">
            <text:p text:style-name="P1096">Paraiškos atmetimo priežastys</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
      <text:p text:style-name="P1119">* Lentelė Nr. 3.2<text:s/>pildoma tuo atveju, jeigu yra paraiškų, neperėjusių tinkamumo skirti paramą vertinimo etapo.</text:p>
      <text:p text:style-name="P1120"/>
      <text:p text:style-name="P1121"><text:span text:style-name="T1126">4</text:span><text:span text:style-name="T1127">. Paraiškų naudos ir kokybės vertinimo rezultatai</text:span></text:p>
      <text:p text:style-name="P1128"/>
      <text:p text:style-name="P1129">Naudos ir kokybės vertinimo etapo data:</text:p>
      <text:p text:style-name="P1130"/>
      <text:p text:style-name="P1131"><text:span text:style-name="T1132">4.1</text:span><text:span text:style-name="T1133">. Siūlomos finansuoti paraiškos balų mažėjimo<text:s/></text:span><text:span text:style-name="T1134">tvarka kiekviename veiksme</text:span></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able:number-columns-spanned="8">
            <text:p text:style-name="P1146">Veiksmas</text:p>
          </table:table-cell>
          <table:covered-table-cell/>
          <table:covered-table-cell/>
          <table:covered-table-cell/>
          <table:covered-table-cell/>
          <table:covered-table-cell/>
          <table:covered-table-cell/>
          <table:covered-table-cell/>
        </table:table-row>
        <table:table-row table:style-name="TableRow1147">
          <table:table-cell table:style-name="TableCell1148" table:number-columns-spanned="7">
            <text:p text:style-name="P1149">Gairėse numatyta veiksmui, Lt</text:p>
          </table:table-cell>
          <table:covered-table-cell/>
          <table:covered-table-cell/>
          <table:covered-table-cell/>
          <table:covered-table-cell/>
          <table:covered-table-cell/>
          <table:covered-table-cell/>
          <table:table-cell table:style-name="TableCell1150">
            <text:p text:style-name="P1151"/>
          </table:table-cell>
        </table:table-row>
        <table:table-row table:style-name="TableRow1152">
          <table:table-cell table:style-name="TableCell1153">
            <text:p text:style-name="P1154">Eil. Nr.</text:p>
          </table:table-cell>
          <table:table-cell table:style-name="TableCell1155">
            <text:p text:style-name="P1156">Paraiškos numeris</text:p>
          </table:table-cell>
          <table:table-cell table:style-name="TableCell1157" table:number-columns-spanned="2">
            <text:p text:style-name="P1158">Pareiškėjas</text:p>
          </table:table-cell>
          <table:covered-table-cell/>
          <table:table-cell table:style-name="TableCell1159">
            <text:p text:style-name="P1160">Balai</text:p>
          </table:table-cell>
          <table:table-cell table:style-name="TableCell1161">
            <text:p text:style-name="P1162">Bendra projekto vertė pirminėje paraiškoje, Lt</text:p>
          </table:table-cell>
          <table:table-cell table:style-name="TableCell1163">
            <text:p text:style-name="P1164">Suma, numatyta po tinkamumo skirti paramą vertinimo etapo, Lt<text:s/></text:p>
          </table:table-cell>
          <table:table-cell table:style-name="TableCell1165">
            <text:p text:style-name="P1166">Trūkstamos (-)/Likusios<text:s/>paskirstyti lėšos veiksme, Lt</text:p>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able:number-columns-spanned="2">
            <text:p text:style-name="P1173"/>
          </table:table-cell>
          <table:covered-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able:number-columns-spanned="2">
            <text:p text:style-name="P1188"/>
          </table:table-cell>
          <table:covered-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able:number-columns-spanned="2">
            <text:p text:style-name="P1205">Iš viso</text:p>
          </table:table-cell>
          <table:covered-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able:number-columns-spanned="8">
            <text:p text:style-name="P1224">Veiksmas:</text:p>
          </table:table-cell>
          <table:covered-table-cell/>
          <table:covered-table-cell/>
          <table:covered-table-cell/>
          <table:covered-table-cell/>
          <table:covered-table-cell/>
          <table:covered-table-cell/>
          <table:covered-table-cell/>
        </table:table-row>
        <table:table-row table:style-name="TableRow1225">
          <table:table-cell table:style-name="TableCell1226" table:number-columns-spanned="7">
            <text:p text:style-name="P1227">Gairėse numatyta veiksmui, Lt:</text:p>
          </table:table-cell>
          <table:covered-table-cell/>
          <table:covered-table-cell/>
          <table:covered-table-cell/>
          <table:covered-table-cell/>
          <table:covered-table-cell/>
          <table:covered-table-cell/>
          <table:table-cell table:style-name="TableCell1228">
            <text:p text:style-name="P1229"/>
          </table:table-cell>
        </table:table-row>
        <table:table-row table:style-name="TableRow1230">
          <table:table-cell table:style-name="TableCell1231">
            <text:p text:style-name="P1232">Eil. Nr.</text:p>
          </table:table-cell>
          <table:table-cell table:style-name="TableCell1233">
            <text:p text:style-name="P1234">Paraiškos numeris</text:p>
          </table:table-cell>
          <table:table-cell table:style-name="TableCell1235" table:number-columns-spanned="2">
            <text:p text:style-name="P1236">Pareiškėjas</text:p>
          </table:table-cell>
          <table:covered-table-cell/>
          <table:table-cell table:style-name="TableCell1237">
            <text:p text:style-name="P1238">Balai</text:p>
          </table:table-cell>
          <table:table-cell table:style-name="TableCell1239">
            <text:p text:style-name="P1240">Bendra projekto vertė pirminėje paraiškoje, Lt</text:p>
          </table:table-cell>
          <table:table-cell table:style-name="TableCell1241">
            <text:p text:style-name="P1242">Suma, numatyta po tinkamumo skirti paramą vertinimo etapo, Lt<text:s/></text:p>
          </table:table-cell>
          <table:table-cell table:style-name="TableCell1243">
            <text:p text:style-name="P1244">Trūkstamos (-)/Likusios paskirstyti lėšos veiksme, Lt</text:p>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able:number-columns-spanned="2">
            <text:p text:style-name="P1251"/>
          </table:table-cell>
          <table:covered-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able:number-columns-spanned="2">
            <text:p text:style-name="P1266"/>
          </table:table-cell>
          <table:covered-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able:number-columns-spanned="2">
            <text:p text:style-name="P1283">Iš viso</text:p>
          </table:table-cell>
          <table:covered-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
      <text:p text:style-name="Normal"/>
      <text:p text:style-name="P1290"><text:span text:style-name="T1291">4.2</text:span><text:span text:style-name="T1292">. Siūlomų finansuoti paraiškų suvestinė balų mažėjimo tvarka</text:span></text:p>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Eil. Nr.</text:p>
          </table:table-cell>
          <table:table-cell table:style-name="TableCell1307">
            <text:p text:style-name="P1308">Paraiškos numeris</text:p>
          </table:table-cell>
          <table:table-cell table:style-name="TableCell1309" table:number-columns-spanned="4">
            <text:p text:style-name="P1310">Pareiškėjas</text:p>
          </table:table-cell>
          <table:covered-table-cell/>
          <table:covered-table-cell/>
          <table:covered-table-cell/>
          <table:table-cell table:style-name="TableCell1311">
            <text:p text:style-name="P1312">Projekto pavadinimas</text:p>
          </table:table-cell>
          <table:table-cell table:style-name="TableCell1313">
            <text:p text:style-name="P1314">Balai</text:p>
          </table:table-cell>
          <table:table-cell table:style-name="TableCell1315">
            <text:p text:style-name="P1316">Bendra projekto vertė pirminėje paraiškoje, Lt</text:p>
          </table:table-cell>
          <table:table-cell table:style-name="TableCell1317">
            <text:p text:style-name="P1318">Suma, numatyta po tinkamumo skirti paramą vertinimo etapo, Lt<text:s/></text:p>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able:number-columns-spanned="4">
            <text:p text:style-name="P1325"/>
          </table:table-cell>
          <table:covered-table-cell/>
          <table:covered-table-cell/>
          <table:covered-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able:number-columns-spanned="4">
            <text:p text:style-name="P1340"/>
          </table:table-cell>
          <table:covered-table-cell/>
          <table:covered-table-cell/>
          <table:covered-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able:number-columns-spanned="4">
            <text:p text:style-name="P1355"/>
          </table:table-cell>
          <table:covered-table-cell/>
          <table:covered-table-cell/>
          <table:covered-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able:number-columns-spanned="4">
            <text:p text:style-name="P1374"><text:span text:style-name="T1375">Iš viso pagal visus veiksmus</text:span></text:p>
          </table:table-cell>
          <table:covered-table-cell/>
          <table:covered-table-cell/>
          <table:covered-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able:number-columns-spanned="4">
            <text:p text:style-name="P1392"><text:span text:style-name="T1393">Gairėse numatyta bendra paramos suma, Lt</text:span></text:p>
          </table:table-cell>
          <table:covered-table-cell/>
          <table:covered-table-cell/>
          <table:covered-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able:number-columns-spanned="4">
            <text:p text:style-name="P1408">Iš<text:s/>jos ES lėšos (75 proc.), Lt</text:p>
          </table:table-cell>
          <table:covered-table-cell/>
          <table:covered-table-cell/>
          <table:covered-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able:number-columns-spanned="4">
            <text:p text:style-name="P1423">Iš jos bendrojo finansavimo lėšos (25 proc.), Lt</text:p>
          </table:table-cell>
          <table:covered-table-cell/>
          <table:covered-table-cell/>
          <table:covered-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able:number-columns-spanned="4">
            <text:p text:style-name="P1438"><text:span text:style-name="T1439">Trūkstamos (-) / Likusios paskirstyti lėšos, Lt</text:span></text:p>
          </table:table-cell>
          <table:covered-table-cell/>
          <table:covered-table-cell/>
          <table:covered-table-cell/>
          <table:table-cell table:style-name="TableCell1440">
            <text:p text:style-name="P1441"/>
          </table:table-cell>
        </table:table-row>
      </table:table>
      <text:p text:style-name="Normal"/>
      <text:p text:style-name="P1442"><text:span text:style-name="T1443">4.3</text:span><text:span text:style-name="T1444">. Siūlomų nefinansuoti paraiškų suvestinė balų mažėjimo tvarka*</text:span></text:p>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Eil. Nr.</text:p>
          </table:table-cell>
          <table:table-cell table:style-name="TableCell1456">
            <text:p text:style-name="P1457">Paraiškos numeris</text:p>
          </table:table-cell>
          <table:table-cell table:style-name="TableCell1458">
            <text:p text:style-name="P1459">Pareiškėjas</text:p>
          </table:table-cell>
          <table:table-cell table:style-name="TableCell1460">
            <text:p text:style-name="P1461">Projekto pavadinimas</text:p>
          </table:table-cell>
          <table:table-cell table:style-name="TableCell1462">
            <text:p text:style-name="P1463">Balai</text:p>
          </table:table-cell>
          <table:table-cell table:style-name="TableCell1464">
            <text:p text:style-name="P1465">Bendra projekto vertė pirminėje paraiškoje, Lt</text:p>
          </table:table-cell>
          <table:table-cell table:style-name="TableCell1466">
            <text:p text:style-name="P1467">Suma, numatyta po tinkamumo skirti paramą vertinimo, Lt</text:p>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
      <text:p text:style-name="P1513"><text:span text:style-name="T1514">* Lentelė Nr. 4.3 pildoma tuo atveju, jeigu yra siūlomų nefinansuoti paraiškų.<text:s/></text:span></text:p>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įgaliotos<text:s/>institucijos atstovo pareigų pavadinimas)</text:p>
          </table:table-cell>
          <table:table-cell table:style-name="TableCell1536">
            <text:p text:style-name="P1537"/>
          </table:table-cell>
          <table:table-cell table:style-name="TableCell1538">
            <text:p text:style-name="P1539">(parašas)</text:p>
          </table:table-cell>
          <table:table-cell table:style-name="TableCell1540">
            <text:p text:style-name="P1541"/>
          </table:table-cell>
          <table:table-cell table:style-name="TableCell1542">
            <text:p text:style-name="P1543">(vardas ir pavardė)</text:p>
          </table:table-cell>
        </table:table-row>
      </table:table>
      <text:p text:style-name="Normal"/>
      <text:p text:style-name="P1544"><text:span text:style-name="T1545">_________________</text:span></text:p>
      <text:p text:style-name="P1546">Papildyta priedu:</text:p>
      <text:p text:style-name="P1547"><text:span text:style-name="T1548">Nr.<text:s/></text:span><text:a xlink:href="https://www.e-tar.lt/portal/legalAct.html?documentId=TAR.E53672E1981E" office:target-frame-name="_top" xlink:show="replace"><text:span text:style-name="T1549">A1-536</text:span></text:a><text:span text:style-name="T1550">, 2012-11-28, Žin., 2012, Nr. 140-7206<text:s/></text:span><text:span text:style-name="T1551">(2012-12-05), i. k. 1122230ISAK00A1-536</text:span></text:p>
      <text:p text:style-name="Normal"/>
      <text:p text:style-name="P1552"/>
      <text:p text:style-name="P1553">Projektų, finansuojamų įgyvendinant Europos pabėgėlių<text:s/></text:p>
      <text:p text:style-name="P1554">fondo ir Europos fondo trečiųjų šalių piliečių integracijai<text:s/></text:p>
      <text:p text:style-name="P1555">programas, teikimo, vertinimo ir atrankos taisyklių</text:p>
      <text:p text:style-name="P1556"><text:span text:style-name="T1557">2</text:span><text:span text:style-name="T1558"><text:s/>priedas</text:span></text:p>
      <text:p text:style-name="P1559"/>
      <text:p text:style-name="P1560"><text:span text:style-name="T1561">(Fondo metinės programos parai</text:span><text:span text:style-name="T1562">škų santraukų suvestinės forma)</text:span></text:p>
      <text:p text:style-name="P1563"/>
      <text:p text:style-name="P1564">_<text:tab/></text:p>
      <text:p text:style-name="P1565">(įgaliotos institucijos pavadinimas)</text:p>
      <text:p text:style-name="P1566"/>
      <text:p text:style-name="P1567"><text:span text:style-name="T1568">____________________<text:s/></text:span><text:span text:style-name="T1569">PARAIŠKŲ SANTRAUKŲ SUVESTINĖ</text:span></text:p>
      <text:p text:style-name="P1570"><text:span text:style-name="T1571">(fondo metinės programos pavadinimas)</text:span></text:p>
      <text:p text:style-name="P1572"/>
      <table:table table:style-name="Table1573">
        <table:table-columns>
          <table:table-column table:style-name="TableColumn1574"/>
        </table:table-columns>
        <table:table-row table:style-name="TableRow1575">
          <table:table-cell table:style-name="TableCell1576">
            <text:p text:style-name="P1577">Veiksmo pavadinimas</text:p>
          </table:table-cell>
        </table:table-row>
      </table:table>
      <text:p text:style-name="P1578"/>
      <table:table table:style-name="Table1579">
        <table:table-columns>
          <table:table-column table:style-name="TableColumn1580"/>
          <table:table-column table:style-name="TableColumn1581"/>
        </table:table-columns>
        <table:table-row table:style-name="TableRow1582">
          <table:table-cell table:style-name="TableCell1583">
            <text:p text:style-name="P1584">Paraiškos Nr.</text:p>
          </table:table-cell>
          <table:table-cell table:style-name="TableCell1585">
            <text:p text:style-name="P1586"/>
          </table:table-cell>
        </table:table-row>
        <table:table-row table:style-name="TableRow1587">
          <table:table-cell table:style-name="TableCell1588">
            <text:p text:style-name="P1589">Pareiškėjas</text:p>
          </table:table-cell>
          <table:table-cell table:style-name="TableCell1590">
            <text:p text:style-name="P1591"/>
          </table:table-cell>
        </table:table-row>
        <table:table-row table:style-name="TableRow1592">
          <table:table-cell table:style-name="TableCell1593">
            <text:p text:style-name="P1594">Partneris (-iai)</text:p>
          </table:table-cell>
          <table:table-cell table:style-name="TableCell1595">
            <text:p text:style-name="P1596"/>
          </table:table-cell>
        </table:table-row>
        <table:table-row table:style-name="TableRow1597">
          <table:table-cell table:style-name="TableCell1598">
            <text:p text:style-name="P1599">Projekto pavadinimas</text:p>
          </table:table-cell>
          <table:table-cell table:style-name="TableCell1600">
            <text:p text:style-name="P1601"/>
          </table:table-cell>
        </table:table-row>
        <table:table-row table:style-name="TableRow1602">
          <table:table-cell table:style-name="TableCell1603">
            <text:p text:style-name="P1604">Veiklų įgyvendinimo vieta</text:p>
          </table:table-cell>
          <table:table-cell table:style-name="TableCell1605">
            <text:p text:style-name="P1606"/>
          </table:table-cell>
        </table:table-row>
        <table:table-row table:style-name="TableRow1607">
          <table:table-cell table:style-name="TableCell1608">
            <text:p text:style-name="P1609">Įgyvendinimo laikotarpis</text:p>
          </table:table-cell>
          <table:table-cell table:style-name="TableCell1610">
            <text:p text:style-name="P1611"/>
          </table:table-cell>
        </table:table-row>
        <table:table-row table:style-name="TableRow1612">
          <table:table-cell table:style-name="TableCell1613">
            <text:p text:style-name="P1614">Bendra projekto vertė pirminėje paraiškoje (Lt)</text:p>
          </table:table-cell>
          <table:table-cell table:style-name="TableCell1615">
            <text:p text:style-name="P1616"/>
          </table:table-cell>
        </table:table-row>
        <table:table-row table:style-name="TableRow1617">
          <table:table-cell table:style-name="TableCell1618">
            <text:p text:style-name="P1619">Suma, numatyta po tinkamumo skirti paramą vertinimo (Lt)</text:p>
          </table:table-cell>
          <table:table-cell table:style-name="TableCell1620">
            <text:p text:style-name="P1621"/>
          </table:table-cell>
        </table:table-row>
        <table:table-row table:style-name="TableRow1622">
          <table:table-cell table:style-name="TableCell1623">
            <text:p text:style-name="P1624">Įgyvendinamo (-ų) komponento (-ų) pavadinimas (taikoma EIF programai)</text:p>
          </table:table-cell>
          <table:table-cell table:style-name="TableCell1625">
            <text:p text:style-name="P1626"/>
          </table:table-cell>
        </table:table-row>
        <table:table-row table:style-name="TableRow1627">
          <table:table-cell table:style-name="TableCell1628">
            <text:p text:style-name="P1629">Tikslas</text:p>
          </table:table-cell>
          <table:table-cell table:style-name="TableCell1630">
            <text:p text:style-name="P1631"/>
          </table:table-cell>
        </table:table-row>
        <table:table-row table:style-name="TableRow1632">
          <table:table-cell table:style-name="TableCell1633">
            <text:p text:style-name="P1634">Uždaviniai</text:p>
          </table:table-cell>
          <table:table-cell table:style-name="TableCell1635">
            <text:p text:style-name="P1636"/>
          </table:table-cell>
        </table:table-row>
        <table:table-row table:style-name="TableRow1637">
          <table:table-cell table:style-name="TableCell1638">
            <text:p text:style-name="P1639">Tikslinės grupės</text:p>
          </table:table-cell>
          <table:table-cell table:style-name="TableCell1640">
            <text:p text:style-name="P1641"/>
          </table:table-cell>
        </table:table-row>
        <table:table-row table:style-name="TableRow1642">
          <table:table-cell table:style-name="TableCell1643">
            <text:p text:style-name="P1644">Projekto veiklos</text:p>
          </table:table-cell>
          <table:table-cell table:style-name="TableCell1645">
            <text:p text:style-name="P1646"/>
          </table:table-cell>
        </table:table-row>
        <table:table-row table:style-name="TableRow1647">
          <table:table-cell table:style-name="TableCell1648">
            <text:p text:style-name="P1649">Rezultatai</text:p>
          </table:table-cell>
          <table:table-cell table:style-name="TableCell1650">
            <text:p text:style-name="P1651"/>
          </table:table-cell>
        </table:table-row>
        <table:table-row table:style-name="TableRow1652">
          <table:table-cell table:style-name="TableCell1653">
            <text:p text:style-name="P1654">Viešinimo ir informavimo priemonės</text:p>
          </table:table-cell>
          <table:table-cell table:style-name="TableCell1655">
            <text:p text:style-name="P1656"/>
          </table:table-cell>
        </table:table-row>
      </table:table>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įgaliotos institucijos atstovo pareigų pavadinimas)</text:p>
          </table:table-cell>
          <table:table-cell table:style-name="TableCell1678">
            <text:p text:style-name="P1679"/>
          </table:table-cell>
          <table:table-cell table:style-name="TableCell1680">
            <text:p text:style-name="P1681">(parašas)</text:p>
          </table:table-cell>
          <table:table-cell table:style-name="TableCell1682">
            <text:p text:style-name="P1683"/>
          </table:table-cell>
          <table:table-cell table:style-name="TableCell1684">
            <text:p text:style-name="P1685">(vardas ir pavardė)</text:p>
          </table:table-cell>
        </table:table-row>
      </table:table>
      <text:p text:style-name="P1686"/>
      <text:p text:style-name="P1687"><text:span text:style-name="T1688">_________________</text:span></text:p>
      <text:p text:style-name="P1689">Papildyta priedu:</text:p>
      <text:p text:style-name="P1690"><text:span text:style-name="T1691">Nr.<text:s/></text:span><text:a xlink:href="https://www.e-tar.lt/portal/legalAct.html?documentId=TAR.E53672E1981E" office:target-frame-name="_top" xlink:show="replace"><text:span text:style-name="T1692">A1-536</text:span></text:a><text:span text:style-name="T1693">, 2012-11-28, Žin., 2012, Nr. 140-7206 (2012-12-05), i. k. 1122230ISAK00A1-536</text:span></text:p>
      <text:p text:style-name="Normal"/>
      <text:p text:style-name="P1694"/>
      <text:p text:style-name="P1695"/>
      <text:p text:style-name="P1696"><text:span text:style-name="T1697">Pakeitimai:</text:span></text:p>
      <text:p text:style-name="P1698"/>
      <text:p text:style-name="P1699"><text:span text:style-name="T1700">1.</text:span></text:p>
      <text:p text:style-name="P1701"><text:span text:style-name="T1702">Lietuvos Respublikos socialinės apsaugos ir darbo ministerija, Įsakymas</text:span></text:p>
      <text:p text:style-name="P1703"><text:span text:style-name="T1704">Nr.<text:s/></text:span><text:a xlink:href="https://www.e-tar.lt/portal/legalAct.html?documentId=TAR.2655CAE008D8" office:target-frame-name="_top" xlink:show="replace"><text:span text:style-name="T1705">A1-423</text:span></text:a><text:span text:style-name="T1706">, 2011-09-28, Žin., 2011, Nr. 118-5593 (2011-09-30), i. k. 1112230ISAK00A1-423</text:span></text:p>
      <text:p text:style-name="P1707"><text:span text:style-name="T1708">Dėl Lietuvos Respublikos socialinės apsaugos ir darbo ministro 2010 m. birželio 28 d.</text:span><text:span text:style-name="T1709"><text:s/>įsakymo Nr. A1-297 "Dėl Projektų, finansuojamų įgyvendinant Europos pabėgėlių fondo ir Europos fondo trečiųjų šalių piliečių integracijai programas, teikimo, vertinimo ir atrankos taisyklių patvirtinimo" pakeitimo</text:span></text:p>
      <text:p text:style-name="P1710"/>
      <text:p text:style-name="P1711"><text:span text:style-name="T1712">2.</text:span></text:p>
      <text:p text:style-name="P1713"><text:span text:style-name="T1714">Lietuvos Respublikos socialinės apsau</text:span><text:span text:style-name="T1715">gos ir darbo ministerija, Įsakymas</text:span></text:p>
      <text:p text:style-name="P1716"><text:span text:style-name="T1717">Nr.<text:s/></text:span><text:a xlink:href="https://www.e-tar.lt/portal/legalAct.html?documentId=TAR.E53672E1981E" office:target-frame-name="_top" xlink:show="replace"><text:span text:style-name="T1718">A1-536</text:span></text:a><text:span text:style-name="T1719">, 2012-11-28, Žin., 2012, Nr. 140-7206 (2012-12-05), i. k. 1122230ISAK00A1-536</text:span></text:p>
      <text:p text:style-name="P1720"><text:span text:style-name="T1721">Dėl Lietuvos Respublikos socialinės apsaugos ir<text:s/></text:span><text:span text:style-name="T1722">darbo ministro 2010 m. birželio 28 d. įsakymo Nr. A1-297 "Dėl Projektų, finansuojamų įgyvendinant Europos pabėgėlių fondo ir Europos fondo trečiųjų šalių piliečių integracijai programas, teikimo, vertinimo ir atrankos taisyklių patvirtinimo" pakeitimo</text:span></text:p>
      <text:p text:style-name="P1723"/>
      <text:p text:style-name="P1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4" style:parent-style-name="Normal" style:family="paragraph">
      <style:paragraph-properties>
        <style:tab-stops>
          <style:tab-stop style:type="center" style:position="3in"/>
          <style:tab-stop style:type="right" style:position="6in"/>
        </style:tab-stops>
      </style:paragraph-properties>
    </style:style>
    <style:style style:name="P112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header>
        <text:p text:style-name="P1122"/>
      </style:header>
      <style:header-left>
        <text:p text:style-name="P1123"/>
      </style:header-left>
      <style:footer>
        <text:p text:style-name="P1124"/>
      </style:footer>
      <style:footer-left>
        <text:p text:style-name="P112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1-05T14:41:00Z</meta:creation-date>
    <dc:date>2015-11-05T14:41:00Z</dc:date>
    <meta:template xlink:href="Normal" xlink:type="simple"/>
    <meta:editing-cycles>2</meta:editing-cycles>
    <meta:editing-duration>PT0S</meta:editing-duration>
    <meta:document-statistic meta:page-count="9" meta:paragraph-count="283" meta:word-count="4948" meta:character-count="40840" meta:row-count="1063" meta:non-whitespace-character-count="36175"/>
  </office:meta>
</office:document-meta>
</file>