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1-10-01 iki 2012-12-05</text:span></text:p>
      <text:p text:style-name="P7"/>
      <text:p text:style-name="P8"><text:span text:style-name="T9">Įsakymas paskelbtas: Žin. 2010, Nr.<text:s/></text:span><text:a xlink:href="https://www.e-tar.lt/portal/legalAct.html?documentId=TAR.4EA09B90ABEA" office:target-frame-name="_top" xlink:show="replace"><text:span text:style-name="T10">78-4045</text:span></text:a><text:span text:style-name="T11">, i. k. 1102230ISAK00A1-29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PROJEKTŲ, FINANSUOJAMŲ ĮGYVENDINANT Europos pabėgėlių fondo ir europos fondo trečiųjų šalių piliečių integracijai PROGRAMAS, TEIKIMO, vERTINI</text:span><text:span text:style-name="T20">MO IR ATRANKOS TAISYKLIŲ PATVIRTINIMO<text:s/></text:span></text:p>
      <text:p text:style-name="P21"/>
      <text:p text:style-name="P22"><text:span text:style-name="T23">2010 m. birželio 28 d. Nr. A1-297</text:span></text:p>
      <text:p text:style-name="P24">Vilnius</text:p>
      <text:p text:style-name="P25"/>
      <text:p text:style-name="P26"/>
      <text:p text:style-name="P27"><text:span text:style-name="T28">Vadovaudamasis Europos pabėgėlių fondo ir Europos fondo trečiųjų šalių piliečių integracijai valdymo ir kontrolės sistema, patvirtinta Lietuvos Respublikos socialinės aps</text:span><text:span text:style-name="T29">augos ir darbo ministro 2010 m. birželio 4 d. įsakymu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30">68-3423</text:span></text:a><text:span text:style-name="T31">):</text:span></text:p>
      <text:p text:style-name="P32"><text:span text:style-name="T33">1</text:span><text:span text:style-name="T34">. T v i r t i n u Projektų, finansuojamų įgyvendinant Europos pabėgėlių fondo ir Europos fondo trečiųjų šalių piliečių integracijai programas, teikimo, vertinimo ir atrankos taisykles (pridedama).</text:span></text:p>
      <text:p text:style-name="P35"><text:span text:style-name="T36">2</text:span><text:span text:style-name="T37">. P a v e d u šio įsakymo vykdymo kontrolę viceministrams pagal veiklos sritis.<text:s/></text:span></text:p>
      <text:p text:style-name="P38"/>
      <text:p text:style-name="P39"/>
      <text:p text:style-name="P40"/>
      <text:p text:style-name="P41"><text:span text:style-name="T42">socialinės apsaugos ir darbo ministras</text:span><text:span text:style-name="T43"><text:tab/>Donatas Jankauskas</text:span></text:p>
      <text:soft-page-break/>
      <text:p text:style-name="P44"><text:span text:style-name="T45">PATVIRTINTA</text:span></text:p>
      <text:p text:style-name="P46">Lietuvos Respublikos<text:s/></text:p>
      <text:p text:style-name="P47">socialinės apsaugos ir darbo ministro</text:p>
      <text:p text:style-name="P48">2010 m. birželio 28 d. įsakymu Nr.<text:s/>A1-297</text:p>
      <text:p text:style-name="P49"/>
      <text:p text:style-name="P50"><text:span text:style-name="T51">dėl PROJEKTŲ, FINANSUOJAMŲ ĮGYVENDINANT Europos pabėgėlių fondo ir europos fondo trečiųjų šalių piliečių integracijai PROGRAMAS, TEIKIMO, vERTINIMO IR ATRANKOS TAISYKLIŲ</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ojektų, finansuojamų įgyvendinan</text:span><text:span text:style-name="T62">t Europos pabėgėlių fondo ir Europos fondo trečiųjų šalių piliečių integracijai (toliau vadinama – fondai) programas, teikimo, vertinimo ir atrankos taisyklės (toliau vadinama – šios Taisyklės) nustato bendrąsias projektų teikimo, vertinimo ir atrankos pro</text:span><text:span text:style-name="T63">cedūras.</text:span></text:p>
      <text:p text:style-name="P64"><text:span text:style-name="T65">2</text:span><text:span text:style-name="T66">. Taisyklėse vartojamos sąvokos:</text:span></text:p>
      <text:p text:style-name="P67"><text:span text:style-name="T68">Atsakinga institucija</text:span><text:span text:style-name="T69"><text:s/></text:span><text:span text:style-name="T70">–</text:span><text:span text:style-name="T71"><text:s/></text:span><text:span text:style-name="T72">institucija, pagal Europos Parlamento ir Tarybos sprendimo Nr. 573/2007/EB dėl Europos pabėgėlių fondo 2008–2013 m. laikotarpiui pagal Solidarumo ir migracijos srautų valdymo bendrąją p</text:span><text:span text:style-name="T73">rogramą įsteigimo ir panaikinančio Tarybos sprendimą 2004/904/EB (OL 2007 L 144, p. 1) 25 straipsnio 1 dalies (a) punktą ir 2007 m. birželio 25 d. Tarybos sprendimo Nr. 2007/435/EB dėl Europos fondo trečiųjų šalių piliečių integracijai 2007–2013 m. laikota</text:span><text:span text:style-name="T74">rpiui pagal Solidarumo ir migracijos srautų valdymo bendrąją programą įsteigimo (OL 2007 L 168, p.18) 23 straipsnio 1 dalies (a) punktą (toliau vadinama – pagal Europos Parlamento ir Tarybos sprendimą Nr. 573/2007/EB ir 2007 m. birželio 25 d. Tarybos spren</text:span><text:span text:style-name="T75">dimą Nr. 2007/435/EB)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76">59-2893</text:span></text:a><text:span text:style-name="T77">) paskirta vykdyti atsakingos institucijos funkcijas. Atsakinga institucija yra Lietuvos Respublikos socialinės apsaugos ir darbo ministerija.<text:s/></text:span></text:p>
      <text:p text:style-name="P78"><text:span text:style-name="T79">Bendrojo finansavimo lėšos</text:span><text:span text:style-name="T80"><text:s/>–<text:s/></text:span><text:span text:style-name="T81">projektui finansuoti skirtos lėšos, papildančios Europos Sąjungos (toliau vadinama – ES) finansavimą pagal Europos Parlamento ir Tarybos sprendimo Nr. 573/2007/EB ir 2007 m. birželio 25 d. Tarybos sprendimo Nr. 2007/435/EB nustatytą tvarką. Šios bendrojo f</text:span><text:span text:style-name="T82">inansavimo lėšos gali susidaryti iš Lietuvos Respublikos valstybės biudžeto lėšų, skiriamų kaip parama projektui, ir (arba) privačių lėšų bei kitų piniginių išteklių, kuriais disponuoja valstybė ir (arba) savivaldybės, išskyrus kitus Europos Sąjungos finan</text:span><text:span text:style-name="T83">sinės paramos šaltinius.</text:span></text:p>
      <text:p text:style-name="P84"><text:span text:style-name="T85">Įgaliota institucija</text:span><text:span text:style-name="T86"><text:s/></text:span><text:span text:style-name="T87">–</text:span><text:span text:style-name="T88"><text:s/></text:span><text:span text:style-name="T89">institucija, pagal Europos Parlamento ir Tarybos sprendimo Nr. 573/2007/EB 25 straipsnio 1 dalies (d) punktą ir 2007 m. birželio 25 d. Tarybos sprendimo Nr. 2007/435/EB 23 straipsnio 1 dalies (d) punktą Lietu</text:span><text:span text:style-name="T90">vos Respublikos Vyriausybės 2010 m. gegužės 19 d. nutarimu Nr. 554 paskirta vykdyti įgaliotos institucijos funkcijas, kurias jai deleguoja atsakinga institucija. Įgaliota institucija yra Europos socialinio fondo agentūra.<text:s/></text:span></text:p>
      <text:p text:style-name="P91"><text:span text:style-name="T92">Parama –<text:s/></text:span><text:span text:style-name="T93">pagal paramos</text:span><text:span text:style-name="T94"><text:s/></text:span><text:span text:style-name="T95">teikimo</text:span><text:span text:style-name="T96"><text:s/></text:span><text:span text:style-name="T97">su</text:span><text:span text:style-name="T98">tartį</text:span><text:span text:style-name="T99"><text:s/></text:span><text:span text:style-name="T100">projektui finansuoti skiriamos ES ir bendrojo finansavimo lėšos.</text:span></text:p>
      <text:p text:style-name="P101"><text:span text:style-name="T102">Paramos sutartis</text:span><text:span text:style-name="T103"><text:s/>– nustatytos formos teisinis susitarimas, kurio pagrindu projekto vykdytojui skiriama parama. Paramos sutartis nustato skiriamų paramos lėšų panaudojimo, projekto įgyvendinimo ir kitas sąlygas. Paramos sutartį pasirašo atsakinga institucija, įgaliota inst</text:span><text:span text:style-name="T104">itucija ir projekto vykdytojas.</text:span></text:p>
      <text:p text:style-name="P105"><text:span text:style-name="T106">Pareiškėjas</text:span><text:span text:style-name="T107"><text:s/>– juridinis asmuo, teikiantis paraišką pagal įgaliotos institucijos paskelbtą kvietimą teikti paraiškas.</text:span></text:p>
      <text:p text:style-name="P108"><text:span text:style-name="T109">Projektas<text:s/></text:span><text:span text:style-name="T110">– projekto vykdytojo vykdomų specifinių, praktinių priemonių visuma, skirta<text:s/></text:span><text:soft-page-break/><text:span text:style-name="T111">fondų remiamiems veik</text:span><text:span text:style-name="T112">smams, Europos fondo trečiųjų šalių piliečių integracijai (toliau vadinama – EIF) programai taikomiems komponentams įgyvendinti</text:span><text:span text:style-name="T113">.</text:span></text:p>
      <text:p text:style-name="P114"><text:span text:style-name="T115">Projekto vykdytojas</text:span><text:span text:style-name="T116"><text:s/>– juridinis asmuo, atsakingas už projekto įgyvendinimą.</text:span></text:p>
      <text:p text:style-name="P117"><text:span text:style-name="T118">Projektų atrankos ir priežiūros komitetas</text:span><text:span text:style-name="T119"><text:s/>(toliau v</text:span><text:span text:style-name="T120">adinama –<text:s/></text:span><text:span text:style-name="T121">komitetas</text:span><text:span text:style-name="T122">) – iš įvairių kompetentingų institucijų atstovų atsakingos institucijos sudarytas komitetas, atliekantis projektų atrankos ir jų įgyvendinimo priežiūros funkcijas.</text:span></text:p>
      <text:p text:style-name="P123"/>
      <text:p text:style-name="P124">Punkto pakeitimai:</text:p>
      <text:p text:style-name="P125"><text:span text:style-name="T126">Nr.<text:s/></text:span><text:a xlink:href="https://www.e-tar.lt/portal/legalAct.html?documentId=TAR.2655CAE008D8" office:target-frame-name="_top" xlink:show="replace"><text:span text:style-name="T127">A1-423</text:span></text:a><text:span text:style-name="T128">, 2011-09-28, Žin., 2011, Nr. 118-5593 (2011-09-30), i. k. 1112230ISAK00A1-423</text:span></text:p>
      <text:p text:style-name="Normal"/>
      <text:p text:style-name="P129"><text:span text:style-name="T130">II</text:span><text:span text:style-name="T131"><text:s/>SKYRIUS.<text:s/></text:span><text:span text:style-name="T132">PROJEKTŲ PARAIŠKŲ TEIKIMAS</text:span></text:p>
      <text:p text:style-name="P133"/>
      <text:p text:style-name="P134"><text:span text:style-name="T135">PIRMASIS</text:span><text:span text:style-name="T136"><text:s/>SKIRSNIS</text:span></text:p>
      <text:p text:style-name="P137"><text:span text:style-name="T138">BENDRIEJI REIKALAVIMAI</text:span></text:p>
      <text:p text:style-name="P139"/>
      <text:p text:style-name="P140"><text:span text:style-name="T141">3</text:span><text:span text:style-name="T142">. Pareiškėjas rengia ir pildo<text:s/></text:span><text:span text:style-name="T143">atsakingos institucijos nustatytos formos projekto paraišką (toliau vadinama – paraiška). Kvietimus teikti paraiškas skelbia įgaliota institucija. Kvietimo teikti paraiškas sąlygas nustato atsakinga institucija.</text:span></text:p>
      <text:p text:style-name="P144"><text:span text:style-name="T145">4</text:span><text:span text:style-name="T146">. Institucijos, rengdamos, skelbdamos k</text:span><text:span text:style-name="T147">vietimus teikti paraiškas, vykdydamos projektų atranką ir prižiūrėdamos jų įgyvendinimą, turi laikytis šių principų:</text:span></text:p>
      <text:p text:style-name="P148"><text:span text:style-name="T149">4.1</text:span><text:span text:style-name="T150">. lygiateisiškumo: kiekviename projektų konkurse visoms paraiškoms turi būti taikomi vienodi vertinimo kriterijai;</text:span></text:p>
      <text:p text:style-name="P151"><text:span text:style-name="T152">4.2</text:span><text:span text:style-name="T153">. skaidrumo,</text:span><text:span text:style-name="T154"><text:s/>nešališkumo ir aiškios atsakomybės: ES fondų lėšas administruojančioms ir kontroliuojančioms institucijoms turi būti sudaromos sąlygos nustatyti vertinimą atlikusius ir sprendimą priėmusius asmenis; visi nepriklausomi vertintojai ir ekspertai privalo dekl</text:span><text:span text:style-name="T155">aruoti galimą interesų konfliktą ir būti supažindinti su savo funkcijomis bei atsakomybe atliekant vertinimą; vertinimo rezultatai turi būti viešinami;</text:span></text:p>
      <text:p text:style-name="P156"><text:span text:style-name="T157">4.3</text:span><text:span text:style-name="T158">. profesionalumo ir efektyvumo: vertinimui atlikti turi būti pasitelkiami atitinkamos kompetencij</text:span><text:span text:style-name="T159">os specialistai; vertinimo procesas turi būti tinkamai organizuojamas;</text:span></text:p>
      <text:p text:style-name="P160"><text:span text:style-name="T161">4.4</text:span><text:span text:style-name="T162">. proporcingumo: sprendimas atmesti paraišką turi būti adekvatus neatitikties vertinimo kriterijams mastui, taip pat įtakai vertinimo procesui ir rezultatams;</text:span></text:p>
      <text:p text:style-name="P163"><text:span text:style-name="T164">4.5</text:span><text:span text:style-name="T165">. konfidenci</text:span><text:span text:style-name="T166">alumo: turi būti užtikrintas paraiškoje pateiktos informacijos naudojimas tik vertinimo tikslais ir informacijos apie projektą neskleidimas atliekant vertinimą, išskyrus šiose Taisyklėse ir kituose teisės aktuose nustatytus atvejus. Atsakinga ir įgaliota i</text:span><text:span text:style-name="T167">nstitucijos teikia kitoms ES fondų lėšas administruojančioms ir kontroliuojančioms Lietuvos institucijoms informaciją apie pareiškėją, partnerius ir rangovus, prekių tiekėjus, paslaugų teikėjus ir projekto įgyvendinimą, siekdamos užtikrinti efektyvią ES fo</text:span><text:span text:style-name="T168">ndų lėšų skyrimo ir panaudojimo kontrolę ir sumažinti dvigubo tų pačių išlaidų finansavimo riziką.</text:span></text:p>
      <text:p text:style-name="P169"/>
      <text:p text:style-name="P170"><text:span text:style-name="T171">ANTRASIS</text:span><text:span text:style-name="T172"><text:s/>SKIRSNIS</text:span></text:p>
      <text:p text:style-name="P173"><text:span text:style-name="T174">KVIETIMO TEIKTI PARAIŠKAS SĄLYGOS IR PARAIŠKŲ FORMOS</text:span></text:p>
      <text:p text:style-name="P175"/>
      <text:p text:style-name="P176"><text:span text:style-name="T177">5</text:span><text:span text:style-name="T178">. Prieš skelbiant kvietimą teikti paraiškas, turi būti parengta kvietim</text:span><text:span text:style-name="T179">o teikti paraiškas dokumentacija, kurią sudaro:</text:span></text:p>
      <text:p text:style-name="P180"><text:span text:style-name="T181">5.1</text:span><text:span text:style-name="T182">. Gairės pareiškėjams pagal atitinkamų metų programas;</text:span></text:p>
      <text:p text:style-name="P183"><text:span text:style-name="T184">5.2</text:span><text:span text:style-name="T185">. paraiškos forma ir paraiškos pildymo instrukcija;</text:span></text:p>
      <text:p text:style-name="P186"><text:span text:style-name="T187">5.3</text:span><text:span text:style-name="T188">. priedai: detalus projekto biudžetas, biudžeto pagrindimo lentelė, biudžeto pildy</text:span><text:span text:style-name="T189">mo nurodymai, pavyzdinė paramos sutarties forma ir kiti Gairėse nurodyti priedai.</text:span><text:s/></text:p>
      <text:p text:style-name="P190">Punkto pakeitimai:</text:p>
      <text:p text:style-name="P191"><text:span text:style-name="T192">Nr.<text:s/></text:span><text:a xlink:href="https://www.e-tar.lt/portal/legalAct.html?documentId=TAR.2655CAE008D8" office:target-frame-name="_top" xlink:show="replace"><text:span text:style-name="T193">A1-423</text:span></text:a><text:span text:style-name="T194">, 2011-09-28, Žin., 2011, Nr. 118-5593 (2011-09-30), i. k. 111</text:span><text:span text:style-name="T195">2230ISAK00A1-423</text:span></text:p>
      <text:p text:style-name="Normal"/>
      <text:p text:style-name="P196"><text:span text:style-name="T197">6</text:span><text:span text:style-name="T198">. Gairėse pareiškėjams pagal metines programas pateikiama pagrindinė informacija, kurią turi žinoti pareiškėjas, siekiantis gauti fondų paramą, įskaitant paramos skyrimo sąlygas ir procedūras. Gairėse nurodoma:</text:span></text:p>
      <text:p text:style-name="P199"><text:span text:style-name="T200">6.1</text:span><text:span text:style-name="T201">. pagrindinė<text:s/></text:span><text:span text:style-name="T202">informacija apie fondų prioritetus, remiamus veiksmus, EIF programai taikomus komponentus, veiklas, teikiamą finansavimą (bendra paramos suma, ES lėšos, bendrojo finansavimo lėšos) ir kita;</text:span><text:s/></text:p>
      <text:p text:style-name="P203">Punkto pakeitimai:</text:p>
      <text:p text:style-name="P204"><text:span text:style-name="T205">Nr.<text:s/></text:span><text:a xlink:href="https://www.e-tar.lt/portal/legalAct.html?documentId=TAR.2655CAE008D8" office:target-frame-name="_top" xlink:show="replace"><text:span text:style-name="T206">A1-423</text:span></text:a><text:span text:style-name="T207">, 2011-09-28, Žin., 2011, Nr. 118-5593 (2011-09-30), i. k. 1112230ISAK00A1-423</text:span></text:p>
      <text:p text:style-name="Normal"/>
      <text:p text:style-name="P208"><text:span text:style-name="T209">6.2</text:span><text:span text:style-name="T210">. pagrindinė informacija apie kvietimą teikti paraiškas: tinkami pareiškėjai, tinkamos išlaidos bei galimas paramos<text:s/></text:span><text:span text:style-name="T211">intensyvumas, paraiškų pateikimo galutinė data, projekto įgyvendinimo laikotarpis;</text:span></text:p>
      <text:p text:style-name="P212"><text:span text:style-name="T213">6.3</text:span><text:span text:style-name="T214">. paraiškų priėmimo, registravimo, vertinimo bei atrankos tvarka, vertinimo ir atrankos kriterijai, vertinimo lentelės, informacijos teikimo tvarka teikiant, vertinan</text:span><text:span text:style-name="T215">t ir atrenkant paraiškas.</text:span></text:p>
      <text:p text:style-name="P216"><text:span text:style-name="T217">7</text:span><text:span text:style-name="T218">. Vadovaudamiesi paraiškos pildymo instrukcija bei Gairėmis pareiškėjams pagal atitinkamų metų programas, pareiškėjai pildo projekto paraišką, nurodydami:</text:span></text:p>
      <text:p text:style-name="P219"><text:span text:style-name="T220">7.1</text:span><text:span text:style-name="T221">. duomenis apie pareiškėją bei pareiškėjo partnerių (jeigu taik</text:span><text:span text:style-name="T222">oma) pavadinimą, pareiškėjo ir jo partnerių teisinę formą, rekvizitus, veiksmus (kuriems vykdyti skirtas projektas), EIF programai taikomus komponentus, pareiškėjų PVM mokėjimo statusą;</text:span><text:s/></text:p>
      <text:p text:style-name="P223">Punkto pakeitimai:</text:p>
      <text:p text:style-name="P224"><text:span text:style-name="T225">Nr.<text:s/></text:span><text:a xlink:href="https://www.e-tar.lt/portal/legalAct.html?documentId=TAR.2655CAE008D8" office:target-frame-name="_top" xlink:show="replace"><text:span text:style-name="T226">A1-423</text:span></text:a><text:span text:style-name="T227">, 2011-09-28, Žin., 2011, Nr. 118-5593 (2011-09-30), i. k. 1112230ISAK00A1-423</text:span></text:p>
      <text:p text:style-name="Normal"/>
      <text:p text:style-name="P228"><text:span text:style-name="T229">7.2</text:span><text:span text:style-name="T230">. apibendrintą paraišką teikiančios organizacijos aprašymą;</text:span></text:p>
      <text:p text:style-name="P231"><text:span text:style-name="T232">7.3</text:span><text:span text:style-name="T233">. duomenis apie projektą, kuriam įgyvendinti prašoma paramos</text:span><text:span text:style-name="T234">;</text:span></text:p>
      <text:p text:style-name="P235"><text:span text:style-name="T236">7.4</text:span><text:span text:style-name="T237">. projekto santrauką;</text:span></text:p>
      <text:p text:style-name="P238"><text:span text:style-name="T239">7.5</text:span><text:span text:style-name="T240">. projekto įgyvendinimo rezultatus;</text:span></text:p>
      <text:p text:style-name="P241"><text:span text:style-name="T242">7.6</text:span><text:span text:style-name="T243">. projekto finansavimo šaltinius;</text:span></text:p>
      <text:p text:style-name="P244"><text:span text:style-name="T245">7.7</text:span><text:span text:style-name="T246">. projekto veiklų planą;</text:span></text:p>
      <text:p text:style-name="P247"><text:span text:style-name="T248">7.8</text:span><text:span text:style-name="T249">. projekto atitiktį Gairėse pareiškėjams nurodytiems atrankos kriterijams;</text:span></text:p>
      <text:p text:style-name="P250"><text:span text:style-name="T251">7.9</text:span><text:span text:style-name="T252">. tikslinę grupę;</text:span></text:p>
      <text:p text:style-name="P253"><text:span text:style-name="T254">7.10</text:span><text:span text:style-name="T255">. projekto rezultatų poreikio ir naudos pagrindimą;</text:span></text:p>
      <text:p text:style-name="P256"><text:span text:style-name="T257">7.11</text:span><text:span text:style-name="T258">. projekto įgyvendinimo pajėgumus;</text:span></text:p>
      <text:p text:style-name="P259"><text:span text:style-name="T260">7.12</text:span><text:span text:style-name="T261">. pareiškėjo ir (ar) partnerio (-ių) funkcijas ir atsakomybę įgyvendinant projektą;</text:span></text:p>
      <text:p text:style-name="P262"><text:span text:style-name="T263">7.13</text:span><text:span text:style-name="T264">. kita.</text:span></text:p>
      <text:p text:style-name="P265"><text:span text:style-name="T266">8</text:span><text:span text:style-name="T267">. Projektas gali būti teikiamas kartu su</text:span><text:span text:style-name="T268"><text:s/>partneriais. Tokiu atveju prie projekto paraiškos pridedama jungtinės veiklos sutartis. Jungtinę veiklos sutartį pasirašo visi projekto partneriai. Jungtinės veiklos sutartis turi atitikti Lietuvos Respublikos civilinio kodekso reikalavimus.</text:span></text:p>
      <text:p text:style-name="P269"><text:span text:style-name="T270">9</text:span><text:span text:style-name="T271">. Kartu<text:s/></text:span><text:span text:style-name="T272">su paraiška pareiškėjai pateikia iš anksto nustatytą Gairėse pareiškėjams ir kvietime teikti paraiškas nurodytą informaciją bei dokumentus, įrodančius, kad projektas yra tinkamas finansuoti, arba į kuriuos atsižvelgdamos atliekant vertinimą dalyvaujančios<text:s/></text:span><text:span text:style-name="T273">institucijos gali priimti tinkamą sprendimą dėl paramos skyrimo.</text:span></text:p>
      <text:p text:style-name="P274"><text:span text:style-name="T275">10</text:span><text:span text:style-name="T276">. Atsakinga arba įgaliota institucijos gali pareikalauti kartu su paraiška pateikti papildomą informaciją, kuri padėtų įvertinti pareiškėjo patikimumą bei gebėjimą tinkamai įgyvendinti<text:s/></text:span><text:span text:style-name="T277">projektą.</text:span></text:p>
      <text:p text:style-name="P278"><text:span text:style-name="T279">11</text:span><text:span text:style-name="T280">. Spręsdama dėl paraiškos turinio, struktūros ir priedų skaičiaus, atsakinga ir įgaliota institucijos privalo atsižvelgti į tai, kad prašoma informacija būtų esminė ir būtina siekiant įvertinti, ar projektas atitinka kvietimo teikti paraišk</text:span><text:span text:style-name="T281">as sąlygas ir ar jis pagrįstas bei realus.</text:span></text:p>
      <text:p text:style-name="P282"/>
      <text:p text:style-name="P283"><text:span text:style-name="T284">TREČIASIS</text:span><text:span text:style-name="T285"><text:s/>SKIRSNIS</text:span></text:p>
      <text:p text:style-name="P286"><text:span text:style-name="T287">KVIETIMO TEIKTI PARAIŠKAS PASKELBIMAS. INFORMACIJOS TEIKIMAS PAREIŠKĖJAMS</text:span></text:p>
      <text:p text:style-name="P288"/>
      <text:p text:style-name="P289"><text:span text:style-name="T290">12</text:span><text:span text:style-name="T291">. Kvietimus teikti paraiškas paramai gauti įgaliota institucija skelbia po to, kai atsakinga institucija<text:s/></text:span><text:span text:style-name="T292">patvirtina su kvietimu teikti paraiškas susijusius dokumentus.</text:span></text:p>
      <text:p text:style-name="P293"><text:span text:style-name="T294">13</text:span><text:span text:style-name="T295">. Kvietimas teikti paraiškas skelbiamas oficialaus leidinio „Valstybės žinios“ priede „Informaciniai pranešimai“, atsakingos institucijos interneto svetainėje, interneto tinklalapyje – ww</text:span><text:span text:style-name="T296">w.epf-eif.lt ir bent viename iš nacionalinių dienraščių. Įgaliota institucija kvietimą gali papildomai išspausdinti ir kituose leidiniuose bei skelbti internete. Įgaliota institucija savo nuožiūra pasirenka<text:s/></text:span><text:span text:style-name="T297">papildomus leidinius, skelbimo būdus ir priemones</text:span><text:span text:style-name="T298">, atsižvelgdama į tai, kokios iš jų būtų efektyviausios, siekiant informuoti konkretaus kvietimo tikslines pareiškėjų grupes.</text:span></text:p>
      <text:p text:style-name="P299"><text:span text:style-name="T300">14</text:span><text:span text:style-name="T301">. Kvietimas teikti paraiškas spausdinamas lietuvių kalba. Kvietimo santrauka gali būti pateikiama ir kita oficialia ES<text:s/></text:span><text:span text:style-name="T302">kalba. To paties skelbimo turinys visur turi būti tapatus. Skelbime dėl kvietimo teikti paraiškas fondų paramai gauti turi būti naudojami ES ir fondų (jeigu taikoma) logotipai.</text:span></text:p>
      <text:p text:style-name="P303"><text:span text:style-name="T304">15</text:span><text:span text:style-name="T305">. Iki oficialaus kvietimo teikti paraiškas paskelbimo atsakinga ir (ar) į</text:span><text:span text:style-name="T306">galiotos institucijos gali rengti informacinius susitikimus ar mokymus potencialiems pareiškėjams dėl kvietimo sąlygų ir paraiškos pildymo tvarkos.</text:span></text:p>
      <text:p text:style-name="P307"><text:span text:style-name="T308">16</text:span><text:span text:style-name="T309">. Paskelbus kvietimą teikti paraiškas, gali būti organizuojamos individualios konsultacijos pareiškėja</text:span><text:span text:style-name="T310">ms. Informacija apie konsultacijų datą, vietą ir laiką skelbiama interneto svetainėje adresu www.epf-eif.lt</text:span></text:p>
      <text:p text:style-name="P311"/>
      <text:p text:style-name="P312"><text:span text:style-name="T313">III</text:span><text:span text:style-name="T314"><text:s/>SKYRIUS.<text:s/></text:span><text:span text:style-name="T315">PARAIŠKŲ VERTINIMAS</text:span></text:p>
      <text:p text:style-name="P316"/>
      <text:p text:style-name="P317"><text:span text:style-name="T318">KETVIRTASIS</text:span><text:span text:style-name="T319"><text:s/>SKIRSNIS</text:span></text:p>
      <text:p text:style-name="P320"><text:span text:style-name="T321">PARAIŠKŲ VERTINIMO TVARKA</text:span></text:p>
      <text:p text:style-name="P322"/>
      <text:p text:style-name="P323"><text:span text:style-name="T324">17</text:span><text:span text:style-name="T325">. Įgaliota institucija, atsižvelgdama į savo in</text:span><text:span text:style-name="T326">stitucinę struktūrą bei administracinius gebėjimus patvirtina projektų vertinimo vidaus tvarką. Šioje tvarkoje nurodoma:</text:span></text:p>
      <text:p text:style-name="P327"><text:span text:style-name="T328">17.1</text:span><text:span text:style-name="T329">. paraiškų vertinimo procedūros;</text:span></text:p>
      <text:p text:style-name="P330"><text:span text:style-name="T331">17.2</text:span><text:span text:style-name="T332">. sprendimų priėmimo tvarka ir jų įgyvendinimo priežiūra;</text:span></text:p>
      <text:p text:style-name="P333"><text:span text:style-name="T334">17.3</text:span><text:span text:style-name="T335">. kita informacija.</text:span></text:p>
      <text:p text:style-name="P336"><text:span text:style-name="T337">18</text:span><text:span text:style-name="T338">. Atsakinga ir įgaliota institucija turi užtikrinti, kad vertinimo ir atrankos procesai truktų kuo trumpiau. Vertinimas turi būti užbaigtas ir vertinimo ataskaita turi būti pateikta atsakingai institucijai ne vėliau kaip per 3 mėnesius nuo galutinės<text:s/></text:span><text:span text:style-name="T339">paraiškų pateikimo datos. Jei dėl tam tikrų svarbių aplinkybių vertinimas negali būti užbaigtas ir vertinimo ataskaita negali būti pateikta atsakingai institucijai per šį terminą, jis gali būti pratęstas motyvuotu atsakingos institucijos sprendimu, tačiau<text:s/></text:span><text:span text:style-name="T340">ne ilgiau kaip 1 mėnesį.</text:span></text:p>
      <text:p text:style-name="P341"/>
      <text:p text:style-name="P342"><text:span text:style-name="T343">PENKTASIS</text:span><text:span text:style-name="T344"><text:s/>SKIRSNIS<text:s/></text:span></text:p>
      <text:p text:style-name="P345"><text:span text:style-name="T346">PARAIŠKŲ PRIĖMIMAS IR REGISTRAVIMAS</text:span></text:p>
      <text:p text:style-name="P347"/>
      <text:p text:style-name="P348"><text:span text:style-name="T349">19</text:span><text:span text:style-name="T350">. Paraiškos įgaliotai institucijai turi būti įteiktos pašto kurjerio, registruotu paštu arba asmeniškai įgaliotos institucijos nurodytais adresais (kurie nurodom</text:span><text:span text:style-name="T351">i Gairėse pareiškėjams). Kitais būdais (pavyzdžiui, faksu ar elektroniniu paštu) išsiųstos arba kitais adresais įteiktos paraiškos nebus nagrinėjamos. Kartu su paraiška pateikiama elektroninė paraiškos versija (CD / DVD formatu). Paraiškos turi būti užpild</text:span><text:span text:style-name="T352">ytos lietuvių kalba kompiuteriu. Ranka užpildytos paraiškos nebus nagrinėjamos.</text:span></text:p>
      <text:p text:style-name="P353"><text:span text:style-name="T354">20</text:span><text:span text:style-name="T355">. Įgaliotos institucijos paskirtas darbuotojas gautą paraišką priima ir užregistruoja, vadovaudamasis įgaliotos institucijos nustatyta projektų vertinimo vidaus tvarka. J</text:span><text:span text:style-name="T356">ei pareiškėjas pateikia paraišką asmeniškai, atsakingas fondų programą administruojantis darbuotojas užpildo ir išduoda pareiškėjui paraiškos gavimą patvirtinantį dokumentą, kurio antrasis egzempliorius lieka įgaliotoje institucijoje. Pareiškėjui, pateikus</text:span><text:span text:style-name="T357">iam paraišką iki galutinio paraiškų teikimo termino per<text:s/></text:span><text:soft-page-break/><text:span text:style-name="T358">kurjerį ar atsiuntus registruotu paštu, pranešimai apie paraiškos gavimą išsiunčiami registruotu paštu per 3 darbo dienas nuo paraiškos gavimo dienos. Paraiškos, gautos po kvietime teikti paraiškas nu</text:span><text:span text:style-name="T359">statytos dienos ir valandos, priimamos, bet nevertinamos. Už paraiškos pristatymą laiku atsako pats pareiškėjas.<text:s/></text:span></text:p>
      <text:p text:style-name="P360"/>
      <text:p text:style-name="P361"><text:span text:style-name="T362">ŠEŠTASIS</text:span><text:span text:style-name="T363"><text:s/>SKIRSNIS</text:span></text:p>
      <text:p text:style-name="P364"><text:span text:style-name="T365">PARAIŠKŲ VERTINIMO ORGANIZAVIMAS. VERTINIMO ETAPAI</text:span></text:p>
      <text:p text:style-name="P366"/>
      <text:p text:style-name="P367"><text:span text:style-name="T368">21</text:span><text:span text:style-name="T369">. Vertinimas organizuojamas praėjus paskutinei paraiškų<text:s/></text:span><text:span text:style-name="T370">priėmimo dienai ir po to, kai įgaliota institucija užregistruoja visas laiku gautas paraiškas.</text:span></text:p>
      <text:p text:style-name="P371"><text:span text:style-name="T372">22</text:span><text:span text:style-name="T373">. Įgaliota institucija atlieka paraiškų priėmimo ir registravimo, administracinės atitikties vertinimo, tinkamumo, projekto kokybės ir naudos vertinimo pro</text:span><text:span text:style-name="T374">cedūras, numatytas Gairėse pareiškėjams pagal fondų atitinkamų metų programas.</text:span></text:p>
      <text:p text:style-name="P375"><text:span text:style-name="T376">23</text:span><text:span text:style-name="T377">. Paraiškų vertinimo procesas susideda iš trijų etapų:</text:span></text:p>
      <text:p text:style-name="P378"><text:span text:style-name="T379">23.1</text:span><text:span text:style-name="T380">. administracinės atitikties vertinimas, kurį atliekant patikrinama, ar paraiška yra visiškai sukomplektuota,<text:s/></text:span><text:span text:style-name="T381">tai yra ar pateikti visi Gairėse pagal atitinkamų metų programas nurodyti dokumentai bei paraiškos priedai. Šį vertinimą atlieka įgaliotos institucijos paskirti darbuotojai;</text:span></text:p>
      <text:p text:style-name="P382"><text:span text:style-name="T383">23.2</text:span><text:span text:style-name="T384">. tinkamumo skirti paramą vertinimas, kurį atliekant nustatoma, ar pareišk</text:span><text:span text:style-name="T385">ėjas, partneriai (jei projektą planuojama įgyvendinti kartu su partneriais) ir projektas yra tinkami paramai gauti. Šį vertinimą atlieka įgaliotos institucijos paskirti darbuotojai;</text:span></text:p>
      <text:p text:style-name="P386"><text:span text:style-name="T387">23.3</text:span><text:span text:style-name="T388">. naudos ir kokybės vertinimas, kurio metu projektai vertinami bal</text:span><text:span text:style-name="T389">ais. Didžiausia projektui galima skirti balų suma yra 100 balų. Projektui skiriamas balas yra balus skyrusiųjų vertintojų balų vidurkis. Privaloma minimali balų suma yra 40 balų. Projektai, kurie per naudos ir kokybės vertinimo etapą nesurinko nustatytos m</text:span><text:span text:style-name="T390">inimalios balų sumos, nėra tinkami finansuoti ir atmetami.</text:span></text:p>
      <text:p text:style-name="P391"><text:span text:style-name="T392">24</text:span><text:span text:style-name="T393">. Kvietimo teikti paraiškas vertinimo lentelės pagal projektų vertinimo ir atrankos etapus yra pateikiamos Gairėse pareiškėjams pagal fondų atitinkamų metų programas.</text:span></text:p>
      <text:p text:style-name="P394"/>
      <text:p text:style-name="P395"><text:span text:style-name="T396">SEPTINTASIS</text:span><text:span text:style-name="T397"><text:s/>SKI</text:span><text:span text:style-name="T398">RSNIS</text:span></text:p>
      <text:p text:style-name="P399"><text:span text:style-name="T400">VERTINIMO ATASKAITOS PARENGIMAS IR TEIKIMAS ATSAKINGAI INSTITUCIJAI</text:span></text:p>
      <text:p text:style-name="P401"/>
      <text:p text:style-name="P402"><text:span text:style-name="T403">25</text:span><text:span text:style-name="T404">. Įvertinusi paraiškas, įgaliota institucija parengia vertinimo ataskaitą, kurią sudaro:</text:span></text:p>
      <text:p text:style-name="P405"><text:span text:style-name="T406">25.1</text:span><text:span text:style-name="T407">. gautų paraiškų suvestinė (nurodomas paraiškos numeris, pareiškėjas ir jo rekvi</text:span><text:span text:style-name="T408">zitai);</text:span></text:p>
      <text:p text:style-name="P409"><text:span text:style-name="T410">25.2</text:span><text:span text:style-name="T411">. administracinės atitikties vertinimo rezultatų suvestinė (išskiriant šiame etape patvirtintas ir atmestas paraiškas, nurodant atmetimo priežastis);</text:span></text:p>
      <text:p text:style-name="P412"><text:span text:style-name="T413">25.3</text:span><text:span text:style-name="T414">. tinkamumo vertinimo rezultatų suvestinė (išskiriant šiame etape patvirtintas ir<text:s/></text:span><text:span text:style-name="T415">atmestas paraiškas, nurodant atmetimo priežastis);</text:span></text:p>
      <text:p text:style-name="P416"><text:span text:style-name="T417">25.4</text:span><text:span text:style-name="T418">. projektų naudos ir kokybės vertinimo rezultatų suvestinė, sudaryta eilės tvarka pagal surinktą balų skaičių, nurodant rekomenduojamą paramos sumą;</text:span></text:p>
      <text:p text:style-name="P419"><text:span text:style-name="T420">25.5</text:span><text:span text:style-name="T421">. duomenų apie kvietimui teikti paraiška</text:span><text:span text:style-name="T422">s skirtą lėšų sumą, lėšų sumą, kurios reikėtų paramai visiems tinkamiems projektams suteikti, bei lėšų likutį.</text:span></text:p>
      <text:p text:style-name="P423"><text:span text:style-name="T424">26</text:span><text:span text:style-name="T425">. Vertinimo ataskaitos priedai:</text:span></text:p>
      <text:p text:style-name="P426"><text:span text:style-name="T427">26.1</text:span><text:span text:style-name="T428">. vertintojų užpildytos vertinimo lentelių kopijos, kuriose pateikiama informacija apie projekto pa</text:span><text:span text:style-name="T429">skirtį: projekto atitiktis fondų programų veiksmams, EIF programai taikomiems komponentams, projekto rezultatai, bendra projekto vertė ir prašomos paramos suma, rekomendacijos ir pan.;</text:span><text:s/></text:p>
      <text:p text:style-name="P430">Punkto pakeitimai:</text:p>
      <text:p text:style-name="P431"><text:span text:style-name="T432">Nr.<text:s/></text:span><text:a xlink:href="https://www.e-tar.lt/portal/legalAct.html?documentId=TAR.2655CAE008D8" office:target-frame-name="_top" xlink:show="replace"><text:span text:style-name="T433">A1-423</text:span></text:a><text:span text:style-name="T434">, 2011-09-28, Žin., 2011, Nr. 118-5593 (2011-09-30), i. k. 1112230ISAK00A1-423</text:span></text:p>
      <text:p text:style-name="Normal"/>
      <text:p text:style-name="P435"><text:span text:style-name="T436">26.2</text:span><text:span text:style-name="T437">. susirašinėjimo su pareiškėjais kopijos;</text:span></text:p>
      <text:p text:style-name="P438"><text:span text:style-name="T439">26.3</text:span><text:span text:style-name="T440">. gautų paraiškų kopijos.</text:span></text:p>
      <text:p text:style-name="P441"><text:span text:style-name="T442">27</text:span><text:span text:style-name="T443">. Projektų vertinimo ataskaitą įgaliota institucija teikia atsakingai institucijai. Prie ataskaitos pridedamos paraiškų ir jų priedų kopijos, o originalai saugomi įgaliotoje institucijoje. Atliekant vertinimą atmestų paraiškų kopijos atsakingai instituci</text:span><text:span text:style-name="T444">jai neteikiamos.</text:span></text:p>
      <text:p text:style-name="P445"><text:span text:style-name="T446">28</text:span><text:span text:style-name="T447">. Atsakinga ir įgaliota institucijos, siekdamos, kad vertinant būtų atsižvelgta į visus atitinkamam veiksmui, EIF programai taikomam komponentui ir kvietimui teikti paraiškas svarbius kriterijus ir laikomasi procedūrinių reikalavimų,</text:span><text:span text:style-name="T448"><text:s/>gali nustatyti papildomas paraiškų ir projektų vertinimo procedūras.</text:span><text:s/></text:p>
      <text:p text:style-name="P449">Punkto pakeitimai:</text:p>
      <text:p text:style-name="P450"><text:span text:style-name="T451">Nr.<text:s/></text:span><text:a xlink:href="https://www.e-tar.lt/portal/legalAct.html?documentId=TAR.2655CAE008D8" office:target-frame-name="_top" xlink:show="replace"><text:span text:style-name="T452">A1-423</text:span></text:a><text:span text:style-name="T453">, 2011-09-28, Žin., 2011, Nr. 118-5593 (2011-09-30), i. k. 1112230ISAK00A1</text:span><text:span text:style-name="T454">-423</text:span></text:p>
      <text:p text:style-name="Normal"/>
      <text:p text:style-name="P455"><text:span text:style-name="T456">IV</text:span><text:span text:style-name="T457"><text:s/>SKYRIUS.<text:s/></text:span><text:span text:style-name="T458">Projektų atranka ir tvirtinimas</text:span></text:p>
      <text:p text:style-name="P459"/>
      <text:p text:style-name="P460"><text:span text:style-name="T461">AŠTUNTASIS</text:span><text:span text:style-name="T462"><text:s/>SKIRSNIS</text:span></text:p>
      <text:p text:style-name="P463"><text:span text:style-name="T464">PROJEKTŲ ATRANKOS INSTITUCINĖ STRUKTŪRA</text:span></text:p>
      <text:p text:style-name="P465"/>
      <text:p text:style-name="P466"><text:span text:style-name="T467">29</text:span><text:span text:style-name="T468">. Galutinį sprendimą dėl paramos skyrimo priima atsakinga institucija, vadovaudamasi komiteto pateiktomis rekomendacijomis. Į<text:s/></text:span><text:span text:style-name="T469">finansuojamų projektų sąrašą gali būti įtraukti tik tie projektai, kuriuos rekomendavo finansuoti komitetas, bet atsakinga institucija išimtiniais atvejais gali atsisakyti suteikti paramą komiteto rekomenduotam projektui, jei turi svarbių priežasčių. Apie<text:s/></text:span><text:span text:style-name="T470">tokį sprendimą ir priežastis atsakinga institucija informuoja komitetą.</text:span></text:p>
      <text:p text:style-name="P471"><text:span text:style-name="T472">30</text:span><text:span text:style-name="T473">. Projektų atrankos procedūra apima:</text:span></text:p>
      <text:p text:style-name="P474"><text:span text:style-name="T475">30.1</text:span><text:span text:style-name="T476">. atsakingos institucijos gaunamos informacijos, susijusios su projektų vertinimu ir atranka, registravimą;</text:span></text:p>
      <text:p text:style-name="P477"><text:span text:style-name="T478">30.2</text:span><text:span text:style-name="T479">. pareiškėjų skundų</text:span><text:span text:style-name="T480"><text:s/>dėl įgaliotos institucijos sprendimų registravimą ir svarstymą;</text:span></text:p>
      <text:p text:style-name="P481"><text:span text:style-name="T482">30.3</text:span><text:span text:style-name="T483">. rengimąsi konkretaus komiteto posėdžiams;</text:span></text:p>
      <text:p text:style-name="P484"><text:span text:style-name="T485">30.4</text:span><text:span text:style-name="T486">. institucijų, įstaigų, organizacijų atstovų, kviečiamų dalyvauti konkretaus komiteto posėdyje, sąrašo sudarymą;</text:span></text:p>
      <text:p text:style-name="P487"><text:span text:style-name="T488">30.5</text:span><text:span text:style-name="T489">. komiteto</text:span><text:span text:style-name="T490"><text:s/>rekomendacijų registravimą;</text:span></text:p>
      <text:p text:style-name="P491"><text:span text:style-name="T492">30.6</text:span><text:span text:style-name="T493">. atsakingos institucijos sprendimo dėl paramos skyrimo priėmimą bei tvirtinimą;</text:span></text:p>
      <text:p text:style-name="P494"><text:span text:style-name="T495">30.7</text:span><text:span text:style-name="T496">. pareiškėjų informavimą apie atsakingos institucijos sprendimus;</text:span></text:p>
      <text:p text:style-name="P497"><text:span text:style-name="T498">30.8</text:span><text:span text:style-name="T499">. darbo procedūrų nuostatų keitimą ir papildymą;</text:span></text:p>
      <text:p text:style-name="P500"><text:span text:style-name="T501">30.9</text:span><text:span text:style-name="T502">. kitas su projektų atrankos procedūra susijusias nuostatas.</text:span></text:p>
      <text:p text:style-name="P503"><text:span text:style-name="T504">31</text:span><text:span text:style-name="T505">. Projektų atrankos procedūra yra detaliai aprašoma komiteto darbo reglamente. Atsakinga institucija tvirtina komiteto institucinę, asmeninę sudėtį ir narių skaičių. Komiteto darbo regla</text:span><text:span text:style-name="T506">mentas tvirtinamas pirmojo posėdžio metu, prieš priimant kitus sprendimus, ir įsigalioja nuo jo patvirtinimo momento. Atsakingos institucijos fondų koordinatoriai parengia darbo reglamentų projektus ir juos suderina su visais komitetų nariais.<text:s/></text:span></text:p>
      <text:p text:style-name="P507"><text:span text:style-name="T508">32</text:span><text:span text:style-name="T509">. Jei</text:span><text:span text:style-name="T510">gu atsakinga institucija turi pagrindo abejoti komiteto, įgaliotos institucijos sprendimų pagrįstumu ir teisėtumu, ji turi imtis atitinkamų priemonių šioms abejonėms pašalinti.</text:span></text:p>
      <text:p text:style-name="P511"/>
      <text:p text:style-name="P512"><text:span text:style-name="T513">DEVINTASIS</text:span><text:span text:style-name="T514"><text:s/>SKIRSNIS</text:span></text:p>
      <text:p text:style-name="P515"><text:span text:style-name="T516">KOMITETAS</text:span></text:p>
      <text:p text:style-name="P517"/>
      <text:p text:style-name="P518"><text:span text:style-name="T519">33</text:span><text:span text:style-name="T520">. Atsakinga institucija organizuoja komiteto darbą, atlieka sekretoriato funkciją, pirmininkauja jo susitikimams.<text:s/></text:span></text:p>
      <text:p text:style-name="P521"><text:span text:style-name="T522">34</text:span><text:span text:style-name="T523">. Į komiteto sudėtį įtraukiami ministerijų, kitų valstybės institucijų, nevyriausybinių organizacijų, socialinių partnerių ir kitų orga</text:span><text:span text:style-name="T524">nizacijų atstovai. Atsakingos institucijos atstovai taip pat gali dalyvauti komiteto darbe.<text:s/></text:span></text:p>
      <text:p text:style-name="P525"><text:span text:style-name="T526">35</text:span><text:span text:style-name="T527">. Likus ne mažiau kaip 5 darbo dienoms iki posėdžio visi komiteto nariai turi būti informuoti, pateikiant visą papildomą informaciją, būtiną posėdžiui. Esant</text:span><text:span text:style-name="T528"><text:s/>reikalui, atsakinga<text:s/></text:span><text:soft-page-break/><text:span text:style-name="T529">institucija gali sušaukti ir neeilinį komiteto posėdį arba vykdyti posėdį apklausos būdu, kaip numatyta komitetų darbo reglamentuose.<text:s/></text:span></text:p>
      <text:p text:style-name="P530"><text:span text:style-name="T531">36</text:span><text:span text:style-name="T532">. Komiteto susitikimams pirmininkauja atsakingos institucijos atstovas. Visi posėdžiai yra pro</text:span><text:span text:style-name="T533">tokoluojami. Posėdžio protokolą pasirašo posėdžio pirmininkas, sekretorius prieš tai jį suderinęs su komiteto nariais.</text:span></text:p>
      <text:p text:style-name="P534"><text:span text:style-name="T535">37</text:span><text:span text:style-name="T536">. Priimant sprendimus komitete siekiama bendrojo sutarimo, tačiau jeigu nuomonių suderinti nepavyksta, sprendimai priimami paprasta</text:span><text:span text:style-name="T537"><text:s/>balsų dauguma. Komiteto posėdis laikomas įvykusiu, jei jame dalyvauja ne mažiau kaip 2/3 balso teisę turinčių komiteto narių. Jei balsuojant balsai pasidalija po lygiai, lemiamas yra pirmininko balsas.</text:span><text:s/></text:p>
      <text:p text:style-name="P538">Punkto pakeitimai:</text:p>
      <text:p text:style-name="P539"><text:span text:style-name="T540">Nr.<text:s/></text:span><text:a xlink:href="https://www.e-tar.lt/portal/legalAct.html?documentId=TAR.2655CAE008D8" office:target-frame-name="_top" xlink:show="replace"><text:span text:style-name="T541">A1-423</text:span></text:a><text:span text:style-name="T542">, 2011-09-28, Žin., 2011, Nr. 118-5593 (2011-09-30), i. k. 1112230ISAK00A1-423</text:span></text:p>
      <text:p text:style-name="Normal"/>
      <text:p text:style-name="P543"><text:span text:style-name="T544">DEŠIMTASIS</text:span><text:span text:style-name="T545"><text:s/>SKIRSNIS</text:span></text:p>
      <text:p text:style-name="P546"><text:span text:style-name="T547">KOMITETO REKOMENDACIJOS</text:span></text:p>
      <text:p text:style-name="P548"/>
      <text:p text:style-name="P549"><text:span text:style-name="T550">38</text:span><text:span text:style-name="T551">. Komitetas, apsvarstęs įgaliotos institucijos pateiktą ir p</text:span><text:span text:style-name="T552">osėdžio metu pristatytą vertinimo ataskaitą, komiteto narių argumentus bei kitą informaciją, susijusią su atrankai pateiktais projektais, gali teikti atsakingai institucijai vieną iš šių išvadų:</text:span></text:p>
      <text:p text:style-name="P553"><text:span text:style-name="T554">38.1</text:span><text:span text:style-name="T555">. rekomenduoti atsakingai institucijai skirti paramą pr</text:span><text:span text:style-name="T556">ojektui;</text:span></text:p>
      <text:p text:style-name="P557"><text:span text:style-name="T558">38.2</text:span><text:span text:style-name="T559">. rekomenduoti atsakingai institucijai neskirti paramos (finansavimo) projektui. Sprendimas neskirti paramos priimamas, jeigu projektas neatitinka nustatytų atrankos kriterijų. Projekto atmetimo motyvai nurodomi komiteto posėdžio protokole</text:span><text:span text:style-name="T560">;</text:span></text:p>
      <text:p text:style-name="P561"><text:span text:style-name="T562">38.3</text:span><text:span text:style-name="T563">. rekomenduoti atsakingai institucijai grąžinti projektą įgaliotai institucijai pakartotiniam vertinimui, pateikdamas sprendimo motyvus ir nustatydamas pakartotinio vertinimo terminus. Tokiu atveju atsakinga institucija grąžina paraišką įgaliotai</text:span><text:span text:style-name="T564"><text:s/>institucijai, kuri informuoja pareiškėją apie atliekamą pakartotinį vertinimą ir užtikrina, kad būtų laikomasi vertinimo procedūrų terminų bei skaidrumo principų. Įgaliota institucija privalo iš naujo įvertinti paraišką, atsižvelgdama į komiteto pastabas,</text:span><text:span text:style-name="T565"><text:s/>ir per nurodytą laiką pateikti naują vertinimo ataskaitą. Pakartotinis vertinimas atliekamas laikantis šių Taisyklių nustatytos vertinimo tvarkos. Paraiška įvertinama ir sprendimas dėl paramos skyrimo projektui arba paraiškos atmetimo priimamas per nustat</text:span><text:span text:style-name="T566">ytą laiką – rekomenduojama per 3 mėnesius po galutinės paraiškos pateikimo dienos. Tačiau jeigu komitetas rekomenduoja iš naujo atlikti tam tikras vertinimo procedūras, sprendimo priėmimo terminas pratęsiamas tokiam laikotarpiui, kiek reikia šioms procedūr</text:span><text:span text:style-name="T567">oms atlikti ir galutiniam komiteto sprendimui priimti (komiteto posėdžio protokole nurodoma, kiek dienų sprendimo priėmimo terminas yra pratęsiamas). Jeigu komitetas rekomenduoja atsakingai institucijai iš naujo įvertinti vieną ar kelias paraiškas, atsakin</text:span><text:span text:style-name="T568">ga institucija, atsižvelgdama į tai, ar pagal pateiktas paraiškas bus išnaudota visa šiam kvietimui teikti paraiškas skirta lėšų suma, sprendžia, ar komitetas turėtų nedelsdamas svarstyti kitas paraiškas, ar atidėti jų svarstymą tol, kol bus gautos pakarto</text:span><text:span text:style-name="T569">tinio vertinimo išvados;</text:span></text:p>
      <text:p text:style-name="P570"><text:span text:style-name="T571">38.4</text:span><text:span text:style-name="T572">. atidėti rekomendacijos dėl paramos skyrimo teikimą iki kito komiteto posėdžio. Komitetas, atsižvelgdamas į skirtus finansinius išteklius bei projekto svarbą, gali atidėti rekomendacijos dėl paramos tam tikriems projektams</text:span><text:span text:style-name="T573"><text:s/>skyrimo arba neskyrimo teikimą, nurodydamas sprendimo motyvus (įgaliotai institucijai pavedama informuoti apie tai pareiškėją). Toks projektas svarstomas kitame komiteto posėdyje. Komitetas negali pakartotinai atidėti rekomendacijos dėl to paties projekto</text:span><text:span text:style-name="T574"><text:s/>teikimo.<text:s/></text:span></text:p>
      <text:p text:style-name="P575"><text:span text:style-name="T576">39</text:span><text:span text:style-name="T577">. Komitetas pagal savo kompetenciją gali priimti ir kitus sprendimus.<text:s/></text:span></text:p>
      <text:p text:style-name="P578"/>
      <text:p text:style-name="P579"><text:span text:style-name="T580">VIENUOLIKTASIS</text:span><text:span text:style-name="T581"><text:s/>SKIRSNIS</text:span></text:p>
      <text:p text:style-name="P582"><text:span text:style-name="T583">KOMITETO POSĖDŽIO PROTOKOLAS</text:span></text:p>
      <text:p text:style-name="P584"/>
      <text:p text:style-name="P585"><text:span text:style-name="T586">40</text:span><text:span text:style-name="T587">. Komiteto rekomendacijos išdėstomos posėdžio protokole. Protokole nurodoma:</text:span></text:p>
      <text:p text:style-name="P588"><text:span text:style-name="T589">40.1</text:span><text:span text:style-name="T590">. posėdžio data<text:s/></text:span><text:span text:style-name="T591">ir vieta;</text:span></text:p>
      <text:p text:style-name="P592"><text:span text:style-name="T593">40.2</text:span><text:span text:style-name="T594">. posėdyje dalyvaujantys komiteto nariai ir kiti asmenys;</text:span></text:p>
      <text:p text:style-name="P595"><text:span text:style-name="T596">40.3</text:span><text:span text:style-name="T597">. posėdyje apsvarstytos paraiškos, pateikti argumentai, paaiškinimai;</text:span></text:p>
      <text:p text:style-name="P598"><text:span text:style-name="T599">40.4</text:span><text:span text:style-name="T600">. paraiškų, pagal kurias rekomenduojama skirti paramą, sąrašas;</text:span></text:p>
      <text:p text:style-name="P601"><text:span text:style-name="T602">40.5</text:span><text:span text:style-name="T603">. paraiškų, pagal<text:s/></text:span><text:span text:style-name="T604">kurias rekomenduojama neskirti paramos (išdėstant sprendimo motyvus), sąrašas;</text:span></text:p>
      <text:p text:style-name="P605"><text:span text:style-name="T606">40.6</text:span><text:span text:style-name="T607">. paraiškų, kurios grąžinamos pakartotinai vertinti (išdėstant sprendimo motyvus), sąrašas;</text:span></text:p>
      <text:p text:style-name="P608"><text:span text:style-name="T609">40.7</text:span><text:span text:style-name="T610">. paraiškų, dėl kurių sprendimo priėmimas atidedamas iki kito posėdži</text:span><text:span text:style-name="T611">o (išdėstant sprendimo motyvus), sąrašas;</text:span></text:p>
      <text:p text:style-name="P612"><text:span text:style-name="T613">40.8</text:span><text:span text:style-name="T614">. kita, komiteto nuomone, svarbi posėdžio informacija.</text:span></text:p>
      <text:p text:style-name="P615"><text:span text:style-name="T616">41</text:span><text:span text:style-name="T617">. Prie posėdžio protokolo gali būti pridedami įvairūs priedai, pavyzdžiui, posėdyje nagrinėti dokumentai.</text:span></text:p>
      <text:p text:style-name="P618"/>
      <text:p text:style-name="P619"><text:span text:style-name="T620">DVYLIKTASIS</text:span><text:span text:style-name="T621"><text:s/>SKIRSNIS</text:span></text:p>
      <text:p text:style-name="P622"><text:span text:style-name="T623">GALUTINIO</text:span><text:span text:style-name="T624"><text:s/>SPRENDIMO DĖL PARAMOS SKYRIMO PRIĖMIMAS</text:span></text:p>
      <text:p text:style-name="P625"/>
      <text:p text:style-name="P626"><text:span text:style-name="T627">42</text:span><text:span text:style-name="T628">. Galutinį sprendimą dėl paramos skyrimo priima atsakinga institucija ne vėliau kaip per 7 dienas nuo komiteto sprendimo priėmimo. Priimdama sprendimą dėl paramos skyrimo, atsakinga institucija turi atsižvelg</text:span><text:span text:style-name="T629">ti į komiteto sprendimus ir rekomendacijas.<text:s/></text:span></text:p>
      <text:p text:style-name="P630"><text:span text:style-name="T631">43</text:span><text:span text:style-name="T632">. Atsakingos institucijos sprendimas įforminamas ministro įsakymu. Įsakyme nurodoma:</text:span></text:p>
      <text:p text:style-name="P633"><text:span text:style-name="T634">43.1</text:span><text:span text:style-name="T635">. pagrindas skirti paramą;</text:span></text:p>
      <text:p text:style-name="P636"><text:span text:style-name="T637">43.2</text:span><text:span text:style-name="T638">. šiuo sprendimu skiriama lėšų suma kiekvienam veiksmui, EIF programai taikomam</text:span><text:span text:style-name="T639"><text:s/>komponentui;</text:span><text:s/></text:p>
      <text:p text:style-name="P640">Punkto pakeitimai:</text:p>
      <text:p text:style-name="P641"><text:span text:style-name="T642">Nr.<text:s/></text:span><text:a xlink:href="https://www.e-tar.lt/portal/legalAct.html?documentId=TAR.2655CAE008D8" office:target-frame-name="_top" xlink:show="replace"><text:span text:style-name="T643">A1-423</text:span></text:a><text:span text:style-name="T644">, 2011-09-28, Žin., 2011, Nr. 118-5593 (2011-09-30), i. k. 1112230ISAK00A1-423</text:span></text:p>
      <text:p text:style-name="Normal"/>
      <text:p text:style-name="P645"><text:span text:style-name="T646">43.3</text:span><text:span text:style-name="T647">. biudžeto programų, iš kurių skiriamas finansavimas, pavadinimai ir kodai;<text:s/></text:span></text:p>
      <text:p text:style-name="P648"><text:span text:style-name="T649">43.4</text:span><text:span text:style-name="T650">. projektų bei jų vykdytojų, kuriems skiriama parama (nurodyti paraiškų numerius), sąrašas;</text:span></text:p>
      <text:p text:style-name="P651"><text:span text:style-name="T652">43.5</text:span><text:span text:style-name="T653">. paramos, skiriamos kiekvienam projektui, dydis (Lt);</text:span></text:p>
      <text:p text:style-name="P654"><text:span text:style-name="T655">43.6</text:span><text:span text:style-name="T656">. paramo</text:span><text:span text:style-name="T657">s skyrimo sąlygos (jeigu tokių yra);</text:span></text:p>
      <text:p text:style-name="P658"><text:span text:style-name="T659">43.7</text:span><text:span text:style-name="T660">. priežastys, dėl kurių neskiriama parama komiteto rekomenduotiems projektams (jei jų yra);</text:span></text:p>
      <text:p text:style-name="P661"><text:span text:style-name="T662">43.8</text:span><text:span text:style-name="T663">. sprendimo apskundimo tvarka.<text:s/></text:span></text:p>
      <text:p text:style-name="P664"><text:span text:style-name="T665">44</text:span><text:span text:style-name="T666">. Apie sprendimą atsakinga institucija informuoja įgaliotą instituciją<text:s/></text:span><text:span text:style-name="T667">per 5 darbo dienas nuo sprendimo priėmimo dienos. Jeigu projektui nuspręsta neskirti finansavimo, įgaliota institucija per 10 darbo dienų nuo atsakingos institucijos sprendimo užregistravimo įgaliotoje institucijoje dienos siunčia pareiškėjui pranešimą kar</text:span><text:span text:style-name="T668">tu su komiteto posėdžio protokolo išrašu ir atsakingos institucijos sprendimo kopija.</text:span></text:p>
      <text:p text:style-name="P669"><text:span text:style-name="T670">45</text:span><text:span text:style-name="T671">. Informacija apie priimtus sprendimus skelbiama atsakingos institucijos interneto svetainėje ir adresu www.epf-eif.lt.</text:span></text:p>
      <text:p text:style-name="P672"/>
      <text:p text:style-name="P673"><text:span text:style-name="T674">TRYLIKTASIS</text:span><text:span text:style-name="T675"><text:s/>SKIRSNIS</text:span></text:p>
      <text:p text:style-name="P676"><text:span text:style-name="T677">PARAMOS<text:s/></text:span><text:span text:style-name="T678">SUTARTIES SUDARYMAS</text:span></text:p>
      <text:p text:style-name="P679"/>
      <text:p text:style-name="P680"><text:span text:style-name="T681">46</text:span><text:span text:style-name="T682">. Su pareiškėjais, kurių projektams nuspręsta skirti paramą, atsakinga ir įgaliota institucijos sudaro paramos sutartį. Įgaliota institucija, gavusi ir užregistravusi atsakingos institucijos sprendimą suteikti paramą, pareiškėjui</text:span><text:span text:style-name="T683">, kurio projektui nuspręsta skirti paramą, registruotu laišku (atsižvelgdama į objektyvias aplinkybes dėl laiko trūkumo – elektroniniu paštu arba faksu) išsiunčia pranešimą, kuriame:</text:span></text:p>
      <text:p text:style-name="P684"><text:span text:style-name="T685">46.1</text:span><text:span text:style-name="T686">. informuojama apie suteiktą paramą, apie pasiūlymo pasirašyti suta</text:span><text:span text:style-name="T687">rtį galiojimo terminą ir pridedamas sutarties projektas, parengtas pagal pavyzdinę paramos teikimo sutartį;</text:span></text:p>
      <text:p text:style-name="P688"><text:span text:style-name="T689">46.2</text:span><text:span text:style-name="T690">. nurodomi dokumentai, kuriuos būtina turėti pasirašant sutartį įgaliotoje institucijoje, taip pat kiti pasirašytos sutarties pateikimo įgal</text:span><text:span text:style-name="T691">iotai institucijai būdai, jei atsakinga institucija juos numato.</text:span></text:p>
      <text:p text:style-name="P692"><text:span text:style-name="T693">47</text:span><text:span text:style-name="T694">. Pareiškėjui per pranešime nustatytą pasiūlymo pasirašyti sutartį galiojimo terminą, kuris negali būti ilgesnis nei 15 darbo dienų, nepasirašius paramos sutarties, pasiūlymas pasiraš</text:span><text:span text:style-name="T695">yti sutartį netenka galios ir parama projektui nesuteikiama. Pasibaigus pasiūlymo pasirašyti sutartį galiojimo terminui, jei sutartis nebuvo pasirašyta, įgaliota institucija išsiunčia pareiškėjui pranešimą apie pasiūlymo pasirašyti sutartį galiojimo termin</text:span><text:span text:style-name="T696">o pabaigą ir informuoja pareiškėją, kad jis nebeteko galimybės gauti paramos projektui.<text:s/></text:span></text:p>
      <text:p text:style-name="P697"><text:span text:style-name="T698">48</text:span><text:span text:style-name="T699">. Pareiškėjas, negalėdamas pasirašyti sutarties per pasiūlymo pasirašyti sutartį galiojimo terminą, turi teisę pateikti įgaliotai institucijai motyvuotą prašymą<text:s/></text:span><text:span text:style-name="T700">nustatyti kitą terminą sutarčiai pasirašyti. Jeigu nustatoma, kad pareiškėjo nurodytos priežastys, dėl kurių jis negalėjo pasirašyti sutarties per pasiūlymo pasirašyti sutartį galiojimo terminą, yra svarbios, įgaliota institucija, gavusi atsakingos institu</text:span><text:span text:style-name="T701">cijos sutikimą, gali nustatyti naują terminą sutarčiai pasirašyti, tačiau tik tuo atveju, jei terminas buvo uždelstas ne daugiau kaip 10 darbo dienų.<text:s/></text:span></text:p>
      <text:p text:style-name="P702"><text:span text:style-name="T703">49</text:span><text:span text:style-name="T704">. Jei pareiškėjas sutarties nepasirašo ir todėl panaudojamos ne visos konkrečiam kvietimui teikti p</text:span><text:span text:style-name="T705">araiškas skirtos lėšos, įgaliota institucija siūlo paskirti likusias lėšas eilės tvarka geriausius įvertinimus gavusiems projektams.<text:s/></text:span></text:p>
      <text:p text:style-name="P706"><text:span text:style-name="T707">50</text:span><text:span text:style-name="T708">. Su pareiškėju, kuris priėmė pasiūlymą dėl paramos suteikimo, sudaroma paramos sutartis. Sutartį pasirašo atsakingo</text:span><text:span text:style-name="T709">s institucijos atstovas, įgaliotos institucijos atstovas bei projekto vykdytojas, atstovaudamas ir partneriams, jeigu jų yra, kurių vardu buvo teikiama paraiška. Sutartis sudaroma 3 egzemplioriais, kurie turi vienodą teisinę galią. Sutartyje privaloma nuro</text:span><text:span text:style-name="T710">dyti:</text:span></text:p>
      <text:p text:style-name="P711"><text:span text:style-name="T712">50.1</text:span><text:span text:style-name="T713">. galimą didžiausią skiriamos paramos sumą (tai yra suma, kuri gali būti išmokėta paramos gavėjui, jeigu jis įvykdys visus savo įsipareigojimus ir tinkamai atsiskaitys už gautą paramą);</text:span></text:p>
      <text:p text:style-name="P714"><text:span text:style-name="T715">50.2</text:span><text:span text:style-name="T716">. projekto pradžios ir pabaigos datą;<text:s/></text:span></text:p>
      <text:p text:style-name="P717"><text:span text:style-name="T718">50.3</text:span><text:span text:style-name="T719">. p</text:span><text:span text:style-name="T720">rojekto išlaidų tinkamumo taisykles;</text:span></text:p>
      <text:p text:style-name="P721"><text:span text:style-name="T722">50.4</text:span><text:span text:style-name="T723">. paramos lėšų mokėjimo tvarką;</text:span></text:p>
      <text:p text:style-name="P724"><text:span text:style-name="T725">50.5</text:span><text:span text:style-name="T726">. atsiskaitymo už gautą paramą tvarką;</text:span></text:p>
      <text:p text:style-name="P727"><text:span text:style-name="T728">50.6</text:span><text:span text:style-name="T729">. taisykles, kurių pareiškėjas turi laikytis, jei projekte numatomi viešieji pirkimai (jei taikoma);</text:span></text:p>
      <text:p text:style-name="P730"><text:span text:style-name="T731">50.7</text:span><text:span text:style-name="T732">. informavimo a</text:span><text:span text:style-name="T733">pie gautą paramą ir viešinimo priemones, projekto rezultatų sklaidos priemones;</text:span></text:p>
      <text:p text:style-name="P734"><text:span text:style-name="T735">50.8</text:span><text:span text:style-name="T736">. projekto įgyvendinimo dokumentų pateikimo paramą administruojančioms institucijoms ir jų saugojimo reikalavimus;</text:span></text:p>
      <text:p text:style-name="P737"><text:span text:style-name="T738">50.9</text:span><text:span text:style-name="T739">. paramos išmokų sustabdymo ar paramos grąžin</text:span><text:span text:style-name="T740">imo tvarką;</text:span></text:p>
      <text:p text:style-name="P741"><text:span text:style-name="T742">50.10</text:span><text:span text:style-name="T743">. sutarties pakeitimo sąlygas ir tvarką;</text:span></text:p>
      <text:p text:style-name="P744"><text:span text:style-name="T745">50.11</text:span><text:span text:style-name="T746">. kitas esmines paramos teikimo sąlygas.</text:span></text:p>
      <text:p text:style-name="P747"><text:span text:style-name="T748">51</text:span><text:span text:style-name="T749">. Atmestos paraiškos ir jų priedai saugomi įgaliotoje institucijoje ar įgaliotos institucijos archyve 2 metus nuo sprendimo atmesti<text:s/></text:span><text:span text:style-name="T750">paraišką priėmimo dienos.</text:span></text:p>
      <text:p text:style-name="P751"/>
      <text:p text:style-name="P752"><text:span text:style-name="T753">V</text:span><text:span text:style-name="T754"><text:s/>SKYRIUS.<text:s/></text:span><text:span text:style-name="T755">SKUNDŲ NAGRINĖJIMAS</text:span></text:p>
      <text:p text:style-name="P756"/>
      <text:p text:style-name="P757"><text:span text:style-name="T758">52</text:span><text:span text:style-name="T759">. Pareiškėjai turi teisę apskųsti įgaliotos, atsakingos, tvirtinančios, audito institucijų veiksmus arba neveikimą, susijusius su paraiškos vertinimu, atranka, sprendimo dėl paramos skyrimo priėmimu, Lietuvos Respublikos viešojo administravimo įstatymo (Ži</text:span><text:span text:style-name="T760">n., 1999, Nr.<text:s/></text:span><text:a xlink:href="https://www.e-tar.lt/portal/lt/legalAct/TAR.0BDFFD850A66" office:target-frame-name="_blank" xlink:show="new"><text:span text:style-name="T761">60-1945</text:span></text:a><text:span text:style-name="T762">; 2006, Nr. 77-2975) nustatyta tvarka.</text:span></text:p>
      <text:p text:style-name="P763"><text:span text:style-name="T764">53</text:span><text:span text:style-name="T765">. Naudos ir kokybės vertinimo balus pareiškėjas gali raštu apskųsti atsakingai institucijai per<text:s/></text:span><text:soft-page-break/><text:span text:style-name="T766">10 darbo<text:s/></text:span><text:span text:style-name="T767">dienų nuo tos dienos, kurią jis sužinojo ar turėjo sužinoti apie jo teiktai paraiškai skirtus balus. Atsakinga institucija, gavusi pareiškėjo skundą, jį nagrinėja Lietuvos Respublikos viešojo administravimo įstatymo nustatyta tvarka. Jeigu atsakinga instit</text:span><text:span text:style-name="T768">ucija nusprendžia, kad atliekant naudos ir kokybės vertinimą skirti balai pagrįsti, ji apie tai informuoja pareiškėją. Jeigu atsakinga institucija nusprendžia, kad yra pagrindo manyti, jog atliekant naudos ir kokybės vertinimą skirti balai yra nepagrįsti,<text:s/></text:span><text:span text:style-name="T769">ji gali raštu įpareigoti įgaliotą instituciją pakartoti vertinimo procedūrą arba atlikti kitus veiksmus. Tokiu atveju atsakinga institucija nustato terminą, per kurį vertinimo procedūra turi būti pakartota arba atlikti kiti veiksmai, ir apie priimtą sprend</text:span><text:span text:style-name="T770">imą informuoja pareiškėją.</text:span></text:p>
      <text:p text:style-name="P771"><text:span text:style-name="T772">54</text:span><text:span text:style-name="T773">. Pareiškėjas turi teisę apskųsti atsakingai institucijai įgaliotos institucijos veiksmus ar neveikimą per 10 darbo dienų nuo tos dienos, kurią jis sužinojo ar turėjo sužinoti apie tokius įgaliotos institucijos veiksmus ar<text:s/></text:span><text:span text:style-name="T774">neveikimą. Atsakinga institucija, gavusi pareiškėjo skundą, nagrinėja jį Lietuvos Respublikos viešojo administravimo įstatymo nustatyta tvarka. Nusprendusi, kad skundas nepagrįstas, atsakinga institucija apie tai informuoja pareiškėją. Jeigu atsakinga inst</text:span><text:span text:style-name="T775">itucija nusprendžia, kad skundas pagrįstas, ji raštu įpareigoja įgaliotą instituciją imtis atitinkamų veiksmų, nustato veiksmų atlikimo terminus ir informuoja apie tai pareiškėją.</text:span></text:p>
      <text:p text:style-name="P776"><text:span text:style-name="T777">55</text:span><text:span text:style-name="T778">. Pareiškėjas, nesutikdamas su atsakingos, įgaliotos, tvirtinančios, a</text:span><text:span text:style-name="T779">udito institucijų sprendimais ar veiksmais, gali kreiptis į teismą Lietuvos Respublikos įstatymų nustatyta tvarka.</text:span><text:s/></text:p>
      <text:p text:style-name="P780">Skyriaus pakeitimai:</text:p>
      <text:p text:style-name="P781"><text:span text:style-name="T782">Nr.<text:s/></text:span><text:a xlink:href="https://www.e-tar.lt/portal/legalAct.html?documentId=TAR.2655CAE008D8" office:target-frame-name="_top" xlink:show="replace"><text:span text:style-name="T783">A1-423</text:span></text:a><text:span text:style-name="T784">, 2011-09-28, Žin., 2011,</text:span><text:span text:style-name="T785"><text:s/>Nr. 118-5593 (2011-09-30), i. k. 1112230ISAK00A1-423</text:span></text:p>
      <text:p text:style-name="Normal"/>
      <text:p text:style-name="P786"><text:span text:style-name="T787">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ocialinės apsaugos ir darbo ministerija, Įsakymas</text:span></text:p>
      <text:p text:style-name="P797"><text:span text:style-name="T798">Nr.<text:s/></text:span><text:a xlink:href="https://www.e-tar.lt/portal/legalAct.html?documentId=TAR.2655CAE008D8" office:target-frame-name="_top" xlink:show="replace"><text:span text:style-name="T799">A1-423</text:span></text:a><text:span text:style-name="T800">, 2011-09-28, Žin., 2011, Nr. 118-5593 (2011-09-30), i. k. 1112230ISAK00A1-423</text:span></text:p>
      <text:p text:style-name="P801"><text:span text:style-name="T802">Dėl Lietuvos Respublikos socialinės apsaugos ir darbo ministro 2010 m. birželio 28 d. įsakymo Nr. A1-297 "Dėl Projektų, finansuojamų įgyvendinant Europos pabėgėlių fondo i</text:span><text:span text:style-name="T803">r Europos fondo trečiųjų šalių piliečių integracijai programas, teikimo, vertinimo ir atrankos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5T14:42:00Z</meta:creation-date>
    <dc:date>2015-11-05T14:42:00Z</dc:date>
    <meta:template xlink:href="Normal" xlink:type="simple"/>
    <meta:editing-cycles>2</meta:editing-cycles>
    <meta:editing-duration>PT0S</meta:editing-duration>
    <meta:document-statistic meta:page-count="11" meta:paragraph-count="387" meta:word-count="4245" meta:character-count="34468" meta:row-count="1275" meta:non-whitespace-character-count="30610"/>
  </office:meta>
</office:document-meta>
</file>