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1-07 iki 2014-07-21</text:span></text:p>
      <text:p text:style-name="P3"/>
      <text:p text:style-name="P4"><text:span text:style-name="T5">Įsakymas paskelbtas: Žin. 2008, Nr.<text:s/></text:span><text:a xlink:href="https://www.e-tar.lt/portal/legalAct.html?documentId=TAR.4EB178FACD4C" office:target-frame-name="_top" xlink:show="replace"><text:span text:style-name="T6">65-2498</text:span></text:a><text:span text:style-name="T7">, i. k. 10820KPISAK000Į-192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RUSNĖS MIESTO ISTORINĖS DALIES (UNIKALUS KODAS 2933, BUVĘS KODAS U46) NEKILNOJAMOJO KULTŪROS PAVELDO APSAUGOS SPECIALIOJO PLANO RENGIMO</text:span></text:p>
      <text:p text:style-name="P14"/>
      <text:p text:style-name="P15">2008 m. gegužės 30 d. Nr. Į-192<text:s/></text:p>
      <text:p text:style-name="P16">Vilnius</text:p>
      <text:p text:style-name="Normal"/>
      <text:p text:style-name="P17">Vadovaudamasi Nekilnojamojo kultūros paveldo apsaugos specialiojo teritorijų planavimo dokumentų rengimo taisyklių, patvirtintų Lietuvos Respublikos kultūros ministro ir Lietuvos Respublikos aplinkos ministro 2005<text:s/>m. birželio 23 d. įsakymu Nr. ĮV-261/D1-322 (Žin., 2005, Nr.<text:s/><text:a xlink:href="https://www.e-tar.lt/portal/lt/legalAct/TAR.71D37B6C4ECE" office:target-frame-name="_blank" xlink:show="new"><text:span text:style-name="T18">81-2973</text:span></text:a>), 19 punktu:</text:p>
      <text:p text:style-name="P19">1.<text:s/><text:span text:style-name="T20">Nusprendžiu</text:span><text:s/>pradėti rengti Rusnės miesto istorinės dalies (unikalus kodas 2933, buvęs kodas U46) nekilnojamojo kultūros paveldo apsaugos specialųjį planą – kultūros paveldo teritorijos ir apsaugos zonos ribų planą (toliau – specialusis planas).</text:p>
      <text:p text:style-name="P21">2.<text:s/><text:span text:style-name="T22">Nustata</text:span>u, kad:</text:p>
      <text:p text:style-name="P23">2.1. planavimo tikslas – užtikrinti Rusnės miesto istorinės dalies teritorijos išsaugojimą;</text:p>
      <text:p text:style-name="P24">2.2. planavimo uždavinys – nustatyti (patikslinti) Rusnės miesto istorinės dalies teritorijos bei apsaugos zonos ribas ir jų plotus;</text:p>
      <text:p text:style-name="P25">2.3. rengiamas specialusis planas pagal planuojamos teritorijos dydį ir sprendinių<text:s/>konkretizavimo lygį yra rajono lygmens.</text:p>
      <text:p text:style-name="P26">Punkto pakeitimai:</text:p>
      <text:p text:style-name="P27"><text:span text:style-name="T28">Nr.<text:s/></text:span><text:a xlink:href="https://www.e-tar.lt/portal/legalAct.html?documentId=TAR.46326A12593F" office:target-frame-name="_top" xlink:show="replace"><text:span text:style-name="T29">Į-429</text:span></text:a><text:span text:style-name="T30">, 2008-10-23, Žin., 2008, Nr. 127-4881 (2008-11-06), i. k. 10820KPISAK000Į-429</text:span></text:p>
      <text:p text:style-name="Normal"/>
      <text:p text:style-name="P31">3.<text:s/><text:span text:style-name="T32">Pavedu</text:span><text:s/>Kultūros paveldo departamento prie Kultūros ministerijos Klaipėdos teritoriniam padaliniui vykdyti planavimo organizatoriaus funkcijas.</text:p>
      <text:p text:style-name="Normal"/>
      <text:p text:style-name="P33">DIREKTORĖ<text:tab/>DIANA VARNAITĖ</text:p>
      <text:p text:style-name="Normal"/>
      <text:p text:style-name="Normal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Kultūros paveldo departamentas prie Kultūros ministerijos, Įsakymas</text:span></text:p>
      <text:p text:style-name="P43"><text:span text:style-name="T44">N</text:span><text:span text:style-name="T45">r.<text:s/></text:span><text:a xlink:href="https://www.e-tar.lt/portal/legalAct.html?documentId=TAR.46326A12593F" office:target-frame-name="_top" xlink:show="replace"><text:span text:style-name="T46">Į-429</text:span></text:a><text:span text:style-name="T47">, 2008-10-23, Žin., 2008, Nr. 127-4881 (2008-11-06), i. k. 10820KPISAK000Į-429</text:span></text:p>
      <text:p text:style-name="P48"><text:span text:style-name="T49">Dėl Kultūros paveldo departamento prie Kultūros ministerijos direktoriaus 2008 m. geguž</text:span><text:span text:style-name="T50">ės 30 d. įsakymo Nr. Į-192 "Dėl Rusnės miesto istorinės dalies (unikalus kodas 2933, buvęs kodas U46) nekilnojamojo kultūros paveldo apsaugos specialiojo plano rengimo" pakeit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4-14T07:28:00Z</meta:creation-date>
    <dc:date>2016-04-14T07:28:00Z</dc:date>
    <meta:template xlink:href="Normal" xlink:type="simple"/>
    <meta:editing-cycles>2</meta:editing-cycles>
    <meta:editing-duration>PT0S</meta:editing-duration>
    <meta:document-statistic meta:page-count="1" meta:paragraph-count="36" meta:word-count="285" meta:character-count="2347" meta:row-count="87" meta:non-whitespace-character-count="2098"/>
  </office:meta>
</office:document-meta>
</file>