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06in"/>
    </style:style>
    <style:style style:name="T23" style:parent-style-name="DefaultParagraphFont" style:family="text">
      <style:text-properties fo:color="#000000" fo:letter-spacing="-0.0006in"/>
    </style:style>
    <style:style style:name="T24" style:parent-style-name="DefaultParagraphFont" style:family="text">
      <style:text-properties fo:color="#0000FF" fo:letter-spacing="-0.0006in" style:text-underline-type="single" style:text-underline-style="solid" style:text-underline-width="auto" style:text-underline-mode="continuous"/>
    </style:style>
    <style:style style:name="T25" style:parent-style-name="DefaultParagraphFont" style:family="text">
      <style:text-properties fo:color="#000000" fo:letter-spacing="-0.0006in"/>
    </style:style>
    <style:style style:name="T26" style:parent-style-name="DefaultParagraphFont" style:family="text">
      <style:text-properties fo:color="#0000FF" fo:letter-spacing="-0.0006in" style:text-underline-type="single" style:text-underline-style="solid" style:text-underline-width="auto" style:text-underline-mode="continuous"/>
    </style:style>
    <style:style style:name="T27" style:parent-style-name="DefaultParagraphFont" style:family="text">
      <style:text-properties fo:color="#000000" fo:letter-spacing="-0.0006in"/>
    </style:style>
    <style:style style:name="T28" style:parent-style-name="DefaultParagraphFont" style:family="text">
      <style:text-properties fo:color="#0000FF" fo:letter-spacing="-0.0006in" style:text-underline-type="single" style:text-underline-style="solid" style:text-underline-width="auto" style:text-underline-mode="continuous"/>
    </style:style>
    <style:style style:name="T29" style:parent-style-name="DefaultParagraphFont" style:family="text">
      <style:text-properties fo:color="#000000"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color="#000000" fo:letter-spacing="-0.0006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34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1" style:family="paragraph">
      <style:paragraph-properties fo:widows="0" fo:orphans="0" fo:break-before="page"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48in"/>
    </style:style>
    <style:style style:name="T126" style:parent-style-name="DefaultParagraphFont" style:family="text">
      <style:text-properties fo:color="#000000" fo:letter-spacing="-0.0048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34in"/>
    </style:style>
    <style:style style:name="T154" style:parent-style-name="DefaultParagraphFont" style:family="text">
      <style:text-properties fo:color="#000000" fo:letter-spacing="-0.0034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4">Suvestinė redakcija nuo 2012-01-07 iki 2015-12-22</text:span></text:p>
      <text:p text:style-name="P5"/>
      <text:p text:style-name="P6"><text:span text:style-name="T7">Įsakymas paskelbtas: Žin. 2011, Nr.<text:s/></text:span><text:a xlink:href="https://www.e-tar.lt/portal/legalAct.html?documentId=TAR.4EB727AA1601" office:target-frame-name="_top" xlink:show="replace"><text:span text:style-name="T8">62-2964</text:span></text:a><text:span text:style-name="T9">, i. k. 1112050ISAK001K-192</text:span></text:p>
      <text:p text:style-name="P10"/>
      <text:p text:style-name="P11"><text:span text:style-name="T12"/><text:span text:style-name="T13">LIETUVOS RESPUBLIKOS FINANSŲ MINISTRO</text:span></text:p>
      <text:p text:style-name="P14">ĮSAKYMAS</text:p>
      <text:p text:style-name="P15"/>
      <text:p text:style-name="P16">DĖL PALŪKANŲ, SUKAUPTŲ NUO EUROPOS SĄJUNGOS FONDŲ LĖŠŲ, PANAUDOJIMO IR ĮSKAITYMO Į VALSTYBĖS BIUDŽETĄ TAISYKLIŲ PATVIRTINIMO</text:p>
      <text:p text:style-name="P17"/>
      <text:p text:style-name="P18">2011 m. gegužės 19 d. Nr. 1K-192</text:p>
      <text:p text:style-name="P19">Vilnius</text:p>
      <text:p text:style-name="P20"/>
      <text:p text:style-name="P21"><text:span text:style-name="T22">Vadov</text:span><text:span text:style-name="T23">audamasi Lietuvos Respublikos biudžeto sandaros įstatymo (Žin., 1990, Nr.<text:s/></text:span><text:a xlink:href="https://www.e-tar.lt/portal/lt/legalAct/TAR.712BBBFA3D41" office:target-frame-name="_blank" xlink:show="new"><text:span text:style-name="T24">24-596</text:span></text:a><text:span text:style-name="T25">; 2004, Nr.<text:s/></text:span><text:a xlink:href="https://www.e-tar.lt/portal/lt/legalAct/TAR.691728933211" office:target-frame-name="_blank" xlink:show="new"><text:span text:style-name="T26">4-47</text:span></text:a><text:span text:style-name="T27">) 8 straipsnio 5 dalimi, Lietuvos Respublikos valstybės biudžeto ir savivaldybių biudžetų sudarymo ir vykdymo taisyklių, patvirtintų Lietuvos Respublikos Vyriausybės 2001 m. gegužės 14 d. nutarimu Nr. 543 (Žin., 2001, Nr.<text:s/></text:span><text:a xlink:href="https://www.e-tar.lt/portal/lt/legalAct/TAR.55AE7A4E7975" office:target-frame-name="_blank" xlink:show="new"><text:span text:style-name="T28">42-1455</text:span></text:a><text:span text:style-name="T29">; 2004, Nr.<text:s/></text:span><text:a xlink:href="https://www.e-tar.lt/portal/lt/legalAct/TAR.518ED2F09F67" office:target-frame-name="_blank" xlink:show="new"><text:span text:style-name="T30">96-3531</text:span></text:a><text:span text:style-name="T31">), 58 punktu:</text:span></text:p>
      <text:p text:style-name="P32"><text:span text:style-name="T33">1</text:span><text:span text:style-name="T34">.<text:s/></text:span><text:span text:style-name="T35">Tvirtin</text:span><text:span text:style-name="T36">u</text:span><text:span text:style-name="T37"><text:s/>Palūkanų, sukauptų nuo Europos S</text:span><text:span text:style-name="T38">ąjungos fondų lėšų, panaudojimo ir įskaitymo į valstybės biudžetą taisykles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palūkanos, sukauptos nuo Europos Sąjungos fondų lėšų (įskaitant ir visas iki šio įsakymo įsigaliojimo dienos sukauptas palūkanas), išlaidų</text:span><text:span text:style-name="T47"><text:s/>tinkamumo finansuoti laikotarpiu panaudojamos ataskaitiniams metams pasibaigus, kitais metais gavus mokėjimo paraiškas, kaip valstybės biudžeto bendrojo finansavimo lėšų dalis, kuri apmokama šio įsakymo 1 punktu patvirtintų taisyklių nustatyta tvarka, išs</text:span><text:span text:style-name="T48">kyrus per 2015 metus sukauptas palūkanas, kurios, jei sukauptos iki 2015 m. lapkričio 30 d., panaudojamos 2015 metų gruodžio mėnesį, o jeigu pervestos į valstybės iždo sąskaitą 2015 metų gruodžio mėnesį, panaudojamos iš karto po jų įskaitymo į valstybės bi</text:span><text:span text:style-name="T49">udžetą dienos;</text:span></text:p>
      <text:p text:style-name="P50"><text:span text:style-name="T51">2.2</text:span><text:span text:style-name="T52">. finansų inžinerijos palūkanos įskaitomos į valstybės biudžetą iki 2015 m. gruodžio 31 d. Ministerija ir (ar) kita valstybės institucija, pagal kompetenciją atsakinga už bendrai finansuojamus iš ES fondų lėšų ūkio sektorius, tuo atve</text:span><text:span text:style-name="T53">ju, kai finansų inžinerijos palūkanos yra pervestos į valstybės iždo sąskaitą, pateikia mokėjimo paraiškas Lietuvos Respublikos finansų ministerijos Valstybės iždo departamentui atlikti mokėjimą iš finansų inžinerijos palūkanų, įvertinusi Valstybės biudžet</text:span><text:span text:style-name="T54">o lėšų išdavimo iš valstybės iždo sąskaitos taisyklėse, patvirtintose Lietuvos Respublikos finansų ministro 2000 m. liepos 21 d. įsakymu Nr. 195 (Žin., 2000, Nr.<text:s/></text:span><text:a xlink:href="https://www.e-tar.lt/portal/lt/legalAct/TAR.60CF5AAEA730" office:target-frame-name="_blank" xlink:show="new"><text:span text:style-name="T55">65-1976</text:span></text:a><text:span text:style-name="T56">;<text:s/></text:span><text:span text:style-name="T57">2007, Nr. 90-3604), nurodytą mokėjimo paraiškų apmokėjimo terminą, kad lėšos gavėjui būtų pervestos iki 2015 m. gruodžio 31 d.</text:span></text:p>
      <text:p text:style-name="P58"/>
      <text:p text:style-name="P59"/>
      <text:p text:style-name="P60"/>
      <text:p text:style-name="P61"><text:span text:style-name="T62">FINANSŲ MINISTRĖ<text:s/></text:span><text:span text:style-name="T63"><text:tab/>INGRIDA ŠIMONYTĖ</text:span></text:p>
      <text:soft-page-break/>
      <text:p text:style-name="P64">PATVIRTINTA</text:p>
      <text:p text:style-name="P67">Lietuvos Respublikos finansų ministro<text:s/></text:p>
      <text:p text:style-name="P68">2011 m. gegužės 19 d. įsakymu Nr. 1K-192</text:p>
      <text:p text:style-name="P69"/>
      <text:p text:style-name="P70"><text:span text:style-name="T71">PALŪKANŲ, SUKAUPTŲ NUO EUROPOS SĄJUNGOS FONDŲ LĖŠŲ, PANAUDOJIMO IR ĮSKAITYMO Į VALSTYBĖS BIUDŽETĄ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alūkanų, sukauptų nuo Europos Sąjungos fondų lėšų, panaudojimo ir įskaitymo į valstybės biudžetą taisyklėse (toliau – taisyklės) nustatyta palūkanų, sukauptų nuo Europos Sąjungos (toliau – ES) fondų lėšų, gaunamų Ekonomikos augimo veiksmų programai, pa</text:span><text:span text:style-name="T81">tvirtintai Europos Komisijos 2007 m. liepos 30 d. sprendimu Nr. K(2007)3740, su paskutiniais pakeitimais, padarytais 2010 m. vasario 23 d. Komisijos sprendimu Nr. K(2010)1047, Sanglaudos skatinimo veiksmų programai, patvirtintai Europos Komisijos 2007 m. l</text:span><text:span text:style-name="T82">iepos 30 d. sprendimu Nr. K(2007)3738, su paskutiniais pakeitimais, padarytais 2010 m. lapkričio 16 d. Europos Komisijos sprendimu Nr. K(2010)7825, Žmogiškųjų išteklių plėtros veiksmų programai, patvirtintai Europos Komisijos 2007 m. rugsėjo 24 d. sprendim</text:span><text:span text:style-name="T83">u Nr. K(2007)4475, su paskutiniais pakeitimais, padarytais 2010 m. gegužės 26 d. Komisijos sprendimu Nr. K(2010)3471, ir Techninės paramos veiksmų programai, patvirtintai Europos Komisijos 2007 m. gruodžio 18 d. sprendimu Nr. K(2007)6717, su paskutiniais p</text:span><text:span text:style-name="T84">akeitimais, padarytais 2010 m. gegužės 26 d. Komisijos sprendimu Nr. K(2010)3472 (toliau – veiksmų programos), įskaitant visuotinių dotacijų ir finansų inžinerijos priemones, įgyvendinti, ir palūkanų, kai teikiama neteisėta ar netinkamai taikoma valstybės<text:s/></text:span><text:span text:style-name="T85">pagalba, panaudojimo ir įskaitymo į Lietuvos Respublikos valstybės biudžetą (toliau – valstybės biudžetas) tvarka.</text:span><text:s/></text:p>
      <text:p text:style-name="P86">Punkto pakeitimai:</text:p>
      <text:p text:style-name="P87"><text:span text:style-name="T88">Nr.<text:s/></text:span><text:a xlink:href="https://www.e-tar.lt/portal/legalAct.html?documentId=TAR.3BFBC7EBBAD8" office:target-frame-name="_top" xlink:show="replace"><text:span text:style-name="T89">1K-434</text:span></text:a><text:span text:style-name="T90">, 2011-12-28, Žin., 2012, Nr.</text:span><text:span text:style-name="T91"><text:s/>4-122 (2012-01-06), i. k. 1112050ISAK001K-434</text:span></text:p>
      <text:p text:style-name="Normal"/>
      <text:p text:style-name="P92"><text:span text:style-name="T93">2</text:span><text:span text:style-name="T94">. Šiose taisyklėse vartojama sąvoka:</text:span></text:p>
      <text:p text:style-name="P95"><text:span text:style-name="T96">Bendrojo finansavimo lėšos</text:span><text:span text:style-name="T97"><text:s/>– nacionalinės projektų lėšos, skiriamos projektams bendrai finansuoti iš valstybės biudžeto.</text:span></text:p>
      <text:p text:style-name="P98"><text:span text:style-name="T99">3</text:span><text:span text:style-name="T100">. Kitos šiose taisyklėse vartojamos sąvo</text:span><text:span text:style-name="T101">kos atitinka Lietuvos Respublikos biudžeto sandaros įstatyme (Žin., 1990, Nr.<text:s/></text:span><text:a xlink:href="https://www.e-tar.lt/portal/lt/legalAct/TAR.712BBBFA3D41" office:target-frame-name="_blank" xlink:show="new"><text:span text:style-name="T102">24-596</text:span></text:a><text:span text:style-name="T103">; 2004, Nr.<text:s/></text:span><text:a xlink:href="https://www.e-tar.lt/portal/lt/legalAct/TAR.691728933211" office:target-frame-name="_blank" xlink:show="new"><text:span text:style-name="T104">4-47</text:span></text:a><text:span text:style-name="T105">), Atsakomybės ir funkcijų paskirstymo tarp institucijų, įgyvendinant Lietuvos 2007–2013 metų Europos Sąjungos struktūrinės paramos panaudojimo strategiją ir veiksmų programas, taisyklėse, patvirtintose Lietuvos Respublikos Vyriausybės 2007 m</text:span><text:span text:style-name="T106">. spalio 17 d. nutarimu Nr. 1139 (Žin., 2007, Nr.<text:s/></text:span><text:a xlink:href="https://www.e-tar.lt/portal/lt/legalAct/TAR.003203091F72" office:target-frame-name="_blank" xlink:show="new"><text:span text:style-name="T107">114-4637</text:span></text:a><text:span text:style-name="T108">), Finansų inžinerijos priemonių administravimo ir finansavimo taisyklėse, patvirtintose Lietuvos Respublikos fin</text:span><text:span text:style-name="T109">ansų ministro 2008 m. spalio 24 d. įsakymu Nr. 1K-334 (Žin., 2008, Nr.<text:s/></text:span><text:a xlink:href="https://www.e-tar.lt/portal/lt/legalAct/TAR.E12ACBD65498" office:target-frame-name="_blank" xlink:show="new"><text:span text:style-name="T110">125-4765</text:span></text:a><text:span text:style-name="T111">), Visuotinių dotacijų priemonių administravimo ir finansavimo taisyklėse, patvirtintose Lie</text:span><text:span text:style-name="T112">tuvos Respublikos finansų ministro 2008 m. spalio 31 d. įsakymu Nr. 1K-349 (Žin., 2008, Nr.<text:s/></text:span><text:a xlink:href="https://www.e-tar.lt/portal/lt/legalAct/TAR.743B0C3FE958" office:target-frame-name="_blank" xlink:show="new"><text:span text:style-name="T113">132-5093</text:span></text:a><text:span text:style-name="T114">; 2010, Nr.<text:s/></text:span><text:a xlink:href="https://www.e-tar.lt/portal/lt/legalAct/TAR.C267772C4217" office:target-frame-name="_blank" xlink:show="new"><text:span text:style-name="T115">148-7606</text:span></text:a><text:span text:style-name="T116">), vartojamas sąvokas.</text:span></text:p>
      <text:p text:style-name="P117"/>
      <text:p text:style-name="P118"><text:span text:style-name="T119">II</text:span><text:span text:style-name="T120">.<text:s/></text:span><text:span text:style-name="T121">PALŪKANŲ, SUKAUPTŲ NUO ES FONDŲ LĖŠŲ, GAUNAMŲ VEIKSMŲ PROGRAMOMS, ĮSKAITANT VISUOTINIŲ DOTACIJŲ PRIEMONES, ĮGYVENDINTI, PANAUDOJIMA</text:span><text:span text:style-name="T122">S</text:span></text:p>
      <text:p text:style-name="P123"/>
      <text:p text:style-name="P124"><text:span text:style-name="T125">4</text:span><text:span text:style-name="T126">. Prie palūkanų, sukauptų nuo ES fondų lėšų, gaunamų veiksmų programoms, įskaitant visuotinių dotacijų priemones, įgyvendinti, priskiriamos:</text:span></text:p>
      <text:p text:style-name="P127"><text:span text:style-name="T128">4.1</text:span><text:span text:style-name="T129">. palūkanos, sukauptos nuo ES fondų lėšų, gaunamų iš Europos Komisijos (toliau – EK), ir esančios vals</text:span><text:span text:style-name="T130">tybės iždo sąskaitoje;</text:span></text:p>
      <text:p text:style-name="P131"><text:span text:style-name="T132">4.2</text:span><text:span text:style-name="T133">. palūkanos, sukauptos nuo ES fondų lėšų bendrai finansuojamam iš ES fondų lėšų projektui (toliau – projektas) atidarytoje atskiroje banko sąskaitoje, nurodytoje projekto finansavimo ir administravimo sutartyje, Projektų admin</text:span><text:span text:style-name="T134">istravimo ir finansavimo taisyklių,<text:s/></text:span><text:soft-page-break/><text:span text:style-name="T135">patvirtintų Lietuvos Respublikos Vyriausybės 2007 m. gruodžio 19 d. nutarimu Nr. 1443 (Žin., 2008, Nr.<text:s/></text:span><text:a xlink:href="https://www.e-tar.lt/portal/lt/legalAct/TAR.2C314E38AAA6" office:target-frame-name="_blank" xlink:show="new"><text:span text:style-name="T136">4-132</text:span></text:a><text:span text:style-name="T137">), nustatyta tvarka pervest</text:span><text:span text:style-name="T138">os į valstybės iždo sąskaitą;</text:span></text:p>
      <text:p text:style-name="P139"><text:span text:style-name="T140">4.3</text:span><text:span text:style-name="T141">. palūkanos nuo ES fondų lėšų, pervestos į valstybės iždo sąskaitą, kai vadovaujantis Finansinės paramos, išmokėtos ir (arba) panaudotos pažeidžiant teisės aktus, grąžinimo į Lietuvos Respublikos valstybės biudžetą tais</text:span><text:span text:style-name="T142">yklėmis, patvirtintomis Lietuvos Respublikos Vyriausybės 2005 m. gegužės 30 d. nutarimu Nr. 590 (Žin., 2005, Nr.<text:s/></text:span><text:a xlink:href="https://www.e-tar.lt/portal/lt/legalAct/TAR.D4DF346F2D85" office:target-frame-name="_blank" xlink:show="new"><text:span text:style-name="T143">69-2469</text:span></text:a><text:span text:style-name="T144">; 2010, Nr.<text:s/></text:span><text:a xlink:href="https://www.e-tar.lt/portal/lt/legalAct/TAR.3016D444513A" office:target-frame-name="_blank" xlink:show="new"><text:span text:style-name="T145">33-1570</text:span></text:a><text:span text:style-name="T146">) arba įgyvendinant visuotinių dotacijų priemones, yra priimtas sprendimas grąžintiną sumą grąžinti dalimis mokant palūkanas;</text:span><text:s/></text:p>
      <text:p text:style-name="P147">Punkto pakeitimai:</text:p>
      <text:p text:style-name="P148"><text:span text:style-name="T149">Nr.<text:s/></text:span><text:a xlink:href="https://www.e-tar.lt/portal/legalAct.html?documentId=TAR.3BFBC7EBBAD8" office:target-frame-name="_top" xlink:show="replace"><text:span text:style-name="T150">1K-434</text:span></text:a><text:span text:style-name="T151">, 2011-12-28, Žin., 2012, Nr. 4-122 (2012-01-06), i. k. 1112050ISAK001K-434</text:span></text:p>
      <text:p text:style-name="Normal"/>
      <text:p text:style-name="P152"><text:span text:style-name="T153">4.4</text:span><text:span text:style-name="T154">. delspinigiai, pervesti į valstybės iždo sąskaitą už laiku negrąžintas avansu gautas ES fondų lėšas arba panaikintas lėšas;</text:span><text:s/></text:p>
      <text:p text:style-name="P155">Punkto<text:s/>pakeitimai:</text:p>
      <text:p text:style-name="P156"><text:span text:style-name="T157">Nr.<text:s/></text:span><text:a xlink:href="https://www.e-tar.lt/portal/legalAct.html?documentId=TAR.3BFBC7EBBAD8" office:target-frame-name="_top" xlink:show="replace"><text:span text:style-name="T158">1K-434</text:span></text:a><text:span text:style-name="T159">, 2011-12-28, Žin., 2012, Nr. 4-122 (2012-01-06), i. k. 1112050ISAK001K-434</text:span></text:p>
      <text:p text:style-name="Normal"/>
      <text:p text:style-name="P160"><text:span text:style-name="T161">4.5</text:span><text:span text:style-name="T162">. palūkanos, sukauptos nuo ES fondų lėšų visuotinės dotacijos valdyt</text:span><text:span text:style-name="T163">ojo atidarytoje atskiroje banko sąskaitoje, skirtoje visuotinės dotacijos priemonės lėšoms, naudojamoms projektų vykdytojų išlaidoms finansuoti, ir pervestos į valstybės iždo sąskaitą.</text:span></text:p>
      <text:p text:style-name="P164"><text:span text:style-name="T165">4.6</text:span><text:span text:style-name="T166">. palūkanos, pervestos į valstybės iždo sąskaitą, priskaičiuotos</text:span><text:span text:style-name="T167"><text:s/>nuo pripažintos neteisėtos ar netinkamai taikomos valstybės pagalbos lėšų.</text:span><text:s/></text:p>
      <text:p text:style-name="P168">Papildyta punktu:</text:p>
      <text:p text:style-name="P169"><text:span text:style-name="T170">Nr.<text:s/></text:span><text:a xlink:href="https://www.e-tar.lt/portal/legalAct.html?documentId=TAR.3BFBC7EBBAD8" office:target-frame-name="_top" xlink:show="replace"><text:span text:style-name="T171">1K-434</text:span></text:a><text:span text:style-name="T172">, 2011-12-28, Žin., 2012, Nr. 4-122 (2012-01-06), i. k. 1112050ISAK00</text:span><text:span text:style-name="T173">1K-434</text:span></text:p>
      <text:p text:style-name="Normal"/>
      <text:p text:style-name="P174"><text:span text:style-name="T175">5</text:span><text:span text:style-name="T176">. Sukauptos palūkanos yra panaudojamos tik tos pačios veiksmų programos ir to paties ES fondo tinkamoms finansuoti projektų išlaidoms apmokėti vietoj projektams finansuoti skirtų bendrojo finansavimo lėšų.</text:span></text:p>
      <text:p text:style-name="P177"><text:span text:style-name="T178">6</text:span><text:span text:style-name="T179">. Sukauptos palūkanos<text:s/></text:span><text:span text:style-name="T180">priskiriamos tokia tvarka:</text:span></text:p>
      <text:p text:style-name="P181"><text:span text:style-name="T182">6.1</text:span><text:span text:style-name="T183">. šių taisyklių 4.1 punkte nurodytas palūkanas Lietuvos Respublikos finansų ministerijos Valstybės iždo departamentas (toliau – Valstybės iždo departamentas), vadovaudamasis Lietuvos Respublikos finansų ministerijos Nacional</text:span><text:span text:style-name="T184">inio fondo departamento (toliau – Nacionalinio fondo departamentas) į ES struktūrinės paramos kompiuterinės informacinės valdymo ir priežiūros sistemos 2007–2013 metų ES struktūrinės paramos posistemį (SFMIS2007) įvesta informacija apie iš EK gautas lėšų s</text:span><text:span text:style-name="T185">umas pagal veiksmų programas ir ES fondus, proporcingai priskiria prie atitinkamų veiksmų programų ir ES fondų;</text:span></text:p>
      <text:p text:style-name="P186"><text:span text:style-name="T187">6.2</text:span><text:span text:style-name="T188">. palūkanų, sukauptų nuo ES fondų lėšų, sumas ir jų priskyrimą prie veiksmų programų ir ES fondų Valstybės iždo departamentas raštu suder</text:span><text:span text:style-name="T189">ina su Nacionalinio fondo departamentu.</text:span><text:s/></text:p>
      <text:p text:style-name="P190">Punkto pakeitimai:</text:p>
      <text:p text:style-name="P191"><text:span text:style-name="T192">Nr.<text:s/></text:span><text:a xlink:href="https://www.e-tar.lt/portal/legalAct.html?documentId=TAR.3BFBC7EBBAD8" office:target-frame-name="_top" xlink:show="replace"><text:span text:style-name="T193">1K-434</text:span></text:a><text:span text:style-name="T194">, 2011-12-28, Žin., 2012, Nr. 4-122 (2012-01-06), i. k. 1112050ISAK001K-434</text:span></text:p>
      <text:p text:style-name="Normal"/>
      <text:p text:style-name="P195"><text:span text:style-name="T196">7</text:span><text:span text:style-name="T197">. Priskyręs prie<text:s/></text:span><text:span text:style-name="T198">atitinkamos veiksmų programos ir ES fondo sukauptas palūkanas, Valstybės iždo departamentas įvertina pateiktą ministerijos ir (ar) kitos valstybės institucijos, pagal kompetenciją atsakingos už bendrai finansuojamus iš ES fondų lėšų ūkio sektorius (toliau<text:s/></text:span><text:span text:style-name="T199">– ministerija ir (ar) kita valstybės institucija), jei jos vadovas yra asignavimų valdytojas, mokėjimo paraišką Valstybės iždo departamentui pagal veiksmų programą (pagal mokėjimo paraiškoje esančioje skiltyje „Mokėjimo dokumentas“ nurodytą projekto kodą),</text:span><text:span text:style-name="T200"><text:s/>nustato, ar projekto bendrojo finansavimo lėšų dalis bus apmokama iš sukauptų palūkanų.</text:span></text:p>
      <text:p text:style-name="P201"><text:span text:style-name="T202">8</text:span><text:span text:style-name="T203">. Jeigu mokėjimo paraiškoje nurodytos projekto bendrojo finansavimo lėšos:</text:span></text:p>
      <text:p text:style-name="P204"><text:span text:style-name="T205">8.1</text:span><text:span text:style-name="T206">. didesnės negu sukauptos palūkanos arba lygios joms – projekto bendrojo finansavi</text:span><text:span text:style-name="T207">mo lėšų dalis apmokama iš sukauptų palūkanų, pervedant lėšas mokėjimo paraiškoje nurodytam gavėjui pagal Valstybės biudžeto lėšų išdavimo iš valstybės iždo sąskaitos taisykles, patvirtintas Lietuvos Respublikos finansų ministro 2000 m. liepos 21 d. įsakymu</text:span><text:span text:style-name="T208"><text:s/></text:span><text:soft-page-break/><text:span text:style-name="T209">Nr. 195 (Žin., 2000, Nr.<text:s/></text:span><text:a xlink:href="https://www.e-tar.lt/portal/lt/legalAct/TAR.60CF5AAEA730" office:target-frame-name="_blank" xlink:show="new"><text:span text:style-name="T210">65-1976</text:span></text:a><text:span text:style-name="T211">; 2007, Nr. 90-3604);</text:span></text:p>
      <text:p text:style-name="P212"><text:span text:style-name="T213">8.2</text:span><text:span text:style-name="T214">. mažesnės negu sukauptos palūkanos – projekto bendrojo finansavimo lėšos neapmokamos iš sukauptų palūkanų.</text:span></text:p>
      <text:p text:style-name="P215"><text:span text:style-name="T216">9</text:span><text:span text:style-name="T217">. Kai sukauptos palūkanos panaudojamos mokėjimo paraiškoje nurodytai bendrojo finansavimo lėšų daliai apmokėti, Valstybės iždo departamentas:</text:span></text:p>
      <text:p text:style-name="P218"><text:span text:style-name="T219">9.1</text:span><text:span text:style-name="T220">. tvarkomoje ES fondų lėšų apskaitoje užregistruoja, kad panaudotų sukauptų palūkanų suma yra mažinamos</text:span><text:span text:style-name="T221"><text:s/>ES fondų lėšos ir didinamos valstybės biudžeto palūkanų už depozitus įplaukos;</text:span></text:p>
      <text:p text:style-name="P222"><text:span text:style-name="T223">9.2</text:span><text:span text:style-name="T224">. įveda informaciją apie panaudotas palūkanas ES struktūrinės paramos kompiuterinės informacinės valdymo ir priežiūros sistemos 2007–2013 metų ES struktūrinės paramos po</text:span><text:span text:style-name="T225">sistemyje (SFMIS2007).</text:span></text:p>
      <text:p text:style-name="P226"/>
      <text:p text:style-name="P227"><text:span text:style-name="T228">III</text:span><text:span text:style-name="T229">.<text:s/></text:span><text:span text:style-name="T230">PALŪKANŲ, SUKAUPTŲ ĮGYVENDINANT FINANSŲ INŽINERIJOS PRIEMONES, ĮSKAITYMAS Į VALSTYBĖS BIUDŽETĄ</text:span></text:p>
      <text:p text:style-name="P231"/>
      <text:p text:style-name="P232"><text:span text:style-name="T233">10</text:span><text:span text:style-name="T234">. Prie palūkanų, sukauptų įgyvendinant finansų inžinerijos priemones pagal veiksmų programas, priskiriama:</text:span></text:p>
      <text:p text:style-name="P235"><text:span text:style-name="T236">10.1</text:span><text:span text:style-name="T237">.<text:s/></text:span><text:span text:style-name="T238">palūkanos, gautos administruojant nepanaudotas finansų inžinerijos priemonėms įgyvendinti skirtas lėšas, pervestas finansų inžinerijos projekto vykdytojui;</text:span></text:p>
      <text:p text:style-name="P239"><text:span text:style-name="T240">10.2</text:span><text:span text:style-name="T241">. bet kokios kitos pajamos, finansų inžinerijos projekto vykdytojo gautos administruojant fi</text:span><text:span text:style-name="T242">nansų inžinerijos projekto lėšas.</text:span></text:p>
      <text:p text:style-name="P243"><text:span text:style-name="T244">11</text:span><text:span text:style-name="T245">. Jeigu finansų inžinerijos palūkanos nėra pervedamos į valstybės iždo sąskaitą, jos įskaitomos į valstybės biudžetą, priskiriamos prie palūkanų už depozitus ekonominės klasifikacijos straipsnio, patvirtinto Lietuv</text:span><text:span text:style-name="T246">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247">69-3135</text:span></text:a><text:span text:style-name="T248">; 2010, Nr.<text:s/></text:span><text:a xlink:href="https://www.e-tar.lt/portal/lt/legalAct/TAR.95CFC0AE8F5C" office:target-frame-name="_blank" xlink:show="new"><text:span text:style-name="T249">36-1732</text:span></text:a><text:span text:style-name="T250">) (toliau – Pajamų ir išlaidų klasifikacija), prilyginamos kitoms teisėtai gautoms lėšoms ir skiriamos atitinkamai progr</text:span><text:span text:style-name="T251">amai finansuoti tokia tvarka:</text:span></text:p>
      <text:p text:style-name="P252"><text:span text:style-name="T253">11.1</text:span><text:span text:style-name="T254">. finansų inžinerijos projekto vykdytojas ne vėliau nei per 45 kalendorines dienas ataskaitiniam ketvirčiui pasibaigus pateikia ministerijai ir (ar) kitai valstybės institucijai informaciją apie per ataskaitinį ketvirtį<text:s/></text:span><text:span text:style-name="T255">sukauptas finansų inžinerijos palūkanas pagal su ministerija ir (ar) kita valstybės institucija suderintą formą;</text:span></text:p>
      <text:p text:style-name="P256"><text:span text:style-name="T257">11.2</text:span><text:span text:style-name="T258">. ministerija ir (ar) kita valstybės institucija, gavusi iš finansų inžinerijos projekto vykdytojo pažymą apie per ataskaitinį ketvirtį</text:span><text:span text:style-name="T259"><text:s/>sukauptas finansų inžinerijos palūkanas, kreipiasi į Valstybės iždo departamentą su prašymu finansų inžinerijos palūkanų sumą priskirti prie palūkanų už depozitus ekonominės klasifikacijos straipsnio ir skirti ją atitinkamai programai finansuoti iš asigna</text:span><text:span text:style-name="T260">vimų valdytojo kitų teisėtai gautų lėšų, nurodydama išlaidų ekonominės klasifikacijos kodus;</text:span></text:p>
      <text:p text:style-name="P261"><text:span text:style-name="T262">11.3</text:span><text:span text:style-name="T263">. Valstybės iždo departamentas pagal ministerijos ir (ar) kitos valstybės institucijos prašymą padaro atitinkamus įrašus valstybės iždo apskaitoje – užregi</text:span><text:span text:style-name="T264">struoja finansų inžinerijos palūkanų už depozitus įplaukas į valstybės biudžetą ir apie tai raštu informuoja ministeriją ir (ar) kitą valstybės instituciją;</text:span></text:p>
      <text:p text:style-name="P265"><text:span text:style-name="T266">11.4</text:span><text:span text:style-name="T267">. ministerija ir (ar) kita valstybės institucija, raštu gavusi Valstybės iždo departamento<text:s/></text:span><text:span text:style-name="T268">informaciją, padaro įrašus Valstybės biudžeto apskaitos ir mokėjimų sistemoje (toliau – VBAMS), registruoja atitinkamos programos gautus iš asignavimų valdytojo kitų teisėtai gautų lėšų valstybės biudžeto asignavimus.</text:span><text:s/></text:p>
      <text:p text:style-name="P269">Punkto pakeitimai:</text:p>
      <text:p text:style-name="P270"><text:span text:style-name="T271">Nr.<text:s/></text:span><text:a xlink:href="https://www.e-tar.lt/portal/legalAct.html?documentId=TAR.3BFBC7EBBAD8" office:target-frame-name="_top" xlink:show="replace"><text:span text:style-name="T272">1K-434</text:span></text:a><text:span text:style-name="T273">, 2011-12-28, Žin., 2012, Nr. 4-122 (2012-01-06), i. k. 1112050ISAK001K-434</text:span></text:p>
      <text:p text:style-name="Normal"/>
      <text:p text:style-name="P274"><text:span text:style-name="T275">12</text:span><text:span text:style-name="T276">. Jeigu finansų inžinerijos palūkanos yra pervedamos į valstybės iždo sąskaitą, jos įskaitomos į<text:s/></text:span><text:span text:style-name="T277">valstybės biudžetą, priskiriamos prie palūkanų už depozitus ekonominės klasifikacijos straipsnio, vadovaujantis Pajamų ir išlaidų klasifikacija, ir prilyginamos kitoms teisėtai gautoms lėšoms. Jos skiriamos atitinkamai programai finansuoti, kai ministerija</text:span><text:span text:style-name="T278"><text:s/>ir (ar)<text:s/></text:span><text:soft-page-break/><text:span text:style-name="T279">kita valstybės institucija pateikia Valstybės iždo departamentui mokėjimo paraišką kartu su lydraščiu, kuriame informuoja, kurios išlaidos, nurodytos teikiamoje mokėjimo paraiškoje, yra mokėtinos iš pervestų į valstybės iždo sąskaitą finansų inžin</text:span><text:span text:style-name="T280">erijos palūkanų, o Valstybės iždo departamentas perveda lėšas mokėjimo paraiškoje nurodytam gavėjui, vadovaudamasis Valstybės biudžeto lėšų išdavimo iš valstybės iždo sąskaitos taisyklėmis.</text:span><text:s/></text:p>
      <text:p text:style-name="P281">Punkto pakeitimai:</text:p>
      <text:p text:style-name="P282"><text:span text:style-name="T283">Nr.<text:s/></text:span><text:a xlink:href="https://www.e-tar.lt/portal/legalAct.html?documentId=TAR.3BFBC7EBBAD8" office:target-frame-name="_top" xlink:show="replace"><text:span text:style-name="T284">1K-434</text:span></text:a><text:span text:style-name="T285">, 2011-12-28, Žin., 2012, Nr. 4-122 (2012-01-06), i. k. 1112050ISAK001K-434</text:span></text:p>
      <text:p text:style-name="Normal"/>
      <text:p text:style-name="P286"><text:span text:style-name="T287">13</text:span><text:span text:style-name="T288">. Ministerija ir (ar) kita valstybės institucija turi užtikrinti, kad atitinkamo finansų inžinerijos projekto sukaupta finansų<text:s/></text:span><text:span text:style-name="T289">inžinerijos palūkanų suma bus skirta (arba pervesta) tam pačiam finansų inžinerijos projektui.</text:span></text:p>
      <text:p text:style-name="P290"/>
      <text:p text:style-name="P291"><text:span text:style-name="T292">_________________</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finansų ministerija, Įsakymas</text:span></text:p>
      <text:p text:style-name="P302"><text:span text:style-name="T303">Nr.<text:s/></text:span><text:a xlink:href="https://www.e-tar.lt/portal/legalAct.html?documentId=TAR.3BFBC7EBBAD8" office:target-frame-name="_top" xlink:show="replace"><text:span text:style-name="T304">1K-434</text:span></text:a><text:span text:style-name="T305">, 2011-12-28, Žin., 2012, Nr. 4-122 (2012-01-06), i. k. 1112050ISAK001K-434</text:span></text:p>
      <text:p text:style-name="P306"><text:span text:style-name="T307">Dėl finansų ministro 2011 m. gegužės 19 d. įsakymo Nr. 1K-192 "Dėl Palūkanų, sukauptų nuo Europos Sąjungos fondų lėšų, panaudojimo ir įskaitymo į valstybė</text:span><text:span text:style-name="T308">s biudžetą taisyklių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23T11:45:00Z</meta:creation-date>
    <dc:date>2015-12-23T11:45:00Z</dc:date>
    <meta:template xlink:href="Normal" xlink:type="simple"/>
    <meta:editing-cycles>2</meta:editing-cycles>
    <meta:editing-duration>PT0S</meta:editing-duration>
    <meta:document-statistic meta:page-count="5" meta:paragraph-count="76" meta:word-count="2074" meta:character-count="16585" meta:row-count="355" meta:non-whitespace-character-count="14587"/>
  </office:meta>
</office:document-meta>
</file>