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TableColumn37" style:family="table-column">
      <style:table-column-properties style:column-width="2.45in" style:use-optimal-column-width="false"/>
    </style:style>
    <style:style style:name="TableColumn38" style:family="table-column">
      <style:table-column-properties style:column-width="0.3562in" style:use-optimal-column-width="false"/>
    </style:style>
    <style:style style:name="TableColumn39" style:family="table-column">
      <style:table-column-properties style:column-width="3.8861in" style:use-optimal-column-width="false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end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492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end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4923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end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indent="0.4923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end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4923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end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end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indent="0.4923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end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4923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end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indent="0.4923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end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4923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end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margin-left="0.475in" fo:text-indent="0.0173in">
        <style:tab-stops/>
      </style:paragraph-properties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end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indent="0.4923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end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letter-spacing="0.0416in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text-transform="uppercase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0-09-01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TAR.6CD2D3C8E7A5" office:target-frame-name="_top" xlink:show="replace"><text:span text:style-name="T8">A1-395</text:span></text:a><text:span text:style-name="T9">, 2010-08-31, Žin., 2010, Nr. 103-5356 (2010-08-31), i.</text:span><text:span text:style-name="T10"><text:s/>k. 1102230ISAK00A1-395</text:span></text:p>
      <text:p text:style-name="P11"><text:span text:style-name="T12">Dėl Lietuvos Respublikos socialinės apsaugos ir darbo ministro 2006 m. spalio 12 d. įsakymo Nr. A1-286 "Dėl Garantinio fondo tarybos personalinės sudėties patvirtinimo" ir jį keitusių įsakymų pripažinimo netekusiais galios</text:span></text:p>
      <text:p text:style-name="P13"/>
      <text:p text:style-name="P14"><text:span text:style-name="T15">Suvestin</text:span><text:span text:style-name="T16">ė redakcija nuo 2009-10-09 iki 2010-08-31</text:span></text:p>
      <text:p text:style-name="P17"/>
      <text:p text:style-name="P18"><text:span text:style-name="T19">Įsakymas paskelbtas: Žin. 2006, Nr.<text:s/></text:span><text:a xlink:href="https://www.e-tar.lt/portal/legalAct.html?documentId=TAR.4ED33711D552" office:target-frame-name="_top" xlink:show="replace"><text:span text:style-name="T20">111-4239</text:span></text:a><text:span text:style-name="T21">, i. k. 1062230ISAK00A1-286</text:span></text:p>
      <text:p text:style-name="P22"/>
      <text:p text:style-name="P23">LIETUVOS RESPUBLIKOS SOCIALINĖS APSAUGOS IR DARBO MINISTRAS</text:p>
      <text:p text:style-name="P24"/>
      <text:p text:style-name="P25">Į S A K Y M A S</text:p>
      <text:p text:style-name="P26">DĖL GARANTINIO FONDO TARYBOS PERSONALINĖS SUDĖTIES PATVIRTINIMO</text:p>
      <text:p text:style-name="P27"/>
      <text:p text:style-name="P28">2006 m. spalio 12 d. Nr. A1-286</text:p>
      <text:p text:style-name="P29">Vilnius</text:p>
      <text:p text:style-name="P30"/>
      <text:p text:style-name="P31"/>
      <text:p text:style-name="P32">Vadovaudamasi Lietuvos Respublikos Vyriausybės 2001 m. birželio 7 d. nutarimo Nr. 685 „Dėl Garantinio fondo steigimo“ (Žin., 2001,<text:s/>Nr.<text:s/><text:a xlink:href="https://www.e-tar.lt/portal/lt/legalAct/TAR.62605FD62905" office:target-frame-name="_blank" xlink:show="new"><text:span text:style-name="T33">50-1753</text:span></text:a>) 6.3 punktu:</text:p>
      <text:p text:style-name="P34">1.<text:s/><text:span text:style-name="T35">Tvirtinu</text:span><text:s/>šią Garantinio fondo tarybos personalinę sudėtį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imantas Žylys 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ūkio viceministrą (tarybos pirmininkas);</text:p>
          </table:table-cell>
        </table:table-row>
        <table:table-row table:style-name="TableRow47">
          <table:table-cell table:style-name="TableCell48">
            <text:p text:style-name="P49">Alfredas Gust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Žemės ūkio ministerijos Teisės departamento Turto valdymo skyriaus vedėjas;</text:p>
          </table:table-cell>
        </table:table-row>
        <table:table-row table:style-name="TableRow54">
          <table:table-cell table:style-name="TableCell55">
            <text:p text:style-name="P56">Genovaitė Kraujel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Finansų ministerijos Biudžeto departamento Ūkio sektorių skyriaus vedėja;</text:p>
          </table:table-cell>
        </table:table-row>
        <table:table-row table:style-name="TableRow61">
          <table:table-cell table:style-name="TableCell62">
            <text:p text:style-name="P63">Janušas Lebedev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profesinių sąjungų konfederacijos Radioelektronikos<text:s/>pramonės profsąjunginių organizacijų federacijos pirmininkas;</text:p>
          </table:table-cell>
        </table:table-row>
        <table:table-row table:style-name="TableRow68">
          <table:table-cell table:style-name="TableCell69">
            <text:p text:style-name="P70">Audra Mikalauskait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ocialinės apsaugos ir darbo viceministrė;</text:p>
          </table:table-cell>
        </table:table-row>
        <table:table-row table:style-name="TableRow75">
          <table:table-cell table:style-name="TableCell76">
            <text:p text:style-name="P77">Vydas Puskepali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Lietuvos darbo federacijos pirmininkas;</text:p>
          </table:table-cell>
        </table:table-row>
        <table:table-row table:style-name="TableRow82">
          <table:table-cell table:style-name="TableCell83">
            <text:p text:style-name="P84">Julius Novick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Vilniaus prekybos, pramonės ir amatų rūmų<text:s/>viceprezidentas;</text:p>
          </table:table-cell>
        </table:table-row>
        <table:table-row table:style-name="TableRow89">
          <table:table-cell table:style-name="TableCell90">
            <text:p text:style-name="P91">Regina Vaičiulionyt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ietuvos profesinių sąjungų konfederacijos Komercijos ir kooperacijos darbuotojų profesinės sąjungos pirmininkė;</text:p>
          </table:table-cell>
        </table:table-row>
        <table:table-row table:style-name="TableRow96">
          <table:table-cell table:style-name="TableCell97">
            <text:p text:style-name="P98">Rimvydas Velička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pramonininkų konfederacijos prezidiumo narys, Nacionalinės verslo administratorių asociacijos prezidentas;</text:p>
          </table:table-cell>
        </table:table-row>
        <table:table-row table:style-name="TableRow103">
          <table:table-cell table:style-name="TableCell104">
            <text:p text:style-name="P105">Romualdas Žukovski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profesinės sąjungos „Solidarumas“ pirmininko pavaduotojas;</text:p>
          </table:table-cell>
        </table:table-row>
        <table:table-row table:style-name="TableRow110">
          <table:table-cell table:style-name="TableCell111">
            <text:p text:style-name="P112">Vytautas Vidmantas Zimnicka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Lietuvos verslo darbdavių konfederacijos prezidiumo narys;</text:p>
          </table:table-cell>
        </table:table-row>
        <table:table-row table:style-name="TableRow117">
          <table:table-cell table:style-name="TableCell118">
            <text:p text:style-name="P119">Remigijus Urbona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<text:s/>Respublikos žemės ūkio rūmų direktorius.</text:p>
          </table:table-cell>
        </table:table-row>
      </table:table>
      <text:p text:style-name="Normal"/>
      <text:p text:style-name="P124">Punkto pakeitimai:</text:p>
      <text:p text:style-name="P125"><text:span text:style-name="T126">Nr.<text:s/></text:span><text:a xlink:href="https://www.e-tar.lt/portal/legalAct.html?documentId=TAR.A58D8DB06741" office:target-frame-name="_top" xlink:show="replace"><text:span text:style-name="T127">A1-162</text:span></text:a><text:span text:style-name="T128">, 2008-05-20, Žin., 2008, Nr. 60-2275 (2008-05-27), i. k. 1082230ISAK00A1-162</text:span></text:p>
      <text:p text:style-name="P129"><text:span text:style-name="T130">Nr.<text:s/></text:span><text:a xlink:href="https://www.e-tar.lt/portal/legalAct.html?documentId=TAR.B466005DB0A8" office:target-frame-name="_top" xlink:show="replace"><text:span text:style-name="T131">A1-200</text:span></text:a><text:span text:style-name="T132">, 2009-04-02, Žin., 2009, Nr. 39-1497 (2009-04-07), i. k. 1092230ISAK00A1-200</text:span></text:p>
      <text:p text:style-name="P133"><text:span text:style-name="T134">Nr.<text:s/></text:span><text:a xlink:href="https://www.e-tar.lt/portal/legalAct.html?documentId=TAR.0793C6DDEBB1" office:target-frame-name="_top" xlink:show="replace"><text:span text:style-name="T135">A1-495</text:span></text:a><text:span text:style-name="T136">, 2009-08-12, Žin., 2009, Nr. 98-4132 (2009-08-18), i. k. 1092230ISAK00A1-495</text:span></text:p>
      <text:p text:style-name="P137"><text:span text:style-name="T138">Nr.<text:s/></text:span><text:a xlink:href="https://www.e-tar.lt/portal/legalAct.html?documentId=TAR.D9BA58B0B3AE" office:target-frame-name="_top" xlink:show="replace"><text:span text:style-name="T139">A1-603</text:span></text:a><text:span text:style-name="T140">, 2009-10-01, Žin., 2009, Nr. 120-5175 (2009-10-08), i. k. 1092230ISAK00A1-603</text:span></text:p>
      <text:p text:style-name="Normal"/>
      <text:p text:style-name="P141">2.<text:s/><text:span text:style-name="T142">Pripažįstu</text:span><text:s/>netekusiais galios:</text:p>
      <text:p text:style-name="P143">2.1. Lietuvos Respublikos socialinės apsaugos ir darbo ministro 2004 m. kovo 12 d. įsakymą Nr. A1-61 „Dėl Garantinio fondo tarybos personalinės sudėties patvirtinimo“ (Žin., 2004, Nr.<text:s/><text:a xlink:href="https://www.e-tar.lt/portal/lt/legalAct/TAR.C721E8BAEB8F" office:target-frame-name="_blank" xlink:show="new"><text:span text:style-name="T144">40-1311</text:span></text:a>);</text:p>
      <text:p text:style-name="P145">2.2. Lietuvos Respublikos socialinės apsaugos ir darbo ministro 2005 m. kovo 14 d. įsakymą Nr. A1-73 „Dėl socialinės apsaugos ir darbo ministro 2004 m. kovo 12 d. įsakymo Nr. A1-61 „Dėl Garantinio fondo tarybos personalinės sudėties patvirtinimo“ pakeitimo“ (Žin., 2005, Nr.<text:s/><text:a xlink:href="https://www.e-tar.lt/portal/lt/legalAct/TAR.2B30C1AE61B3" office:target-frame-name="_blank" xlink:show="new"><text:span text:style-name="T146">35-1162</text:span></text:a>);</text:p>
      <text:p text:style-name="P147">2.3. Lietuvos Respublikos socialinės apsaugos ir darbo ministro 2005 m. birželio 21 d. įsakymą Nr. A1-175 „Dėl socialinės apsaugos ir darbo ministro 2004 m. kovo 12 d. įsakymo Nr. A1-61 „Dėl Garantinio fondo tarybos personalinės sudėties patvirtinimo“ pakeitimo“ (Žin., 2005, Nr.<text:s/><text:a xlink:href="https://www.e-tar.lt/portal/lt/legalAct/TAR.9319E7120038" office:target-frame-name="_blank" xlink:show="new"><text:span text:style-name="T148">79-2880</text:span></text:a>);</text:p>
      <text:p text:style-name="P149">2.4. Lietuvos Respublikos socialinės apsaugos ir darbo ministro 2006 m. gegužės 5 d. įsakymą Nr. A1-145 „Dėl socialinės apsaugos ir darbo ministro 2004 m. kovo 12 d. įsakymo Nr. A1-61 „Dėl Garantinio fondo tarybos personalinės sudėties patvirtinimo“ pakeitimo“ (Žin., 2006, Nr.<text:s/><text:a xlink:href="https://www.e-tar.lt/portal/lt/legalAct/TAR.8A9359FB626D" office:target-frame-name="_blank" xlink:show="new"><text:span text:style-name="T150">54-1974</text:span></text:a>);</text:p>
      <text:p text:style-name="P151">2.5. Lietuvos Respublikos socialinės apsaugos ir darbo ministro 2006 m. rugpjūčio 23 d.<text:s/>įsakymą Nr. A1-240 „Dėl Lietuvos Respublikos socialinės apsaugos ir darbo ministro 2004 m. kovo 12 d. įsakymo Nr. A1-61 „Dėl Garantinio fondo tarybos personalinės sudėties patvirtinimo“ pakeitimo“ (Žin., 2006, Nr.<text:s/><text:a xlink:href="https://www.e-tar.lt/portal/lt/legalAct/TAR.22FF0120A009" office:target-frame-name="_blank" xlink:show="new"><text:span text:style-name="T152">91-3589</text:span></text:a>).</text:p>
      <text:p text:style-name="P153"/>
      <text:p text:style-name="P154"/>
      <text:p text:style-name="P155"/>
      <text:p text:style-name="P156"><text:span text:style-name="T157">SOCIALINĖS APSAUGOS IR DARBO MINISTRĖ</text:span><text:span text:style-name="T158"><text:tab/>VILIJA BLINKEVIČIŪTĖ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socialinės apsaugos ir darbo ministerija, Įsakymas</text:span></text:p>
      <text:p text:style-name="P168"><text:span text:style-name="T169">Nr.<text:s/></text:span><text:a xlink:href="https://www.e-tar.lt/portal/legalAct.html?documentId=TAR.A58D8DB06741" office:target-frame-name="_top" xlink:show="replace"><text:span text:style-name="T170">A1-162</text:span></text:a><text:span text:style-name="T171">, 2008-05-20, Žin., 2008, Nr. 60-2275 (2008-05-27), i. k. 1082230ISAK00A1-162</text:span></text:p>
      <text:p text:style-name="P172"><text:span text:style-name="T173">Dėl Lietuvos Respublikos socialinės apsaugos ir darbo ministro 2006 m. spalio 12 d. įsakymo<text:s/></text:span><text:span text:style-name="T174">Nr. A1-286 "Dėl Garantinio fondo tarybos personalinės sudėties patvirtinimo" pakeitimo</text:span></text:p>
      <text:p text:style-name="P175"/>
      <text:p text:style-name="P176"><text:span text:style-name="T177">2.</text:span></text:p>
      <text:p text:style-name="P178"><text:span text:style-name="T179">Lietuvos Respublikos socialinės apsaugos ir darbo ministerija, Įsakymas</text:span></text:p>
      <text:p text:style-name="P180"><text:span text:style-name="T181">Nr.<text:s/></text:span><text:a xlink:href="https://www.e-tar.lt/portal/legalAct.html?documentId=TAR.B466005DB0A8" office:target-frame-name="_top" xlink:show="replace"><text:span text:style-name="T182">A1-200</text:span></text:a><text:span text:style-name="T183">,</text:span><text:span text:style-name="T184"><text:s/>2009-04-02, Žin., 2009, Nr. 39-1497 (2009-04-07), i. k. 1092230ISAK00A1-200</text:span></text:p>
      <text:p text:style-name="P185"><text:span text:style-name="T186">Dėl Lietuvos Respublikos socialinės apsaugos ir darbo ministro 2006 m. spalio 12 d. įsakymo Nr. A1-286 "Dėl Garantinio fondo tarybos personalinės sudėties patvirtinimo" pakeitimo</text:span></text:p>
      <text:p text:style-name="P187"/>
      <text:p text:style-name="P188"><text:span text:style-name="T189">3.</text:span></text:p>
      <text:p text:style-name="P190"><text:span text:style-name="T191">Lietuvos Respublikos socialinės apsaugos ir darbo ministerija, Įsakymas</text:span></text:p>
      <text:p text:style-name="P192"><text:span text:style-name="T193">Nr.<text:s/></text:span><text:a xlink:href="https://www.e-tar.lt/portal/legalAct.html?documentId=TAR.0793C6DDEBB1" office:target-frame-name="_top" xlink:show="replace"><text:span text:style-name="T194">A1-495</text:span></text:a><text:span text:style-name="T195">, 2009-08-12, Žin., 2009, Nr. 98-4132 (2009-08-18), i. k. 1092230ISAK00A1-495</text:span></text:p>
      <text:p text:style-name="P196"><text:span text:style-name="T197">Dėl<text:s/></text:span><text:span text:style-name="T198">Lietuvos Respublikos socialinės apsaugos ir darbo ministro 2006 m. spalio 12 d. įsakymo Nr. A1-286 "Dėl Garantinio fondo tarybos personalinės sudėties patvirtinimo" pakeitimo</text:span></text:p>
      <text:p text:style-name="P199"/>
      <text:p text:style-name="P200"><text:span text:style-name="T201">4.</text:span></text:p>
      <text:p text:style-name="P202"><text:span text:style-name="T203">Lietuvos Respublikos socialinės apsaugos ir darbo ministerija, Įsakymas</text:span></text:p>
      <text:p text:style-name="P204"><text:span text:style-name="T205">Nr.<text:s/></text:span><text:a xlink:href="https://www.e-tar.lt/portal/legalAct.html?documentId=TAR.D9BA58B0B3AE" office:target-frame-name="_top" xlink:show="replace"><text:span text:style-name="T206">A1-603</text:span></text:a><text:span text:style-name="T207">, 2009-10-01, Žin., 2009, Nr. 120-5175 (2009-10-08), i. k. 1092230ISAK00A1-603</text:span></text:p>
      <text:p text:style-name="P208"><text:span text:style-name="T209">Dėl Lietuvos Respublikos socialinės apsaugos ir darbo ministro 2006 m. spalio 12 d. įsakym</text:span><text:span text:style-name="T210">o Nr. A1-286 "Dėl Garantinio fondo tarybos personalinės sudėties patvirtinimo"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6-09-30T06:53:00Z</meta:creation-date>
    <dc:date>2016-09-30T06:53:00Z</dc:date>
    <meta:template xlink:href="Normal.dotm" xlink:type="simple"/>
    <meta:editing-cycles>2</meta:editing-cycles>
    <meta:editing-duration>PT0S</meta:editing-duration>
    <meta:document-statistic meta:page-count="2" meta:paragraph-count="98" meta:word-count="850" meta:character-count="6568" meta:row-count="215" meta:non-whitespace-character-count="5816"/>
  </office:meta>
</office:document-meta>
</file>