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TableColumn24" style:family="table-column">
      <style:table-column-properties style:column-width="2.45in" style:use-optimal-column-width="false"/>
    </style:style>
    <style:style style:name="TableColumn25" style:family="table-column">
      <style:table-column-properties style:column-width="0.3562in" style:use-optimal-column-width="false"/>
    </style:style>
    <style:style style:name="TableColumn26" style:family="table-column">
      <style:table-column-properties style:column-width="3.8861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475in" fo:text-indent="0.0173in">
        <style:tab-stops/>
      </style:paragraph-properties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letter-spacing="0.0416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5-28 iki 2009-04-07</text:span></text:p>
      <text:p text:style-name="P4"/>
      <text:p text:style-name="P5"><text:span text:style-name="T6">Įsakymas paskelbtas: Žin. 2006, Nr.<text:s/></text:span><text:a xlink:href="https://www.e-tar.lt/portal/legalAct.html?documentId=TAR.4ED33711D552" office:target-frame-name="_top" xlink:show="replace"><text:span text:style-name="T7">111-4239</text:span></text:a><text:span text:style-name="T8">, i. k. 1062230ISAK00A1-286</text:span></text:p>
      <text:p text:style-name="P9"/>
      <text:p text:style-name="P10">LIETUVOS RESPUBLIKOS SOCIALINĖS APSAUGOS IR DARBO<text:s/>MINISTRAS</text:p>
      <text:p text:style-name="P11"/>
      <text:p text:style-name="P12">Į S A K Y M A S</text:p>
      <text:p text:style-name="P13">DĖL GARANTINIO FONDO TARYBOS PERSONALINĖS SUDĖTIES PATVIRTINIMO</text:p>
      <text:p text:style-name="P14"/>
      <text:p text:style-name="P15">2006 m. spalio 12 d. Nr. A1-286</text:p>
      <text:p text:style-name="P16">Vilnius</text:p>
      <text:p text:style-name="P17"/>
      <text:p text:style-name="P18"/>
      <text:p text:style-name="P19">Vadovaudamasi Lietuvos Respublikos Vyriausybės 2001 m. birželio 7 d. nutarimo Nr. 685 „Dėl Garantinio fondo steigimo“ (Žin., 2001, Nr.<text:s/><text:a xlink:href="https://www.e-tar.lt/portal/lt/legalAct/TAR.62605FD62905" office:target-frame-name="_blank" xlink:show="new"><text:span text:style-name="T20">50-1753</text:span></text:a>) 6.3 punktu:</text:p>
      <text:p text:style-name="P21">1.<text:s/><text:span text:style-name="T22">Tvirtinu</text:span><text:s/>šią Garantinio fondo tarybos personalinę sudėtį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imantas Kaireli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Socialinės apsaugos ir darbo ministerijos valstybės<text:s/>sekretorius (tarybos pirmininkas);</text:p>
          </table:table-cell>
        </table:table-row>
        <table:table-row table:style-name="TableRow34">
          <table:table-cell table:style-name="TableCell35">
            <text:p text:style-name="P36">Alfredas Gust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Žemės ūkio ministerijos Teisės departamento Turto valdymo skyriaus vedėjas;</text:p>
          </table:table-cell>
        </table:table-row>
        <table:table-row table:style-name="TableRow41">
          <table:table-cell table:style-name="TableCell42">
            <text:p text:style-name="P43">Genovaitė Kraujelienė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Finansų ministerijos Biudžeto departamento Ūkio sektorių skyriaus vedėja;</text:p>
          </table:table-cell>
        </table:table-row>
        <table:table-row table:style-name="TableRow48">
          <table:table-cell table:style-name="TableCell49">
            <text:p text:style-name="P50">Janušas Lebedev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profesinių sąjungų konfederacijos Radioelektronikos pramonės profsąjunginių organizacijų federacijos pirmininkas;</text:p>
          </table:table-cell>
        </table:table-row>
        <table:table-row table:style-name="TableRow55">
          <table:table-cell table:style-name="TableCell56">
            <text:p text:style-name="P57">Virginijus Narvil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Įmonių bankroto valdymo departamento prie Ūkio ministerijos direktorius;</text:p>
          </table:table-cell>
        </table:table-row>
        <table:table-row table:style-name="TableRow62">
          <table:table-cell table:style-name="TableCell63">
            <text:p text:style-name="P64">Vydas Puskepal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darbo<text:s/>federacijos pirmininkas;</text:p>
          </table:table-cell>
        </table:table-row>
        <table:table-row table:style-name="TableRow69">
          <table:table-cell table:style-name="TableCell70">
            <text:p text:style-name="P71">Jonas Ūs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prekybos, pramonės ir amatų rūmų asociacijos Vilniaus prekybos, pramonės ir amatų rūmų tarybos narys, AB TEO LT generalinio direktoriaus patarėjas strateginiams projektams;</text:p>
          </table:table-cell>
        </table:table-row>
        <table:table-row table:style-name="TableRow76">
          <table:table-cell table:style-name="TableCell77">
            <text:p text:style-name="P78">Regina Vaičiulionyt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profesinių sąjungų konfederacijos Komercijos ir kooperacijos darbuotojų profesinės sąjungos pirmininkė;</text:p>
          </table:table-cell>
        </table:table-row>
        <table:table-row table:style-name="TableRow83">
          <table:table-cell table:style-name="TableCell84">
            <text:p text:style-name="P85">Rimvydas Velič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pramonininkų konfederacijos prezidiumo narys, Nacionalinės verslo administratorių asociacijos prezidentas;</text:p>
          </table:table-cell>
        </table:table-row>
        <table:table-row table:style-name="TableRow90">
          <table:table-cell table:style-name="TableCell91">
            <text:p text:style-name="P92">Arūnas Albinas Visoc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profesinės sąjungos „Solidarumas“ valdybos narys;</text:p>
          </table:table-cell>
        </table:table-row>
        <table:table-row table:style-name="TableRow97">
          <table:table-cell table:style-name="TableCell98">
            <text:p text:style-name="P99">Vytautas Vidmantas Zimnic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verslo darbdavių konfederacijos prezidiumo narys;</text:p>
          </table:table-cell>
        </table:table-row>
        <table:table-row table:style-name="TableRow104">
          <table:table-cell table:style-name="TableCell105">
            <text:p text:style-name="P106">Remigijus Urbona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žemės ūkio rūmų direktorius.</text:p>
          </table:table-cell>
        </table:table-row>
      </table:table>
      <text:p text:style-name="Normal"/>
      <text:p text:style-name="P111">Punkto pakeitimai:</text:p>
      <text:p text:style-name="P112"><text:span text:style-name="T113">Nr.<text:s/></text:span><text:a xlink:href="https://www.e-tar.lt/portal/legalAct.html?documentId=TAR.A58D8DB06741" office:target-frame-name="_top" xlink:show="replace"><text:span text:style-name="T114">A1-162</text:span></text:a><text:span text:style-name="T115">, 2008-05-20, Žin., 2008, Nr. 60-2275 (2008-05-27), i. k. 1082230ISAK00A1-162</text:span></text:p>
      <text:p text:style-name="Normal"/>
      <text:p text:style-name="P116">2.<text:s/><text:span text:style-name="T117">Pripažįstu</text:span><text:s/>netekusiais galios:</text:p>
      <text:p text:style-name="P118">2.1. Lietuvos Respublikos socialinės apsaugos ir darbo ministro 2004 m. kovo 12 d. įsakymą Nr. A1-61 „Dėl Garantinio fondo tarybos personalinės sudėties patvirtinimo“ (Žin., 2004, Nr.<text:s/><text:a xlink:href="https://www.e-tar.lt/portal/lt/legalAct/TAR.C721E8BAEB8F" office:target-frame-name="_blank" xlink:show="new"><text:span text:style-name="T119">40-1311</text:span></text:a>);</text:p>
      <text:p text:style-name="P120">2.2. Lietuvos Respublikos socialinės apsaugos ir darbo ministro 2005 m. kovo 14 d. įsakymą Nr. A1-73 „Dėl socialinės apsaugos ir darbo ministro 2004 m. kovo 12 d. įsakymo Nr. A1-61 „Dėl Garantinio fondo tarybos personalinės sudėties patvirtinimo“ pakeitimo“ (Žin., 2005, Nr.<text:s/><text:a xlink:href="https://www.e-tar.lt/portal/lt/legalAct/TAR.2B30C1AE61B3" office:target-frame-name="_blank" xlink:show="new"><text:span text:style-name="T121">35-1162</text:span></text:a>);</text:p>
      <text:p text:style-name="P122">2.3. Lietuvos Respublikos socialinės apsaugos ir darbo ministro 2005 m. birželio 21 d. įsakymą Nr. A1-175 „Dėl socialinės apsaugos ir darbo ministro 2004 m. kovo 12 d. įsakymo Nr. A1-61 „Dėl Garantinio fondo tarybos personalinės sudėties patvirtinimo“ pakeitimo“ (Žin., 2005, Nr.<text:s/><text:a xlink:href="https://www.e-tar.lt/portal/lt/legalAct/TAR.9319E7120038" office:target-frame-name="_blank" xlink:show="new"><text:span text:style-name="T123">79-2880</text:span></text:a>);</text:p>
      <text:p text:style-name="P124">2.4. Lietuvos Respublikos socialinės apsaugos ir darbo ministro 2006 m. gegužės 5 d. įsakymą Nr. A1-145 „Dėl socialinės apsaugos ir darbo ministro 2004 m. kovo 12 d. įsakymo Nr. A1-61 „Dėl Garantinio fondo tarybos personalinės sudėties patvirtinimo“ pakeitimo“ (Žin., 2006,<text:s/>Nr.<text:s/><text:a xlink:href="https://www.e-tar.lt/portal/lt/legalAct/TAR.8A9359FB626D" office:target-frame-name="_blank" xlink:show="new"><text:span text:style-name="T125">54-1974</text:span></text:a>);</text:p>
      <text:p text:style-name="P126">2.5. Lietuvos Respublikos socialinės apsaugos ir darbo ministro 2006 m. rugpjūčio 23 d. įsakymą Nr. A1-240 „Dėl Lietuvos Respublikos socialinės apsaugos<text:s/>ir darbo ministro 2004 m. kovo 12 d. įsakymo Nr. A1-61 „Dėl Garantinio fondo tarybos personalinės sudėties patvirtinimo“ pakeitimo“ (Žin., 2006, Nr.<text:s/><text:a xlink:href="https://www.e-tar.lt/portal/lt/legalAct/TAR.22FF0120A009" office:target-frame-name="_blank" xlink:show="new"><text:span text:style-name="T127">91-3589</text:span></text:a>).</text:p>
      <text:p text:style-name="P128"/>
      <text:p text:style-name="P129"/>
      <text:p text:style-name="P130"/>
      <text:p text:style-name="P131"><text:span text:style-name="T132">SOCIA</text:span><text:span text:style-name="T133">LINĖS APSAUGOS IR DARBO MINISTRĖ</text:span><text:span text:style-name="T134"><text:tab/>VILIJA BLINKEVIČIŪTĖ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socialinės apsaugos ir darbo ministerija, Įsakymas</text:span></text:p>
      <text:p text:style-name="P144"><text:span text:style-name="T145">Nr.<text:s/></text:span><text:a xlink:href="https://www.e-tar.lt/portal/legalAct.html?documentId=TAR.A58D8DB06741" office:target-frame-name="_top" xlink:show="replace"><text:span text:style-name="T146">A1-162</text:span></text:a><text:span text:style-name="T147">, 2008-05-20, Žin.</text:span><text:span text:style-name="T148">, 2008, Nr. 60-2275 (2008-05-27), i. k. 1082230ISAK00A1-162</text:span></text:p>
      <text:p text:style-name="P149"><text:span text:style-name="T150">Dėl Lietuvos Respublikos socialinės apsaugos ir darbo ministro 2006 m. spalio 12 d. įsakymo Nr. A1-286 "Dėl Garantinio fondo tarybos personalinės sudėties patvirt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30T06:53:00Z</meta:creation-date>
    <dc:date>2016-09-30T06:53:00Z</dc:date>
    <meta:template xlink:href="Normal.dotm" xlink:type="simple"/>
    <meta:editing-cycles>2</meta:editing-cycles>
    <meta:editing-duration>PT0S</meta:editing-duration>
    <meta:document-statistic meta:page-count="2" meta:paragraph-count="67" meta:word-count="582" meta:character-count="4500" meta:row-count="147" meta:non-whitespace-character-count="3985"/>
  </office:meta>
</office:document-meta>
</file>