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/>
    </style:style>
    <style:style style:name="T22" style:parent-style-name="DefaultParagraphFont" style:family="text">
      <style:text-properties fo:letter-spacing="0.0416in"/>
    </style:style>
    <style:style style:name="TableColumn24" style:family="table-column">
      <style:table-column-properties style:column-width="2.45in" style:use-optimal-column-width="false"/>
    </style:style>
    <style:style style:name="TableColumn25" style:family="table-column">
      <style:table-column-properties style:column-width="0.3562in" style:use-optimal-column-width="false"/>
    </style:style>
    <style:style style:name="TableColumn26" style:family="table-column">
      <style:table-column-properties style:column-width="3.8861in" style:use-optimal-column-width="false"/>
    </style:style>
    <style:style style:name="Table23" style:family="table">
      <style:table-properties style:width="6.6923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widows="0" fo:orphans="0" fo:text-indent="0.4923in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widows="0" fo:orphans="0" fo:text-align="end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widows="0" fo:orphans="0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widows="0" fo:orphans="0" fo:text-indent="0.4923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text-align="end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widows="0" fo:orphans="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text-indent="0.4923in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align="end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text-indent="0.4923in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end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indent="0.4923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end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indent="0.4923in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end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indent="0.4923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end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indent="0.4923in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end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indent="0.4923in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end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indent="0.4923in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end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widows="0" fo:orphans="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margin-left="0.475in" fo:text-indent="0.0173in">
        <style:tab-stops/>
      </style:paragraph-properties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end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widows="0" fo:orphans="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indent="0.4923in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end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widows="0" fo:orphans="0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T122" style:parent-style-name="DefaultParagraphFont" style:family="text">
      <style:text-properties fo:letter-spacing="0.0416in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1" style:parent-style-name="Normal" style:family="paragraph">
      <style:paragraph-properties fo:widows="0" fo:orphans="0" fo:text-align="justify" fo:text-indent="0.4923in" fo:background-color="#FFFFFF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7" style:parent-style-name="DefaultParagraphFont" style:family="text">
      <style:text-properties fo:text-transform="uppercase"/>
    </style:style>
    <style:style style:name="T138" style:parent-style-name="DefaultParagraphFont" style:family="text">
      <style:text-properties fo:text-transform="uppercase"/>
    </style:style>
    <style:style style:name="T139" style:parent-style-name="DefaultParagraphFont" style:family="text">
      <style:text-properties fo:text-transform="uppercase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9-04-08 iki 2009-08-18</text:span></text:p>
      <text:p text:style-name="P4"/>
      <text:p text:style-name="P5"><text:span text:style-name="T6">Įsakymas paskelbtas: Žin. 2006, Nr.<text:s/></text:span><text:a xlink:href="https://www.e-tar.lt/portal/legalAct.html?documentId=TAR.4ED33711D552" office:target-frame-name="_top" xlink:show="replace"><text:span text:style-name="T7">111-4239</text:span></text:a><text:span text:style-name="T8">, i. k. 1062230ISAK00A1-286</text:span></text:p>
      <text:p text:style-name="P9"/>
      <text:p text:style-name="P10">LIETUVOS RESPUBLIKOS SOCIALINĖS APSAUGOS IR DARBO<text:s/>MINISTRAS</text:p>
      <text:p text:style-name="P11"/>
      <text:p text:style-name="P12">Į S A K Y M A S</text:p>
      <text:p text:style-name="P13">DĖL GARANTINIO FONDO TARYBOS PERSONALINĖS SUDĖTIES PATVIRTINIMO</text:p>
      <text:p text:style-name="P14"/>
      <text:p text:style-name="P15">2006 m. spalio 12 d. Nr. A1-286</text:p>
      <text:p text:style-name="P16">Vilnius</text:p>
      <text:p text:style-name="P17"/>
      <text:p text:style-name="P18"/>
      <text:p text:style-name="P19">Vadovaudamasi Lietuvos Respublikos Vyriausybės 2001 m. birželio 7 d. nutarimo Nr. 685 „Dėl Garantinio fondo steigimo“ (Žin., 2001, Nr.<text:s/><text:a xlink:href="https://www.e-tar.lt/portal/lt/legalAct/TAR.62605FD62905" office:target-frame-name="_blank" xlink:show="new"><text:span text:style-name="T20">50-1753</text:span></text:a>) 6.3 punktu:</text:p>
      <text:p text:style-name="P21">1.<text:s/><text:span text:style-name="T22">Tvirtinu</text:span><text:s/>šią Garantinio fondo tarybos personalinę sudėtį: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Rimantas Kairelis</text:p>
          </table:table-cell>
          <table:table-cell table:style-name="TableCell30">
            <text:p text:style-name="P31">–</text:p>
          </table:table-cell>
          <table:table-cell table:style-name="TableCell32">
            <text:p text:style-name="P33">Socialinės apsaugos ir darbo ministerijos valstybės<text:s/>sekretorius (tarybos pirmininkas);</text:p>
          </table:table-cell>
        </table:table-row>
        <table:table-row table:style-name="TableRow34">
          <table:table-cell table:style-name="TableCell35">
            <text:p text:style-name="P36">Alfredas Gustas</text:p>
          </table:table-cell>
          <table:table-cell table:style-name="TableCell37">
            <text:p text:style-name="P38">–</text:p>
          </table:table-cell>
          <table:table-cell table:style-name="TableCell39">
            <text:p text:style-name="P40">Žemės ūkio ministerijos Teisės departamento Turto valdymo skyriaus vedėjas;</text:p>
          </table:table-cell>
        </table:table-row>
        <table:table-row table:style-name="TableRow41">
          <table:table-cell table:style-name="TableCell42">
            <text:p text:style-name="P43">Genovaitė Kraujelienė</text:p>
          </table:table-cell>
          <table:table-cell table:style-name="TableCell44">
            <text:p text:style-name="P45">–</text:p>
          </table:table-cell>
          <table:table-cell table:style-name="TableCell46">
            <text:p text:style-name="P47">Finansų ministerijos Biudžeto departamento Ūkio sektorių skyriaus vedėja;</text:p>
          </table:table-cell>
        </table:table-row>
        <table:table-row table:style-name="TableRow48">
          <table:table-cell table:style-name="TableCell49">
            <text:p text:style-name="P50">Janušas Lebedevas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Lietuvos profesinių sąjungų konfederacijos Radioelektronikos pramonės profsąjunginių organizacijų federacijos pirmininkas;</text:p>
          </table:table-cell>
        </table:table-row>
        <table:table-row table:style-name="TableRow55">
          <table:table-cell table:style-name="TableCell56">
            <text:p text:style-name="P57">Virginijus Narvilas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Įmonių bankroto valdymo departamento prie Ūkio ministerijos direktorius;</text:p>
          </table:table-cell>
        </table:table-row>
        <table:table-row table:style-name="TableRow62">
          <table:table-cell table:style-name="TableCell63">
            <text:p text:style-name="P64">Vydas Puskepalis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Lietuvos darbo<text:s/>federacijos pirmininkas;</text:p>
          </table:table-cell>
        </table:table-row>
        <table:table-row table:style-name="TableRow69">
          <table:table-cell table:style-name="TableCell70">
            <text:p text:style-name="P71">Julius Novickas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Vilniaus prekybos, pramonės ir amatų rūmų viceprezidentas;</text:p>
          </table:table-cell>
        </table:table-row>
        <table:table-row table:style-name="TableRow76">
          <table:table-cell table:style-name="TableCell77">
            <text:p text:style-name="P78">Regina Vaičiulionytė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Lietuvos profesinių sąjungų konfederacijos Komercijos ir kooperacijos darbuotojų profesinės sąjungos pirmininkė;</text:p>
          </table:table-cell>
        </table:table-row>
        <table:table-row table:style-name="TableRow83">
          <table:table-cell table:style-name="TableCell84">
            <text:p text:style-name="P85">Rimvydas Velička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Lietuvos pramonininkų konfederacijos prezidiumo narys, Nacionalinės verslo administratorių asociacijos prezidentas;</text:p>
          </table:table-cell>
        </table:table-row>
        <table:table-row table:style-name="TableRow90">
          <table:table-cell table:style-name="TableCell91">
            <text:p text:style-name="P92">Arūnas Albinas Visockas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Lietuvos profesinės sąjungos „Solidarumas“ valdybos narys;</text:p>
          </table:table-cell>
        </table:table-row>
        <table:table-row table:style-name="TableRow97">
          <table:table-cell table:style-name="TableCell98">
            <text:p text:style-name="P99">Vytautas Vidmantas Zimnickas</text:p>
          </table:table-cell>
          <table:table-cell table:style-name="TableCell100">
            <text:p text:style-name="P101">–</text:p>
          </table:table-cell>
          <table:table-cell table:style-name="TableCell102">
            <text:p text:style-name="P103">Lietuvos verslo<text:s/>darbdavių konfederacijos prezidiumo narys;</text:p>
          </table:table-cell>
        </table:table-row>
        <table:table-row table:style-name="TableRow104">
          <table:table-cell table:style-name="TableCell105">
            <text:p text:style-name="P106">Remigijus Urbonas</text:p>
          </table:table-cell>
          <table:table-cell table:style-name="TableCell107">
            <text:p text:style-name="P108">–</text:p>
          </table:table-cell>
          <table:table-cell table:style-name="TableCell109">
            <text:p text:style-name="P110">Lietuvos Respublikos žemės ūkio rūmų direktorius.</text:p>
          </table:table-cell>
        </table:table-row>
      </table:table>
      <text:p text:style-name="Normal"/>
      <text:p text:style-name="P111">Punkto pakeitimai:</text:p>
      <text:p text:style-name="P112"><text:span text:style-name="T113">Nr.<text:s/></text:span><text:a xlink:href="https://www.e-tar.lt/portal/legalAct.html?documentId=TAR.A58D8DB06741" office:target-frame-name="_top" xlink:show="replace"><text:span text:style-name="T114">A1-162</text:span></text:a><text:span text:style-name="T115">, 2008-05-20, Žin., 2008, Nr.</text:span><text:span text:style-name="T116"><text:s/>60-2275 (2008-05-27), i. k. 1082230ISAK00A1-162</text:span></text:p>
      <text:p text:style-name="P117"><text:span text:style-name="T118">Nr.<text:s/></text:span><text:a xlink:href="https://www.e-tar.lt/portal/legalAct.html?documentId=TAR.B466005DB0A8" office:target-frame-name="_top" xlink:show="replace"><text:span text:style-name="T119">A1-200</text:span></text:a><text:span text:style-name="T120">, 2009-04-02, Žin., 2009, Nr. 39-1497 (2009-04-07), i. k. 1092230ISAK00A1-200</text:span></text:p>
      <text:p text:style-name="Normal"/>
      <text:p text:style-name="P121">2.<text:s/><text:span text:style-name="T122">Pripažįstu</text:span><text:s/>netekusiais galios:</text:p>
      <text:p text:style-name="P123">2.1. Lietuvos Respublikos socialinės apsaugos ir darbo ministro 2004 m. kovo 12 d. įsakymą Nr. A1-61 „Dėl Garantinio fondo tarybos personalinės sudėties patvirtinimo“ (Žin., 2004, Nr.<text:s/><text:a xlink:href="https://www.e-tar.lt/portal/lt/legalAct/TAR.C721E8BAEB8F" office:target-frame-name="_blank" xlink:show="new"><text:span text:style-name="T124">40-1311</text:span></text:a>);</text:p>
      <text:p text:style-name="P125">2.2. Lietuvos Respublikos socialinės apsaugos ir darbo ministro 2005 m. kovo 14 d. įsakymą<text:s/><text:soft-page-break/>Nr. A1-73 „Dėl socialinės apsaugos ir darbo ministro 2004 m. kovo 12 d. įsakymo Nr. A1-61 „Dėl Garantinio fondo tarybos personalinės sudėties patvirtinimo“ pakeitimo“ (Žin., 2005, Nr.<text:s/><text:a xlink:href="https://www.e-tar.lt/portal/lt/legalAct/TAR.2B30C1AE61B3" office:target-frame-name="_blank" xlink:show="new"><text:span text:style-name="T126">35-1162</text:span></text:a>);</text:p>
      <text:p text:style-name="P127">2.3. Lietuvos Respublikos socialinės apsaugos ir darbo ministro 2005 m. birželio 21 d. įsakymą Nr. A1-175 „Dėl socialinės apsaugos ir darbo ministro 2004 m. kovo 12 d. įsakymo Nr. A1-61 „Dėl Garantinio fondo tarybos personalinės sudėties patvirtinimo“ pakeitimo“ (Žin., 2005, Nr.<text:s/><text:a xlink:href="https://www.e-tar.lt/portal/lt/legalAct/TAR.9319E7120038" office:target-frame-name="_blank" xlink:show="new"><text:span text:style-name="T128">79-2880</text:span></text:a>);</text:p>
      <text:p text:style-name="P129">2.4. Lietuvos Respublikos socialinės apsaugos ir darbo ministro 2006 m. gegužės 5 d. įsakymą Nr. A1-145 „Dėl socialinės apsaugos ir darbo ministro 2004 m. kovo 12 d. įsakymo Nr. A1-61 „Dėl Garantinio fondo tarybos personalinės sudėties patvirtinimo“ pakeitimo“ (Žin., 2006,<text:s/>Nr.<text:s/><text:a xlink:href="https://www.e-tar.lt/portal/lt/legalAct/TAR.8A9359FB626D" office:target-frame-name="_blank" xlink:show="new"><text:span text:style-name="T130">54-1974</text:span></text:a>);</text:p>
      <text:p text:style-name="P131">2.5. Lietuvos Respublikos socialinės apsaugos ir darbo ministro 2006 m. rugpjūčio 23 d. įsakymą Nr. A1-240 „Dėl Lietuvos Respublikos socialinės apsaugos<text:s/>ir darbo ministro 2004 m. kovo 12 d. įsakymo Nr. A1-61 „Dėl Garantinio fondo tarybos personalinės sudėties patvirtinimo“ pakeitimo“ (Žin., 2006, Nr.<text:s/><text:a xlink:href="https://www.e-tar.lt/portal/lt/legalAct/TAR.22FF0120A009" office:target-frame-name="_blank" xlink:show="new"><text:span text:style-name="T132">91-3589</text:span></text:a>).</text:p>
      <text:p text:style-name="P133"/>
      <text:p text:style-name="P134"/>
      <text:p text:style-name="P135"/>
      <text:p text:style-name="P136"><text:span text:style-name="T137">SOCIA</text:span><text:span text:style-name="T138">LINĖS APSAUGOS IR DARBO MINISTRĖ</text:span><text:span text:style-name="T139"><text:tab/>VILIJA BLINKEVIČIŪTĖ</text:span></text:p>
      <text:p text:style-name="P140"/>
      <text:p text:style-name="P141"/>
      <text:p text:style-name="P142"><text:span text:style-name="T143">Pakeitimai:</text:span></text:p>
      <text:p text:style-name="P144"/>
      <text:p text:style-name="P145"><text:span text:style-name="T146">1.</text:span></text:p>
      <text:p text:style-name="P147"><text:span text:style-name="T148">Lietuvos Respublikos socialinės apsaugos ir darbo ministerija, Įsakymas</text:span></text:p>
      <text:p text:style-name="P149"><text:span text:style-name="T150">Nr.<text:s/></text:span><text:a xlink:href="https://www.e-tar.lt/portal/legalAct.html?documentId=TAR.A58D8DB06741" office:target-frame-name="_top" xlink:show="replace"><text:span text:style-name="T151">A1-162</text:span></text:a><text:span text:style-name="T152">, 2008-05-20, Žin.</text:span><text:span text:style-name="T153">, 2008, Nr. 60-2275 (2008-05-27), i. k. 1082230ISAK00A1-162</text:span></text:p>
      <text:p text:style-name="P154"><text:span text:style-name="T155">Dėl Lietuvos Respublikos socialinės apsaugos ir darbo ministro 2006 m. spalio 12 d. įsakymo Nr. A1-286 "Dėl Garantinio fondo tarybos personalinės sudėties patvirtinimo" pakeitimo</text:span></text:p>
      <text:p text:style-name="P156"/>
      <text:p text:style-name="P157"><text:span text:style-name="T158">2.</text:span></text:p>
      <text:p text:style-name="P159"><text:span text:style-name="T160">Lietuvos<text:s/></text:span><text:span text:style-name="T161">Respublikos socialinės apsaugos ir darbo ministerija, Įsakymas</text:span></text:p>
      <text:p text:style-name="P162"><text:span text:style-name="T163">Nr.<text:s/></text:span><text:a xlink:href="https://www.e-tar.lt/portal/legalAct.html?documentId=TAR.B466005DB0A8" office:target-frame-name="_top" xlink:show="replace"><text:span text:style-name="T164">A1-200</text:span></text:a><text:span text:style-name="T165">, 2009-04-02, Žin., 2009, Nr. 39-1497 (2009-04-07), i. k. 1092230ISAK00A1-200</text:span></text:p>
      <text:p text:style-name="P166"><text:span text:style-name="T167">Dėl Lietuvos Respubliko</text:span><text:span text:style-name="T168">s socialinės apsaugos ir darbo ministro 2006 m. spalio 12 d. įsakymo Nr. A1-286 "Dėl Garantinio fondo tarybos personalinės sudėties patvirtinimo" pakeitimo</text:span>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CLUSadmin</dc:creator>
    <meta:creation-date>2016-09-30T06:53:00Z</meta:creation-date>
    <dc:date>2016-09-30T06:53:00Z</dc:date>
    <meta:template xlink:href="Normal.dotm" xlink:type="simple"/>
    <meta:editing-cycles>2</meta:editing-cycles>
    <meta:editing-duration>PT0S</meta:editing-duration>
    <meta:document-statistic meta:page-count="2" meta:paragraph-count="73" meta:word-count="641" meta:character-count="4971" meta:row-count="157" meta:non-whitespace-character-count="4403"/>
  </office:meta>
</office:document-meta>
</file>