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text-transform="uppercase" fo:letter-spacing="0.0416in"/>
    </style:style>
    <style:style style:name="P32" style:parent-style-name="Normal" style:family="paragraph">
      <style:paragraph-properties fo:text-align="center"/>
      <style:text-properties fo:text-transform="uppercase" fo:letter-spacing="0.0416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 fo:text-transform="uppercase"/>
    </style:style>
    <style:style style:name="T36" style:parent-style-name="DefaultParagraphFont" style:family="text">
      <style:text-properties fo:font-weight="bold" style:font-weight-asian="bold" style:font-weight-complex="bold" fo:text-transform="uppercase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letter-spacing="0.0555in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fo:letter-spacing="0.0555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2-12-2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E7F8BA48D2CD" office:target-frame-name="_top" xlink:show="replace"><text:span text:style-name="T14">1502</text:span></text:a><text:span text:style-name="T15">, 2012-12-12,<text:s/></text:span><text:span text:style-name="T16">Žin., 2012, Nr. 146-7516 (2012-12-15), i. k. 1121100NUTA00001502</text:span></text:p>
      <text:p text:style-name="P17"><text:span text:style-name="T18">Dėl įgaliojimų suteikimo įgyvendinant Lietuvos Respublikos mėgėjų žvejybos įstatymą</text:span></text:p>
      <text:p text:style-name="P19"/>
      <text:p text:style-name="P20"><text:span text:style-name="T21">Suvestinė redakcija nuo 2012-03-25 iki 2012-12-19</text:span></text:p>
      <text:p text:style-name="P22"/>
      <text:p text:style-name="P23"><text:span text:style-name="T24">Nutarimas paskelbtas: Žin. 2010, Nr.<text:s/></text:span><text:a xlink:href="https://www.e-tar.lt/portal/legalAct.html?documentId=TAR.4EDDEF2C027C" office:target-frame-name="_top" xlink:show="replace"><text:span text:style-name="T25">87-4604</text:span></text:a><text:span text:style-name="T26">, i. k. 1101100NUTA00001047</text:span></text:p>
      <text:p text:style-name="P27"/>
      <text:p text:style-name="P28"/>
      <text:p text:style-name="P29"><text:span text:style-name="T30">Lietuvos Respublikos Vyriausybė</text:span></text:p>
      <text:p text:style-name="P31">NUTARIMAS</text:p>
      <text:p text:style-name="P32"/>
      <text:p text:style-name="P33"><text:span text:style-name="T34">DĖL<text:s/></text:span><text:span text:style-name="T35">lietuvos respublikos vyriausybės 2004 m. SPALio<text:s/></text:span><text:span text:style-name="T36">28 d. nutarimo Nr. 1348 „DĖL LIETUVOS RESPUBLIKOS MĖGĖJIŠKOS ŽŪKLĖS ĮSTATYMO ĮGYVENDINIMO“ pakeitimo</text:span></text:p>
      <text:p text:style-name="Normal"/>
      <text:p text:style-name="P37">2010 m. liepos 14 d. Nr. 1047</text:p>
      <text:p text:style-name="P38">Vilnius</text:p>
      <text:p text:style-name="P39"/>
      <text:p text:style-name="P40">Lietuvos Respublikos Vyriausybė<text:span text:style-name="T41"><text:s/></text:span><text:span text:style-name="T42">nutari</text:span><text:span text:style-name="T43">a</text:span>:</text:p>
      <text:p text:style-name="P44">Pakeisti Lietuvos Respublikos Vyriausybės 2004 m. spalio 28 d. nutarimą Nr. 1348 „Dėl Lietuvos Respublikos mėgėjiškos žūklės įstatymo įgyvendinimo“ (Žin., 2004, Nr.<text:s/><text:a xlink:href="https://www.e-tar.lt/portal/lt/legalAct/TAR.C4ED1183B970" office:target-frame-name="_blank" xlink:show="new"><text:span text:style-name="T45">159-57</text:span><text:span text:style-name="T46">93</text:span></text:a>):</text:p>
      <text:p text:style-name="P47"><text:span text:style-name="T48">1.</text:span><text:span text:style-name="T49"><text:s/>Neteko galios nuo 2012-03-25</text:span></text:p>
      <text:p text:style-name="P50">Punkto naikinimas:</text:p>
      <text:p text:style-name="P51"><text:span text:style-name="T52">Nr.<text:s/></text:span><text:a xlink:href="https://www.e-tar.lt/portal/legalAct.html?documentId=TAR.506D7E84589E" office:target-frame-name="_top" xlink:show="replace"><text:span text:style-name="T53">299</text:span></text:a><text:span text:style-name="T54">, 2012-03-21, Žin. 2012, Nr. 35-1705 (2012-03-24), i. k. 1121100NUTA00000299</text:span></text:p>
      <text:p text:style-name="Normal"/>
      <text:p text:style-name="P55">2. Išdėstyti 1.3 punktą taip:</text:p>
      <text:p text:style-name="P56">„1.3. Žuvininkystės tarnybą prie Žemės ūkio ministerijos – organizuoti ir vykdyti žuvų išteklių atkūrimą valstybiniuose vandens telkiniuose, į kuriuos neišduodami leidimai naudoti žūklės plotus.“</text:p>
      <text:p text:style-name="P57"/>
      <text:p text:style-name="P58"/>
      <text:p text:style-name="P59"/>
      <text:p text:style-name="P60">MINISTRAS PIRMININKAS<text:tab/>ANDRIUS KUBILIUS</text:p>
      <text:p text:style-name="Normal"/>
      <text:p text:style-name="Normal"/>
      <text:p text:style-name="Normal"/>
      <text:p text:style-name="P61">APLINKOS MINISTRAS<text:tab/>GEDIMINAS KAZLAUSKAS</text:p>
      <text:p text:style-name="P62"/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TAR.506D7E84589E" office:target-frame-name="_top" xlink:show="replace"><text:span text:style-name="T75">299</text:span></text:a><text:span text:style-name="T76">, 2012-03-21, Žin., 2012, Nr. 35-1705 (2012-03-24), i. k.<text:s/></text:span><text:span text:style-name="T77">1121100NUTA00000299</text:span></text:p>
      <text:p text:style-name="P78"><text:span text:style-name="T79">Dėl Lietuvos Respublikos Vyriausybės 2004 m. spalio 28 d. nutarimo Nr. 1348 "Dėl Lietuvos Respublikos mėgėjiškos žūklės įstatymo įgyvendinimo"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22T14:48:00Z</meta:creation-date>
    <dc:date>2018-03-22T14:48:00Z</dc:date>
    <meta:print-date>2010-07-20T06:30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254" meta:character-count="1968" meta:row-count="80" meta:non-whitespace-character-count="1760"/>
  </office:meta>
</office:document-meta>
</file>