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style>
    <style:style style:name="P98" style:parent-style-name="Normal" style:master-page-name="MPF1" style:family="paragraph">
      <style:paragraph-properties fo:break-before="page" fo:text-indent="3.543in" style:page-number="1"/>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LT" fo:color="#000000"/>
    </style:style>
    <style:style style:name="T257" style:parent-style-name="DefaultParagraphFont" style:family="text">
      <style:text-properties style:font-name="TimesLT"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LT" fo:color="#000000"/>
    </style:style>
    <style:style style:name="T352" style:parent-style-name="DefaultParagraphFont" style:family="text">
      <style:text-properties style:font-name="TimesLT"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LT" fo:color="#000000"/>
    </style:style>
    <style:style style:name="T357" style:parent-style-name="DefaultParagraphFont" style:family="text">
      <style:text-properties style:font-name="TimesLT"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LT" fo:color="#000000"/>
    </style:style>
    <style:style style:name="T383" style:parent-style-name="DefaultParagraphFont" style:family="text">
      <style:text-properties style:font-name="TimesLT"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margin-left="0.6965in" fo:text-indent="0.4923in">
        <style:tab-stops/>
      </style:paragraph-properties>
    </style:style>
    <style:style style:name="T578" style:parent-style-name="DefaultParagraphFont" style:family="text">
      <style:text-properties style:font-name="TimesLT" fo:color="#000000"/>
    </style:style>
    <style:style style:name="T579" style:parent-style-name="DefaultParagraphFont" style:family="text">
      <style:text-properties style:font-name="TimesLT" fo:color="#000000"/>
    </style:style>
    <style:style style:name="T580" style:parent-style-name="DefaultParagraphFont" style:family="text">
      <style:text-properties style:font-name="TimesLT"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margin-left="1in" fo:text-indent="0.4923in">
        <style:tab-stops/>
      </style:paragraph-properties>
      <style:text-properties fo:color="#000000" style:text-underline-type="single" style:text-underline-style="solid" style:text-underline-width="auto" style:text-underline-mode="continuous"/>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9">Suvestinė redakcija nuo 2001-04-26 iki 2002-09-18</text:span></text:p>
      <text:p text:style-name="P10"/>
      <text:p text:style-name="P11"><text:span text:style-name="T12">Nutarimas paskelbtas: Žin. 1998, Nr.<text:s/></text:span><text:a xlink:href="https://www.e-tar.lt/portal/legalAct.html?documentId=TAR.4EECF80E7468" office:target-frame-name="_top" xlink:show="replace"><text:span text:style-name="T13">17-423</text:span></text:a><text:span text:style-name="T14">, i. k. 0981100NUTA00000181</text:span></text:p>
      <text:p text:style-name="P15"/>
      <text:p text:style-name="P16"/>
      <text:p text:style-name="P17"><text:span text:style-name="T18"/><text:span text:style-name="T19">LIETUVOS RESPUBLIKOS VYRIAUSYBĖ</text:span></text:p>
      <text:p text:style-name="P20"/>
      <text:p text:style-name="P21">N U T A R I M A S</text:p>
      <text:p text:style-name="P22">DĖL TABAKO GAMINIŲ DIDMENINĖS PREKYBOS LICENCIJAVIMO TAISYKLIŲ PATVIRTINIMO</text:p>
      <text:p text:style-name="P23"/>
      <text:p text:style-name="P24">1998 m. vasario 13 d. Nr. 181</text:p>
      <text:p text:style-name="P25">Vilnius</text:p>
      <text:p text:style-name="P26"/>
      <text:p text:style-name="P27"><text:span text:style-name="T28">Vadovaudamasi Lietuvos Respublikos įmonių įstatymo 4,<text:s/></text:span><text:span text:style-name="T29">6, 11, 13, 14, 15, 19, 20, 21, 22 straipsnių pakeitimo ir papildymo 11</text:span><text:span text:style-name="T30">1<text:s/></text:span><text:span text:style-name="T31">straipsniu įstatymu (Žin., 1997, Nr.<text:s/></text:span><text:a xlink:href="https://www.e-tar.lt/portal/lt/legalAct/TAR.E2291821B60F" office:target-frame-name="_blank" xlink:show="new"><text:span text:style-name="T32">96-2419</text:span></text:a><text:span text:style-name="T33">), Lietuvos Respublikos Vyriausybė<text:s/></text:span><text:span text:style-name="T34">nutari</text:span><text:span text:style-name="T35">a:</text:span></text:p>
      <text:p text:style-name="P36"><text:span text:style-name="T37">1</text:span><text:span text:style-name="T38">.<text:s/></text:span><text:span text:style-name="T39">Patvirtinti Tabako gaminių didmeninės prekybos licencijavimo taisykles (pridedama).</text:span></text:p>
      <text:p text:style-name="P40"><text:span text:style-name="T41">2</text:span><text:span text:style-name="T42">. Pavesti Valstybinei tabako ir alkoholio kontrolės tarnybai prie Lietuvos Respublikos Vyriausybės:</text:span></text:p>
      <text:p text:style-name="P43"><text:span text:style-name="T44">2.1</text:span><text:span text:style-name="T45">. išduoti ir perregistruoti tabako gaminių gamybos, importo į<text:s/></text:span><text:span text:style-name="T46">Lietuvos Respubliką bei didmeninės prekybos licencijas;</text:span></text:p>
      <text:p text:style-name="P47"><text:span text:style-name="T48">2.2</text:span><text:span text:style-name="T49">. per mėnesį nuo šio nutarimo įsigaliojimo dienos parengti Lietuvos Respublikos Vyriausybės 1995 m. gruodžio 27 d. nutarimu Nr. 1622 „Dėl tabako ir jo gaminių gamybos, importo į Lietuvos Respub</text:span><text:span text:style-name="T50">liką licencijavimo“ (Žin., 1996, Nr.<text:s/></text:span><text:a xlink:href="https://www.e-tar.lt/portal/lt/legalAct/TAR.30657628CA7A" office:target-frame-name="_blank" xlink:show="new"><text:span text:style-name="T51">1-20</text:span></text:a><text:span text:style-name="T52">) patvirtintų Tabako ir jo gaminių gamybos, importo į Lietuvos Respubliką licencijavimo taisyklių pakeitimo projektą;</text:span></text:p>
      <text:p text:style-name="P53"><text:span text:style-name="T54">2.3</text:span><text:span text:style-name="T55">. pap</text:span><text:span text:style-name="T56">ildyti iki šio nutarimo įsigaliojimo išduotas galiojančias tabako gaminių gamybos ir importo į Lietuvos Respubliką licencijas – įrašyti padalinių (sandėlių, filialų ir panašiai), kuriuose bus vykdoma tabako gaminių didmeninė prekyba, adresus.</text:span></text:p>
      <text:p text:style-name="P57"><text:span text:style-name="T58">3</text:span><text:span text:style-name="T59">. Nust</text:span><text:span text:style-name="T60">atyti, kad verstis didmenine prekyba tabako gaminiais be licencijos nuo 1998 m. balandžio 15 d. Draudžiama.</text:span><text:s/></text:p>
      <text:p text:style-name="P61">Punkto pakeitimai:</text:p>
      <text:p text:style-name="P62"><text:span text:style-name="T63">Nr.<text:s/></text:span><text:a xlink:href="https://www.e-tar.lt/portal/legalAct.html?documentId=TAR.0ED71638E5E9" office:target-frame-name="_top" xlink:show="replace"><text:span text:style-name="T64">315</text:span></text:a><text:span text:style-name="T65">, 1998-03-19, Žin., 1998, Nr. 28-745 (1</text:span><text:span text:style-name="T66">998-03-25), i. k. 0981100NUTA00000315</text:span></text:p>
      <text:p text:style-name="Normal"/>
      <text:p text:style-name="P67"><text:span text:style-name="T68">4</text:span><text:span text:style-name="T69">. Nustatyti, kad:</text:span></text:p>
      <text:p text:style-name="P70"><text:span text:style-name="T71">4.1</text:span><text:span text:style-name="T72">. teritorinės valstybinės mokesčių inspekcijos ir valstybinio socialinio draudimo įstaigos, gavusios Valstybinės tabako ir alkoholio kontrolės tarnybos prie Lietuvos Respublikos Vyriausybės</text:span><text:span text:style-name="T73"><text:s/>prašymą, privalo per 10 darbo dienų pateikti šiai tarnybai prašyme nurodytus duomenis apie įmones, pageidaujančias įsigyti ar perregistruoti licencijas verstis tabako gaminių didmenine prekyba;</text:span></text:p>
      <text:p text:style-name="P74"><text:span text:style-name="T75">4.2</text:span><text:span text:style-name="T76">. mėnesiui pasibaigus, teritorinės valstybinės mokesči</text:span><text:span text:style-name="T77">ų inspekcijos ir valstybinio socialinio draudimo įstaigos ne vėliau <text:s/>kaip iki kito mėnesio 15 dienos privalo informuoti Valstybinę tabako ir alkoholio kontrolės tarnybą prie Lietuvos Respublikos Vyriausybės apie įmonių, turinčių licencijas verstis tabako g</text:span><text:span text:style-name="T78">aminių didmenine prekyba, skolas (pagal kiekvieno mėnesio 1 dienos būklę) Lietuvos Respublikos valstybės biudžetui, savivaldybių biudžetams bei fondams, į kuriuos mokamus mokesčius ir įmokas administruoja Valstybinė mokesčių inspekcija, arba Valstybinio so</text:span><text:span text:style-name="T79">cialinio draudimo fondo biudžetui;</text:span></text:p>
      <text:p text:style-name="P80"><text:span text:style-name="T81">4.3</text:span><text:span text:style-name="T82">. Valstybinė tabako ir alkoholio kontrolės tarnyba prie Lietuvos Respublikos Vyriausybės per 3 darbo dienas nuo tabako gaminių didmeninės prekybos licencijos įmonei išdavimo (perregistravimo) privalo apie tai infor</text:span><text:span text:style-name="T83">muoti Valstybinę mokesčių inspekciją prie Finansų ministerijos bei Valstybinio socialinio draudimo fondo valdybą.</text:span><text:s/></text:p>
      <text:p text:style-name="P84">Papildyta punktu:</text:p>
      <text:p text:style-name="P85"><text:span text:style-name="T86">Nr.<text:s/></text:span><text:a xlink:href="https://www.e-tar.lt/portal/legalAct.html?documentId=TAR.2CBB38484667" office:target-frame-name="_top" xlink:show="replace"><text:span text:style-name="T87">1061</text:span></text:a><text:span text:style-name="T88">, 1999-09-27, Žin., 1999, Nr.<text:s/></text:span><text:span text:style-name="T89">82-2433 (1999-10-01), i. k. 0991100NUTA00001061</text:span></text:p>
      <text:p text:style-name="Normal"/>
      <text:p text:style-name="P90"/>
      <text:p text:style-name="P91"/>
      <text:p text:style-name="P92"/>
      <text:p text:style-name="P93">MINISTRAS PIRMININKAS<text:tab/>GEDIMINAS VAGNORIUS</text:p>
      <text:p text:style-name="P94"/>
      <text:p text:style-name="P95"/>
      <text:p text:style-name="P96">ŪKIO MINISTRAS<text:tab/>VINCAS BABILIUS</text:p>
      <text:p text:style-name="P97"/>
      <text:soft-page-break/>
      <text:p text:style-name="P98">PATVIRTINTA</text:p>
      <text:p text:style-name="P106">Lietuvos Respublikos Vyriausybės</text:p>
      <text:p text:style-name="P107">1998 m. vasario 13 d. nutarimu Nr. 181</text:p>
      <text:p text:style-name="P108"/>
      <text:p text:style-name="P109"><text:span text:style-name="T110">TABAKO GAMINIŲ DIDMENINĖS PREKYBOS LICENCIJAVIMO TAISYKLĖS</text:span></text:p>
      <text:p text:style-name="P111"/>
      <text:p text:style-name="P112"><text:span text:style-name="T113">BENDROJI DALIS</text:span></text:p>
      <text:p text:style-name="P114"/>
      <text:p text:style-name="P115"><text:span text:style-name="T116">1</text:span><text:span text:style-name="T117">. Šios taisyklės reglamentuoja licencijų verstis tabako gaminių didmenine prekyba (tolia</text:span><text:span text:style-name="T118">u vadinama – licencijos) išdavimą, perregistravimą bei galiojimo panaikinimą Lietuvos Respublikoje įregistruotoms įmonėms.</text:span></text:p>
      <text:p text:style-name="P119"><text:span text:style-name="T120">2</text:span><text:span text:style-name="T121">. Tabako gaminiai, kurių didmenine prekyba verstis išduodamos licencijos, vadovaujantis šiomis taisyklėmis, yra:</text:span></text:p>
      <text:p text:style-name="P122"><text:span text:style-name="T123">2.1</text:span><text:span text:style-name="T124">. cigarai,</text:span><text:span text:style-name="T125"><text:s/>įskaitant cigarus apipjaustytais galais, cigarilės ir cigaretės su tabaku arba tabako pakaitalu (kodai pagal Kombinuotąją prekių nomenklatūrą – 2402.10.00.0–2402.90.00.0);</text:span></text:p>
      <text:p text:style-name="P126"><text:span text:style-name="T127">2.2</text:span><text:span text:style-name="T128">. kitas perdirbtas tabakas ir perdirbti tabako pakaitalai; homogenizuotas ar</text:span><text:span text:style-name="T129">ba regeneruotas tabakas, tabako ekstraktai ir esencijos (kodai pagal Kombinuotąją prekių nomenklatūrą – 2403.10-2403.99.90.9, išskyrus 2403.10.90.1, 2403.91.00.1, 2403.99.10.0 ir 2403.99.90.1).</text:span><text:s/></text:p>
      <text:p text:style-name="P130">Punkto pakeitimai:</text:p>
      <text:p text:style-name="P131"><text:span text:style-name="T132">Nr.<text:s/></text:span><text:a xlink:href="https://www.e-tar.lt/portal/legalAct.html?documentId=TAR.8BFA53B3EB8C" office:target-frame-name="_top" xlink:show="replace"><text:span text:style-name="T133">1182</text:span></text:a><text:span text:style-name="T134">, 1998-10-02, Žin., 1998, Nr. 88-2441 (1998-10-07), i. k. 0981100NUTA00001182</text:span></text:p>
      <text:p text:style-name="P135"><text:span text:style-name="T136">TAR pastaba.</text:span><text:span text:style-name="T137"><text:s/>iki šio nutarimo įsigaliojimo įmonėms išduotos licencijos verstis tabako gaminių<text:s/></text:span><text:span text:style-name="T138">didmenine prekyba patikslinamos pagal Tabako gaminių didmeninės prekybos licencijavimo taisyklių 2.2 punkto reikalavimus, jas perregistruojant.</text:span></text:p>
      <text:p text:style-name="P139"><text:span text:style-name="T140">Nr.<text:s/></text:span><text:a xlink:href="https://www.e-tar.lt/portal/legalAct.html?documentId=TAR.F5864E72AD6B" office:target-frame-name="_top" xlink:show="replace"><text:span text:style-name="T141">460</text:span></text:a><text:span text:style-name="T142">, 2001-04-20, Žin., 200</text:span><text:span text:style-name="T143">1, Nr. 35-1203 (2001-04-25), i. k. 1011100NUTA00000460</text:span></text:p>
      <text:p text:style-name="Normal"/>
      <text:p text:style-name="P144"><text:span text:style-name="T145">LICENCIJOS IŠDAVIMAS IR PERREGISTRAVIMAS</text:span></text:p>
      <text:p text:style-name="P146"/>
      <text:p text:style-name="P147"><text:span text:style-name="T148">3</text:span><text:span text:style-name="T149">. Licencijos gali būti išduodamos visų rūšių Lietuvos Respublikoje įregistruotoms įmonėms, kurių įregistravimo pažymėjimuose ar įstatuose numatyta<text:s/></text:span><text:span text:style-name="T150">didmeninė prekyba tabako gaminiais.</text:span></text:p>
      <text:p text:style-name="P151"><text:span text:style-name="T152">4</text:span><text:span text:style-name="T153">. Įmonėms išduodama viena licencija nepriklausomai nuo jos padalinių (sandėlių, filialų ir panašiai), vykdančių tabako gaminių didmeninę prekybą (įskaitant tabako gaminių saugojimą ir laikymą), skaičiaus ir išsidėst</text:span><text:span text:style-name="T154">ymo Lietuvos Respublikos teritorijoje.</text:span></text:p>
      <text:p text:style-name="P155"><text:span text:style-name="T156">5</text:span><text:span text:style-name="T157">. Licencija išduodama neribotam laikui ir kasmet perregistruojama ją išdavusioje institucijoje.</text:span></text:p>
      <text:p text:style-name="P158"><text:span text:style-name="T159">6</text:span><text:span text:style-name="T160">. Licencijas išduoda ir perregistruoja Valstybinė tabako ir alkoholio kontrolės tarnyba prie Lietuvos Respublik</text:span><text:span text:style-name="T161">os Vyriausybės (toliau vadinama – Valstybinė tabako ir alkoholio kontrolės tarnyba). Licencijos išduodamos suderinus su Sveikatos apsaugos ministerija, Ūkio ministerija ir Finansų ministerija.</text:span><text:s/></text:p>
      <text:p text:style-name="P162">Punkto pakeitimai:</text:p>
      <text:p text:style-name="P163"><text:span text:style-name="T164">Nr.<text:s/></text:span><text:a xlink:href="https://www.e-tar.lt/portal/legalAct.html?documentId=TAR.397942F79A64" office:target-frame-name="_top" xlink:show="replace"><text:span text:style-name="T165">1135</text:span></text:a><text:span text:style-name="T166">, 2000-09-22, Žin., 2000, Nr. 81-2458 (2000-09-27), i. k. 1001100NUTA00001135</text:span></text:p>
      <text:p text:style-name="Normal"/>
      <text:p text:style-name="P167"><text:span text:style-name="T168">7</text:span><text:span text:style-name="T169">. Įmonė, norinti gauti licenciją, licencijas išduodančiai institucijai pateikia:</text:span></text:p>
      <text:p text:style-name="P170"><text:span text:style-name="T171">7.1</text:span><text:span text:style-name="T172">. paraišką, kurioje nurodoma:</text:span></text:p>
      <text:p text:style-name="P173"><text:span text:style-name="T174">7.1.1</text:span><text:span text:style-name="T175">.<text:s/></text:span><text:span text:style-name="T176">įmonės kodas, pavadinimas, adresas ir jos padalinių (sandėlių, filialų ir panašiai), iš kurių bus vykdoma tabako gaminių didmeninė prekyba ir (ar) kuriuose šie gaminiai bus laikomi, saugomi, adresai, įmonės steigėjų, administracijos vadovų, akcininkų, kuri</text:span><text:span text:style-name="T177">ų turimų akcijų nominali vertė didesnė kaip 1/10 įstatinio kapitalo, vardai, pavardės, adresai;</text:span><text:s/></text:p>
      <text:p text:style-name="P178">Punkto pakeitimai:</text:p>
      <text:p text:style-name="P179"><text:span text:style-name="T180">Nr.<text:s/></text:span><text:a xlink:href="https://www.e-tar.lt/portal/legalAct.html?documentId=TAR.2CBB38484667" office:target-frame-name="_top" xlink:show="replace"><text:span text:style-name="T181">1061</text:span></text:a><text:span text:style-name="T182">, 1999-09-27, Žin., 1999, Nr. 82-2433 (1999-10-01)</text:span><text:span text:style-name="T183">, i. k. 0991100NUTA00001061</text:span></text:p>
      <text:p text:style-name="Normal"/>
      <text:p text:style-name="P184"><text:span text:style-name="T185">7.1.2</text:span><text:span text:style-name="T186">. tabako gaminių, kuriais ketinama prekiauti, rūšys, kodai pagal Kombinuotąją prekių nomenklatūrą;</text:span></text:p>
      <text:p text:style-name="P187"><text:span text:style-name="T188">7.1.3</text:span><text:span text:style-name="T189">. paraiškos pateikimo data;</text:span></text:p>
      <text:p text:style-name="P190"><text:span text:style-name="T191">7.2</text:span><text:span text:style-name="T192">. įmonės steigimo sutarties (arba steigimo akto, arba bendrosios jungtinė</text:span><text:span text:style-name="T193">s <text:s/>veiklos sutarties), įregistravimo pažymėjimo bei įstatų (išskyrus įmones, veikiančias be įstatų) nuorašus, patvirtintus įmonės vadovo;</text:span><text:s/></text:p>
      <text:p text:style-name="P194">Punkto pakeitimai:</text:p>
      <text:p text:style-name="P195"><text:span text:style-name="T196">Nr.<text:s/></text:span><text:a xlink:href="https://www.e-tar.lt/portal/legalAct.html?documentId=TAR.2CBB38484667" office:target-frame-name="_top" xlink:show="replace"><text:span text:style-name="T197">1061</text:span></text:a><text:span text:style-name="T198">, 1999-0</text:span><text:span text:style-name="T199">9-27, Žin., 1999, Nr. 82-2433 (1999-10-01), i. k. 0991100NUTA00001061</text:span></text:p>
      <text:p text:style-name="Normal"/>
      <text:p text:style-name="P200"><text:span text:style-name="T201">7.3.</text:span><text:span text:style-name="T202"><text:s/>Neteko galios nuo 1999-10-02</text:span></text:p>
      <text:p text:style-name="P203">Punkto naikinimas:</text:p>
      <text:p text:style-name="P204"><text:span text:style-name="T205">Nr.<text:s/></text:span><text:a xlink:href="https://www.e-tar.lt/portal/legalAct.html?documentId=TAR.2CBB38484667" office:target-frame-name="_top" xlink:show="replace"><text:span text:style-name="T206">1061</text:span></text:a><text:span text:style-name="T207">, 1999-09-27, Žin. 1999, Nr. 82-2433<text:s/></text:span><text:span text:style-name="T208">(1999-10-01), i. k. 0991100NUTA00001061</text:span></text:p>
      <text:p text:style-name="Normal"/>
      <text:p text:style-name="P209"><text:span text:style-name="T210">7.3</text:span><text:span text:style-name="T211">. mokamąjį pavedimą su banko žymomis arba kvitą, patvirtinantį, kad sumokėta nustatytojo dydžio valstybės rinkliava (pateikiama priėmus sprendimą išduoti licenciją);</text:span><text:s/></text:p>
      <text:p text:style-name="P212">Papildyta punktu:</text:p>
      <text:p text:style-name="P213"><text:span text:style-name="T214">Nr.<text:s/></text:span><text:a xlink:href="https://www.e-tar.lt/portal/legalAct.html?documentId=TAR.397942F79A64" office:target-frame-name="_top" xlink:show="replace"><text:span text:style-name="T215">1135</text:span></text:a><text:span text:style-name="T216">, 2000-09-22, Žin., 2000, Nr. 81-2458 (2000-09-27), i. k. 1001100NUTA00001135</text:span></text:p>
      <text:p text:style-name="Normal"/>
      <text:p text:style-name="P217"><text:span text:style-name="T218">7.4.</text:span><text:span text:style-name="T219"><text:s/>Neteko galios nuo 1999-10-02</text:span></text:p>
      <text:p text:style-name="P220">Punkto naikinimas:</text:p>
      <text:p text:style-name="P221"><text:span text:style-name="T222">Nr.<text:s/></text:span><text:a xlink:href="https://www.e-tar.lt/portal/legalAct.html?documentId=TAR.2CBB38484667" office:target-frame-name="_top" xlink:show="replace"><text:span text:style-name="T223">1061</text:span></text:a><text:span text:style-name="T224">, 1999-09-27, Žin. 1999, Nr. 82-2433 (1999-10-01), i. k. 0991100NUTA00001061</text:span></text:p>
      <text:p text:style-name="Normal"/>
      <text:p text:style-name="P225"><text:span text:style-name="T226">7.5</text:span><text:span text:style-name="T227">. sandėlių, iš kurių bus vykdoma tabako gaminių didmeninė prekyba ir (ar) kuriuose šie gaminiai bus laikomi, saugomi, n</text:span><text:span text:style-name="T228">uomos sutarčių nuorašus (jeigu patalpos nuomojamos) arba patalpų teisinės registracijos dokumentų nuorašus (jeigu patalpos priklauso nuosavybės teise), patvirtintus įmonės vadovo.</text:span></text:p>
      <text:p text:style-name="P229"><text:span text:style-name="T230">Sandėlis, iš kurio vykdoma tabako gaminių didmeninė prekyba, – tai nekilnoja</text:span><text:span text:style-name="T231">mojo turto registre įregistruota kaip sandėlis patalpa, turinti atskirą įėjimą, izoliuota nuo kitų patalpų atitvarinėmis konstrukcijomis, atitinkančiomis nustatytus apsaugos reikalavimus, skirta laikyti (saugoti), rūšiuoti, komplektuoti tik tabako gaminius</text:span><text:span text:style-name="T232"><text:s/>ir parduoti juos mažmeninės prekybos ir viešojo maitinimo įmonėms, turinčioms licencijas verstis mažmenine jų prekyba, arba įmonėms, turinčioms licencijas verstis tabako gaminių didmenine prekyba.</text:span><text:s/></text:p>
      <text:p text:style-name="P233">Punkto pakeitimai:</text:p>
      <text:p text:style-name="P234"><text:span text:style-name="T235">Nr.<text:s/></text:span><text:a xlink:href="https://www.e-tar.lt/portal/legalAct.html?documentId=TAR.8BFA53B3EB8C" office:target-frame-name="_top" xlink:show="replace"><text:span text:style-name="T236">1182</text:span></text:a><text:span text:style-name="T237">, 1998-10-02, Žin., 1998, Nr. 88-2441 (1998-10-07), i. k. 0981100NUTA00001182</text:span></text:p>
      <text:p text:style-name="P238"><text:span text:style-name="T239">Nr.<text:s/></text:span><text:a xlink:href="https://www.e-tar.lt/portal/legalAct.html?documentId=TAR.2CBB38484667" office:target-frame-name="_top" xlink:show="replace"><text:span text:style-name="T240">1061</text:span></text:a><text:span text:style-name="T241">, 1999-09-27, Žin., 1999, Nr. 82-243</text:span><text:span text:style-name="T242">3 (1999-10-01), i. k. 0991100NUTA00001061</text:span></text:p>
      <text:p text:style-name="Normal"/>
      <text:p text:style-name="P243"><text:span text:style-name="T244">8.</text:span><text:span text:style-name="T245"><text:s/>Neteko galios nuo 1999-10-02</text:span></text:p>
      <text:p text:style-name="P246">Punkto naikinimas:</text:p>
      <text:p text:style-name="P247"><text:span text:style-name="T248">Nr.<text:s/></text:span><text:a xlink:href="https://www.e-tar.lt/portal/legalAct.html?documentId=TAR.2CBB38484667" office:target-frame-name="_top" xlink:show="replace"><text:span text:style-name="T249">1061</text:span></text:a><text:span text:style-name="T250">, 1999-09-27, Žin. 1999, Nr. 82-2433 (1999-10-01), i. k. 0991100NUTA</text:span><text:span text:style-name="T251">00001061</text:span></text:p>
      <text:p text:style-name="Normal"/>
      <text:p text:style-name="P252"><text:span text:style-name="T253">9</text:span><text:span text:style-name="T254">. Įmonė, norinti perregistruoti licenciją, Valstybinei tabako ir alkoholio kontrolės tarnybai pateikia:</text:span></text:p>
      <text:p text:style-name="P255"><text:span text:style-name="T256">9.1</text:span><text:span text:style-name="T257">.<text:s/></text:span><text:span text:style-name="T258">prašymą perregistruoti licenciją;</text:span></text:p>
      <text:p text:style-name="P259"><text:span text:style-name="T260">9.2.</text:span><text:span text:style-name="T261"><text:s/>Neteko galios nuo 1999-10-02</text:span></text:p>
      <text:p text:style-name="P262">Punkto naikinimas:</text:p>
      <text:p text:style-name="P263"><text:span text:style-name="T264">Nr.<text:s/></text:span><text:a xlink:href="https://www.e-tar.lt/portal/legalAct.html?documentId=TAR.2CBB38484667" office:target-frame-name="_top" xlink:show="replace"><text:span text:style-name="T265">1061</text:span></text:a><text:span text:style-name="T266">, 1999-09-27, Žin. 1999, Nr. 82-2433 (1999-10-01), i. k. 0991100NUTA00001061</text:span></text:p>
      <text:p text:style-name="Normal"/>
      <text:p text:style-name="P267"><text:span text:style-name="T268">9.2</text:span><text:span text:style-name="T269">. mokamąjį pavedimą su banko žymomis arba kvitą, patvirtinantį, kad sumokėta<text:s/></text:span><text:span text:style-name="T270">nustatytoj</text:span><text:span text:style-name="T271">o dydžio valstybės rinkliava (pateikiama priėmus sprendimą perregistruoti licenciją).</text:span><text:s/></text:p>
      <text:p text:style-name="P272">Papildyta punktu:</text:p>
      <text:p text:style-name="P273"><text:span text:style-name="T274">Nr.<text:s/></text:span><text:a xlink:href="https://www.e-tar.lt/portal/legalAct.html?documentId=TAR.397942F79A64" office:target-frame-name="_top" xlink:show="replace"><text:span text:style-name="T275">1135</text:span></text:a><text:span text:style-name="T276">, 2000-09-22, Žin., 2000, Nr. 81-2458 (2000-09-27), i. k. 100</text:span><text:span text:style-name="T277">1100NUTA00001135</text:span></text:p>
      <text:p text:style-name="Normal"/>
      <text:p text:style-name="P278"><text:span text:style-name="T279">9.3.</text:span><text:span text:style-name="T280"><text:s/>Neteko galios nuo 1999-10-02</text:span></text:p>
      <text:p text:style-name="P281">Punkto naikinimas:</text:p>
      <text:p text:style-name="P282"><text:span text:style-name="T283">Nr.<text:s/></text:span><text:a xlink:href="https://www.e-tar.lt/portal/legalAct.html?documentId=TAR.2CBB38484667" office:target-frame-name="_top" xlink:show="replace"><text:span text:style-name="T284">1061</text:span></text:a><text:span text:style-name="T285">, 1999-09-27, Žin. 1999, Nr. 82-2433 (1999-10-01), i. k. 0991100NUTA00001061</text:span></text:p>
      <text:p text:style-name="Normal"/>
      <text:p text:style-name="P286"><text:span text:style-name="T287">10.</text:span><text:span text:style-name="T288"><text:s/>Neteko galios nuo 1999-10-02</text:span></text:p>
      <text:p text:style-name="P289">Punkto naikinimas:</text:p>
      <text:p text:style-name="P290"><text:span text:style-name="T291">Nr.<text:s/></text:span><text:a xlink:href="https://www.e-tar.lt/portal/legalAct.html?documentId=TAR.2CBB38484667" office:target-frame-name="_top" xlink:show="replace"><text:span text:style-name="T292">1061</text:span></text:a><text:span text:style-name="T293">, 1999-09-27, Žin. 1999, Nr. 82-2433 (1999-10-01), i. k. 0991100NUTA00001061</text:span></text:p>
      <text:p text:style-name="Normal"/>
      <text:p text:style-name="P294"><text:span text:style-name="T295">11</text:span><text:span text:style-name="T296">. Pageidaujančios gauti ar perreg</text:span><text:span text:style-name="T297">istruoti licenciją įmonės pateikti dokumentai lieka licenciją išduodančioje institucijoje.</text:span></text:p>
      <text:p text:style-name="P298"><text:span text:style-name="T299">12</text:span><text:span text:style-name="T300">. Licencija išduodama ar perregistruojama ne vėliau kaip per 30 dienų nuo dokumentų, kurių reikia licencijai išduoti ar perregistruoti, gavimo.</text:span></text:p>
      <text:p text:style-name="P301"><text:span text:style-name="T302">13</text:span><text:span text:style-name="T303">. Licenci</text:span><text:span text:style-name="T304">jos formą nustato licenciją išduodanti institucija. Licencijoje nurodoma:</text:span></text:p>
      <text:p text:style-name="P305"><text:span text:style-name="T306">13.1</text:span><text:span text:style-name="T307">. licencijuojama veikla;</text:span></text:p>
      <text:p text:style-name="P308"><text:span text:style-name="T309">13.2</text:span><text:span text:style-name="T310">. licenciją išduodanti institucija;</text:span></text:p>
      <text:p text:style-name="P311"><text:span text:style-name="T312">13.3</text:span><text:span text:style-name="T313">. licencijos numeris;</text:span></text:p>
      <text:p text:style-name="P314"><text:span text:style-name="T315">13.4</text:span><text:span text:style-name="T316">. licencijos turėtojas – įmonės kodas, pavadinimas, adresas bei padal</text:span><text:span text:style-name="T317">inių (sandėlių, filialų ir panašiai), iš kurių vykdoma tabako gaminių didmeninė prekyba ir (ar) kuriuose šie gaminiai bus laikomi, saugomi, adresai;</text:span></text:p>
      <text:p text:style-name="P318"><text:span text:style-name="T319">13.5</text:span><text:span text:style-name="T320">. licencijos išdavimo data;</text:span></text:p>
      <text:p text:style-name="P321"><text:span text:style-name="T322">13.6</text:span><text:span text:style-name="T323">. licenciją išdavęs pareigūnas;</text:span></text:p>
      <text:p text:style-name="P324"><text:span text:style-name="T325">13.7</text:span><text:span text:style-name="T326">. licencijos perregistr</text:span><text:span text:style-name="T327">avimo data.</text:span></text:p>
      <text:p text:style-name="P328"><text:span text:style-name="T329">14</text:span><text:span text:style-name="T330">. Licencijas išduodančioje institucijoje jos registruojamos šios institucijos nustatytos formos žurnale, kuriame nurodoma:</text:span></text:p>
      <text:p text:style-name="P331"><text:span text:style-name="T332">14.1</text:span><text:span text:style-name="T333">. licencijos numeris;</text:span></text:p>
      <text:p text:style-name="P334"><text:span text:style-name="T335">14.2</text:span><text:span text:style-name="T336">. licencijos turėtojo rekvizitai (įmonės pavadinimas, kodas, adresas bei<text:s/></text:span><text:span text:style-name="T337">padalinių, vykdančių tabako gaminių didmeninę prekybą, adresai);</text:span></text:p>
      <text:p text:style-name="P338"><text:span text:style-name="T339">14.3</text:span><text:span text:style-name="T340">. licencijuojama veikla;</text:span></text:p>
      <text:p text:style-name="P341"><text:span text:style-name="T342">14.4</text:span><text:span text:style-name="T343">. licencijos išdavimo data;</text:span></text:p>
      <text:p text:style-name="P344"><text:span text:style-name="T345">14.5</text:span><text:span text:style-name="T346">. licencijos galiojimo sustabdymo data;</text:span></text:p>
      <text:p text:style-name="P347"><text:span text:style-name="T348">14.6</text:span><text:span text:style-name="T349">. licencijos galiojimo sustabdymo panaikinimo data;</text:span></text:p>
      <text:p text:style-name="P350"><text:span text:style-name="T351">14.7</text:span><text:span text:style-name="T352">.<text:s/></text:span><text:span text:style-name="T353">lice</text:span><text:span text:style-name="T354">ncijos galiojimo panaikinimo data;</text:span></text:p>
      <text:p text:style-name="P355"><text:span text:style-name="T356">14.8</text:span><text:span text:style-name="T357">.<text:s/></text:span><text:span text:style-name="T358">licencijos perregistravimo data;</text:span></text:p>
      <text:p text:style-name="P359"><text:span text:style-name="T360">14.9</text:span><text:span text:style-name="T361">. sumokėtos valstybės rinkliavos suma ir dokumento, patvirtinančio, kad ši rinkliava sumokėta, numeris ir data.</text:span><text:s/></text:p>
      <text:p text:style-name="P362">Punkto pakeitimai:</text:p>
      <text:p text:style-name="P363"><text:span text:style-name="T364">Nr.<text:s/></text:span><text:a xlink:href="https://www.e-tar.lt/portal/legalAct.html?documentId=TAR.397942F79A64" office:target-frame-name="_top" xlink:show="replace"><text:span text:style-name="T365">1135</text:span></text:a><text:span text:style-name="T366">, 2000-09-22, Žin., 2000, Nr. 81-2458 (2000-09-27), i. k. 1001100NUTA00001135</text:span></text:p>
      <text:p text:style-name="Normal"/>
      <text:p text:style-name="P367"><text:span text:style-name="T368">15</text:span><text:span text:style-name="T369">. Praradus licenciją, gali būti išduodamas jos dublikatas su žyma „Dublikatas“, jeigu motyvuotai paaiškinimą, kaip ji</text:span><text:span text:style-name="T370"><text:s/>prarasta.</text:span></text:p>
      <text:p text:style-name="P371"/>
      <text:p text:style-name="P372"><text:span text:style-name="T373">ATSISAKYMAS IŠDUOTI AR PERREGISTRUOTI LICENCIJĄ</text:span></text:p>
      <text:p text:style-name="P374"/>
      <text:p text:style-name="P375"><text:span text:style-name="T376">16</text:span><text:span text:style-name="T377">. Licencijos neišduodamos arba neperregistruojamos, jeigu:</text:span></text:p>
      <text:p text:style-name="P378"><text:span text:style-name="T379">16.1</text:span><text:span text:style-name="T380">. pateikiami ne visi reikiami dokumentai;</text:span></text:p>
      <text:p text:style-name="P381"><text:span text:style-name="T382">16.2</text:span><text:span text:style-name="T383">.<text:s/></text:span><text:span text:style-name="T384">pateikiami nevisiškai arba klaidingai užpildyti dokumentai;</text:span></text:p>
      <text:p text:style-name="P385"><text:span text:style-name="T386">16.3</text:span><text:span text:style-name="T387">. pateikiami klaidinantys duomenys;</text:span></text:p>
      <text:p text:style-name="P388"><text:span text:style-name="T389">16.4</text:span><text:span text:style-name="T390">. pateikti dokumentai neatitinka jiems keliamų reikalavimų;</text:span></text:p>
      <text:p text:style-name="P391"><text:span text:style-name="T392">16.5</text:span><text:span text:style-name="T393">. įmonė skolinga Lietuvos Respublikos valstybės biudžetui ar savivaldybės biudžetui ir fondams, į kuriuos mokamus mokesčius ir įmokas administru</text:span><text:span text:style-name="T394">oja Valstybinė mokesčių inspekcija, taip pat Valstybinio socialinio draudimo fondo biudžetui arba per paskutiniuosius 3 metus iki paraiškos išduoti licenciją pateikimo ar laikotarpiu nuo paraiškos išduoti (perregistruoti) licenciją pateikimo iki paraiškos<text:s/></text:span><text:span text:style-name="T395">vėl perregistruoti licenciją pateikimo nustatyta Lietuvos Respublikos mokesčių administravimo įstatymo 49 straipsnyje (išskyrus šio straipsnio 12 punktą) nurodytų piktybinių mokesčių įstatymų pažeidimo atvejų ir yra įsigaliojęs Valstybinės mokesčių inspekc</text:span><text:span text:style-name="T396">ijos nutarimas dėl baudos pagal nurodytojo įstatymo 50 straipsnio 3 dalį skyrimo įmonei;</text:span><text:s/></text:p>
      <text:p text:style-name="P397">Punkto pakeitimai:</text:p>
      <text:p text:style-name="P398"><text:span text:style-name="T399">Nr.<text:s/></text:span><text:a xlink:href="https://www.e-tar.lt/portal/legalAct.html?documentId=TAR.2CBB38484667" office:target-frame-name="_top" xlink:show="replace"><text:span text:style-name="T400">1061</text:span></text:a><text:span text:style-name="T401">, 1999-09-27, Žin., 1999, Nr. 82-2433 (1999-10-01), i. k.</text:span><text:span text:style-name="T402"><text:s/>0991100NUTA00001061</text:span></text:p>
      <text:p text:style-name="Normal"/>
      <text:p text:style-name="P403"><text:span text:style-name="T404">16.6</text:span><text:span text:style-name="T405">. yra 19 punkte nurodytų institucijų raštu pateiktų pretenzijų dėl įmonių veiklos ir nurodytieji trūkumai nepašalinti;</text:span></text:p>
      <text:p text:style-name="P406"><text:span text:style-name="T407">16.7</text:span><text:span text:style-name="T408">. nesumokėta valstybės rinkliava;</text:span><text:s/></text:p>
      <text:p text:style-name="P409">Punkto pakeitimai:</text:p>
      <text:p text:style-name="P410"><text:span text:style-name="T411">Nr.<text:s/></text:span><text:a xlink:href="https://www.e-tar.lt/portal/legalAct.html?documentId=TAR.397942F79A64" office:target-frame-name="_top" xlink:show="replace"><text:span text:style-name="T412">1135</text:span></text:a><text:span text:style-name="T413">, 2000-09-22, Žin., 2000, Nr. 81-2458 (2000-09-27), i. k. 1001100NUTA00001135</text:span></text:p>
      <text:p text:style-name="Normal"/>
      <text:p text:style-name="P414"><text:span text:style-name="T415">16.8</text:span><text:span text:style-name="T416">. buvo panaikintas licencijos galiojimas pagal 28.2, 28.5–28.8 punktų reikalavimus<text:s/></text:span><text:span text:style-name="T417">(licencija neišduodama 5 metus nuo jos galiojimo panaikinimo dienos);</text:span></text:p>
      <text:p text:style-name="P418"><text:span text:style-name="T419">16.9</text:span><text:span text:style-name="T420">. buvo panaikintas licencijos galiojimas pagal 28.9 punkto reikalavimus;</text:span></text:p>
      <text:p text:style-name="P421"><text:span text:style-name="T422">16.10</text:span><text:span text:style-name="T423">. norinčių įsigyti licencijas naujų įmonių steigėjai yra įmonių, kurioms buvo panaikintas licenc</text:span><text:span text:style-name="T424">ijų galiojimas pagal 28.2, 28.5–28.9 punktų reikalavimus, steigėjai (jeigu licencijų galiojimas buvo panaikintas pagal 28.2, 28.5–28.8 punktų reikalavimus, jos neišduodamos 5 metus, o jeigu pagal 28.9 punkto reikalavimus – licencijos neišduodamos).</text:span></text:p>
      <text:p text:style-name="P425"><text:span text:style-name="T426">16.11</text:span><text:span text:style-name="T427">. nors vienam iš įmonės steigėjų ar akcininkui, turinčiam daugiau kaip 50 procentų įmonės akcijų, yra iškelta baudžiamoji byla dėl ūkinės-finansinės veiklos pažeidimų. Tuomet licencijos išdavimas ir perregistravimas sustabdomas iki bylos galutinio išnagr</text:span><text:span text:style-name="T428">inėjimo. Teismui priėmus apkaltinamąjį nuosprendį šiems asmenims, licencija įmonei neišduodama ir neperregistruojama.</text:span><text:s/></text:p>
      <text:p text:style-name="P429">Papildyta punktu:</text:p>
      <text:p text:style-name="P430"><text:span text:style-name="T431">Nr.<text:s/></text:span><text:a xlink:href="https://www.e-tar.lt/portal/legalAct.html?documentId=TAR.0ED71638E5E9" office:target-frame-name="_top" xlink:show="replace"><text:span text:style-name="T432">315</text:span></text:a><text:span text:style-name="T433">, 1998-03-19, Žin., 1998, Nr.<text:s/></text:span><text:span text:style-name="T434">28-745 (1998-03-25), i. k. 0981100NUTA00000315</text:span></text:p>
      <text:p text:style-name="Normal"/>
      <text:p text:style-name="P435"><text:span text:style-name="T436">17</text:span><text:span text:style-name="T437">. Jeigu licenciją išduoti ar perregistruoti atsisakoma, apie tai per 30 dienų nuo dokumentų priėmimo pranešama raštu pareiškėjui, nurodomos atsisakymo priežastys.</text:span></text:p>
      <text:p text:style-name="P438"/>
      <text:p text:style-name="P439"><text:span text:style-name="T440">MOKESČIAI UŽ LICENCIJAS</text:span></text:p>
      <text:p text:style-name="P441"/>
      <text:p text:style-name="P442"><text:span text:style-name="T443">18</text:span><text:span text:style-name="T444">.</text:span><text:span text:style-name="T445"><text:s/>Už licencijos išdavimą ir perregistravimą imama valstybės rinkliava Lietuvos Respublikos rinkliavų įstatymo ir Lietuvos Respublikos Vyriausybės nustatyta tvarka.</text:span></text:p>
      <text:p text:style-name="P446"><text:span text:style-name="T447">Nauja arba perregistruota licencija išduodama po to, kai licencijas išduodanti institucija pr</text:span><text:span text:style-name="T448">iima sprendimą ją išduoti (perregistruoti) ir įmonė pateikia mokamąjį pavedimą su banko žymomis arba kvitą, patvirtinantį, kad sumokėta valstybės rinkliava.</text:span><text:s/></text:p>
      <text:p text:style-name="P449">Punkto pakeitimai:</text:p>
      <text:p text:style-name="P450"><text:span text:style-name="T451">Nr.<text:s/></text:span><text:a xlink:href="https://www.e-tar.lt/portal/legalAct.html?documentId=TAR.397942F79A64" office:target-frame-name="_top" xlink:show="replace"><text:span text:style-name="T452">1135</text:span></text:a><text:span text:style-name="T453">, 2000-09-22, Žin., 2000, Nr. 81-2458 (2000-09-27), i. k. 1001100NUTA00001135</text:span></text:p>
      <text:p text:style-name="Normal"/>
      <text:p text:style-name="P454"><text:span text:style-name="T455">LICENCIJUOJAMOS VEIKLOS SĄLYGOS</text:span></text:p>
      <text:p text:style-name="P456"/>
      <text:p text:style-name="P457"><text:span text:style-name="T458">19</text:span><text:span text:style-name="T459">. Įmonių, kurios verčiasi tabako gaminių didmenine prekyba, veiklą kontroliuoja ir licencijuojamos veiklos sąlygų priežiūrą</text:span><text:span text:style-name="T460"><text:s/>jose atlieka Valstybinė tabako ir alkoholio kontrolės tarnyba, Valstybinė mokesčių inspekcija prie Finansų ministerijos, taip pat Sveikatos apsaugos ministerijos, Vidaus reikalų ministerijos, įgaliotos valstybės institucijos pagal savo kompetenciją, Valst</text:span><text:span text:style-name="T461">ybinė ne maisto produktų inspekcija prie Ūkio ministerijos, kitos Lietuvos Respublikos tabako kontrolės įstatyme bei Lietuvos Respublikos administracinių teisės pažeidimų kodekse nurodytos institucijos.</text:span></text:p>
      <text:p text:style-name="P462">Tabako gaminių didmeninę prekybą kontroliuojančios ir<text:s/>licencijuojamos veiklos sąlygų priežiūrą įmonėse atliekančios institucijos privalo nedelsdamos raštu informuoti licenciją išdavusią instituciją apie įmonėse nustatytus licencijuojamos veiklos sąlygų pažeidimus ir taikytas nuobaudas.</text:p>
      <text:p text:style-name="P463">Punkto pakeitimai:</text:p>
      <text:p text:style-name="P464"><text:span text:style-name="T465">Nr.<text:s/></text:span><text:a xlink:href="https://www.e-tar.lt/portal/legalAct.html?documentId=TAR.397942F79A64" office:target-frame-name="_top" xlink:show="replace"><text:span text:style-name="T466">1135</text:span></text:a><text:span text:style-name="T467">, 2000-09-22, Žin., 2000, Nr. 81-2458 (2000-09-27), i. k. 1001100NUTA00001135</text:span></text:p>
      <text:p text:style-name="Normal"/>
      <text:p text:style-name="P468"><text:span text:style-name="T469">20</text:span><text:span text:style-name="T470">. Licencijų turėtojai privalo laikytis Lietuvos Respublikos tabako kontrolės<text:s/></text:span><text:span text:style-name="T471">įstatymo ir kitų įstatymų, Lietuvos Respublikos Vyriausybės nutarimų ir kitų teisės aktų, reglamentuojančių tabako gaminių didmeninę prekybą, nuostatų, taip pat sanitarijos ir higienos, kokybės bei kitų reikalavimų, keliamų įmonėms ir realizuojamiems tabak</text:span><text:span text:style-name="T472">o gaminiams.</text:span></text:p>
      <text:soft-page-break/>
      <text:p text:style-name="P473"><text:span text:style-name="T474">Licencijų turėtojai, pažeidę Lietuvos Respublikos įstatymus ir kitus teisės aktus, atsako Lietuvos Respublikos įstatymų nustatyta tvarka.</text:span></text:p>
      <text:p text:style-name="P475"><text:span text:style-name="T476">21</text:span><text:span text:style-name="T477">. Turinčios teisę verstis tabako gaminių didmenine prekyba įmonės, realizuodamos kitiems ūkio subje</text:span><text:span text:style-name="T478">ktams tabako gaminius, privalo:</text:span></text:p>
      <text:p text:style-name="P479"><text:span text:style-name="T480">21.1</text:span><text:span text:style-name="T481">. išduoti tabako gaminių kokybę liudijančio gamintojo išduoto pažymėjimo (sertifikato) kiekvienam prekės pavadinimui kopiją;</text:span></text:p>
      <text:p text:style-name="P482">Punkto pakeitimai:</text:p>
      <text:p text:style-name="P483"><text:span text:style-name="T484">Nr.<text:s/></text:span><text:a xlink:href="https://www.e-tar.lt/portal/legalAct.html?documentId=TAR.2CBB38484667" office:target-frame-name="_top" xlink:show="replace"><text:span text:style-name="T485">1061</text:span></text:a><text:span text:style-name="T486">, 1999-09-27, Žin., 1999, Nr. 82-2433 (1999-10-01), i. k. 0991100NUTA00001061</text:span></text:p>
      <text:p text:style-name="Normal"/>
      <text:p text:style-name="P487"><text:span text:style-name="T488">21.2</text:span><text:span text:style-name="T489">. nurodyti kiekvieną prekių siuntą lydinčiuose prekių gabenimo dokumentuose (krovinio važtaraštyje, sąskaitoje faktūroje, pridėtinės vertės mokesčio mokė</text:span><text:span text:style-name="T490">tojo sąskaitoje faktūroje) turimos licencijos rūšį, numerį ir išdavimo datą, taip pat tabako gaminių pirkėjo turimos licencijos numerį ir išdavimo datą.</text:span><text:s/></text:p>
      <text:p text:style-name="P491">Punkto pakeitimai:</text:p>
      <text:p text:style-name="P492"><text:span text:style-name="T493">Nr.<text:s/></text:span><text:a xlink:href="https://www.e-tar.lt/portal/legalAct.html?documentId=TAR.EE57A43AB9E3" office:target-frame-name="_top" xlink:show="replace"><text:span text:style-name="T494">985</text:span></text:a><text:span text:style-name="T495">, 1998-07-31, Žin., 1998, Nr. 70-2048 (1998-08-07), i. k. 0981100NUTA00000985</text:span></text:p>
      <text:p text:style-name="P496"><text:span text:style-name="T497">Nr.<text:s/></text:span><text:a xlink:href="https://www.e-tar.lt/portal/legalAct.html?documentId=TAR.2CBB38484667" office:target-frame-name="_top" xlink:show="replace"><text:span text:style-name="T498">1061</text:span></text:a><text:span text:style-name="T499">, 1999-09-27, Žin., 1999, Nr. 82-2433 (1999-10-01), i. k. 0991100NUTA00001061</text:span></text:p>
      <text:p text:style-name="Normal"/>
      <text:p text:style-name="P500"><text:span text:style-name="T501">22</text:span><text:span text:style-name="T502">. Licencijų turėtojai negali savo vardu įgalioti kitų įmonių bei įmonių agentų vykdyti licencijose nurodytą veiklą arba jiems leisti šią veiklą vykdyti.</text:span></text:p>
      <text:p text:style-name="P503"><text:span text:style-name="T504">23</text:span><text:span text:style-name="T505">. Licencijos originalas turi būti saugomas įmonėje (licencijoje nurodytu adresu). Kiekvienam</text:span><text:span text:style-name="T506">e šios įmonės padalinyje, prekiaujančiame tabako gaminiais (juos laikančiame, saugančiame) turi būti įmonei išduotos licencijos nuorašas.</text:span></text:p>
      <text:p text:style-name="P507"><text:span text:style-name="T508">24</text:span><text:span text:style-name="T509">. Įmonės, turinčios tabako gaminių gamybos, importo į Lietuvos Respubliką, didmeninės prekybos licencijas, turi<text:s/></text:span><text:span text:style-name="T510">teisę verstis tabako gaminių didmenine prekyba (juos laikyti, saugoti) tik licencijoje nurodytais adresais.</text:span><text:span text:style-name="T511"><text:s/></text:span><text:span text:style-name="T512">Įmonėms, turinčioms tabako gaminių gamybos ar importo licencijas ir vykdančioms jų pagamintų ar importuotų tabako gaminių didmeninę prekybą, atskiro</text:span><text:span text:style-name="T513">s licencijos verstis šių gaminių didmenine prekyba įsigyti nereikia.</text:span></text:p>
      <text:p text:style-name="P514">Jeigu licencijas turinčios įmonės laikotarpiu nuo licencijos išdavimo iki jos perregistravimo didina skaičių padalinių (sandėlių, filialų ir panašiai), kuriuose bus vykdoma tabako gaminių<text:s/>didmeninė prekyba ir (ar) jie laikomi, saugomi, turimos licencijos šių įmonių prašymu po to, kai jos sumoka nustatytojo dydžio valstybės rinkliavą, gali būti papildytos – į jas įrašyti nurodyti adresai, jeigu negauta kontroliuojančių institucijų raštu pateiktų pastabų ir pretenzijų dėl šių įmonių veiklos. Sprendimą dėl licencijų papildymo priima ir licencijas papildo Valstybinė tabako ir alkoholio kontrolės tarnyba.<text:s/></text:p>
      <text:p text:style-name="P515">Punkto pakeitimai:</text:p>
      <text:p text:style-name="P516"><text:span text:style-name="T517">Nr.<text:s/></text:span><text:a xlink:href="https://www.e-tar.lt/portal/legalAct.html?documentId=TAR.397942F79A64" office:target-frame-name="_top" xlink:show="replace"><text:span text:style-name="T518">1135</text:span></text:a><text:span text:style-name="T519">, 2000-09-22, Žin., 2000, Nr. 81-2458 (2000-09-27), i. k. 1001100NUTA00001135</text:span></text:p>
      <text:p text:style-name="Normal"/>
      <text:p text:style-name="P520"><text:span text:style-name="T521">25</text:span><text:span text:style-name="T522">. Įmonės, turinčios licencijas verstis tabako gaminių didmenine prekyba, turi teisę pirkti tabako gaminius tik iš įmonių, turinčių licencijas gaminti ta</text:span><text:span text:style-name="T523">bako gaminius, juos importuoti į Lietuvos Respubliką ar verstis didmenine jų prekyba, o parduoti – įmonėms, turinčioms licencijas verstis tabako gaminių didmenine ar mažmenine prekyba.</text:span><text:s/></text:p>
      <text:p text:style-name="P524">Punkto pakeitimai:</text:p>
      <text:p text:style-name="P525"><text:span text:style-name="T526">Nr.<text:s/></text:span><text:a xlink:href="https://www.e-tar.lt/portal/legalAct.html?documentId=TAR.0ED71638E5E9" office:target-frame-name="_top" xlink:show="replace"><text:span text:style-name="T527">315</text:span></text:a><text:span text:style-name="T528">, 1998-03-19, Žin., 1998, Nr. 28-745 (1998-03-25), i. k. 0981100NUTA00000315</text:span></text:p>
      <text:p text:style-name="P529"><text:span text:style-name="T530">Nr.<text:s/></text:span><text:a xlink:href="https://www.e-tar.lt/portal/legalAct.html?documentId=TAR.8BFA53B3EB8C" office:target-frame-name="_top" xlink:show="replace"><text:span text:style-name="T531">1182</text:span></text:a><text:span text:style-name="T532">, 1998-10-02, Žin., 1998, Nr. 88-2441 (1998-10-07),</text:span><text:span text:style-name="T533"><text:s/>i. k. 0981100NUTA00001182</text:span></text:p>
      <text:p text:style-name="Normal"/>
      <text:p text:style-name="P534"><text:span text:style-name="T535">LICENCIJŲ TURĖTOJŲ TEISĖS</text:span></text:p>
      <text:p text:style-name="P536"/>
      <text:p text:style-name="P537"><text:span text:style-name="T538">26</text:span><text:span text:style-name="T539">. Įmonės, turinčios licencijas, turi teisę:</text:span></text:p>
      <text:p text:style-name="P540"><text:span text:style-name="T541">26.1</text:span><text:span text:style-name="T542">. verstis licencijoje nurodyta veikla;</text:span></text:p>
      <text:p text:style-name="P543"><text:span text:style-name="T544">26.2</text:span><text:span text:style-name="T545">. reikalauti paaiškinimų, kai atsisakoma išduoti ar perregistruoti licenciją, kai sustabdomas,</text:span><text:span text:style-name="T546"><text:s/>panaikinamas jos galiojimas;</text:span></text:p>
      <text:p text:style-name="P547"><text:span text:style-name="T548">26.3</text:span><text:span text:style-name="T549">. apskųsti Lietuvos Respublikos įstatymų nustatyta tvarka pareigūnų sprendimus dėl licencijų galiojimo sustabdymo, panaikinimo, atsisakymo jas išduoti ar perregistruoti.</text:span></text:p>
      <text:p text:style-name="P550"/>
      <text:p text:style-name="P551"><text:span text:style-name="T552">LICENCIJOS GALIOJIMO SUSTABDYMAS IR PANAI</text:span><text:span text:style-name="T553">KINIMAS</text:span></text:p>
      <text:p text:style-name="P554"/>
      <text:p text:style-name="P555"><text:span text:style-name="T556">27</text:span><text:span text:style-name="T557">. Licencijos galiojimas gali būti sustabdomas, jeigu:</text:span></text:p>
      <text:p text:style-name="P558"><text:span text:style-name="T559">27.1</text:span><text:span text:style-name="T560">. licencijos turėtojas pažeidžia 21 ar 23 punktų reikalavimus;</text:span></text:p>
      <text:p text:style-name="P561"><text:span text:style-name="T562">27.2</text:span><text:span text:style-name="T563">. yra 19 punkte nurodytų institucijų raštu pateiktų pastabų bei pretenzijų dėl įmonės veiklos;</text:span></text:p>
      <text:p text:style-name="P564"><text:span text:style-name="T565">27.3</text:span><text:span text:style-name="T566">. licencijos turėtojas nustatytuoju laiku neatsiskaito su Lietuvos Respublikos valstybės biudžetu ir fondais, į kuriuos mokamus mokesčius ir įmokas administruoja Valstybinė mokesčių inspekcija, Valstybinio socialinio draudimo fondo biudžetu, nevykdo įsipar</text:span><text:span text:style-name="T567">eigojimų muitinei.<text:s/></text:span></text:p>
      <text:p text:style-name="P568">Punkto pakeitimai:</text:p>
      <text:p text:style-name="P569"><text:span text:style-name="T570">Nr.<text:s/></text:span><text:a xlink:href="https://www.e-tar.lt/portal/legalAct.html?documentId=TAR.2CBB38484667" office:target-frame-name="_top" xlink:show="replace"><text:span text:style-name="T571">1061</text:span></text:a><text:span text:style-name="T572">, 1999-09-27, Žin., 1999, Nr. 82-2433 (1999-10-01), i. k. 0991100NUTA00001061</text:span></text:p>
      <text:p text:style-name="Normal"/>
      <text:p text:style-name="P573"><text:span text:style-name="T574">28</text:span><text:span text:style-name="T575">. Licencijos galiojimas panaikinamas, je</text:span><text:span text:style-name="T576">igu:</text:span></text:p>
      <text:p text:style-name="P577"><text:span text:style-name="T578">28.1</text:span><text:span text:style-name="T579">.<text:s/></text:span><text:span text:style-name="T580"><text:tab/></text:span><text:span text:style-name="T581">licencijos turėtojas pats atsisako naudotis licencija;<text:s/></text:span></text:p>
      <text:p text:style-name="P582"><text:span text:style-name="T583">28.2</text:span><text:span text:style-name="T584">. licencijos turėtojas pažeidžia įstatymus, 22 punkto, 24 punkto pirmosios pastraipos ar 25 punkto reikalavimus;<text:s/></text:span></text:p>
      <text:p text:style-name="P585"><text:span text:style-name="T586">28.3</text:span><text:span text:style-name="T587">. nutraukiama įmonės veikla;</text:span></text:p>
      <text:p text:style-name="P588"><text:span text:style-name="T589">28.4</text:span><text:span text:style-name="T590">. licencijos turėto</text:span><text:span text:style-name="T591">jas nustatytuoju laiku neperregistruoja licencijos;</text:span></text:p>
      <text:p text:style-name="P592"><text:span text:style-name="T593">28.5</text:span><text:span text:style-name="T594">. įmonė per nustatytąjį laiką nepašalina licencijuojamos veiklos sąlygų pažeidimų, nurodytų 27 punkte;<text:s/></text:span></text:p>
      <text:p text:style-name="P595"><text:span text:style-name="T596">28.6</text:span><text:span text:style-name="T597">. įmonė parduoda, laiko arba gabena tabako gaminius, kurių įsigijimas nepatvirtintas</text:span><text:span text:style-name="T598"><text:s/>juridinę galią turinčiais dokumentais;</text:span></text:p>
      <text:p text:style-name="P599"><text:span text:style-name="T600">28.7</text:span><text:span text:style-name="T601">. nustatoma, kad yra Lietuvos Respublikos mokesčių administravimo įstatymo 49 straipsnyje (išskyrus šio straipsnio 12 punktą) nurodytų piktybinių mokesčių įstatymų pažeidimo atvejų ir įsigaliojęs Valstybinės mokesčių inspekcijos nutarimas dėl baudos pagal<text:s/></text:span><text:span text:style-name="T602">nurodytojo įstatymo 50 straipsnio <text:s/>3 dalį skyrimo įmonei;</text:span><text:s/></text:p>
      <text:p text:style-name="P603">Punkto pakeitimai:</text:p>
      <text:p text:style-name="P604"><text:span text:style-name="T605">Nr.<text:s/></text:span><text:a xlink:href="https://www.e-tar.lt/portal/legalAct.html?documentId=TAR.2CBB38484667" office:target-frame-name="_top" xlink:show="replace"><text:span text:style-name="T606">1061</text:span></text:a><text:span text:style-name="T607">, 1999-09-27, Žin., 1999, Nr. 82-2433 (1999-10-01), i. k. 0991100NUTA00001061</text:span></text:p>
      <text:p text:style-name="Normal"/>
      <text:p text:style-name="P608"><text:span text:style-name="T609">28.8</text:span><text:span text:style-name="T610">.</text:span><text:span text:style-name="T611"><text:s/>paaiškėja, kad licencijai gauti ar perregistruoti buvo pateikti klaidinantys duomenys;</text:span></text:p>
      <text:p text:style-name="P612"><text:span text:style-name="T613">28.9</text:span><text:span text:style-name="T614">. įmonėms uždrausta verstis bet kokia prekybine veikla Lietuvos Respublikos prekybos įstatymo 7</text:span><text:span text:style-name="T615">1</text:span><text:span text:style-name="T616"><text:s/>straipsnio nustatyta tvarka.</text:span><text:s/></text:p>
      <text:p text:style-name="P617">Punkto pakeitimai:</text:p>
      <text:p text:style-name="P618"><text:span text:style-name="T619">Nr.<text:s/></text:span><text:a xlink:href="https://www.e-tar.lt/portal/legalAct.html?documentId=TAR.2CBB38484667" office:target-frame-name="_top" xlink:show="replace"><text:span text:style-name="T620">1061</text:span></text:a><text:span text:style-name="T621">, 1999-09-27, Žin., 1999, Nr. 82-2433 (1999-10-01), i. k. 0991100NUTA00001061</text:span></text:p>
      <text:p text:style-name="Normal"/>
      <text:p text:style-name="P622"><text:span text:style-name="T623">29</text:span><text:span text:style-name="T624">. Kai licencijos galiojimas panaikinamas dėl 28.1–28.5, 28.7 ir 28.8 punktuose nurodytų priež</text:span><text:span text:style-name="T625">asčių, licencijos turėtojas per 5 dienas pateikia licenciją išdavusiai institucijai nerealizuotų tabako gaminių inventorizavimo aktą, pasirašytą ir teritorinės</text:span><text:span text:style-name="T626"><text:s/></text:span><text:span text:style-name="T627">valstybinės mokesčių inspekcijos atstovo. Priklausomai nuo nerealizuotų tabako gaminių kiekio nu</text:span><text:span text:style-name="T628">statoma licencijos galiojimo panaikinimo data, tačiau šis terminas negali būti ilgesnis nei 30 dienų.</text:span></text:p>
      <text:p text:style-name="P629"><text:span text:style-name="T630">30</text:span><text:span text:style-name="T631">. Konkrečius pasiūlymus dėl licencijos galiojimo panaikinimo, sustabdymo ar sustabdymo panaikinimo teikia 19 punkte nurodytos valstybės institucijos</text:span><text:span text:style-name="T632">. Galutinį sprendimą dėl licencijos panaikinimo priima institucija, išdavusi licenciją.</text:span></text:p>
      <text:p text:style-name="P633"><text:span text:style-name="T634">31</text:span><text:span text:style-name="T635">. Įmonei, kuriai buvo panaikintas licencijos galiojimas dėl 28.2, 28.5–28.8 punktuose nurodytų priežasčių, nauja licencija gali būti išduota ne anksčiau kaip po 5</text:span><text:span text:style-name="T636"><text:s/>metų nuo licencijos panaikinimo.</text:span></text:p>
      <text:p text:style-name="P637"><text:span text:style-name="T638">Įmonei, kuriai buvo panaikintas licencijos galiojimas dėl 28.9 punkte nurodytos priežasties, nauja licencija pakartotinai neišduodama ir neperregistruojama.<text:s/></text:span></text:p>
      <text:p text:style-name="P639"><text:span text:style-name="T640">32</text:span><text:span text:style-name="T641">. Panaikintos licencijos per 5 dienas nuo paskelbimo apie<text:s/></text:span><text:span text:style-name="T642">tai „Valstybės žinių“ priede „Informaciniai pranešimai“ turi būti grąžintos licenciją išdavusiai institucijai.</text:span></text:p>
      <text:p text:style-name="P643">Punkto pakeitimai:</text:p>
      <text:p text:style-name="P644"><text:span text:style-name="T645">Nr.<text:s/></text:span><text:a xlink:href="https://www.e-tar.lt/portal/legalAct.html?documentId=TAR.397942F79A64" office:target-frame-name="_top" xlink:show="replace"><text:span text:style-name="T646">1135</text:span></text:a><text:span text:style-name="T647">, 2000-09-22, Žin., 2000, Nr.<text:s/></text:span><text:span text:style-name="T648">81-2458 (2000-09-27), i. k. 1001100NUTA00001135</text:span></text:p>
      <text:p text:style-name="Normal"/>
      <text:p text:style-name="P649"><text:span text:style-name="T650">INFORMACIJOS APIE LICENCIJAS TEIKIMAS</text:span></text:p>
      <text:p text:style-name="P651"/>
      <text:p text:style-name="P652"><text:span text:style-name="T653">33</text:span><text:span text:style-name="T654">. Informacija apie išduotas, licencijas, jų galiojimo sustabdymą, galiojimo sustabdymo panaikinimą, galiojimo panaikinimą skelbiama Valstybės žiniose“ įrašyti</text:span><text:span text:style-name="T655"><text:s/>žodžius „Valstybės žinių“ priede „Informaciniai pranešimai“.</text:span></text:p>
      <text:p text:style-name="P656">Punkto pakeitimai:</text:p>
      <text:p text:style-name="P657"><text:span text:style-name="T658">Nr.<text:s/></text:span><text:a xlink:href="https://www.e-tar.lt/portal/legalAct.html?documentId=TAR.397942F79A64" office:target-frame-name="_top" xlink:show="replace"><text:span text:style-name="T659">1135</text:span></text:a><text:span text:style-name="T660">, 2000-09-22, Žin., 2000, Nr. 81-2458 (2000-09-27), i. k. 1001100NUTA00001135</text:span></text:p>
      <text:p text:style-name="Normal"/>
      <text:p text:style-name="P661"><text:span text:style-name="T662">34</text:span><text:span text:style-name="T663">. Informaciją skelbia licenciją išdavusi institucija. Skelbime nurodoma:</text:span></text:p>
      <text:p text:style-name="P664"><text:span text:style-name="T665">34.1</text:span><text:span text:style-name="T666">. įmonės kodas, pavadinimas, adresas ir padalinių (sandėlių, filialų ir panašiai), iš kurių vykdoma tabako gaminių didmeninė prekyba ir (ar) kuriuose šie gaminiai laikomi, saugo</text:span><text:span text:style-name="T667">mi, adresai;</text:span></text:p>
      <text:p text:style-name="P668"><text:span text:style-name="T669">34.2</text:span><text:span text:style-name="T670">. veikla, kuria verstis išduota licencija;</text:span></text:p>
      <text:p text:style-name="P671"><text:span text:style-name="T672">34.3</text:span><text:span text:style-name="T673">. licencijos numeris;</text:span></text:p>
      <text:p text:style-name="P674"><text:span text:style-name="T675">34.4</text:span><text:span text:style-name="T676">. licencijos išdavimo data;</text:span></text:p>
      <text:p text:style-name="P677"><text:span text:style-name="T678">34.5</text:span><text:span text:style-name="T679">. licencijos galiojimo sustabdymo, sustabdymo panaikinimo, licencijos galiojimo panaikinimo data.</text:span><text:s/></text:p>
      <text:p text:style-name="P680">Punkto<text:s/>pakeitimai:</text:p>
      <text:p text:style-name="P681"><text:span text:style-name="T682">Nr.<text:s/></text:span><text:a xlink:href="https://www.e-tar.lt/portal/legalAct.html?documentId=TAR.397942F79A64" office:target-frame-name="_top" xlink:show="replace"><text:span text:style-name="T683">1135</text:span></text:a><text:span text:style-name="T684">, 2000-09-22, Žin., 2000, Nr. 81-2458 (2000-09-27), i. k. 1001100NUTA00001135</text:span></text:p>
      <text:p text:style-name="Normal"/>
      <text:p text:style-name="P685"><text:span text:style-name="T686">______________</text:span></text:p>
      <text:p text:style-name="P687"/>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Vyriausybė,<text:s/></text:span><text:span text:style-name="T697">Nutarimas</text:span></text:p>
      <text:p text:style-name="P698"><text:span text:style-name="T699">Nr.<text:s/></text:span><text:a xlink:href="https://www.e-tar.lt/portal/legalAct.html?documentId=TAR.0ED71638E5E9" office:target-frame-name="_top" xlink:show="replace"><text:span text:style-name="T700">315</text:span></text:a><text:span text:style-name="T701">, 1998-03-19, Žin., 1998, Nr. 28-745 (1998-03-25), i. k. 0981100NUTA00000315</text:span></text:p>
      <text:p text:style-name="P702"><text:span text:style-name="T703">Dėl Lietuvos Respublikos Vyriausybės 1998 m. vasario 13 d. nutarimo Nr. 181 "Dėl</text:span><text:span text:style-name="T704"><text:s/>Tabako gaminių didmeninės prekybos licencijavimo taisyklių patvirtinimo" dalinio pakeitimo</text:span></text:p>
      <text:p text:style-name="P705"/>
      <text:p text:style-name="P706"><text:span text:style-name="T707">2.</text:span></text:p>
      <text:p text:style-name="P708"><text:span text:style-name="T709">Lietuvos Respublikos Vyriausybė, Nutarimas</text:span></text:p>
      <text:p text:style-name="P710"><text:span text:style-name="T711">Nr.<text:s/></text:span><text:a xlink:href="https://www.e-tar.lt/portal/legalAct.html?documentId=TAR.EE57A43AB9E3" office:target-frame-name="_top" xlink:show="replace"><text:span text:style-name="T712">985</text:span></text:a><text:span text:style-name="T713">, 1998-07-31, Žin., 1998, Nr</text:span><text:span text:style-name="T714">. 70-2048 (1998-08-07), i. k. 0981100NUTA00000985</text:span></text:p>
      <text:p text:style-name="P715"><text:span text:style-name="T716">Dėl Lietuvos Respublikos Vyriausybės 1998 m. vasario 13 d. nutarimo Nr. 181 "Dėl Tabako gaminių didmeninės prekybos licencijavimo taisyklių patvirtinimo" dalinio pakeitimo</text:span></text:p>
      <text:p text:style-name="P717"/>
      <text:p text:style-name="P718"><text:span text:style-name="T719">3.</text:span></text:p>
      <text:p text:style-name="P720"><text:span text:style-name="T721">Lietuvos Respublikos Vyriausyb</text:span><text:span text:style-name="T722">ė, Nutarimas</text:span></text:p>
      <text:p text:style-name="P723"><text:span text:style-name="T724">Nr.<text:s/></text:span><text:a xlink:href="https://www.e-tar.lt/portal/legalAct.html?documentId=TAR.8BFA53B3EB8C" office:target-frame-name="_top" xlink:show="replace"><text:span text:style-name="T725">1182</text:span></text:a><text:span text:style-name="T726">, 1998-10-02, Žin., 1998, Nr. 88-2441 (1998-10-07), i. k. 0981100NUTA00001182</text:span></text:p>
      <text:p text:style-name="P727"><text:span text:style-name="T728">Dėl Lietuvos Respublikos Vyriausybės 1998 m. vasario 13 d. nutarimo Nr.181<text:s/></text:span><text:span text:style-name="T729">"Dėl Tabako gaminių didmeninės prekybos licencijavimo taisyklių patvirtinimo" dalinio pakeitimo</text:span></text:p>
      <text:p text:style-name="P730"/>
      <text:p text:style-name="P731"><text:span text:style-name="T732">4.</text:span></text:p>
      <text:p text:style-name="P733"><text:span text:style-name="T734">Lietuvos Respublikos Vyriausybė, Nutarimas</text:span></text:p>
      <text:p text:style-name="P735"><text:span text:style-name="T736">Nr.<text:s/></text:span><text:a xlink:href="https://www.e-tar.lt/portal/legalAct.html?documentId=TAR.2CBB38484667" office:target-frame-name="_top" xlink:show="replace"><text:span text:style-name="T737">1061</text:span></text:a><text:span text:style-name="T738">, 1999-09-27, Žin.,<text:s/></text:span><text:span text:style-name="T739">1999, Nr. 82-2433 (1999-10-01), i. k. 0991100NUTA00001061</text:span></text:p>
      <text:p text:style-name="P740"><text:span text:style-name="T741">Dėl Lietuvos Respublikos Vyriausybės 1998 m. vasario 13 d. nutarimo Nr. 181 "Dėl Tabako gaminių didmeninės prekybos licencijavimo taisyklių patvirtinimo" dalinio pakeitimo</text:span></text:p>
      <text:p text:style-name="P742"/>
      <text:p text:style-name="P743"><text:span text:style-name="T744">5.</text:span></text:p>
      <text:p text:style-name="P745"><text:span text:style-name="T746">Lietuvos Respublikos V</text:span><text:span text:style-name="T747">yriausybė, Nutarimas</text:span></text:p>
      <text:p text:style-name="P748"><text:span text:style-name="T749">Nr.<text:s/></text:span><text:a xlink:href="https://www.e-tar.lt/portal/legalAct.html?documentId=TAR.397942F79A64" office:target-frame-name="_top" xlink:show="replace"><text:span text:style-name="T750">1135</text:span></text:a><text:span text:style-name="T751">, 2000-09-22, Žin., 2000, Nr. 81-2458 (2000-09-27), i. k. 1001100NUTA00001135</text:span></text:p>
      <text:p text:style-name="P752"><text:span text:style-name="T753">Dėl Lietuvos Respublikos Vyriausybės 1998 m. vasario 13 d. nutarimo</text:span><text:span text:style-name="T754"><text:s/>Nr. 181 "Dėl Tabako gaminių didmeninės prekybos licencijavimo taisyklių patvirtinimo" dalinio pakeitimo</text:span></text:p>
      <text:p text:style-name="P755"/>
      <text:p text:style-name="P756"><text:span text:style-name="T757">6.</text:span></text:p>
      <text:p text:style-name="P758"><text:span text:style-name="T759">Lietuvos Respublikos Vyriausybė, Nutarimas</text:span></text:p>
      <text:p text:style-name="P760"><text:span text:style-name="T761">Nr.<text:s/></text:span><text:a xlink:href="https://www.e-tar.lt/portal/legalAct.html?documentId=TAR.F5864E72AD6B" office:target-frame-name="_top" xlink:show="replace"><text:span text:style-name="T762">460</text:span></text:a><text:span text:style-name="T763">, 2001-04-20, Ž</text:span><text:span text:style-name="T764">in., 2001, Nr. 35-1203 (2001-04-25), i. k. 1011100NUTA00000460</text:span></text:p>
      <text:soft-page-break/>
      <text:p text:style-name="P765"><text:span text:style-name="T766">Dėl Lietuvos Respublikos Vyriausybės 1998 m. vasario 13 d. nutarimo Nr. 181 "Dėl Tabako gaminių didmeninės prekybos licencijavimo taisyklių patvirtinimo" dalini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8</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13:17:00Z</meta:creation-date>
    <dc:date>2021-03-04T13:17:00Z</dc:date>
    <meta:template xlink:href="Normal.dotm" xlink:type="simple"/>
    <meta:editing-cycles>2</meta:editing-cycles>
    <meta:editing-duration>PT0S</meta:editing-duration>
    <meta:document-statistic meta:page-count="10" meta:paragraph-count="302" meta:word-count="3520" meta:character-count="28781" meta:row-count="798" meta:non-whitespace-character-count="25563"/>
  </office:meta>
</office:document-meta>
</file>