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LT" fo:color="#000000"/>
    </style:style>
    <style:style style:name="T342" style:parent-style-name="DefaultParagraphFont" style:family="text">
      <style:text-properties style:font-name="TimesLT"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LT" fo:color="#000000"/>
    </style:style>
    <style:style style:name="T346" style:parent-style-name="DefaultParagraphFont" style:family="text">
      <style:text-properties style:font-name="TimesLT"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left="0.6965in" fo:text-indent="0.4923in">
        <style:tab-stops/>
      </style:paragraph-properties>
    </style:style>
    <style:style style:name="T572" style:parent-style-name="DefaultParagraphFont" style:family="text">
      <style:text-properties style:font-name="TimesLT" fo:color="#000000"/>
    </style:style>
    <style:style style:name="T573" style:parent-style-name="DefaultParagraphFont" style:family="text">
      <style:text-properties style:font-name="TimesLT" fo:color="#000000"/>
    </style:style>
    <style:style style:name="T574" style:parent-style-name="DefaultParagraphFont" style:family="text">
      <style:text-properties style:font-name="TimesLT"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01-01-01 iki 2001-04-25</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text:span text:style-name="T68">4</text:span><text:span text:style-name="T69">. Nustatyti, kad:</text:span></text:p>
      <text:p text:style-name="P70"><text:span text:style-name="T71">4.1</text:span><text:span text:style-name="T72">. teritorinės valstybinės mokesčių inspekcijos ir valstybinio socialinio draudimo įstaigos, gavusios Valstybinės tabako ir alkoholio kontrolės tarnybos prie Lietuvos Respublikos Vyriausybės</text:span><text:span text:style-name="T73"><text:s/>prašymą, privalo per 10 darbo dienų pateikti šiai tarnybai prašyme nurodytus duomenis apie įmones, pageidaujančias įsigyti ar perregistruoti licencijas verstis tabako gaminių didmenine prekyba;</text:span></text:p>
      <text:p text:style-name="P74"><text:span text:style-name="T75">4.2</text:span><text:span text:style-name="T76">. mėnesiui pasibaigus, teritorinės valstybinės mokesči</text:span><text:span text:style-name="T77">ų inspekcijos ir valstybinio socialinio draudimo įstaigos ne vėliau <text:s/>kaip iki kito mėnesio 15 dienos privalo informuoti Valstybinę tabako ir alkoholio kontrolės tarnybą prie Lietuvos Respublikos Vyriausybės apie įmonių, turinčių licencijas verstis tabako g</text:span><text:span text:style-name="T78">aminių didmenine prekyba, skolas (pagal kiekvieno mėnesio 1 dienos būklę) Lietuvos Respublikos valstybės biudžetui, savivaldybių biudžetams bei fondams, į kuriuos mokamus mokesčius ir įmokas administruoja Valstybinė mokesčių inspekcija, arba Valstybinio so</text:span><text:span text:style-name="T79">cialinio draudimo fondo biudžetui;</text:span></text:p>
      <text:p text:style-name="P80"><text:span text:style-name="T81">4.3</text:span><text:span text:style-name="T82">. Valstybinė tabako ir alkoholio kontrolės tarnyba prie Lietuvos Respublikos Vyriausybės per 3 darbo dienas nuo tabako gaminių didmeninės prekybos licencijos įmonei išdavimo (perregistravimo) privalo apie tai infor</text:span><text:span text:style-name="T83">muoti Valstybinę mokesčių inspekciją prie Finansų ministerijos bei Valstybinio socialinio draudimo fondo valdybą.</text:span><text:s/></text:p>
      <text:p text:style-name="P84">Papildyta punktu:</text:p>
      <text:p text:style-name="P85"><text:span text:style-name="T86">Nr.<text:s/></text:span><text:a xlink:href="https://www.e-tar.lt/portal/legalAct.html?documentId=TAR.2CBB38484667" office:target-frame-name="_top" xlink:show="replace"><text:span text:style-name="T87">1061</text:span></text:a><text:span text:style-name="T88">, 1999-09-27, Žin., 1999, Nr.<text:s/></text:span><text:span text:style-name="T89">82-2433 (1999-10-01), i. k. 0991100NUTA00001061</text:span></text:p>
      <text:p text:style-name="Normal"/>
      <text:p text:style-name="P90"/>
      <text:p text:style-name="P91"/>
      <text:p text:style-name="P92"/>
      <text:p text:style-name="P93">MINISTRAS PIRMININKAS<text:tab/>GEDIMINAS VAGNORIUS</text:p>
      <text:p text:style-name="P94"/>
      <text:p text:style-name="P95"/>
      <text:p text:style-name="P96">ŪKIO MINISTRAS<text:tab/>VINCAS BABILIUS</text:p>
      <text:p text:style-name="P97"/>
      <text:soft-page-break/>
      <text:p text:style-name="P98">PATVIRTINTA</text:p>
      <text:p text:style-name="P106">Lietuvos Respublikos Vyriausybės</text:p>
      <text:p text:style-name="P107">1998 m. vasario 13 d. nutarimu Nr. 181</text:p>
      <text:p text:style-name="P108"/>
      <text:p text:style-name="P109"><text:span text:style-name="T110">TABAKO GAMINIŲ DIDMENINĖS PREKYBOS LICENCIJAVIMO TAISYKLĖS</text:span></text:p>
      <text:p text:style-name="P111"/>
      <text:p text:style-name="P112"><text:span text:style-name="T113">BENDROJI DALIS</text:span></text:p>
      <text:p text:style-name="P114"/>
      <text:p text:style-name="P115"><text:span text:style-name="T116">1</text:span><text:span text:style-name="T117">. Šios taisyklės reglamentuoja licencijų verstis tabako gaminių didmenine prekyba (tolia</text:span><text:span text:style-name="T118">u vadinama – licencijos) išdavimą, perregistravimą bei galiojimo panaikinimą Lietuvos Respublikoje įregistruotoms įmonėms.</text:span></text:p>
      <text:p text:style-name="P119"><text:span text:style-name="T120">2</text:span><text:span text:style-name="T121">. Tabako gaminiai, kurių didmenine prekyba verstis išduodamos licencijos, vadovaujantis šiomis taisyklėmis, yra:</text:span></text:p>
      <text:p text:style-name="P122"><text:span text:style-name="T123">2.1</text:span><text:span text:style-name="T124">. cigarai,</text:span><text:span text:style-name="T125"><text:s/>įskaitant cigarus apipjaustytais galais, cigarilės ir cigaretės su tabaku arba tabako pakaitalu (kodai pagal Kombinuotąją prekių nomenklatūrą – 2402.10.00.0–2402.90.00.0);</text:span></text:p>
      <text:p text:style-name="P126"><text:span text:style-name="T127">2.2</text:span><text:span text:style-name="T128">. kitas perdirbtas tabakas ir perdirbti tabako pakaitalai; „homogenizuotas“<text:s/></text:span><text:span text:style-name="T129">arba „regeneruotas“ tabakas, tabako ekstraktai ir esencijos (kodai pagal Kombinuotąją prekių nomenklatūrą 2403.10–2403.99.90.0, išskyrus 2403.10.90.1 ir 2403.99.10.0).</text:span><text:s/></text:p>
      <text:p text:style-name="P130">Punkto pakeitimai:</text:p>
      <text:p text:style-name="P131"><text:span text:style-name="T132">Nr.<text:s/></text:span><text:a xlink:href="https://www.e-tar.lt/portal/legalAct.html?documentId=TAR.8BFA53B3EB8C" office:target-frame-name="_top" xlink:show="replace"><text:span text:style-name="T133">1182</text:span></text:a><text:span text:style-name="T134">, 1998-10-02, Žin., 1998, Nr. 88-2441 (1998-10-07), i. k. 0981100NUTA00001182</text:span></text:p>
      <text:p text:style-name="Normal"/>
      <text:p text:style-name="P135"><text:span text:style-name="T136">LICENCIJOS IŠDAVIMAS IR PERREGISTRAVIMAS</text:span></text:p>
      <text:p text:style-name="P137"/>
      <text:p text:style-name="P138"><text:span text:style-name="T139">3</text:span><text:span text:style-name="T140">. Licencijos gali būti išduodamos visų r</text:span><text:span text:style-name="T141">ūšių Lietuvos Respublikoje įregistruotoms įmonėms, kurių įregistravimo pažymėjimuose ar įstatuose numatyta didmeninė prekyba tabako gaminiais.</text:span></text:p>
      <text:p text:style-name="P142"><text:span text:style-name="T143">4</text:span><text:span text:style-name="T144">. Įmonėms išduodama viena licencija nepriklausomai nuo jos padalinių (sandėlių, filialų ir panašiai), vykdan</text:span><text:span text:style-name="T145">čių tabako gaminių didmeninę prekybą (įskaitant tabako gaminių saugojimą ir laikymą), skaičiaus ir išsidėstymo Lietuvos Respublikos teritorijoje.</text:span></text:p>
      <text:p text:style-name="P146"><text:span text:style-name="T147">5</text:span><text:span text:style-name="T148">. Licencija išduodama neribotam laikui ir kasmet perregistruojama ją išdavusioje institucijoje.</text:span></text:p>
      <text:p text:style-name="P149"><text:span text:style-name="T150">6</text:span><text:span text:style-name="T151">. Li</text:span><text:span text:style-name="T152">cencijas išduoda ir perregistruoja Valstybinė tabako ir alkoholio kontrolės tarnyba prie Lietuvos Respublikos Vyriausybės (toliau vadinama – Valstybinė tabako ir alkoholio kontrolės tarnyba). Licencijos išduodamos suderinus su Sveikatos apsaugos ministerij</text:span><text:span text:style-name="T153">a, Ūkio ministerija ir Finansų ministerija.</text:span><text:s/></text:p>
      <text:p text:style-name="P154">Punkto pakeitimai:</text:p>
      <text:p text:style-name="P155"><text:span text:style-name="T156">Nr.<text:s/></text:span><text:a xlink:href="https://www.e-tar.lt/portal/legalAct.html?documentId=TAR.397942F79A64" office:target-frame-name="_top" xlink:show="replace"><text:span text:style-name="T157">1135</text:span></text:a><text:span text:style-name="T158">, 2000-09-22, Žin., 2000, Nr. 81-2458 (2000-09-27), i. k. 1001100NUTA00001135</text:span></text:p>
      <text:p text:style-name="Normal"/>
      <text:p text:style-name="P159"><text:span text:style-name="T160">7</text:span><text:span text:style-name="T161">. Įmonė, norinti g</text:span><text:span text:style-name="T162">auti licenciją, licencijas išduodančiai institucijai pateikia:</text:span></text:p>
      <text:p text:style-name="P163"><text:span text:style-name="T164">7.1</text:span><text:span text:style-name="T165">. paraišką, kurioje nurodoma:</text:span></text:p>
      <text:p text:style-name="P166"><text:span text:style-name="T167">7.1.1</text:span><text:span text:style-name="T168">. įmonės kodas, pavadinimas, adresas ir jos padalinių (sandėlių, filialų ir panašiai), iš kurių bus vykdoma tabako gaminių didmeninė prekyba ir (ar) ku</text:span><text:span text:style-name="T169">riuose šie gaminiai bus laikomi, saugomi, adresai, įmonės steigėjų, administracijos vadovų, akcininkų, kurių turimų akcijų nominali vertė didesnė kaip 1/10 įstatinio kapitalo, vardai, pavardės, adresai;</text:span><text:s/></text:p>
      <text:p text:style-name="P170">Punkto pakeitimai:</text:p>
      <text:p text:style-name="P171"><text:span text:style-name="T172">Nr.<text:s/></text:span><text:a xlink:href="https://www.e-tar.lt/portal/legalAct.html?documentId=TAR.2CBB38484667" office:target-frame-name="_top" xlink:show="replace"><text:span text:style-name="T173">1061</text:span></text:a><text:span text:style-name="T174">, 1999-09-27, Žin., 1999, Nr. 82-2433 (1999-10-01), i. k. 0991100NUTA00001061</text:span></text:p>
      <text:p text:style-name="Normal"/>
      <text:p text:style-name="P175"><text:span text:style-name="T176">7.1.2</text:span><text:span text:style-name="T177">. tabako gaminių, kuriais ketinama prekiauti, rūšys, kodai pagal Kombinuotąją prekių nomenklatūrą;</text:span></text:p>
      <text:p text:style-name="P178"><text:span text:style-name="T179">7.1.3</text:span><text:span text:style-name="T180">.<text:s/></text:span><text:span text:style-name="T181">paraiškos pateikimo data;</text:span></text:p>
      <text:p text:style-name="P182"><text:span text:style-name="T183">7.2</text:span><text:span text:style-name="T184">. įmonės steigimo sutarties (arba steigimo akto, arba bendrosios jungtinės <text:s/>veiklos sutarties), įregistravimo pažymėjimo bei įstatų (išskyrus įmones, veikiančias be įstatų) nuorašus, patvirtintus įmonės vadovo;</text:span><text:s/></text:p>
      <text:soft-page-break/>
      <text:p text:style-name="P185">Punkto pakeitimai:</text:p>
      <text:p text:style-name="P186"><text:span text:style-name="T187">Nr.<text:s/></text:span><text:a xlink:href="https://www.e-tar.lt/portal/legalAct.html?documentId=TAR.2CBB38484667" office:target-frame-name="_top" xlink:show="replace"><text:span text:style-name="T188">1061</text:span></text:a><text:span text:style-name="T189">, 1999-09-27, Žin., 1999, Nr. 82-2433 (1999-10-01), i. k. 0991100NUTA00001061</text:span></text:p>
      <text:p text:style-name="Normal"/>
      <text:p text:style-name="P190"><text:span text:style-name="T191">7.3.</text:span><text:span text:style-name="T192"><text:s/>Neteko galios nuo 1999-10-02</text:span></text:p>
      <text:p text:style-name="P193">Punkto naikinimas:</text:p>
      <text:p text:style-name="P194"><text:span text:style-name="T195">Nr.<text:s/></text:span><text:a xlink:href="https://www.e-tar.lt/portal/legalAct.html?documentId=TAR.2CBB38484667" office:target-frame-name="_top" xlink:show="replace"><text:span text:style-name="T196">1061</text:span></text:a><text:span text:style-name="T197">, 1999-09-27, Žin. 1999, Nr. 82-2433 (1999-10-01), i. k. 0991100NUTA00001061</text:span></text:p>
      <text:p text:style-name="Normal"/>
      <text:p text:style-name="P198"><text:span text:style-name="T199">7.3</text:span><text:span text:style-name="T200">. mokamąjį pavedimą su banko žymomis arba kvitą, patvirtinantį, kad sumokėta nustatytoj</text:span><text:span text:style-name="T201">o dydžio valstybės rinkliava (pateikiama priėmus sprendimą išduoti licenciją);</text:span><text:s/></text:p>
      <text:p text:style-name="P202">Papildyta punktu:</text:p>
      <text:p text:style-name="P203"><text:span text:style-name="T204">Nr.<text:s/></text:span><text:a xlink:href="https://www.e-tar.lt/portal/legalAct.html?documentId=TAR.397942F79A64" office:target-frame-name="_top" xlink:show="replace"><text:span text:style-name="T205">1135</text:span></text:a><text:span text:style-name="T206">, 2000-09-22, Žin., 2000, Nr. 81-2458 (2000-09-27), i. k. 1001100NUT</text:span><text:span text:style-name="T207">A00001135</text:span></text:p>
      <text:p text:style-name="Normal"/>
      <text:p text:style-name="P208"><text:span text:style-name="T209">7.4.</text:span><text:span text:style-name="T210"><text:s/>Neteko galios nuo 1999-10-02</text:span></text:p>
      <text:p text:style-name="P211">Punkto naikinimas:</text:p>
      <text:p text:style-name="P212"><text:span text:style-name="T213">Nr.<text:s/></text:span><text:a xlink:href="https://www.e-tar.lt/portal/legalAct.html?documentId=TAR.2CBB38484667" office:target-frame-name="_top" xlink:show="replace"><text:span text:style-name="T214">1061</text:span></text:a><text:span text:style-name="T215">, 1999-09-27, Žin. 1999, Nr. 82-2433 (1999-10-01), i. k. 0991100NUTA00001061</text:span></text:p>
      <text:p text:style-name="Normal"/>
      <text:p text:style-name="P216"><text:span text:style-name="T217">7.5</text:span><text:span text:style-name="T218">. sandėlių, iš<text:s/></text:span><text:span text:style-name="T219">kurių bus vykdoma tabako gaminių didmeninė prekyba ir (ar) kuriuose šie gaminiai bus laikomi, saugomi, nuomos sutarčių nuorašus (jeigu patalpos nuomojamos) arba patalpų teisinės registracijos dokumentų nuorašus (jeigu patalpos priklauso nuosavybės teise),<text:s/></text:span><text:span text:style-name="T220">patvirtintus įmonės vadovo.</text:span></text:p>
      <text:p text:style-name="P221"><text:span text:style-name="T222">Sandėlis, iš kurio vykdoma tabako gaminių didmeninė prekyba, – tai nekilnojamojo turto registre įregistruota kaip sandėlis patalpa, turinti atskirą įėjimą, izoliuota nuo kitų patalpų atitvarinėmis konstrukcijomis, atitinkančiomi</text:span><text:span text:style-name="T223">s nustatytus apsaugos reikalavimus, skirta laikyti (saugoti), rūšiuoti, komplektuoti tik tabako gaminius ir parduoti juos mažmeninės prekybos ir viešojo maitinimo įmonėms, turinčioms licencijas verstis mažmenine jų prekyba, arba įmonėms, turinčioms licenci</text:span><text:span text:style-name="T224">jas verstis tabako gaminių didmenine prekyba.</text:span><text:s/></text:p>
      <text:p text:style-name="P225">Punkto pakeitimai:</text:p>
      <text:p text:style-name="P226"><text:span text:style-name="T227">Nr.<text:s/></text:span><text:a xlink:href="https://www.e-tar.lt/portal/legalAct.html?documentId=TAR.8BFA53B3EB8C" office:target-frame-name="_top" xlink:show="replace"><text:span text:style-name="T228">1182</text:span></text:a><text:span text:style-name="T229">, 1998-10-02, Žin., 1998, Nr. 88-2441 (1998-10-07), i. k. 0981100NUTA00001182</text:span></text:p>
      <text:p text:style-name="P230"><text:span text:style-name="T231">Nr.<text:s/></text:span><text:a xlink:href="https://www.e-tar.lt/portal/legalAct.html?documentId=TAR.2CBB38484667" office:target-frame-name="_top" xlink:show="replace"><text:span text:style-name="T232">1061</text:span></text:a><text:span text:style-name="T233">, 1999-09-27, Žin., 1999, Nr. 82-2433 (1999-10-01), i. k. 0991100NUTA00001061</text:span></text:p>
      <text:p text:style-name="Normal"/>
      <text:p text:style-name="P234"><text:span text:style-name="T235">8.</text:span><text:span text:style-name="T236"><text:s/>Neteko galios nuo 1999-10-02</text:span></text:p>
      <text:p text:style-name="P237">Punkto naikinimas:</text:p>
      <text:p text:style-name="P238"><text:span text:style-name="T239">Nr.<text:s/></text:span><text:a xlink:href="https://www.e-tar.lt/portal/legalAct.html?documentId=TAR.2CBB38484667" office:target-frame-name="_top" xlink:show="replace"><text:span text:style-name="T240">1061</text:span></text:a><text:span text:style-name="T241">, 1999-09-27, Žin. 1999, Nr. 82-2433 (1999-10-01), i. k. 0991100NUTA00001061</text:span></text:p>
      <text:p text:style-name="Normal"/>
      <text:p text:style-name="P242"><text:span text:style-name="T243">9</text:span><text:span text:style-name="T244">. Įmonė, norinti perregistruoti licenciją, Valstybinei tabako ir alkoholio kontrolės tarnybai pateikia:</text:span></text:p>
      <text:p text:style-name="P245"><text:span text:style-name="T246">9.1</text:span><text:span text:style-name="T247">.<text:s/></text:span><text:span text:style-name="T248">prašymą perregistruoti lic</text:span><text:span text:style-name="T249">enciją;</text:span></text:p>
      <text:p text:style-name="P250"><text:span text:style-name="T251">9.2.</text:span><text:span text:style-name="T252"><text:s/>Neteko galios nuo 1999-10-02</text:span></text:p>
      <text:p text:style-name="P253">Punkto naikinimas:</text:p>
      <text:p text:style-name="P254"><text:span text:style-name="T255">Nr.<text:s/></text:span><text:a xlink:href="https://www.e-tar.lt/portal/legalAct.html?documentId=TAR.2CBB38484667" office:target-frame-name="_top" xlink:show="replace"><text:span text:style-name="T256">1061</text:span></text:a><text:span text:style-name="T257">, 1999-09-27, Žin. 1999, Nr. 82-2433 (1999-10-01), i. k. 0991100NUTA00001061</text:span></text:p>
      <text:p text:style-name="Normal"/>
      <text:p text:style-name="P258"><text:span text:style-name="T259">9.2</text:span><text:span text:style-name="T260">. mokamąjį pavedimą su banko žymomis arba kvitą, patvirtinantį, kad sumokėta<text:s/></text:span><text:span text:style-name="T261">nustatytojo dydžio valstybės rinkliava (pateikiama priėmus sprendimą perregistruoti licenciją).</text:span><text:s/></text:p>
      <text:p text:style-name="P262">Papildyta punktu:</text:p>
      <text:p text:style-name="P263"><text:span text:style-name="T264">Nr.<text:s/></text:span><text:a xlink:href="https://www.e-tar.lt/portal/legalAct.html?documentId=TAR.397942F79A64" office:target-frame-name="_top" xlink:show="replace"><text:span text:style-name="T265">1135</text:span></text:a><text:span text:style-name="T266">, 2000-09-22, Žin., 2000, Nr. 81-2458 (2000-09-27), i. k. 1001100NUTA00001135</text:span></text:p>
      <text:p text:style-name="Normal"/>
      <text:p text:style-name="P267"><text:span text:style-name="T268">9.3.</text:span><text:span text:style-name="T269"><text:s/>Neteko galios nuo 1999-10-02</text:span></text:p>
      <text:p text:style-name="P270">Punkto naikinimas:</text:p>
      <text:p text:style-name="P271"><text:span text:style-name="T272">Nr.<text:s/></text:span><text:a xlink:href="https://www.e-tar.lt/portal/legalAct.html?documentId=TAR.2CBB38484667" office:target-frame-name="_top" xlink:show="replace"><text:span text:style-name="T273">1061</text:span></text:a><text:span text:style-name="T274">, 1999</text:span><text:span text:style-name="T275">-09-27, Žin. 1999, Nr. 82-2433 (1999-10-01), i. k. 0991100NUTA00001061</text:span></text:p>
      <text:p text:style-name="Normal"/>
      <text:p text:style-name="P276"><text:span text:style-name="T277">10.</text:span><text:span text:style-name="T278"><text:s/>Neteko galios nuo 1999-10-02</text:span></text:p>
      <text:p text:style-name="P279">Punkto naikinimas:</text:p>
      <text:p text:style-name="P280"><text:span text:style-name="T281">Nr.<text:s/></text:span><text:a xlink:href="https://www.e-tar.lt/portal/legalAct.html?documentId=TAR.2CBB38484667" office:target-frame-name="_top" xlink:show="replace"><text:span text:style-name="T282">1061</text:span></text:a><text:span text:style-name="T283">, 1999-09-27, Žin. 1999, Nr. 82-2433 (</text:span><text:span text:style-name="T284">1999-10-01), i. k. 0991100NUTA00001061</text:span></text:p>
      <text:p text:style-name="Normal"/>
      <text:p text:style-name="P285"><text:span text:style-name="T286">11</text:span><text:span text:style-name="T287">. Pageidaujančios gauti ar perregistruoti licenciją įmonės pateikti dokumentai lieka licenciją išduodančioje institucijoje.</text:span></text:p>
      <text:p text:style-name="P288"><text:span text:style-name="T289">12</text:span><text:span text:style-name="T290">. Licencija išduodama ar perregistruojama ne vėliau kaip per 30 dienų nuo<text:s/></text:span><text:span text:style-name="T291">dokumentų, kurių reikia licencijai išduoti ar perregistruoti, gavimo.</text:span></text:p>
      <text:p text:style-name="P292"><text:span text:style-name="T293">13</text:span><text:span text:style-name="T294">. Licencijos formą nustato licenciją išduodanti institucija. Licencijoje nurodoma:</text:span></text:p>
      <text:p text:style-name="P295"><text:span text:style-name="T296">13.1</text:span><text:span text:style-name="T297">. licencijuojama veikla;</text:span></text:p>
      <text:p text:style-name="P298"><text:span text:style-name="T299">13.2</text:span><text:span text:style-name="T300">. licenciją išduodanti institucija;</text:span></text:p>
      <text:p text:style-name="P301"><text:span text:style-name="T302">13.3</text:span><text:span text:style-name="T303">. licencijos n</text:span><text:span text:style-name="T304">umeris;</text:span></text:p>
      <text:p text:style-name="P305"><text:span text:style-name="T306">13.4</text:span><text:span text:style-name="T307">. licencijos turėtojas – įmonės kodas, pavadinimas, adresas bei padalinių (sandėlių, filialų ir panašiai), iš kurių vykdoma tabako gaminių didmeninė prekyba ir (ar) kuriuose šie gaminiai bus laikomi, saugomi, adresai;</text:span></text:p>
      <text:p text:style-name="P308"><text:span text:style-name="T309">13.5</text:span><text:span text:style-name="T310">. licencijos i</text:span><text:span text:style-name="T311">šdavimo data;</text:span></text:p>
      <text:p text:style-name="P312"><text:span text:style-name="T313">13.6</text:span><text:span text:style-name="T314">. licenciją išdavęs pareigūnas;</text:span></text:p>
      <text:p text:style-name="P315"><text:span text:style-name="T316">13.7</text:span><text:span text:style-name="T317">. licencijos perregistravimo data.</text:span></text:p>
      <text:p text:style-name="P318"><text:span text:style-name="T319">14</text:span><text:span text:style-name="T320">. Licencijas išduodančioje institucijoje jos registruojamos šios institucijos nustatytos formos žurnale, kuriame nurodoma:</text:span></text:p>
      <text:p text:style-name="P321"><text:span text:style-name="T322">14.1</text:span><text:span text:style-name="T323">. licencijos numeris;</text:span></text:p>
      <text:p text:style-name="P324"><text:span text:style-name="T325">14.2</text:span><text:span text:style-name="T326">. licencijos turėtojo rekvizitai (įmonės pavadinimas, kodas, adresas bei padalinių, vykdančių tabako gaminių didmeninę prekybą, adresai);</text:span></text:p>
      <text:p text:style-name="P327"><text:span text:style-name="T328">14.3</text:span><text:span text:style-name="T329">. licencijuojama veikla;</text:span></text:p>
      <text:p text:style-name="P330"><text:span text:style-name="T331">14.4</text:span><text:span text:style-name="T332">. licencijos išdavimo data;</text:span></text:p>
      <text:p text:style-name="P333"><text:span text:style-name="T334">14.5</text:span><text:span text:style-name="T335">. licencijos galiojimo sustabdymo</text:span><text:span text:style-name="T336"><text:s/>data;</text:span></text:p>
      <text:p text:style-name="P337"><text:span text:style-name="T338">14.6</text:span><text:span text:style-name="T339">. licencijos galiojimo sustabdymo panaikinimo data;</text:span></text:p>
      <text:p text:style-name="P340"><text:span text:style-name="T341">14.7</text:span><text:span text:style-name="T342">.<text:s/></text:span><text:span text:style-name="T343">licencijos galiojimo panaikinimo data;</text:span></text:p>
      <text:p text:style-name="P344"><text:span text:style-name="T345">14.8</text:span><text:span text:style-name="T346">.<text:s/></text:span><text:span text:style-name="T347">licencijos perregistravimo data;</text:span></text:p>
      <text:p text:style-name="P348"><text:span text:style-name="T349">14.9</text:span><text:span text:style-name="T350">. sumokėtos valstybės rinkliavos suma ir dokumento, patvirtinančio, kad ši rinkliava<text:s/></text:span><text:span text:style-name="T351">sumokėta, numeris ir data.</text:span><text:s/></text:p>
      <text:p text:style-name="P352">Punkto pakeitimai:</text:p>
      <text:p text:style-name="P353"><text:span text:style-name="T354">Nr.<text:s/></text:span><text:a xlink:href="https://www.e-tar.lt/portal/legalAct.html?documentId=TAR.397942F79A64" office:target-frame-name="_top" xlink:show="replace"><text:span text:style-name="T355">1135</text:span></text:a><text:span text:style-name="T356">, 2000-09-22, Žin., 2000, Nr. 81-2458 (2000-09-27), i. k. 1001100NUTA00001135</text:span></text:p>
      <text:p text:style-name="Normal"/>
      <text:p text:style-name="P357"><text:span text:style-name="T358">15</text:span><text:span text:style-name="T359">. Praradus licenciją, gali būti<text:s/></text:span><text:span text:style-name="T360">išduodamas jos dublikatas su žyma „Dublikatas“, jeigu motyvuotai paaiškinimą, kaip ji prarasta.</text:span></text:p>
      <text:p text:style-name="P361"/>
      <text:p text:style-name="P362"><text:span text:style-name="T363">ATSISAKYMAS IŠDUOTI AR PERREGISTRUOTI LICENCIJĄ</text:span></text:p>
      <text:p text:style-name="P364"/>
      <text:p text:style-name="P365"><text:span text:style-name="T366">16</text:span><text:span text:style-name="T367">. Licencijos neišduodamos arba neperregistruojamos, jeigu:</text:span></text:p>
      <text:p text:style-name="P368"><text:span text:style-name="T369">16.1</text:span><text:span text:style-name="T370">. pateikiami ne visi reikiami dokum</text:span><text:span text:style-name="T371">entai;</text:span></text:p>
      <text:p text:style-name="P372"><text:span text:style-name="T373">16.2</text:span><text:span text:style-name="T374">.<text:s/></text:span><text:span text:style-name="T375">pateikiami nevisiškai arba klaidingai užpildyti dokumentai;</text:span></text:p>
      <text:p text:style-name="P376"><text:span text:style-name="T377">16.3</text:span><text:span text:style-name="T378">. pateikiami klaidinantys duomenys;</text:span></text:p>
      <text:p text:style-name="P379"><text:span text:style-name="T380">16.4</text:span><text:span text:style-name="T381">. pateikti dokumentai neatitinka jiems keliamų reikalavimų;</text:span></text:p>
      <text:p text:style-name="P382"><text:span text:style-name="T383">16.5</text:span><text:span text:style-name="T384">. įmonė skolinga Lietuvos Respublikos valstybės biudžetui a</text:span><text:span text:style-name="T385">r savivaldybės biudžetui ir fondams, į kuriuos mokamus mokesčius ir įmokas administruoja Valstybinė mokesčių inspekcija, taip pat Valstybinio socialinio draudimo fondo biudžetui arba per paskutiniuosius 3 metus iki paraiškos išduoti licenciją pateikimo ar<text:s/></text:span><text:span text:style-name="T386">laikotarpiu nuo paraiškos išduoti (perregistruoti) licenciją pateikimo iki paraiškos vėl perregistruoti licenciją pateikimo nustatyta Lietuvos Respublikos mokesčių administravimo įstatymo 49 straipsnyje (išskyrus šio straipsnio 12 punktą) nurodytų piktybin</text:span><text:span text:style-name="T387">ių mokesčių įstatymų pažeidimo atvejų ir yra įsigaliojęs Valstybinės mokesčių inspekcijos nutarimas dėl baudos pagal nurodytojo įstatymo 50 straipsnio 3 dalį skyrimo įmonei;</text:span><text:s/></text:p>
      <text:p text:style-name="P388">Punkto pakeitimai:</text:p>
      <text:p text:style-name="P389"><text:span text:style-name="T390">Nr.<text:s/></text:span><text:a xlink:href="https://www.e-tar.lt/portal/legalAct.html?documentId=TAR.2CBB38484667" office:target-frame-name="_top" xlink:show="replace"><text:span text:style-name="T391">1061</text:span></text:a><text:span text:style-name="T392">, 1999-09-27, Žin., 1999, Nr. 82-2433 (1999-10-01), i. k. 0991100NUTA00001061</text:span></text:p>
      <text:p text:style-name="Normal"/>
      <text:p text:style-name="P393"><text:span text:style-name="T394">16.6</text:span><text:span text:style-name="T395">. yra 19 punkte nurodytų institucijų raštu pateiktų pretenzijų dėl įmonių veiklos ir nurodytieji trūkumai nepašalinti;</text:span></text:p>
      <text:p text:style-name="P396"><text:span text:style-name="T397">16.7</text:span><text:span text:style-name="T398">. nesumokėta<text:s/></text:span><text:span text:style-name="T399">valstybės rinkliava;</text:span><text:s/></text:p>
      <text:p text:style-name="P400">Punkto pakeitimai:</text:p>
      <text:soft-page-break/>
      <text:p text:style-name="P401"><text:span text:style-name="T402">Nr.<text:s/></text:span><text:a xlink:href="https://www.e-tar.lt/portal/legalAct.html?documentId=TAR.397942F79A64" office:target-frame-name="_top" xlink:show="replace"><text:span text:style-name="T403">1135</text:span></text:a><text:span text:style-name="T404">, 2000-09-22, Žin., 2000, Nr. 81-2458 (2000-09-27), i. k. 1001100NUTA00001135</text:span></text:p>
      <text:p text:style-name="Normal"/>
      <text:p text:style-name="P405"><text:span text:style-name="T406">16.8</text:span><text:span text:style-name="T407">. buvo panaikintas licencijos<text:s/></text:span><text:span text:style-name="T408">galiojimas pagal 28.2, 28.5–28.8 punktų reikalavimus (licencija neišduodama 5 metus nuo jos galiojimo panaikinimo dienos);</text:span></text:p>
      <text:p text:style-name="P409"><text:span text:style-name="T410">16.9</text:span><text:span text:style-name="T411">. buvo panaikintas licencijos galiojimas pagal 28.9 punkto reikalavimus;</text:span></text:p>
      <text:p text:style-name="P412"><text:span text:style-name="T413">16.10</text:span><text:span text:style-name="T414">. norinčių įsigyti licencijas naujų įmonių<text:s/></text:span><text:span text:style-name="T415">steigėjai yra įmonių, kurioms buvo panaikintas licencijų galiojimas pagal 28.2, 28.5–28.9 punktų reikalavimus, steigėjai (jeigu licencijų galiojimas buvo panaikintas pagal 28.2, 28.5–28.8 punktų reikalavimus, jos neišduodamos 5 metus, o jeigu pagal 28.9 pu</text:span><text:span text:style-name="T416">nkto reikalavimus – licencijos neišduodamos).</text:span></text:p>
      <text:p text:style-name="P417"><text:span text:style-name="T418">16.11</text:span><text:span text:style-name="T419">. nors vienam iš įmonės steigėjų ar akcininkui, turinčiam daugiau kaip 50 procentų įmonės akcijų, yra iškelta baudžiamoji byla dėl ūkinės-finansinės veiklos pažeidimų. Tuomet licencijos išdavimas ir pe</text:span><text:span text:style-name="T420">rregistravimas sustabdomas iki bylos galutinio išnagrinėjimo. Teismui priėmus apkaltinamąjį nuosprendį šiems asmenims, licencija įmonei neišduodama ir neperregistruojama.</text:span><text:s/></text:p>
      <text:p text:style-name="P421">Papildyta punktu:</text:p>
      <text:p text:style-name="P422"><text:span text:style-name="T423">Nr.<text:s/></text:span><text:a xlink:href="https://www.e-tar.lt/portal/legalAct.html?documentId=TAR.0ED71638E5E9" office:target-frame-name="_top" xlink:show="replace"><text:span text:style-name="T424">315</text:span></text:a><text:span text:style-name="T425">, 1998-03-19, Žin., 1998, Nr. 28-745 (1998-03-25), i. k. 0981100NUTA00000315</text:span></text:p>
      <text:p text:style-name="Normal"/>
      <text:p text:style-name="P426"><text:span text:style-name="T427">17</text:span><text:span text:style-name="T428">. Jeigu licenciją išduoti ar perregistruoti atsisakoma, apie tai per 30 dienų nuo dokumentų priėmimo pranešama raštu pareiškėjui, nurodomos atsisak</text:span><text:span text:style-name="T429">ymo priežastys.</text:span></text:p>
      <text:p text:style-name="P430"/>
      <text:p text:style-name="P431"><text:span text:style-name="T432">MOKESČIAI UŽ LICENCIJAS</text:span></text:p>
      <text:p text:style-name="P433"/>
      <text:p text:style-name="P434"><text:span text:style-name="T435">18</text:span><text:span text:style-name="T436">. Už licencijos išdavimą ir perregistravimą imama valstybės rinkliava Lietuvos Respublikos rinkliavų įstatymo ir Lietuvos Respublikos Vyriausybės nustatyta tvarka.</text:span></text:p>
      <text:p text:style-name="P437"><text:span text:style-name="T438">Nauja arba perregistruota licencija<text:s/></text:span><text:span text:style-name="T439">išduodama po to, kai licencijas išduodanti institucija priima sprendimą ją išduoti (perregistruoti) ir įmonė pateikia mokamąjį pavedimą su banko žymomis arba kvitą, patvirtinantį, kad sumokėta valstybės rinkliava.</text:span><text:s/></text:p>
      <text:p text:style-name="P440">Punkto pakeitimai:</text:p>
      <text:p text:style-name="P441"><text:span text:style-name="T442">Nr.<text:s/></text:span><text:a xlink:href="https://www.e-tar.lt/portal/legalAct.html?documentId=TAR.397942F79A64" office:target-frame-name="_top" xlink:show="replace"><text:span text:style-name="T443">1135</text:span></text:a><text:span text:style-name="T444">, 2000-09-22, Žin., 2000, Nr. 81-2458 (2000-09-27), i. k. 1001100NUTA00001135</text:span></text:p>
      <text:p text:style-name="Normal"/>
      <text:p text:style-name="P445"><text:span text:style-name="T446">LICENCIJUOJAMOS VEIKLOS SĄLYGOS</text:span></text:p>
      <text:p text:style-name="P447"/>
      <text:p text:style-name="P448"><text:span text:style-name="T449">19</text:span><text:span text:style-name="T450">. Įmonių, kurios verčiasi tabako gaminių didmenine prekyba, veiklą</text:span><text:span text:style-name="T451"><text:s/>kontroliuoja ir licencijuojamos veiklos sąlygų priežiūrą jose atlieka Valstybinė tabako ir alkoholio kontrolės tarnyba, Valstybinė mokesčių inspekcija prie Finansų ministerijos, taip pat Sveikatos apsaugos ministerijos, Vidaus reikalų ministerijos, įgalio</text:span><text:span text:style-name="T452">tos valstybės institucijos pagal savo kompetenciją, Valstybinė ne maisto produktų inspekcija prie Ūkio ministerijos, kitos Lietuvos Respublikos tabako kontrolės įstatyme bei Lietuvos Respublikos administracinių teisės pažeidimų kodekse nurodytos institucij</text:span><text:span text:style-name="T453">os.</text:span></text:p>
      <text:p text:style-name="P454">Tabako gaminių didmeninę prekybą kontroliuojančios ir licencijuojamos veiklos sąlygų priežiūrą įmonėse atliekančios institucijos privalo nedelsdamos raštu informuoti licenciją išdavusią instituciją apie įmonėse nustatytus licencijuojamos veiklos sąlygų<text:s/>pažeidimus ir taikytas nuobaudas.</text:p>
      <text:p text:style-name="P455">Punkto pakeitimai:</text:p>
      <text:p text:style-name="P456"><text:span text:style-name="T457">Nr.<text:s/></text:span><text:a xlink:href="https://www.e-tar.lt/portal/legalAct.html?documentId=TAR.397942F79A64" office:target-frame-name="_top" xlink:show="replace"><text:span text:style-name="T458">1135</text:span></text:a><text:span text:style-name="T459">, 2000-09-22, Žin., 2000, Nr. 81-2458 (2000-09-27), i. k. 1001100NUTA00001135</text:span></text:p>
      <text:p text:style-name="Normal"/>
      <text:p text:style-name="P460"><text:span text:style-name="T461">20</text:span><text:span text:style-name="T462">. Licencijų turėtojai priva</text:span><text:span text:style-name="T463">lo laikytis Lietuvos Respublikos tabako kontrolės įstatymo ir kitų įstatymų, Lietuvos Respublikos Vyriausybės nutarimų ir kitų teisės aktų, reglamentuojančių tabako gaminių didmeninę prekybą, nuostatų, taip pat sanitarijos ir higienos, kokybės bei kitų rei</text:span><text:span text:style-name="T464">kalavimų, keliamų įmonėms ir realizuojamiems tabako gaminiams.</text:span></text:p>
      <text:p text:style-name="P465"><text:span text:style-name="T466">Licencijų turėtojai, pažeidę Lietuvos Respublikos įstatymus ir kitus teisės aktus, atsako Lietuvos Respublikos įstatymų nustatyta tvarka.</text:span></text:p>
      <text:p text:style-name="P467"><text:span text:style-name="T468">21</text:span><text:span text:style-name="T469">. Turinčios teisę verstis tabako gaminių<text:s/></text:span><text:span text:style-name="T470">didmenine prekyba įmonės, realizuodamos kitiems ūkio subjektams tabako gaminius, privalo:</text:span></text:p>
      <text:p text:style-name="P471"><text:span text:style-name="T472">21.1</text:span><text:span text:style-name="T473">. išduoti tabako gaminių kokybę liudijančio gamintojo išduoto pažymėjimo (sertifikato) kiekvienam prekės pavadinimui kopiją;</text:span></text:p>
      <text:p text:style-name="P474">Punkto pakeitimai:</text:p>
      <text:p text:style-name="P475"><text:span text:style-name="T476">Nr.<text:s/></text:span><text:a xlink:href="https://www.e-tar.lt/portal/legalAct.html?documentId=TAR.2CBB38484667" office:target-frame-name="_top" xlink:show="replace"><text:span text:style-name="T477">1061</text:span></text:a><text:span text:style-name="T478">, 1999-09-27, Žin., 1999, Nr. 82-2433 (1999-10-01), i. k. 0991100NUTA00001061</text:span></text:p>
      <text:p text:style-name="Normal"/>
      <text:p text:style-name="P479"><text:span text:style-name="T480">21.2</text:span><text:span text:style-name="T481">. nurodyti kiekvieną prekių siuntą lydinčiuose prekių gabenimo dokumentuose (krovinio važtarašt</text:span><text:span text:style-name="T482">yje, sąskaitoje faktūroje, pridėtinės vertės mokesčio mokėtojo sąskaitoje faktūroje) turimos licencijos rūšį, numerį ir išdavimo datą, taip pat tabako gaminių pirkėjo turimos licencijos numerį ir išdavimo datą.</text:span><text:s/></text:p>
      <text:p text:style-name="P483">Punkto pakeitimai:</text:p>
      <text:p text:style-name="P484"><text:span text:style-name="T485">Nr.<text:s/></text:span><text:a xlink:href="https://www.e-tar.lt/portal/legalAct.html?documentId=TAR.EE57A43AB9E3" office:target-frame-name="_top" xlink:show="replace"><text:span text:style-name="T486">985</text:span></text:a><text:span text:style-name="T487">, 1998-07-31, Žin., 1998, Nr. 70-2048 (1998-08-07), i. k. 0981100NUTA00000985</text:span></text:p>
      <text:p text:style-name="P488"><text:span text:style-name="T489">Nr.<text:s/></text:span><text:a xlink:href="https://www.e-tar.lt/portal/legalAct.html?documentId=TAR.2CBB38484667" office:target-frame-name="_top" xlink:show="replace"><text:span text:style-name="T490">1061</text:span></text:a><text:span text:style-name="T491">, 199</text:span><text:span text:style-name="T492">9-09-27, Žin., 1999, Nr. 82-2433 (1999-10-01), i. k. 0991100NUTA00001061</text:span></text:p>
      <text:p text:style-name="Normal"/>
      <text:p text:style-name="P493"><text:span text:style-name="T494">22</text:span><text:span text:style-name="T495">. Licencijų turėtojai negali savo vardu įgalioti kitų įmonių bei įmonių agentų vykdyti licencijose nurodytą veiklą arba jiems leisti šią veiklą vykdyti.</text:span></text:p>
      <text:p text:style-name="P496"><text:span text:style-name="T497">23</text:span><text:span text:style-name="T498">. Licencijos or</text:span><text:span text:style-name="T499">iginalas turi būti saugomas įmonėje (licencijoje nurodytu adresu). Kiekviename šios įmonės padalinyje, prekiaujančiame tabako gaminiais (juos laikančiame, saugančiame) turi būti įmonei išduotos licencijos nuorašas.</text:span></text:p>
      <text:p text:style-name="P500"><text:span text:style-name="T501">24</text:span><text:span text:style-name="T502">. Įmonės, turinčios tabako gaminių<text:s/></text:span><text:span text:style-name="T503">gamybos, importo į Lietuvos Respubliką, didmeninės prekybos licencijas, turi teisę verstis tabako gaminių didmenine prekyba (juos laikyti, saugoti) tik licencijoje nurodytais adresais.</text:span><text:span text:style-name="T504"><text:s/></text:span><text:span text:style-name="T505">Įmonėms, turinčioms tabako gaminių gamybos ar importo licencijas ir vyk</text:span><text:span text:style-name="T506">dančioms jų pagamintų ar importuotų tabako gaminių didmeninę prekybą, atskiros licencijos verstis šių gaminių didmenine prekyba įsigyti nereikia.</text:span></text:p>
      <text:p text:style-name="P507">Jeigu licencijas turinčios įmonės laikotarpiu nuo licencijos išdavimo iki jos perregistravimo didina skaičių padalinių (sandėlių, filialų ir panašiai), kuriuose bus vykdoma tabako gaminių didmeninė prekyba ir (ar) jie laikomi, saugomi, turimos licencijos šių įmonių prašymu po to, kai jos sumoka nustatytojo dydžio valstybės rinkliavą, gali būti papildytos – į jas įrašyti nurodyti adresai, jeigu negauta kontroliuojančių institucijų raštu pateiktų pastabų ir pretenzijų dėl šių įmonių veiklos. Sprendimą dėl licencijų papildymo priima ir licencijas papildo Valstybinė tabako ir alkoholio kontrolės tarnyba.<text:s/></text:p>
      <text:p text:style-name="P508">Punkto pakeitimai:</text:p>
      <text:p text:style-name="P509"><text:span text:style-name="T510">Nr.<text:s/></text:span><text:a xlink:href="https://www.e-tar.lt/portal/legalAct.html?documentId=TAR.397942F79A64" office:target-frame-name="_top" xlink:show="replace"><text:span text:style-name="T511">1135</text:span></text:a><text:span text:style-name="T512">, 2000-09-22, Žin., 2000, Nr. 81-2458 (2000-09-27), i. k. 1001100NUTA00001135</text:span></text:p>
      <text:p text:style-name="Normal"/>
      <text:p text:style-name="P513"><text:span text:style-name="T514">25</text:span><text:span text:style-name="T515">. Įmonės, turinčios licencijas verstis tabako gaminių didmenine prekyba, tu</text:span><text:span text:style-name="T516">ri teisę pirkti tabako gaminius tik iš įmonių, turinčių licencijas gaminti tabako gaminius, juos importuoti į Lietuvos Respubliką ar verstis didmenine jų prekyba, o parduoti – įmonėms, turinčioms licencijas verstis tabako gaminių didmenine ar mažmenine pre</text:span><text:span text:style-name="T517">kyba.</text:span><text:s/></text:p>
      <text:p text:style-name="P518">Punkto pakeitimai:</text:p>
      <text:p text:style-name="P519"><text:span text:style-name="T520">Nr.<text:s/></text:span><text:a xlink:href="https://www.e-tar.lt/portal/legalAct.html?documentId=TAR.0ED71638E5E9" office:target-frame-name="_top" xlink:show="replace"><text:span text:style-name="T521">315</text:span></text:a><text:span text:style-name="T522">, 1998-03-19, Žin., 1998, Nr. 28-745 (1998-03-25), i. k. 0981100NUTA00000315</text:span></text:p>
      <text:p text:style-name="P523"><text:span text:style-name="T524">Nr.<text:s/></text:span><text:a xlink:href="https://www.e-tar.lt/portal/legalAct.html?documentId=TAR.8BFA53B3EB8C" office:target-frame-name="_top" xlink:show="replace"><text:span text:style-name="T525">1182</text:span></text:a><text:span text:style-name="T526">, 1998-10-02, Žin., 1998, Nr. 88-2441 (1998-10-07), i. k. 0981100NUTA00001182</text:span></text:p>
      <text:p text:style-name="Normal"/>
      <text:p text:style-name="P527"><text:span text:style-name="T528">LICENCIJŲ TURĖTOJŲ TEISĖS</text:span></text:p>
      <text:p text:style-name="P529"/>
      <text:p text:style-name="P530"><text:span text:style-name="T531">26</text:span><text:span text:style-name="T532">. Įmonės, turinčios licencijas, turi teisę:</text:span></text:p>
      <text:p text:style-name="P533"><text:span text:style-name="T534">26.1</text:span><text:span text:style-name="T535">. verstis licencijoje nurodyta veikla;</text:span></text:p>
      <text:p text:style-name="P536"><text:span text:style-name="T537">26.2</text:span><text:span text:style-name="T538">. reikalauti<text:s/></text:span><text:span text:style-name="T539">paaiškinimų, kai atsisakoma išduoti ar perregistruoti licenciją, kai sustabdomas, panaikinamas jos galiojimas;</text:span></text:p>
      <text:p text:style-name="P540"><text:span text:style-name="T541">26.3</text:span><text:span text:style-name="T542">. apskųsti Lietuvos Respublikos įstatymų nustatyta tvarka pareigūnų sprendimus dėl licencijų galiojimo sustabdymo, panaikinimo, atsisakym</text:span><text:span text:style-name="T543">o jas išduoti ar perregistruoti.</text:span></text:p>
      <text:p text:style-name="P544"/>
      <text:p text:style-name="P545"><text:span text:style-name="T546">LICENCIJOS GALIOJIMO SUSTABDYMAS IR PANAIKINIMAS</text:span></text:p>
      <text:p text:style-name="P547"/>
      <text:p text:style-name="P548"><text:span text:style-name="T549">27</text:span><text:span text:style-name="T550">. Licencijos galiojimas gali būti sustabdomas, jeigu:</text:span></text:p>
      <text:p text:style-name="P551"><text:span text:style-name="T552">27.1</text:span><text:span text:style-name="T553">. licencijos turėtojas pažeidžia 21 ar 23 punktų reikalavimus;</text:span></text:p>
      <text:p text:style-name="P554"><text:span text:style-name="T555">27.2</text:span><text:span text:style-name="T556">. yra 19 punkte nurodytų inst</text:span><text:span text:style-name="T557">itucijų raštu pateiktų pastabų bei pretenzijų dėl įmonės veiklos;</text:span></text:p>
      <text:p text:style-name="P558"><text:span text:style-name="T559">27.3</text:span><text:span text:style-name="T560">. licencijos turėtojas nustatytuoju laiku neatsiskaito su Lietuvos Respublikos valstybės biudžetu ir fondais, į kuriuos mokamus mokesčius ir įmokas administruoja Valstybinė mokesčių<text:s/></text:span><text:span text:style-name="T561">inspekcija, Valstybinio socialinio draudimo fondo biudžetu, nevykdo įsipareigojimų muitinei.<text:s/></text:span></text:p>
      <text:p text:style-name="P562">Punkto pakeitimai:</text:p>
      <text:p text:style-name="P563"><text:span text:style-name="T564">Nr.<text:s/></text:span><text:a xlink:href="https://www.e-tar.lt/portal/legalAct.html?documentId=TAR.2CBB38484667" office:target-frame-name="_top" xlink:show="replace"><text:span text:style-name="T565">1061</text:span></text:a><text:span text:style-name="T566">, 1999-09-27, Žin., 1999, Nr. 82-2433 (1999-10-01), i</text:span><text:span text:style-name="T567">. k. 0991100NUTA00001061</text:span></text:p>
      <text:p text:style-name="Normal"/>
      <text:p text:style-name="P568"><text:span text:style-name="T569">28</text:span><text:span text:style-name="T570">. Licencijos galiojimas panaikinamas, jeigu:</text:span></text:p>
      <text:p text:style-name="P571"><text:span text:style-name="T572">28.1</text:span><text:span text:style-name="T573">.<text:s/></text:span><text:span text:style-name="T574"><text:tab/></text:span><text:span text:style-name="T575">licencijos turėtojas pats atsisako naudotis licencija;<text:s/></text:span></text:p>
      <text:p text:style-name="P576"><text:span text:style-name="T577">28.2</text:span><text:span text:style-name="T578">. licencijos turėtojas pažeidžia įstatymus, 22 punkto, 24 punkto pirmosios pastraipos ar 25 punkto reikalavimus;<text:s/></text:span></text:p>
      <text:p text:style-name="P579"><text:span text:style-name="T580">28.3</text:span><text:span text:style-name="T581">. nutraukiama įmonės veikla;</text:span></text:p>
      <text:p text:style-name="P582"><text:span text:style-name="T583">28.4</text:span><text:span text:style-name="T584">. licencijos turėtojas nustatytuoju laiku neperregistruoja licencijos;</text:span></text:p>
      <text:p text:style-name="P585"><text:span text:style-name="T586">28.5</text:span><text:span text:style-name="T587">. įmonė per nustat</text:span><text:span text:style-name="T588">ytąjį laiką nepašalina licencijuojamos veiklos sąlygų pažeidimų, nurodytų 27 punkte;<text:s/></text:span></text:p>
      <text:p text:style-name="P589"><text:span text:style-name="T590">28.6</text:span><text:span text:style-name="T591">. įmonė parduoda, laiko arba gabena tabako gaminius, kurių įsigijimas nepatvirtintas juridinę galią turinčiais dokumentais;</text:span></text:p>
      <text:p text:style-name="P592"><text:span text:style-name="T593">28.7</text:span><text:span text:style-name="T594">. nustatoma, kad yra Lietuvos<text:s/></text:span><text:span text:style-name="T595">Respublikos mokesčių administravimo įstatymo 49 straipsnyje (išskyrus šio straipsnio 12 punktą) nurodytų piktybinių mokesčių įstatymų pažeidimo atvejų ir įsigaliojęs Valstybinės mokesčių inspekcijos nutarimas dėl baudos pagal nurodytojo įstatymo 50 straips</text:span><text:span text:style-name="T596">nio <text:s/>3 dalį skyrimo įmonei;</text:span><text:s/></text:p>
      <text:p text:style-name="P597">Punkto pakeitimai:</text:p>
      <text:p text:style-name="P598"><text:span text:style-name="T599">Nr.<text:s/></text:span><text:a xlink:href="https://www.e-tar.lt/portal/legalAct.html?documentId=TAR.2CBB38484667" office:target-frame-name="_top" xlink:show="replace"><text:span text:style-name="T600">1061</text:span></text:a><text:span text:style-name="T601">, 1999-09-27, Žin., 1999, Nr. 82-2433 (1999-10-01), i. k. 0991100NUTA00001061</text:span></text:p>
      <text:p text:style-name="Normal"/>
      <text:p text:style-name="P602"><text:span text:style-name="T603">28.8</text:span><text:span text:style-name="T604">. paaiškėja, kad licencijai<text:s/></text:span><text:span text:style-name="T605">gauti ar perregistruoti buvo pateikti klaidinantys duomenys;</text:span></text:p>
      <text:p text:style-name="P606"><text:span text:style-name="T607">28.9</text:span><text:span text:style-name="T608">. įmonėms uždrausta verstis bet kokia prekybine veikla Lietuvos Respublikos prekybos įstatymo 7</text:span><text:span text:style-name="T609">1</text:span><text:span text:style-name="T610"><text:s/>straipsnio nustatyta tvarka.</text:span><text:s/></text:p>
      <text:p text:style-name="P611">Punkto pakeitimai:</text:p>
      <text:p text:style-name="P612"><text:span text:style-name="T613">Nr.<text:s/></text:span><text:a xlink:href="https://www.e-tar.lt/portal/legalAct.html?documentId=TAR.2CBB38484667" office:target-frame-name="_top" xlink:show="replace"><text:span text:style-name="T614">1061</text:span></text:a><text:span text:style-name="T615">, 1999-09-27, Žin., 1999, Nr. 82-2433 (1999-10-01), i. k. 0991100NUTA00001061</text:span></text:p>
      <text:p text:style-name="Normal"/>
      <text:p text:style-name="P616"><text:span text:style-name="T617">29</text:span><text:span text:style-name="T618">. Kai licencijos galiojimas panaikinamas dėl 28.1–28.5, 28.7 ir 28.8 punktuose nurody</text:span><text:span text:style-name="T619">tų priežasčių, licencijos turėtojas per 5 dienas pateikia licenciją išdavusiai institucijai nerealizuotų tabako gaminių inventorizavimo aktą, pasirašytą ir teritorinės</text:span><text:span text:style-name="T620"><text:s/></text:span><text:span text:style-name="T621">valstybinės mokesčių inspekcijos atstovo. Priklausomai nuo nerealizuotų tabako gaminių k</text:span><text:span text:style-name="T622">iekio nustatoma licencijos galiojimo panaikinimo data, tačiau šis terminas negali būti ilgesnis nei 30 dienų.</text:span></text:p>
      <text:p text:style-name="P623"><text:span text:style-name="T624">30</text:span><text:span text:style-name="T625">. Konkrečius pasiūlymus dėl licencijos galiojimo panaikinimo, sustabdymo ar sustabdymo panaikinimo teikia 19 punkte nurodytos valstybės inst</text:span><text:span text:style-name="T626">itucijos. Galutinį sprendimą dėl licencijos panaikinimo priima institucija, išdavusi licenciją.</text:span></text:p>
      <text:p text:style-name="P627"><text:span text:style-name="T628">31</text:span><text:span text:style-name="T629">. Įmonei, kuriai buvo panaikintas licencijos galiojimas dėl 28.2, 28.5–28.8 punktuose nurodytų priežasčių, nauja licencija gali būti išduota ne anksčiau k</text:span><text:span text:style-name="T630">aip po 5 metų nuo licencijos panaikinimo.</text:span></text:p>
      <text:p text:style-name="P631"><text:span text:style-name="T632">Įmonei, kuriai buvo panaikintas licencijos galiojimas dėl 28.9 punkte nurodytos priežasties, nauja licencija pakartotinai neišduodama ir neperregistruojama.<text:s/></text:span></text:p>
      <text:p text:style-name="P633"><text:span text:style-name="T634">32</text:span><text:span text:style-name="T635">. Panaikintos licencijos per 5 dienas nuo paskelbi</text:span><text:span text:style-name="T636">mo apie tai „Valstybės žinių“ priede „Informaciniai pranešimai“ turi būti grąžintos licenciją išdavusiai institucijai.</text:span></text:p>
      <text:p text:style-name="P637">Punkto pakeitimai:</text:p>
      <text:p text:style-name="P638"><text:span text:style-name="T639">Nr.<text:s/></text:span><text:a xlink:href="https://www.e-tar.lt/portal/legalAct.html?documentId=TAR.397942F79A64" office:target-frame-name="_top" xlink:show="replace"><text:span text:style-name="T640">1135</text:span></text:a><text:span text:style-name="T641">, 2000-09-22, Žin., 2000, Nr</text:span><text:span text:style-name="T642">. 81-2458 (2000-09-27), i. k. 1001100NUTA00001135</text:span></text:p>
      <text:p text:style-name="Normal"/>
      <text:p text:style-name="P643"><text:span text:style-name="T644">INFORMACIJOS APIE LICENCIJAS TEIKIMAS</text:span></text:p>
      <text:p text:style-name="P645"/>
      <text:p text:style-name="P646"><text:span text:style-name="T647">33</text:span><text:span text:style-name="T648">. Informacija apie išduotas, licencijas, jų galiojimo sustabdymą, galiojimo sustabdymo panaikinimą, galiojimo panaikinimą skelbiama Valstybės žiniose“ įrašy</text:span><text:span text:style-name="T649">ti žodžius „Valstybės žinių“ priede „Informaciniai pranešimai“.</text:span></text:p>
      <text:soft-page-break/>
      <text:p text:style-name="P650">Punkto pakeitimai:</text:p>
      <text:p text:style-name="P651"><text:span text:style-name="T652">Nr.<text:s/></text:span><text:a xlink:href="https://www.e-tar.lt/portal/legalAct.html?documentId=TAR.397942F79A64" office:target-frame-name="_top" xlink:show="replace"><text:span text:style-name="T653">1135</text:span></text:a><text:span text:style-name="T654">, 2000-09-22, Žin., 2000, Nr. 81-2458 (2000-09-27), i. k. 1001100NUTA00001135</text:span></text:p>
      <text:p text:style-name="Normal"/>
      <text:p text:style-name="P655"><text:span text:style-name="T656">34</text:span><text:span text:style-name="T657">. Informaciją skelbia licenciją išdavusi institucija. Skelbime nurodoma:</text:span></text:p>
      <text:p text:style-name="P658"><text:span text:style-name="T659">34.1</text:span><text:span text:style-name="T660">. įmonės kodas, pavadinimas, adresas ir padalinių (sandėlių, filialų ir panašiai), iš kurių vykdoma tabako gaminių didmeninė prekyba ir (ar) kuriuose šie gaminiai laikomi, sau</text:span><text:span text:style-name="T661">gomi, adresai;</text:span></text:p>
      <text:p text:style-name="P662"><text:span text:style-name="T663">34.2</text:span><text:span text:style-name="T664">. veikla, kuria verstis išduota licencija;</text:span></text:p>
      <text:p text:style-name="P665"><text:span text:style-name="T666">34.3</text:span><text:span text:style-name="T667">. licencijos numeris;</text:span></text:p>
      <text:p text:style-name="P668"><text:span text:style-name="T669">34.4</text:span><text:span text:style-name="T670">. licencijos išdavimo data;</text:span></text:p>
      <text:p text:style-name="P671"><text:span text:style-name="T672">34.5</text:span><text:span text:style-name="T673">. licencijos galiojimo sustabdymo, sustabdymo panaikinimo, licencijos galiojimo panaikinimo data.</text:span><text:s/></text:p>
      <text:p text:style-name="P674">Punkto<text:s/>pakeitimai:</text:p>
      <text:p text:style-name="P675"><text:span text:style-name="T676">Nr.<text:s/></text:span><text:a xlink:href="https://www.e-tar.lt/portal/legalAct.html?documentId=TAR.397942F79A64" office:target-frame-name="_top" xlink:show="replace"><text:span text:style-name="T677">1135</text:span></text:a><text:span text:style-name="T678">, 2000-09-22, Žin., 2000, Nr. 81-2458 (2000-09-27), i. k. 1001100NUTA00001135</text:span></text:p>
      <text:p text:style-name="Normal"/>
      <text:p text:style-name="P679"><text:span text:style-name="T680">______________</text:span></text:p>
      <text:p text:style-name="P681"/>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text:span><text:span text:style-name="T691">utarimas</text:span></text:p>
      <text:p text:style-name="P692"><text:span text:style-name="T693">Nr.<text:s/></text:span><text:a xlink:href="https://www.e-tar.lt/portal/legalAct.html?documentId=TAR.0ED71638E5E9" office:target-frame-name="_top" xlink:show="replace"><text:span text:style-name="T694">315</text:span></text:a><text:span text:style-name="T695">, 1998-03-19, Žin., 1998, Nr. 28-745 (1998-03-25), i. k. 0981100NUTA00000315</text:span></text:p>
      <text:p text:style-name="P696"><text:span text:style-name="T697">Dėl Lietuvos Respublikos Vyriausybės 1998 m. vasario 13 d. nutarimo Nr. 181 "Dėl<text:s/></text:span><text:span text:style-name="T698">Tabako gaminių didmeninės prekybos licencijavimo taisyklių patvirtinimo" dalinio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EE57A43AB9E3" office:target-frame-name="_top" xlink:show="replace"><text:span text:style-name="T706">985</text:span></text:a><text:span text:style-name="T707">, 1998-07-31, Žin., 1998, Nr.</text:span><text:span text:style-name="T708"><text:s/>70-2048 (1998-08-07), i. k. 0981100NUTA00000985</text:span></text:p>
      <text:p text:style-name="P709"><text:span text:style-name="T710">Dėl Lietuvos Respublikos Vyriausybės 1998 m. vasario 13 d. nutarimo Nr. 181 "Dėl Tabako gaminių didmeninės prekybos licencijavimo taisyklių patvirtinimo" dalinio pakeitimo</text:span></text:p>
      <text:p text:style-name="P711"/>
      <text:p text:style-name="P712"><text:span text:style-name="T713">3.</text:span></text:p>
      <text:p text:style-name="P714"><text:span text:style-name="T715">Lietuvos Respublikos Vyriausybė</text:span><text:span text:style-name="T716">, Nutarimas</text:span></text:p>
      <text:p text:style-name="P717"><text:span text:style-name="T718">Nr.<text:s/></text:span><text:a xlink:href="https://www.e-tar.lt/portal/legalAct.html?documentId=TAR.8BFA53B3EB8C" office:target-frame-name="_top" xlink:show="replace"><text:span text:style-name="T719">1182</text:span></text:a><text:span text:style-name="T720">, 1998-10-02, Žin., 1998, Nr. 88-2441 (1998-10-07), i. k. 0981100NUTA00001182</text:span></text:p>
      <text:p text:style-name="P721"><text:span text:style-name="T722">Dėl Lietuvos Respublikos Vyriausybės 1998 m. vasario 13 d. nutarimo Nr.181 "</text:span><text:span text:style-name="T723">Dėl Tabako gaminių didmeninės prekybos licencijavimo taisyklių patvirtinimo" dalinio pakeitimo</text:span></text:p>
      <text:p text:style-name="P724"/>
      <text:p text:style-name="P725"><text:span text:style-name="T726">4.</text:span></text:p>
      <text:p text:style-name="P727"><text:span text:style-name="T728">Lietuvos Respublikos Vyriausybė, Nutarimas</text:span></text:p>
      <text:p text:style-name="P729"><text:span text:style-name="T730">Nr.<text:s/></text:span><text:a xlink:href="https://www.e-tar.lt/portal/legalAct.html?documentId=TAR.2CBB38484667" office:target-frame-name="_top" xlink:show="replace"><text:span text:style-name="T731">1061</text:span></text:a><text:span text:style-name="T732">, 1999-09-27, Žin.,<text:s/></text:span><text:span text:style-name="T733">1999, Nr. 82-2433 (1999-10-01), i. k. 0991100NUTA00001061</text:span></text:p>
      <text:p text:style-name="P734"><text:span text:style-name="T735">Dėl Lietuvos Respublikos Vyriausybės 1998 m. vasario 13 d. nutarimo Nr. 181 "Dėl Tabako gaminių didmeninės prekybos licencijavimo taisyklių patvirtinimo" dalinio pakeitimo</text:span></text:p>
      <text:p text:style-name="P736"/>
      <text:p text:style-name="P737"><text:span text:style-name="T738">5.</text:span></text:p>
      <text:p text:style-name="P739"><text:span text:style-name="T740">Lietuvos Respublikos V</text:span><text:span text:style-name="T741">yriausybė, Nutarimas</text:span></text:p>
      <text:p text:style-name="P742"><text:span text:style-name="T743">Nr.<text:s/></text:span><text:a xlink:href="https://www.e-tar.lt/portal/legalAct.html?documentId=TAR.397942F79A64" office:target-frame-name="_top" xlink:show="replace"><text:span text:style-name="T744">1135</text:span></text:a><text:span text:style-name="T745">, 2000-09-22, Žin., 2000, Nr. 81-2458 (2000-09-27), i. k. 1001100NUTA00001135</text:span></text:p>
      <text:p text:style-name="P746"><text:span text:style-name="T747">Dėl Lietuvos Respublikos Vyriausybės 1998 m. vasario 13 d. nutarimo</text:span><text:span text:style-name="T748"><text:s/>Nr. 181 "Dėl Tabako gaminių didmeninės prekybos licencijavimo taisyklių patvirtinimo" dalini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9" meta:paragraph-count="200" meta:word-count="3373" meta:character-count="28066" meta:row-count="732" meta:non-whitespace-character-count="24893"/>
  </office:meta>
</office:document-meta>
</file>