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indent="0.4923in"/>
    </style:style>
    <style:style style:name="P80" style:parent-style-name="Normal" style:master-page-name="MPF1" style:family="paragraph">
      <style:paragraph-properties fo:break-before="page" fo:text-indent="3.543in" style:page-number="1"/>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style:text-properties fo:font-weight="bold" style:font-weight-asian="bold"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P589" style:parent-style-name="Normal" style:family="paragraph">
      <style:paragraph-properties fo:text-align="center"/>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9">Nutarimas netenka galios 2004-05-01:</text:span></text:p>
      <text:p text:style-name="P10"><text:span text:style-name="T11">Lietuvos Respublikos Vyriausybė, Nutarimas</text:span></text:p>
      <text:p text:style-name="P12"><text:span text:style-name="T13">Nr.<text:s/></text:span><text:a xlink:href="https://www.e-tar.lt/portal/legalAct.html?documentId=TAR.E880F4B16389" office:target-frame-name="_top" xlink:show="replace"><text:span text:style-name="T14">384</text:span></text:a><text:span text:style-name="T15">, 2004-04-07, Žin., 2004, Nr. 53-1800 (2004-04-10), i. k. 1041100NUTA00000384</text:span></text:p>
      <text:p text:style-name="P16"><text:span text:style-name="T17">Dėl<text:s/></text:span><text:span text:style-name="T18">Didmeninės prekybos tabako gaminiais licencijavimo taisyklių patvirtinimo</text:span></text:p>
      <text:p text:style-name="P19"/>
      <text:p text:style-name="P20"><text:span text:style-name="T21">Suvestinė redakcija nuo 2002-09-19 iki 2004-04-30</text:span></text:p>
      <text:p text:style-name="P22"/>
      <text:p text:style-name="P23"><text:span text:style-name="T24">Nutarimas paskelbtas: Žin. 1998, Nr.<text:s/></text:span><text:a xlink:href="https://www.e-tar.lt/portal/legalAct.html?documentId=TAR.4EECF80E7468" office:target-frame-name="_top" xlink:show="replace"><text:span text:style-name="T25">17-423</text:span></text:a><text:span text:style-name="T26">, i.<text:s/></text:span><text:span text:style-name="T27">k. 0981100NUTA00000181</text:span></text:p>
      <text:p text:style-name="P28"/>
      <text:p text:style-name="P29">Nauja redakcija nuo 2002-09-19:</text:p>
      <text:p text:style-name="Normal"><text:span text:style-name="T30">Nr.<text:s/></text:span><text:a xlink:href="https://www.e-tar.lt/portal/legalAct.html?documentId=TAR.2EB80D648E5B" office:target-frame-name="_top" xlink:show="replace"><text:span text:style-name="T31">1455</text:span></text:a><text:span text:style-name="T32">, 2002-09-17, Žin. 2002, Nr. 92-3944 (2002-09-18), i. k. 1021100NUTA00001455</text:span></text:p>
      <text:p text:style-name="P33"/>
      <text:p text:style-name="P34">LIETUVOS RESPUBLIKOS VYRIAUSYBĖ</text:p>
      <text:p text:style-name="P35"/>
      <text:p text:style-name="P36">NUTARIMAS</text:p>
      <text:p text:style-name="P37">DĖL TABAKO GAMINIŲ DIDMENINĖS PREKYBOS LICENCIJAVIMO TAISYKLIŲ</text:p>
      <text:p text:style-name="P38">PATVIRTINIMO</text:p>
      <text:p text:style-name="P39"/>
      <text:p text:style-name="P40"><text:span text:style-name="T41">1998 m. vasario 13 d. Nr. 181</text:span></text:p>
      <text:p text:style-name="P42">Vilnius</text:p>
      <text:p text:style-name="P43"/>
      <text:p text:style-name="P44"><text:span text:style-name="T45">Lietuvos Respublikos Vyriausybė<text:s/></text:span><text:span text:style-name="T46">nutari</text:span><text:span text:style-name="T47">a:</text:span></text:p>
      <text:p text:style-name="P48"><text:span text:style-name="T49">1</text:span><text:span text:style-name="T50">. Patvirtinti Tabako gaminių didmeninės prekybos licencijavimo taisykles<text:s/></text:span><text:span text:style-name="T51">(pridedama).</text:span></text:p>
      <text:p text:style-name="P52"><text:span text:style-name="T53">2</text:span><text:span text:style-name="T54">. Pavesti Valstybinei tabako ir alkoholio kontrolės tarnybai prie Lietuvos Respublikos Vyriausybės išduoti licencijas verstis tabako gaminių didmenine prekyba.</text:span></text:p>
      <text:p text:style-name="P55"><text:span text:style-name="T56">3</text:span><text:span text:style-name="T57">. Nustatyti, kad:</text:span></text:p>
      <text:p text:style-name="P58"><text:span text:style-name="T59">3.1</text:span><text:span text:style-name="T60">. teritorinės valstybinės mokesčių inspekcijos ir<text:s/></text:span><text:span text:style-name="T61">valstybinio socialinio draudimo įstaigos, gavusios Valstybinės tabako ir alkoholio kontrolės tarnybos prie Lietuvos Respublikos Vyriausybės prašymą, privalo per 10 darbo dienų pateikti šiai tarnybai prašyme nurodytus duomenis apie įmones, pageidaujančias į</text:span><text:span text:style-name="T62">sigyti licencijas verstis tabako gaminių didmenine prekyba;</text:span></text:p>
      <text:p text:style-name="P63"><text:span text:style-name="T64">3.2</text:span><text:span text:style-name="T65">. mėnesiui pasibaigus teritorinės valstybinės mokesčių inspekcijos ir valstybinio socialinio draudimo įstaigos ne vėliau kaip iki kito mėnesio 15 dienos privalo informuoti Valstybinę tabako</text:span><text:span text:style-name="T66"><text:s/>ir alkoholio kontrolės tarnybą prie Lietuvos Respublikos Vyriausybės apie įmonių, turinčių licencijas verstis tabako gaminių didmenine prekyba, skolas (pagal kiekvieno mėnesio 1 dienos būklę) Lietuvos Respublikos valstybės biudžetui, savivaldybių biudžeta</text:span><text:span text:style-name="T67">ms ir fondams, į kuriuos mokamus mokesčius ir įmokas administruoja Valstybinė mokesčių inspekcija, arba Valstybinio socialinio draudimo fondo biudžetui;</text:span></text:p>
      <text:p text:style-name="P68"><text:span text:style-name="T69">3.3</text:span><text:span text:style-name="T70">. Valstybinė tabako ir alkoholio kontrolės tarnyba prie Lietuvos Respublikos Vyriausybės per 3<text:s/></text:span><text:span text:style-name="T71">darbo dienas nuo tabako gaminių didmeninės prekybos licencijos išdavimo įmonei privalo apie tai informuoti Valstybinę mokesčių inspekciją prie Finansų ministerijos ir Valstybinio socialinio draudimo fondo valdybą</text:span><text:s/></text:p>
      <text:p text:style-name="P72"/>
      <text:p text:style-name="P73"/>
      <text:p text:style-name="P74"/>
      <text:p text:style-name="P75">MINISTRAS PIRMININKAS<text:tab/>GEDIMINAS VAGNORIUS</text:p>
      <text:p text:style-name="P76"/>
      <text:p text:style-name="P77"/>
      <text:p text:style-name="P78">ŪKIO MINISTRAS<text:tab/>VINCAS BABILIUS</text:p>
      <text:p text:style-name="P79"/>
      <text:p text:style-name="Normal"/>
      <text:soft-page-break/>
      <text:p text:style-name="P80">PATVIRTINTA</text:p>
      <text:p text:style-name="P88">Lietuvos Respublikos Vyriausybės</text:p>
      <text:p text:style-name="P89">1998 m. vasario 13 d. nutarimu Nr. 181</text:p>
      <text:p text:style-name="P90">(Lietuvos Respublikos<text:s/></text:p>
      <text:p text:style-name="P91">Vyriausybės 2002 m. rugsėjo 17<text:s/></text:p>
      <text:p text:style-name="P92">d. nutarimo Nr. 1455 redakcija)</text:p>
      <text:p text:style-name="P93"/>
      <text:p text:style-name="P94"><text:span text:style-name="T95">TABAKO GAMINIŲ DIDMENINĖS PREKYBOS LICENCIJAVIMO TAISYKLĖS</text:span></text:p>
      <text:p text:style-name="P96"/>
      <text:p text:style-name="P97"><text:span text:style-name="T98">I</text:span><text:span text:style-name="T99">.<text:s/></text:span><text:span text:style-name="T100">LICENCIJUOJAMA VEIKLA, LICENCIJŲ RŪŠYS IR REKVIZITAI</text:span></text:p>
      <text:p text:style-name="P101"/>
      <text:p text:style-name="P102"><text:span text:style-name="T103">1</text:span><text:span text:style-name="T104">. Šios taisyklės reglamentuoja tabako<text:s/></text:span><text:span text:style-name="T105">gaminių didmeninės prekybos licencijavimą.</text:span></text:p>
      <text:p text:style-name="P106"><text:span text:style-name="T107">2</text:span><text:span text:style-name="T108">. Tabako gaminiai, kurių didmenine prekyba verstis išduodamos licencijos, vadovaujantis šiomis taisyklėmis, yra:</text:span></text:p>
      <text:p text:style-name="P109"><text:span text:style-name="T110">2.1</text:span><text:span text:style-name="T111">. cigarai, įskaitant cigarus apipjaustytais galais, cigarilės ir cigaretės su tabaku arba<text:s/></text:span><text:span text:style-name="T112">tabako pakaitalu (kodai pagal Kombinuotąją prekių nomenklatūrą – 2402.10.00.0-2402.90.00.0);</text:span></text:p>
      <text:p text:style-name="P113"><text:span text:style-name="T114">2.2</text:span><text:span text:style-name="T115">. kitas perdirbtas tabakas ir perdirbti tabako pakaitalai; homogenizuotas arba regeneruotas tabakas, tabako ekstraktai ir esencijos (kodai pagal Kombinuotąj</text:span><text:span text:style-name="T116">ą prekių nomenklatūrą – 2403.10-2403.99.90.9, išskyrus 2403.10.90.1, 2403.91.00.1, 2403.99.10.0 ir 2403.99.90.1).</text:span></text:p>
      <text:p text:style-name="P117"><text:span text:style-name="T118">3</text:span><text:span text:style-name="T119">. Verstis tabako gaminių didmenine prekyba, taip pat laikyti, saugoti tabako gaminius gali tik įmonės, turinčios nustatytąja tvarka išd</text:span><text:span text:style-name="T120">uotas licencijas verstis didmenine prekyba tabako gaminiais, taip pat įmonės, turinčios nustatytąja tvarka išduotas licencijas gaminti tabako gaminius arba importuoti tabako gaminius į Lietuvos Respubliką.</text:span></text:p>
      <text:p text:style-name="P121"><text:span text:style-name="T122">Įmonėms, turinčioms licencijas gaminti tabako gami</text:span><text:span text:style-name="T123">nius arba importuoti tabako gaminius į Lietuvos Respubliką ir vykdančioms jų pagamintų ar importuotų tabako gaminių didmeninę prekybą, atskiros licencijos verstis šių gaminių didmenine prekyba įsigyti nereikia.</text:span></text:p>
      <text:p text:style-name="P124"><text:span text:style-name="T125">4</text:span><text:span text:style-name="T126">. Nustatoma ši licencijos rūšis – versti</text:span><text:span text:style-name="T127">s didmenine prekyba tabako gaminiais.</text:span></text:p>
      <text:p text:style-name="P128"><text:span text:style-name="T129">5</text:span><text:span text:style-name="T130">. Licencijos formą nustato licenciją išduodanti institucija.</text:span></text:p>
      <text:p text:style-name="P131"><text:span text:style-name="T132">6</text:span><text:span text:style-name="T133">. Licencijoje nurodoma:</text:span></text:p>
      <text:p text:style-name="P134"><text:span text:style-name="T135">6.1</text:span><text:span text:style-name="T136">. licencijos pavadinimas ir numeris;</text:span></text:p>
      <text:p text:style-name="P137"><text:span text:style-name="T138">6.2</text:span><text:span text:style-name="T139">. licencijos turėtojo rekvizitai – įmonės kodas, pavadinimas, buveinė (adr</text:span><text:span text:style-name="T140">esas);</text:span></text:p>
      <text:p text:style-name="P141"><text:span text:style-name="T142">6.3</text:span><text:span text:style-name="T143">. padalinių (sandėlių, filialų ir panašiai), iš kurių vykdoma tabako gaminių didmeninė prekyba ir (ar) kuriuose šie gaminiai bus laikomi, saugomi, adresai ir inventoriniai numeriai;</text:span></text:p>
      <text:p text:style-name="P144"><text:span text:style-name="T145">6.4</text:span><text:span text:style-name="T146">. tabako gaminių, kurių didmenine prekyba leidžiama<text:s/></text:span><text:span text:style-name="T147">verstis, kodai ir pavadinimai pagal Kombinuotąją prekių nomenklatūrą;</text:span></text:p>
      <text:p text:style-name="P148"><text:span text:style-name="T149">6.5</text:span><text:span text:style-name="T150">. licencijos išdavimo data;</text:span></text:p>
      <text:p text:style-name="P151"><text:span text:style-name="T152">6.6</text:span><text:span text:style-name="T153">. licenciją išduodanti institucija.</text:span></text:p>
      <text:p text:style-name="P154"/>
      <text:p text:style-name="P155"><text:span text:style-name="T156">II</text:span><text:span text:style-name="T157">.<text:s/></text:span><text:span text:style-name="T158">LICENCIJAS IŠDUODANTI INSTITUCIJA IR JOS ĮGALIOJIMAI</text:span></text:p>
      <text:p text:style-name="P159"/>
      <text:p text:style-name="P160"><text:span text:style-name="T161">7</text:span><text:span text:style-name="T162">. Licencijas verstis didmenine<text:s/></text:span><text:span text:style-name="T163">prekyba tabako gaminiais (toliau vadinama-licencijos) išduoda, papildo, patikslina, sustabdo licencijų galiojimą, panaikina licencijų galiojimo sustabdymą, panaikina licencijų galiojimą Valstybinė tabako ir alkoholio kontrolės tarnyba prie Lietuvos Respubl</text:span><text:span text:style-name="T164">ikos Vyriausybės (toliau vadinama – licencijas išduodanti institucija) šios tarnybos direktoriaus įsakymu.</text:span></text:p>
      <text:p text:style-name="P165"><text:span text:style-name="T166">Licencijos išduodamos suderinus su Policijos departamentu prie Vidaus reikalų ministerijos.</text:span></text:p>
      <text:p text:style-name="P167"><text:span text:style-name="T168">8</text:span><text:span text:style-name="T169">. Licencijas išduodanti institucija taip pat:</text:span></text:p>
      <text:p text:style-name="P170"><text:span text:style-name="T171">8.1</text:span><text:span text:style-name="T172">.</text:span><text:span text:style-name="T173"><text:s/>registruoja įmonėms išduotas, papildytas ir patikslintas licencijas nustatytosios formos žurnale;</text:span></text:p>
      <text:p text:style-name="P174"><text:span text:style-name="T175">8.2</text:span><text:span text:style-name="T176">. nustato licencijų registravimo žurnalo formą;</text:span></text:p>
      <text:p text:style-name="P177"><text:span text:style-name="T178">8.3</text:span><text:span text:style-name="T179">. skelbia apie įmonėms išduotas licencijas, licencijų galiojimo sustabdymą ir panaikinimą, lice</text:span><text:span text:style-name="T180">ncijų galiojimo sustabdymo panaikinimą „Valstybės žinių“ priede „Informaciniai pranešimai“;</text:span></text:p>
      <text:p text:style-name="P181"><text:span text:style-name="T182">8.4</text:span><text:span text:style-name="T183">. išdavusi licenciją, sustabdžiusi jos galiojimą, panaikinusi jos galiojimo sustabdymą, panaikinusi licencijos galiojimą, per 5 darbo dienas praneša apie tai</text:span><text:span text:style-name="T184"><text:s/>Įmonių rejestro tvarkytojui, nurodydama įmonės pavadinimą, kodą, buveinę (adresą), telefono numerį, licencijos rūšį, jos išdavimo datą ir numerį, o pradėjus veikti Juridinių asmenų registrui – šiam registrui jo nuostatų nustatyta tvarka;</text:span></text:p>
      <text:p text:style-name="P185"><text:span text:style-name="T186">8.5</text:span><text:span text:style-name="T187">. saugo įm</text:span><text:span text:style-name="T188">onėms išduotų, papildytų ir patikslintų licencijų kopijas;</text:span></text:p>
      <text:p text:style-name="P189"><text:span text:style-name="T190">8.6</text:span><text:span text:style-name="T191">. kontroliuoja, kaip įmonės, turinčios licencijas, laikosi licencijuojamos veiklos sąlygų;</text:span></text:p>
      <text:p text:style-name="P192"><text:span text:style-name="T193">8.7</text:span><text:span text:style-name="T194">. vykdo kitus įstatymų ir teisės aktų jai suteiktus įgaliojimus.</text:span></text:p>
      <text:p text:style-name="P195"/>
      <text:p text:style-name="P196"><text:span text:style-name="T197">III</text:span><text:span text:style-name="T198">.<text:s/></text:span><text:span text:style-name="T199">LICENCIJŲ IŠD</text:span><text:span text:style-name="T200">AVIMAS, PAPILDYMAS IR PATIKSLINIMAS</text:span></text:p>
      <text:p text:style-name="P201"/>
      <text:p text:style-name="P202"><text:span text:style-name="T203">9</text:span><text:span text:style-name="T204">. Licencijos gali būti išduodamos visų teisinių formų Lietuvos Respublikoje įregistruotoms įmonėms.</text:span></text:p>
      <text:p text:style-name="P205"><text:span text:style-name="T206">10</text:span><text:span text:style-name="T207">. Įmonėms išduodama viena licencija nepriklausomai nuo jos padalinių (sandėlių, filialų ir panašiai), vykdan</text:span><text:span text:style-name="T208">čių tabako gaminių didmeninę prekybą (įskaitant tabako gaminių saugojimą ir laikymą), skaičiaus ir išsidėstymo Lietuvos Respublikos teritorijoje.</text:span></text:p>
      <text:p text:style-name="P209"><text:span text:style-name="T210">11</text:span><text:span text:style-name="T211">. Licencija išduodama neterminuotam laikui.</text:span></text:p>
      <text:p text:style-name="P212"><text:span text:style-name="T213">12</text:span><text:span text:style-name="T214">. Įmonė, norinti gauti licenciją, licencijas išduodanč</text:span><text:span text:style-name="T215">iai institucijai pateikia:</text:span></text:p>
      <text:p text:style-name="P216"><text:span text:style-name="T217">12.1</text:span><text:span text:style-name="T218">. paraišką, kurioje nurodoma:</text:span></text:p>
      <text:p text:style-name="P219"><text:span text:style-name="T220">12.1.1</text:span><text:span text:style-name="T221">. įmonės kodas, pavadinimas, buveinė (adresas), telefono numeris ir jos padalinių (sandėlių, filialų ir panašiai), iš kurių bus vykdoma tabako gaminių didmeninė prekyba ir (ar) kuriuose</text:span><text:span text:style-name="T222"><text:s/>šie gaminiai bus laikomi, saugomi, adresai ir inventoriniai numeriai; įmonės steigėjų, administracijos vadovų, akcininkų, turinčių daugiau kaip 50 procentų įmonės akcijų, vardai, pavardės, adresai;</text:span></text:p>
      <text:p text:style-name="P223"><text:span text:style-name="T224">12.1.2</text:span><text:span text:style-name="T225">. komercinės-ūkinės veiklos, kuria verstis praš</text:span><text:span text:style-name="T226">oma licencijos, pavadinimas;</text:span></text:p>
      <text:p text:style-name="P227"><text:span text:style-name="T228">12.1.3</text:span><text:span text:style-name="T229">. tabako gaminių, kuriais ketinama prekiauti, kodai ir pavadinimai pagal Kombinuotąją prekių nomenklatūrą;</text:span></text:p>
      <text:p text:style-name="P230"><text:span text:style-name="T231">12.2</text:span><text:span text:style-name="T232">. įmonės registravimo pažymėjimo ir įstatų (išskyrus įmones, veikiančias ne pagal įstatus) ar kito<text:s/></text:span><text:span text:style-name="T233">juos atitinkančio steigimo dokumento nuorašus, patvirtintus įmonės antspaudu ir vadovo parašu;</text:span></text:p>
      <text:p text:style-name="P234"><text:span text:style-name="T235">12.3</text:span><text:span text:style-name="T236">. mokėjimo pavedimą su banko žymomis arba kvitą, patvirtinantį, kad sumokėta nustatytojo dydžio valstybės rinkliava (pateikiama priėmus sprendimą išduoti</text:span><text:span text:style-name="T237"><text:s/>licenciją);</text:span></text:p>
      <text:p text:style-name="P238"><text:span text:style-name="T239">12.4</text:span><text:span text:style-name="T240">. sandėlių, iš kurių bus vykdoma tabako gaminių didmeninė prekyba ir (ar) kuriuose šie gaminiai bus laikomi, saugomi, patalpų teisinės registracijos dokumentų ir sutarčių, kurių pagrindu įmonė naudojasi sandėliais (kai sandėliai nėra į</text:span><text:span text:style-name="T241">monės nuosavybė), nuorašus, patvirtintus įmonės antspaudu ir vadovo parašu.</text:span></text:p>
      <text:p text:style-name="P242"><text:span text:style-name="T243">Sandėlis, iš kurio vykdoma tabako gaminių didmeninė prekyba, – tai Nekilnojamojo turto registre įregistruota kaip sandėlis patalpa, turinti atskirą įėjimą, izoliuota nuo kitų patal</text:span><text:span text:style-name="T244">pų atitvarinėmis konstrukcijomis, atitinkančiomis nustatytuosius apsaugos reikalavimus, skirta laikyti (saugoti), rūšiuoti, komplektuoti tik tabako gaminius ir parduoti juos mažmeninės prekybos ir viešojo maitinimo įmonėms, turinčioms licencijas verstis ma</text:span><text:span text:style-name="T245">žmenine jų prekyba, arba įmonėms, turinčioms licencijas verstis tabako gaminių didmenine prekyba.</text:span></text:p>
      <text:p text:style-name="P246"><text:span text:style-name="T247">13</text:span><text:span text:style-name="T248">. Pageidaujančios gauti licenciją įmonės pateikti dokumentai lieka licenciją išduodančioje institucijoje.</text:span></text:p>
      <text:p text:style-name="P249"><text:span text:style-name="T250">14</text:span><text:span text:style-name="T251">. Licencija išduodama ne vėliau kaip p</text:span><text:span text:style-name="T252">er 30 dienų nuo dokumentų, kurių reikia licencijai išduoti, gavimo licencijas išduodančioje institucijoje. Jeigu pateikti ne visi arba nevisiškai (netiksliai) užpildyti dokumentai, terminas skaičiuojamas nuo visų arba papildytų (patikslintų) dokumentų gavi</text:span><text:span text:style-name="T253">mo dienos.</text:span></text:p>
      <text:p text:style-name="P254"><text:span text:style-name="T255">15</text:span><text:span text:style-name="T256">. Įmonių prašymu jų turimos licencijos verstis tabako gaminių didmenine prekyba papildomos:</text:span></text:p>
      <text:p text:style-name="P257"><text:span text:style-name="T258">15.1</text:span><text:span text:style-name="T259">. padalinių (sandėlių, filialų ir panašiai), kuriuose numatoma vykdyti tabako gaminių didmeninę prekybą ir (arba) laikyti, saugoti tabako gam</text:span><text:span text:style-name="T260">inius, adresais ir inventoriniais numeriais;</text:span></text:p>
      <text:p text:style-name="P261"><text:span text:style-name="T262">15.2</text:span><text:span text:style-name="T263">. tabako gaminių, kuriais numatoma prekiauti, kodais ir pavadinimais pagal Kombinuotąją prekių nomenklatūrą.</text:span></text:p>
      <text:p text:style-name="P264"><text:span text:style-name="T265">16</text:span><text:span text:style-name="T266">. Įmonė, norinti papildyti licenciją, licencijas išduodančiai institucijai pateikia:</text:span></text:p>
      <text:p text:style-name="P267"><text:span text:style-name="T268">1</text:span><text:span text:style-name="T269">6.1</text:span><text:span text:style-name="T270">. prašymą, kuriame nurodomi:</text:span></text:p>
      <text:p text:style-name="P271"><text:span text:style-name="T272">16.1.1</text:span><text:span text:style-name="T273">. įmonės rekvizitai;</text:span></text:p>
      <text:p text:style-name="P274"><text:span text:style-name="T275">16.1.2</text:span><text:span text:style-name="T276">. turimos licencijos pavadinimas, numeris ir išdavimo data;</text:span></text:p>
      <text:p text:style-name="P277"><text:span text:style-name="T278">16.1.3</text:span><text:span text:style-name="T279">. papildomų padalinių (sandėlių, filialų ir panašiai), kuriuose numatoma vykdyti tabako gaminių didmeninę prekybą</text:span><text:span text:style-name="T280"><text:s/>ir (arba) laikyti, saugoti tabako gaminius, adresai ir inventoriniai numeriai;</text:span></text:p>
      <text:p text:style-name="P281"><text:span text:style-name="T282">16.1.4</text:span><text:span text:style-name="T283">. prašomų įrašyti į licenciją tabako gaminių kodai ir pavadinimai pagal Kombinuotąją prekių nomenklatūrą;</text:span></text:p>
      <text:p text:style-name="P284"><text:span text:style-name="T285">16.2</text:span><text:span text:style-name="T286">. sandėlių, kuriuose numatoma vykdyti tabako gamin</text:span><text:span text:style-name="T287">ių didmeninę prekybą ir (arba) laikyti, saugoti tabako gaminius, teisinės registracijos dokumentų ir sutarčių, kurių pagrindu įmonė naudojasi sandėliais (kai sandėliai nėra įmonės nuosavybė), nuorašus, patvirtintus įmonės antspaudu ir vadovo parašu (pateik</text:span><text:span text:style-name="T288">iama, kai į licenciją prašoma įrašyti papildomus sandėlius);</text:span></text:p>
      <text:p text:style-name="P289"><text:span text:style-name="T290">16.3</text:span><text:span text:style-name="T291">. licencijos originalą (pateikiama licencijas išduodančiai institucijai priėmus sprendimą papildyti licenciją);</text:span></text:p>
      <text:p text:style-name="P292"><text:span text:style-name="T293">16.4</text:span><text:span text:style-name="T294">. mokėjimo pavedimą su banko žymomis arba kvitą, patvirtinantį, kad</text:span><text:span text:style-name="T295"><text:s/>sumokėta nustatytojo dydžio valstybės rinkliava (pateikiama licencijas išduodančiai institucijai priėmus sprendimą papildyti licenciją).</text:span></text:p>
      <text:p text:style-name="P296"><text:span text:style-name="T297">17</text:span><text:span text:style-name="T298">. Sprendimas dėl licencijų papildymo turi būti priimtas per 15 darbo dienų nuo dokumentų, kurių reikia licenci</text:span><text:span text:style-name="T299">jai papildyti, gavimo licencijas išduodančioje institucijoje. Jeigu pateikti ne visi arba nevisiškai (netiksliai) užpildyti dokumentai, terminas skaičiuojamas nuo visų arba papildytų (patikslintų) dokumentų gavimo dienos.</text:span></text:p>
      <text:p text:style-name="P300"><text:span text:style-name="T301">18</text:span><text:span text:style-name="T302">. Įmonių turimos licencijos<text:s/></text:span><text:span text:style-name="T303">verstis tabako gaminių didmenine prekyba patikslinamos, jeigu:</text:span></text:p>
      <text:p text:style-name="P304"><text:span text:style-name="T305">18.1</text:span><text:span text:style-name="T306">. įmonė prašo išbraukti iš licencijos joje įrašytus padalinius (filialus, sandėlius ir panašiai) arba tabako gaminių, kurių didmenine prekyba nebenumatoma verstis, kodus ir pavadinimus pa</text:span><text:span text:style-name="T307">gal Kombinuotąją prekių nomenklatūrą;</text:span></text:p>
      <text:p text:style-name="P308"><text:span text:style-name="T309">18.2</text:span><text:span text:style-name="T310">. pasikeičia licencijoje nurodyti įmonės pavadinimas, buveinė (adresas), – jeigu nesikeičia kiti įmonę identifikuojantys duomenys.</text:span></text:p>
      <text:p text:style-name="P311"><text:span text:style-name="T312">19</text:span><text:span text:style-name="T313">. Licencijos turėtojas privalo informuoti licenciją išdavusią instituci</text:span><text:span text:style-name="T314">ją apie pasikeitusį įmonės pavadinimą, buveinę (adresą) ne vėliau kaip per 10 dienų nuo pakeistų steigimo dokumentų registravimo.</text:span></text:p>
      <text:p text:style-name="P315"><text:span text:style-name="T316">20</text:span><text:span text:style-name="T317">. Įmonė, norinti patikslinti licenciją, licenciją išdavusiai institucijai pateikia motyvuotą prašymą, dokumentus, patvir</text:span><text:span text:style-name="T318">tinančius pasikeitusius duomenis, ir licencijos originalą (pateikiamas licencijas išduodančiai institucijai priėmus sprendimą papildyti licenciją).</text:span></text:p>
      <text:p text:style-name="P319"><text:span text:style-name="T320">21</text:span><text:span text:style-name="T321">. Licencijas išduodanti institucija privalo patikslinti licenciją ne vėliau kaip per 3 darbo dienas nu</text:span><text:span text:style-name="T322">o dokumentų, kurių reikia licencijai patikslinti, gavimo licencijas išduodančioje institucijoje. Jeigu pateikti ne visi arba nevisiškai (netiksliai) užpildyti dokumentai, terminas skaičiuojamas nuo visų arba papildytų (patikslintų) dokumentų gavimo dienos.</text:span></text:p>
      <text:p text:style-name="P323"><text:span text:style-name="T324">22</text:span><text:span text:style-name="T325">. Įmonė, praradusi licenciją, privalo apie tai paskelbti jos pasirinktame Lietuvos Respublikos dienraštyje, nurodydama įmonės pavadinimą, kodą, buveinę (adresą), licenciją išdavusios institucijos pavadinimą, licencijos rūšį, numerį ir išdavimo datą.</text:span></text:p>
      <text:p text:style-name="P326">Praradusiai licenciją įmonei, kuri pateikia prašymą, motyvuotą paaiškinimą, skelbimo apie prarastą licenciją Lietuvos Respublikos dienraštyje kopiją ir mokėjimo pavedimą su banko žymomis arba kvitą, patvirtinantį, kad sumokėta nustatytojo dydžio valstybės<text:s/>rinkliava, licencijas<text:s/><text:soft-page-break/>išduodanti institucija ne vėliau kaip per 5 darbo dienas išduoda licencijos dublikatą su žyma „Dublikatas“.</text:p>
      <text:p text:style-name="P327"/>
      <text:p text:style-name="P328"><text:span text:style-name="T329">IV</text:span><text:span text:style-name="T330">.<text:s/></text:span><text:span text:style-name="T331">ATSISAKYMAS IŠDUOTI LICENCIJĄ</text:span></text:p>
      <text:p text:style-name="P332"/>
      <text:p text:style-name="P333"><text:span text:style-name="T334">23</text:span><text:span text:style-name="T335">. Licencijos neišduodamos, jeigu:</text:span></text:p>
      <text:p text:style-name="P336"><text:span text:style-name="T337">23.1</text:span><text:span text:style-name="T338">. pateikiami ne visi reikiami<text:s/></text:span><text:span text:style-name="T339">dokumentai ir įmonė neįvykdo licencijas išduodančios institucijos reikalavimo pateikti trūkstamus dokumentus;</text:span></text:p>
      <text:p text:style-name="P340"><text:span text:style-name="T341">23.2</text:span><text:span text:style-name="T342">. pateikiami nevisiškai (netiksliai) užpildyti dokumentai ir įmonė neįvykdo licencijas išduodančios institucijos reikalavimo ištaisyti šiu</text:span><text:span text:style-name="T343">os trūkumus;</text:span></text:p>
      <text:p text:style-name="P344"><text:span text:style-name="T345">23.3</text:span><text:span text:style-name="T346">. pateikiami neteisingi duomenys ir įmonė neįvykdo licencijas išduodančios institucijos reikalavimo pateikti teisingus duomenis;</text:span></text:p>
      <text:p text:style-name="P347"><text:span text:style-name="T348">23.4</text:span><text:span text:style-name="T349">. pateikti dokumentai neatitinka jiems keliamų reikalavimų ir įmonė neįvykdo licencijas išduodanči</text:span><text:span text:style-name="T350">os institucijos reikalavimo ištaisyti šiuos trūkumus;</text:span></text:p>
      <text:p text:style-name="P351"><text:span text:style-name="T352">23.5</text:span><text:span text:style-name="T353">. įmonė turi mokestinę nepriemoką Lietuvos Respublikos valstybės biudžetui ar savivaldybės biudžetui ar fondams, į kuriuos mokamus mokesčius administruoja Valstybinė mokesčių inspekcija, yra sko</text:span><text:span text:style-name="T354">linga Valstybinio socialinio draudimo fondo biudžetui (išskyrus tuos atvejus, kai įmonei mokesčių, delspinigių, baudų mokėjimas atidėtas Lietuvos Respublikos teisės aktų nustatyta tvarka, arba dėl šių mokesčių, delspinigių, baudų vyksta mokestinis ginčas,<text:s/></text:span><text:span text:style-name="T355">arba įmonė Lietuvos Respublikos Vyriausybės nustatyta tvarka kreipėsi į Komisiją mokesčio mokėtojų prašymams dėl atsiskaitymo turtu nagrinėti dėl atsiskaitymo už šias mokestines nepriemokas turtu), nustatyta Lietuvos Respublikos mokesčių administravimo įst</text:span><text:span text:style-name="T356">atymo (Žin., 1995, Nr.<text:s/></text:span><text:a xlink:href="https://www.e-tar.lt/portal/lt/legalAct/TAR.D503DCB3BF0D" office:target-frame-name="_blank" xlink:show="new"><text:span text:style-name="T357">61-1525</text:span></text:a><text:span text:style-name="T358">; 1997, Nr.<text:s/></text:span><text:a xlink:href="https://www.e-tar.lt/portal/lt/legalAct/TAR.1A4175C9B064" office:target-frame-name="_blank" xlink:show="new"><text:span text:style-name="T359">17-362</text:span></text:a><text:span text:style-name="T360">, Nr.<text:s/></text:span><text:a xlink:href="https://www.e-tar.lt/portal/lt/legalAct/TAR.711E7A4DAC33" office:target-frame-name="_blank" xlink:show="new"><text:span text:style-name="T361">27-622</text:span></text:a><text:span text:style-name="T362">; 1998, Nr.<text:s/></text:span><text:a xlink:href="https://www.e-tar.lt/portal/lt/legalAct/TAR.9368EA44DFBB" office:target-frame-name="_blank" xlink:show="new"><text:span text:style-name="T363">68-1978</text:span></text:a><text:span text:style-name="T364">; 2001, Nr.<text:s/></text:span><text:a xlink:href="https://www.e-tar.lt/portal/lt/legalAct/TAR.611B93CD16B7" office:target-frame-name="_blank" xlink:show="new"><text:span text:style-name="T365">62-2211</text:span></text:a><text:span text:style-name="T366">) 49 straipsnyje nurodytų piktybinių mokesčių įstatymų pažeidimo atvejų ir įsigaliojęs Valstybinės mokesčių inspekcijos nutarimas dėl baudos pagal nurodytojo įstatymo</text:span><text:span text:style-name="T367"><text:s/>50 straipsnio 3 dalį skyrimo įmonei;</text:span></text:p>
      <text:p text:style-name="P368"><text:span text:style-name="T369">23.6</text:span><text:span text:style-name="T370">. yra 26 punkte nurodytų institucijų, taip pat kitų teisėsaugos institucijų raštu pateiktų pretenzijų dėl įmonių veiklos ir nurodytieji trūkumai nepašalinti;</text:span></text:p>
      <text:p text:style-name="P371"><text:span text:style-name="T372">23.7</text:span><text:span text:style-name="T373">. nesumokėta valstybės rinkliava;</text:span></text:p>
      <text:p text:style-name="P374"><text:span text:style-name="T375">23.8</text:span><text:span text:style-name="T376">.<text:s/></text:span><text:span text:style-name="T377">panaikintas licencijos galiojimas pagal vieno iš šių punktų – 37.3, 37.4, 37.6 ar 37.7 – reikalavimus (licencija neišduodama 5 metus nuo anksčiau turėtos licencijos galiojimo panaikinimo dienos);</text:span></text:p>
      <text:p text:style-name="P378"><text:span text:style-name="T379">23.9</text:span><text:span text:style-name="T380">. panaikintas licencijos galiojimas pagal 37.5 punkt</text:span><text:span text:style-name="T381">o reikalavimus;</text:span></text:p>
      <text:p text:style-name="P382"><text:span text:style-name="T383">23.10</text:span><text:span text:style-name="T384">. norinčių įsigyti licencijas naujų įmonių steigėjai yra įmonių, kurioms panaikintas licencijų galiojimas pagal vieno iš šių punktų – 37.3, 37.4, 37.5, 37.6 ar 37.7 – reikalavimus, steigėjai (jeigu licencijų galiojimas panaikintas<text:s/></text:span><text:span text:style-name="T385">pagal vieno iš šių punktų – 37.3, 37.4, 37.6 ar 37.7 – reikalavimus, jos neišduodamos 5 metus, o jeigu pagal 37.5 punkto reikalavimus, – licencijos apskritai neišduodamos);</text:span></text:p>
      <text:p text:style-name="P386"><text:span text:style-name="T387">23.11</text:span><text:span text:style-name="T388">. nors vienam iš įmonės steigėjų ar akcininkui, turinčiam daugiau kaip 50<text:s/></text:span><text:span text:style-name="T389">procentų įmonės akcijų, iškelta baudžiamoji byla dėl nusikaltimų ūkininkavimo tvarkai ar finansams;</text:span></text:p>
      <text:p text:style-name="P390"><text:span text:style-name="T391">23.12</text:span><text:span text:style-name="T392">. nors vienas iš įmonės steigėjų ar akcininkų, turinčių daugiau kaip 50 procentų įmonės akcijų, teistas už nusikaltimus ūkininkavimo tvarkai ar fin</text:span><text:span text:style-name="T393">ansams, jeigu teistumas neišnykęs.</text:span></text:p>
      <text:p text:style-name="P394"><text:span text:style-name="T395">24</text:span><text:span text:style-name="T396">. Jeigu licenciją išduoti atsisakoma, apie tai per 30 dienų nuo dokumentų priėmimo pranešama raštu pareiškėjui, nurodomos atsisakymo priežastys.</text:span></text:p>
      <text:p text:style-name="P397"/>
      <text:p text:style-name="P398"><text:span text:style-name="T399">V</text:span><text:span text:style-name="T400">.<text:s/></text:span><text:span text:style-name="T401">RINKLIAVA UŽ LICENCIJAS</text:span></text:p>
      <text:p text:style-name="P402"/>
      <text:p text:style-name="P403"><text:span text:style-name="T404">25</text:span><text:span text:style-name="T405">. Už licencijos išdavimą, p</text:span><text:span text:style-name="T406">apildymą ir dublikato išdavimą imama valstybės rinkliava Lietuvos Respublikos rinkliavų įstatymo (Žin., 2000, Nr.<text:s/></text:span><text:a xlink:href="https://www.e-tar.lt/portal/lt/legalAct/TAR.41CD8BF53D8D" office:target-frame-name="_blank" xlink:show="new"><text:span text:style-name="T407">52-1484</text:span></text:a><text:span text:style-name="T408">) ir Lietuvos Respublikos Vyriausybės nustatyta tv</text:span><text:span text:style-name="T409">arka.</text:span></text:p>
      <text:p text:style-name="P410"/>
      <text:p text:style-name="P411"><text:span text:style-name="T412">VI</text:span><text:span text:style-name="T413">.<text:s/></text:span><text:span text:style-name="T414">LICENCIJUOJAMOS VEIKLOS SĄLYGOS, LICENCIJŲ TURĖTOJŲ PAREIGOS</text:span></text:p>
      <text:p text:style-name="P415"/>
      <text:p text:style-name="P416"><text:span text:style-name="T417">26</text:span><text:span text:style-name="T418">. Įmonių, kurios verčiasi tabako gaminių didmenine prekyba, veiklą pagal savo kompetenciją kontroliuoja ir prižiūri, kaip jose laikomasi licencijuojamos veiklos sąlygų, Va</text:span><text:span text:style-name="T419">lstybinė tabako ir alkoholio kontrolės tarnyba prie Lietuvos Respublikos Vyriausybės, Valstybinė mokesčių inspekcija, policijos įstaigos, Valstybinė ne maisto produktų inspekcija prie Ūkio ministerijos.</text:span></text:p>
      <text:p text:style-name="P420"><text:span text:style-name="T421">Tabako gaminių didmeninę prekybą kontroliuojančios ir</text:span><text:span text:style-name="T422"><text:s/>licencijuojamos veiklos sąlygų priežiūrą įmonėse atliekančios institucijos privalo nedelsdamos raštu informuoti licenciją išdavusią instituciją apie įmonėse nustatytus licencijuojamos veiklos sąlygų pažeidimus ir taikytas nuobaudas.</text:span></text:p>
      <text:p text:style-name="P423"><text:span text:style-name="T424">27</text:span><text:span text:style-name="T425">. Licencijų turė</text:span><text:span text:style-name="T426">tojai privalo laikytis Lietuvos Respublikos tabako kontrolės įstatymo ir kitų įstatymų, Lietuvos Respublikos Vyriausybės nutarimų, šių taisyklių ir kitų teisės aktų, reglamentuojančių tabako gaminių didmeninę prekybą, atsiskaitymą ir mokesčių mokėjimą, nuo</text:span><text:span text:style-name="T427">statų, taip pat sanitarijos ir higienos, kokybės bei kitų reikalavimų, keliamų įmonėms ir realizuojamiems tabako gaminiams.</text:span></text:p>
      <text:p text:style-name="P428"><text:span text:style-name="T429">28</text:span><text:span text:style-name="T430">. Įmonės, turinčios teisę verstis tabako gaminių didmenine prekyba, realizuodamos kitiems ūkio subjektams tabako gaminius,<text:s/></text:span><text:span text:style-name="T431">privalo:</text:span></text:p>
      <text:p text:style-name="P432"><text:span text:style-name="T433">28.1</text:span><text:span text:style-name="T434">. išduoti Lietuvos Respublikos Vyriausybės įgaliotos institucijos nustatyta tvarka įformintos įmonės gamintojos išduotos atitikties deklaracijos ir (ar) pažymėjimo (sertifikato), liudijančių kiekvieno pavadinimo tabako gaminių kokybę, kopiją</text:span><text:span text:style-name="T435">, patvirtintą įmonės antspaudu ir vadovo parašu, arba juridinę galią turinčiuose tabako gaminius lydinčiuose dokumentuose nurodyti, kad tabako gaminių kokybė atitinka normatyvinių dokumentų reikalavimus;</text:span></text:p>
      <text:p text:style-name="P436"><text:span text:style-name="T437">28.2</text:span><text:span text:style-name="T438">. nurodyti kiekvieną prekių siuntą lydinčiuo</text:span><text:span text:style-name="T439">se prekių gabenimo dokumentuose (krovinio važtaraštyje, sąskaitoje faktūroje, pridėtinės vertės mokesčio mokėtojo sąskaitoje faktūroje) turimos licencijos rūšį, numerį ir išdavimo datą, sandėlio, iš kurio parduoti tabako gaminiai, adresą ir numerį (jeigu t</text:span><text:span text:style-name="T440">uo pačiu adresu yra keli sandėliai, jiems turi būti suteikti numeriai), taip pat tabako gaminių pirkėjo turimos licencijos numerį ir išdavimo datą.</text:span></text:p>
      <text:p text:style-name="P441"><text:span text:style-name="T442">29</text:span><text:span text:style-name="T443">. Licencijų turėtojai negali savo vardu įgalioti kitų įmonių ir įmonių agentų (fizinių asmenų) arba<text:s/></text:span><text:span text:style-name="T444">pagal sutartį perduoti jiems teisę vykdyti licencijose nurodytą veiklą.</text:span></text:p>
      <text:p text:style-name="P445"><text:span text:style-name="T446">30</text:span><text:span text:style-name="T447">. Licencijos originalas turi būti saugomas įmonės buveinėje. Kiekviename į licenciją įrašytame šios įmonės padalinyje (sandėlyje, filiale ir panašiai), kuriame vykdoma tabako gam</text:span><text:span text:style-name="T448">inių didmeninė prekyba ir (ar) šie gaminiai laikomi, saugomi, turi būti įmonei išduotos licencijos kopija, patvirtinta įmonės antspaudu ir vadovo parašu.</text:span></text:p>
      <text:p text:style-name="P449"><text:span text:style-name="T450">31</text:span><text:span text:style-name="T451">. Įmonės, turinčios licencijas, gali verstis didmenine prekyba tabako gaminiais ir (ar) juos lai</text:span><text:span text:style-name="T452">kyti, saugoti tik licencijoje nurodytais adresais.</text:span></text:p>
      <text:p text:style-name="P453"><text:span text:style-name="T454">32</text:span><text:span text:style-name="T455">. Įmonės, turinčios licencijas verstis tabako gaminių didmenine prekyba, turi teisę pirkti tabako gaminius tik iš įmonių, turinčių licencijas gaminti tabako gaminius, juos importuoti į Lietuvos Respu</text:span><text:span text:style-name="T456">bliką ar verstis didmenine jų prekyba, o parduoti – įmonėms, turinčioms licencijas verstis tabako gaminių didmenine ar mažmenine prekyba.</text:span></text:p>
      <text:p text:style-name="P457"/>
      <text:p text:style-name="P458"><text:span text:style-name="T459">VII</text:span><text:span text:style-name="T460">.<text:s/></text:span><text:span text:style-name="T461">LICENCIJŲ TURĖTOJŲ TEISĖS</text:span></text:p>
      <text:p text:style-name="P462"/>
      <text:p text:style-name="P463"><text:span text:style-name="T464">33</text:span><text:span text:style-name="T465">. Įmonės, turinčios licencijas, turi teisę:</text:span></text:p>
      <text:p text:style-name="P466"><text:span text:style-name="T467">33.1</text:span><text:span text:style-name="T468">. verstis licencijoje n</text:span><text:span text:style-name="T469">urodyta veikla;</text:span></text:p>
      <text:p text:style-name="P470"><text:span text:style-name="T471">33.2</text:span><text:span text:style-name="T472">. reikalauti paaiškinimų, kai atsisakoma išduoti licenciją, sustabdomas, panaikinamas jos galiojimas;</text:span></text:p>
      <text:p text:style-name="P473"><text:span text:style-name="T474">33.3</text:span><text:span text:style-name="T475">. apskųsti įstatymų nustatyta tvarka pareigūnų sprendimus dėl licencijų galiojimo sustabdymo, panaikinimo, atsisakymo jas<text:s/></text:span><text:span text:style-name="T476">išduoti.</text:span></text:p>
      <text:p text:style-name="P477"/>
      <text:p text:style-name="P478"><text:span text:style-name="T479">VIII</text:span><text:span text:style-name="T480">. ĮSPĖJIMAS APIE LICENCIJOS GALIOJIMO SUSTABDYMĄ, LICENCIJOS</text:span></text:p>
      <text:p text:style-name="P481"><text:span text:style-name="T482">GALIOJIMO SUSTABDYMAS IR PANAIKINIMAS</text:span></text:p>
      <text:p text:style-name="P483"/>
      <text:p text:style-name="P484"><text:span text:style-name="T485">34</text:span><text:span text:style-name="T486">. Licencijos turėtojas įspėjamas apie galimą licencijos galiojimo sustabdymą, jeigu:</text:span></text:p>
      <text:p text:style-name="P487"><text:span text:style-name="T488">34.1</text:span><text:span text:style-name="T489">. licencijos turėtojas pažeidžia 28 a</text:span><text:span text:style-name="T490">r 30 punktų reikalavimus;</text:span></text:p>
      <text:p text:style-name="P491"><text:span text:style-name="T492">34.2</text:span><text:span text:style-name="T493">. yra 26 punkte nurodytų institucijų, taip pat kitų teisėsaugos institucijų raštu pateiktų pretenzijų dėl įmonės veiklos;</text:span></text:p>
      <text:p text:style-name="P494"><text:span text:style-name="T495">34.3</text:span><text:span text:style-name="T496">. licencijos turėtojas nustatytuoju laiku neatsiskaito su Lietuvos Respublikos valstybės<text:s/></text:span><text:span text:style-name="T497">biudžetu ar fondais, į kuriuos mokamus mokesčius administruoja Valstybinė mokesčių inspekcija, Valstybinio socialinio draudimo fondo biudžetu (išskyrus tuos atvejus, kai įmonei mokesčių, delspinigių, baudų mokėjimas atidėtas Lietuvos Respublikos teisės akt</text:span><text:span text:style-name="T498">ų nustatyta tvarka, arba dėl šių mokesčių, delspinigių, baudų vyksta mokestinis ginčas, arba įmonė Lietuvos Respublikos Vyriausybės nustatyta tvarka kreipėsi į Komisiją mokesčio mokėtojų prašymams dėl atsiskaitymo turtu nagrinėti dėl atsiskaitymo už šias m</text:span><text:span text:style-name="T499">okestines nepriemokas turtu).</text:span></text:p>
      <text:p text:style-name="P500"><text:span text:style-name="T501">35</text:span><text:span text:style-name="T502">. Licencijos galiojimas sustabdomas, jeigu įmonė, įspėta apie galimą licencijos galiojimo sustabdymą, per nustatytąjį laiką nepašalina pažeidimų, nurodytų šių taisyklių 34 punkte.</text:span></text:p>
      <text:p text:style-name="P503"><text:span text:style-name="T504">36</text:span><text:span text:style-name="T505">. Apie sprendimą sustabdyti lice</text:span><text:span text:style-name="T506">ncijos galiojimą licencijos galiojimą sustabdanti institucija per 3 darbo dienas nuo sprendimo priėmimo raštu praneša įmonei ir nurodo licencijos galiojimo sustabdymo motyvus.</text:span></text:p>
      <text:p text:style-name="P507"><text:span text:style-name="T508">Sustabdžius licencijos galiojimą, įmonė turi pašalinti nurodytuosius pažeidimus,</text:span><text:span text:style-name="T509"><text:s/>dėl kurių sustabdytas licencijos galiojimas, ne vėliau kaip per mėnesį nuo licencijos galiojimo sustabdymo. Konkretų terminą, atsižvelgdama į pažeidimų pobūdį, nustato licenciją sustabdžiusi institucija.</text:span></text:p>
      <text:p text:style-name="P510"><text:span text:style-name="T511">37</text:span><text:span text:style-name="T512">. Licencijos galiojimas panaikinamas, jeigu:</text:span></text:p>
      <text:p text:style-name="P513"><text:span text:style-name="T514">37.1</text:span><text:span text:style-name="T515">. licencijos turėtojas pateikia paraišką panaikinti licencijos galiojimą;</text:span></text:p>
      <text:p text:style-name="P516"><text:span text:style-name="T517">37.2</text:span><text:span text:style-name="T518">. įmonė likviduojama ar reorganizuojama baigdama veiklą kaip savarankiškas ūkio subjektas;</text:span></text:p>
      <text:p text:style-name="P519"><text:span text:style-name="T520">37.3</text:span><text:span text:style-name="T521">. licencijos turėtojas pažeidžia viename iš šių punktų – 29, 31 ar 32</text:span><text:span text:style-name="T522"><text:s/>– nustatytas licencijuojamos veiklos sąlygas;</text:span></text:p>
      <text:p text:style-name="P523"><text:span text:style-name="T524">37.4</text:span><text:span text:style-name="T525">. įmonė, kuriai sustabdytas licencijos galiojimas, per nustatytąjį laiką nepašalina licencijuojamos veiklos sąlygų pažeidimų, dėl kurių sustabdytas licencijos galiojimas;</text:span></text:p>
      <text:p text:style-name="P526"><text:span text:style-name="T527">37.5</text:span><text:span text:style-name="T528">. įmonė realizuoja, la</text:span><text:span text:style-name="T529">iko arba gabena tabako gaminius be tabako gaminių įsigijimą patvirtinančių juridinę galią turinčių dokumentų arba falsifikuotus ar kontrabandinius tabako gaminius;</text:span></text:p>
      <text:p text:style-name="P530"><text:span text:style-name="T531">37.6</text:span><text:span text:style-name="T532">. nustatoma, kad yra Lietuvos Respublikos mokesčių administravimo įstatymo 49 straip</text:span><text:span text:style-name="T533">snyje nurodytų piktybinių mokesčių įstatymų pažeidimo atvejų ir įsigaliojęs Valstybinės mokesčių inspekcijos nutarimas dėl baudos pagal nurodytojo įstatymo 50 straipsnio 3 dalį skyrimo įmonei;</text:span></text:p>
      <text:p text:style-name="P534"><text:span text:style-name="T535">37.7</text:span><text:span text:style-name="T536">. paaiškėja, kad licencijai gauti pateikti klaidingi du</text:span><text:span text:style-name="T537">omenys.</text:span></text:p>
      <text:p text:style-name="P538"><text:span text:style-name="T539">38</text:span><text:span text:style-name="T540">. Kai licencijos galiojimas panaikinamas dėl viename iš šių punktų – 37.3, 37.4, 37.6 ar 37.7 – nurodytų priežasčių, licencijos turėtojas per 5 dienas pateikia licenciją išdavusiai institucijai nerealizuotų tabako gaminių inventorizavimo ak</text:span><text:span text:style-name="T541">tą, pasirašytą ir teritorinės valstybinės mokesčių inspekcijos atstovo. Priklausomai nuo nerealizuotų tabako gaminių kiekio nustatoma licencijos galiojimo panaikinimo data, tačiau šis terminas negali būti ilgesnis nei 30 dienų.</text:span></text:p>
      <text:p text:style-name="P542"><text:span text:style-name="T543">39</text:span><text:span text:style-name="T544">. Konkrečius pasiūlymu</text:span><text:span text:style-name="T545">s dėl licencijos galiojimo panaikinimo, sustabdymo ar sustabdymo panaikinimo teikia 26 punkte nurodytos valstybės institucijos. Galutinį sprendimą dėl licencijos panaikinimo priima institucija, išdavusi licenciją.</text:span></text:p>
      <text:p text:style-name="P546"><text:span text:style-name="T547">40</text:span><text:span text:style-name="T548">. Įmonei, kuriai panaikintas licenci</text:span><text:span text:style-name="T549">jos galiojimas dėl viename iš šių punktų – 37.3, 37.4, 37.6 ar 37.7 – nurodytų priežasčių, nauja licencija gali būti išduota ne anksčiau kaip po 5 metų nuo turėtos licencijos galiojimo panaikinimo dienos.</text:span></text:p>
      <text:p text:style-name="P550"><text:span text:style-name="T551">Įmonei, kuriai panaikintas licencijos galiojimas dė</text:span><text:span text:style-name="T552">l 37.5 punkte nurodytos priežasties, nauja licencija pakartotinai neišduodama.</text:span></text:p>
      <text:p text:style-name="P553"><text:span text:style-name="T554">41</text:span><text:span text:style-name="T555">. Įmonės, kurių turimų licencijų galiojimas panaikintas, per 5 dienas nuo paskelbimo apie tai „Valstybės žinių“ priede „Informaciniai pranešimai“ privalo grąžinti licencij</text:span><text:span text:style-name="T556">as jas išdavusiai institucijai.</text:span></text:p>
      <text:p text:style-name="P557"/>
      <text:p text:style-name="P558"><text:span text:style-name="T559">IX</text:span><text:span text:style-name="T560">.<text:s/></text:span><text:span text:style-name="T561">INFORMACIJOS APIE LICENCIJAS TEIKIMAS</text:span></text:p>
      <text:p text:style-name="P562"/>
      <text:p text:style-name="P563"><text:span text:style-name="T564">42</text:span><text:span text:style-name="T565">. Informacija apie išduotas licencijas, jų galiojimo sustabdymą, galiojimo sustabdymo panaikinimą, galiojimo panaikinimą skelbiama „Valstybės žinių“ priede<text:s/></text:span><text:span text:style-name="T566">„Informaciniai pranešimai“.</text:span></text:p>
      <text:p text:style-name="P567"><text:span text:style-name="T568">43</text:span><text:span text:style-name="T569">. Informaciją skelbia licenciją išdavusi institucija. Skelbime nurodoma:</text:span></text:p>
      <text:p text:style-name="P570"><text:span text:style-name="T571">43.1</text:span><text:span text:style-name="T572">. įmonės kodas, pavadinimas, buveinė (adresas) ir padalinių (sandėlių, filialų ir panašiai), iš kurių vykdoma tabako gaminių didmeninė prekyba<text:s/></text:span><text:span text:style-name="T573">ir (ar) kuriuose šie gaminiai laikomi, saugomi, adresai;</text:span></text:p>
      <text:p text:style-name="P574"><text:span text:style-name="T575">43.2</text:span><text:span text:style-name="T576">. veikla, kuria verstis išduota licencija;</text:span></text:p>
      <text:p text:style-name="P577"><text:span text:style-name="T578">43.3</text:span><text:span text:style-name="T579">. licencijos numeris;</text:span></text:p>
      <text:p text:style-name="P580"><text:span text:style-name="T581">43.4</text:span><text:span text:style-name="T582">. licencijos išdavimo data;</text:span></text:p>
      <text:p text:style-name="P583"><text:span text:style-name="T584">43.5</text:span><text:span text:style-name="T585">. licencijos galiojimo sustabdymo, sustabdymo panaikinimo, licencijos gali</text:span><text:span text:style-name="T586">ojimo panaikinimo data.</text:span></text:p>
      <text:p text:style-name="P587"><text:span text:style-name="T588">______________</text:span></text:p>
      <text:p text:style-name="P589"/>
      <text:p text:style-name="Normal"/>
      <text:p text:style-name="P590">Priedo pakeitimai:</text:p>
      <text:p text:style-name="P591"><text:span text:style-name="T592">Nr.<text:s/></text:span><text:a xlink:href="https://www.e-tar.lt/portal/legalAct.html?documentId=TAR.2EB80D648E5B" office:target-frame-name="_top" xlink:show="replace"><text:span text:style-name="T593">1455</text:span></text:a><text:span text:style-name="T594">, 2002-09-17, Žin., 2002, Nr. 92-3944 (2002-09-18), i. k. 1021100NUTA00001455</text:span></text:p>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Vyriausybė, Nutarimas</text:span></text:p>
      <text:p text:style-name="P604"><text:span text:style-name="T605">Nr.<text:s/></text:span><text:a xlink:href="https://www.e-tar.lt/portal/legalAct.html?documentId=TAR.0ED71638E5E9" office:target-frame-name="_top" xlink:show="replace"><text:span text:style-name="T606">315</text:span></text:a><text:span text:style-name="T607">, 1998-03-19, Žin., 1998, Nr. 28-745 (1998-03-25), i. k. 0981100NUTA00000315</text:span></text:p>
      <text:p text:style-name="P608"><text:span text:style-name="T609">Dėl Lietuvos Respublikos Vyriausybės 1998 m. va</text:span><text:span text:style-name="T610">sario 13 d. nutarimo Nr. 181 "Dėl Tabako gaminių didmeninės prekybos licencijavimo taisyklių patvirtinimo" dalinio pakeitimo</text:span></text:p>
      <text:p text:style-name="P611"/>
      <text:p text:style-name="P612"><text:span text:style-name="T613">2.</text:span></text:p>
      <text:p text:style-name="P614"><text:span text:style-name="T615">Lietuvos Respublikos Vyriausybė, Nutarimas</text:span></text:p>
      <text:p text:style-name="P616"><text:span text:style-name="T617">Nr.<text:s/></text:span><text:a xlink:href="https://www.e-tar.lt/portal/legalAct.html?documentId=TAR.EE57A43AB9E3" office:target-frame-name="_top" xlink:show="replace"><text:span text:style-name="T618">985</text:span></text:a><text:span text:style-name="T619">, 1998-07-31, Žin., 1998, Nr. 70-2048 (1998-08-07), i. k. 0981100NUTA00000985</text:span></text:p>
      <text:p text:style-name="P620"><text:span text:style-name="T621">Dėl Lietuvos Respublikos Vyriausybės 1998 m. vasario 13 d. nutarimo Nr. 181 "Dėl Tabako gaminių didmeninės prekybos licencijavimo taisyklių patvirtinimo" dalinio pakeitimo</text:span></text:p>
      <text:p text:style-name="P622"/>
      <text:p text:style-name="P623"><text:span text:style-name="T624">3.</text:span></text:p>
      <text:p text:style-name="P625"><text:span text:style-name="T626">Lietuvos Respublikos Vyriausybė, Nutarimas</text:span></text:p>
      <text:p text:style-name="P627"><text:span text:style-name="T628">Nr.<text:s/></text:span><text:a xlink:href="https://www.e-tar.lt/portal/legalAct.html?documentId=TAR.8BFA53B3EB8C" office:target-frame-name="_top" xlink:show="replace"><text:span text:style-name="T629">1182</text:span></text:a><text:span text:style-name="T630">, 1998-10-02, Žin., 1998, Nr. 88-2441 (1998-10-07), i. k. 0981100NUTA00001182</text:span></text:p>
      <text:p text:style-name="P631"><text:span text:style-name="T632">Dėl Lietuvos Respublikos Vyriausybės 1998<text:s/></text:span><text:span text:style-name="T633">m. vasario 13 d. nutarimo Nr.181 "Dėl Tabako gaminių didmeninės prekybos licencijavimo taisyklių patvirtinimo" dalinio pakeitimo</text:span></text:p>
      <text:p text:style-name="P634"/>
      <text:p text:style-name="P635"><text:span text:style-name="T636">4.</text:span></text:p>
      <text:p text:style-name="P637"><text:span text:style-name="T638">Lietuvos Respublikos Vyriausybė, Nutarimas</text:span></text:p>
      <text:p text:style-name="P639"><text:span text:style-name="T640">Nr.<text:s/></text:span><text:a xlink:href="https://www.e-tar.lt/portal/legalAct.html?documentId=TAR.2CBB38484667" office:target-frame-name="_top" xlink:show="replace"><text:span text:style-name="T641">1061</text:span></text:a><text:span text:style-name="T642">, 1999-09-27, Žin., 1999, Nr. 82-2433 (1999-10-01), i. k. 0991100NUTA00001061</text:span></text:p>
      <text:p text:style-name="P643"><text:span text:style-name="T644">Dėl Lietuvos Respublikos Vyriausybės 1998 m. vasario 13 d. nutarimo Nr. 181 "Dėl Tabako gaminių didmeninės prekybos licencijavimo taisyklių patvirtinimo" dalinio pakeit</text:span><text:span text:style-name="T645">imo</text:span></text:p>
      <text:p text:style-name="P646"/>
      <text:p text:style-name="P647"><text:span text:style-name="T648">5.</text:span></text:p>
      <text:p text:style-name="P649"><text:span text:style-name="T650">Lietuvos Respublikos Vyriausybė, Nutarimas</text:span></text:p>
      <text:p text:style-name="P651"><text:span text:style-name="T652">Nr.<text:s/></text:span><text:a xlink:href="https://www.e-tar.lt/portal/legalAct.html?documentId=TAR.397942F79A64" office:target-frame-name="_top" xlink:show="replace"><text:span text:style-name="T653">1135</text:span></text:a><text:span text:style-name="T654">, 2000-09-22, Žin., 2000, Nr. 81-2458 (2000-09-27), i. k. 1001100NUTA00001135</text:span></text:p>
      <text:p text:style-name="P655"><text:span text:style-name="T656">Dėl Lietuvos Respublikos Vyriausybės<text:s/></text:span><text:span text:style-name="T657">1998 m. vasario 13 d. nutarimo Nr. 181 "Dėl Tabako gaminių didmeninės prekybos licencijavimo taisyklių patvirtinimo" dalinio pakeitimo</text:span></text:p>
      <text:p text:style-name="P658"/>
      <text:p text:style-name="P659"><text:span text:style-name="T660">6.</text:span></text:p>
      <text:p text:style-name="P661"><text:span text:style-name="T662">Lietuvos Respublikos Vyriausybė, Nutarimas</text:span></text:p>
      <text:p text:style-name="P663"><text:span text:style-name="T664">Nr.<text:s/></text:span><text:a xlink:href="https://www.e-tar.lt/portal/legalAct.html?documentId=TAR.F5864E72AD6B" office:target-frame-name="_top" xlink:show="replace"><text:span text:style-name="T665">460</text:span></text:a><text:span text:style-name="T666">, 2001-04-20, Žin., 2001, Nr. 35-1203 (2001-04-25), i. k. 1011100NUTA00000460</text:span></text:p>
      <text:p text:style-name="P667"><text:span text:style-name="T668">Dėl Lietuvos Respublikos Vyriausybės 1998 m. vasario 13 d. nutarimo Nr. 181 "Dėl Tabako gaminių didmeninės prekybos licencijavimo taisyklių patvirtinimo" dalinio p</text:span><text:span text:style-name="T669">akeitimo</text:span></text:p>
      <text:p text:style-name="P670"/>
      <text:p text:style-name="P671"><text:span text:style-name="T672">7.</text:span></text:p>
      <text:p text:style-name="P673"><text:span text:style-name="T674">Lietuvos Respublikos Vyriausybė, Nutarimas</text:span></text:p>
      <text:soft-page-break/>
      <text:p text:style-name="P675"><text:span text:style-name="T676">Nr.<text:s/></text:span><text:a xlink:href="https://www.e-tar.lt/portal/legalAct.html?documentId=TAR.2EB80D648E5B" office:target-frame-name="_top" xlink:show="replace"><text:span text:style-name="T677">1455</text:span></text:a><text:span text:style-name="T678">, 2002-09-17, Žin., 2002, Nr. 92-3944 (2002-09-18), i. k. 1021100NUTA00001455</text:span></text:p>
      <text:p text:style-name="P679"><text:span text:style-name="T680">Dėl Lietuvos Respublikos<text:s/></text:span><text:span text:style-name="T681">Vyriausybės 1998 m. vasario 13 d. nutarimo Nr. 181 "Dėl Tabako gaminių didmeninės prekybos licencijavimo taisyklių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8</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4T13:17:00Z</meta:creation-date>
    <dc:date>2021-03-04T13:17:00Z</dc:date>
    <meta:template xlink:href="Normal.dotm" xlink:type="simple"/>
    <meta:editing-cycles>2</meta:editing-cycles>
    <meta:editing-duration>PT0S</meta:editing-duration>
    <meta:document-statistic meta:page-count="9" meta:paragraph-count="297" meta:word-count="3456" meta:character-count="28254" meta:row-count="809" meta:non-whitespace-character-count="25095"/>
  </office:meta>
</office:document-meta>
</file>