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LT" fo:color="#000000"/>
    </style:style>
    <style:style style:name="T244" style:parent-style-name="DefaultParagraphFont" style:family="text">
      <style:text-properties style:font-name="TimesLT"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LT" fo:color="#000000"/>
    </style:style>
    <style:style style:name="T288" style:parent-style-name="DefaultParagraphFont" style:family="text">
      <style:text-properties style:font-name="TimesLT"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6965in" fo:text-indent="0.4923in">
        <style:tab-stops/>
      </style:paragraph-properties>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1998-03-26 iki 1998-08-07</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
      <text:p text:style-name="P68"/>
      <text:p text:style-name="P69"/>
      <text:p text:style-name="P70">MINISTRAS PIRMININKAS<text:tab/>GEDIMINAS VAGNORIUS</text:p>
      <text:p text:style-name="P71"/>
      <text:p text:style-name="P72"/>
      <text:p text:style-name="P73"/>
      <text:p text:style-name="P74">ŪKIO MINISTRAS<text:tab/>VINCAS BABILIUS</text:p>
      <text:p text:style-name="P75"/>
      <text:soft-page-break/>
      <text:p text:style-name="P76">PATVIRTINTA</text:p>
      <text:p text:style-name="P84">Lietuvos Respublikos Vyriausybės</text:p>
      <text:p text:style-name="P85">1998 m. vasario 13 d. nutarimu Nr. 181</text:p>
      <text:p text:style-name="P86"/>
      <text:p text:style-name="P87"><text:span text:style-name="T88">TABAKO GAMINIŲ DIDMENINĖS PREKYBOS LICENCIJAVIMO TAISYKLĖS</text:span></text:p>
      <text:p text:style-name="P89"/>
      <text:p text:style-name="P90"><text:span text:style-name="T91">BENDROJI DALIS</text:span></text:p>
      <text:p text:style-name="P92"/>
      <text:p text:style-name="P93"><text:span text:style-name="T94">1</text:span><text:span text:style-name="T95">. Šios taisyklės reglamentuoja licencijų verstis tabako gaminių didmenine prekyba (toliau vadinama –</text:span><text:span text:style-name="T96"><text:s/>licencijos) išdavimą, perregistravimą bei galiojimo panaikinimą Lietuvos Respublikoje įregistruotoms įmonėms.</text:span></text:p>
      <text:p text:style-name="P97"><text:span text:style-name="T98">2</text:span><text:span text:style-name="T99">. Tabako gaminiai, kurių didmenine prekyba verstis išduodamos licencijos, vadovaujantis šiomis taisyklėmis, yra:</text:span></text:p>
      <text:p text:style-name="P100"><text:span text:style-name="T101">2.1</text:span><text:span text:style-name="T102">. cigarai, įskaitant c</text:span><text:span text:style-name="T103">igarus apipjaustytais galais, cigarilės ir cigaretės su tabaku arba tabako pakaitalu (kodai pagal Kombinuotąją prekių nomenklatūrą – 2402.10.00.0–2402.90.00.0);</text:span></text:p>
      <text:p text:style-name="P104"><text:span text:style-name="T105">2.2</text:span><text:span text:style-name="T106">. kitas apdorotas tabakas ir apdoroti tabako pakaitalai; „homogenizuotas“ arba „regeneru</text:span><text:span text:style-name="T107">otas“ tabakas, tabako ekstraktai ir esencijos (kodai pagal Kombinuotąją prekių nomenklatūrą – 2403.10–2403.99.90.0, išskyrus 2403.10.90.0 ir 2403.99.10.0.).</text:span></text:p>
      <text:p text:style-name="P108"/>
      <text:p text:style-name="P109"><text:span text:style-name="T110">LICENCIJOS IŠDAVIMAS IR PERREGISTRAVIMAS</text:span></text:p>
      <text:p text:style-name="P111"/>
      <text:p text:style-name="P112"><text:span text:style-name="T113">3</text:span><text:span text:style-name="T114">. Licencijos gali būti išduodamos visų rūšių<text:s/></text:span><text:span text:style-name="T115">Lietuvos Respublikoje įregistruotoms įmonėms, kurių įregistravimo pažymėjimuose ar įstatuose numatyta didmeninė prekyba tabako gaminiais.</text:span></text:p>
      <text:p text:style-name="P116"><text:span text:style-name="T117">4</text:span><text:span text:style-name="T118">. Įmonėms išduodama viena licencija nepriklausomai nuo jos padalinių (sandėlių, filialų ir panašiai), vykdančių t</text:span><text:span text:style-name="T119">abako gaminių didmeninę prekybą (įskaitant tabako gaminių saugojimą ir laikymą), skaičiaus ir išsidėstymo Lietuvos Respublikos teritorijoje.</text:span></text:p>
      <text:p text:style-name="P120"><text:span text:style-name="T121">5</text:span><text:span text:style-name="T122">. Licencija išduodama neribotam laikui ir kasmet perregistruojama ją išdavusioje institucijoje.</text:span></text:p>
      <text:p text:style-name="P123"><text:span text:style-name="T124">6</text:span><text:span text:style-name="T125">. Licenci</text:span><text:span text:style-name="T126">jas išduoda ir perregistruoja Valstybinė tabako ir alkoholio kontrolės tarnyba prie Lietuvos Respublikos Vyriausybės (toliau vadinama – Valstybinė tabako ir alkoholio kontrolės tarnyba), suderinusi tai su Sveikatos apsaugos ministerija, Ūkio ministerija be</text:span><text:span text:style-name="T127">i Finansų ministerija.</text:span></text:p>
      <text:p text:style-name="P128"><text:span text:style-name="T129">7</text:span><text:span text:style-name="T130">. Įmonė, norinti gauti licenciją, licencijas išduodančiai institucijai pateikia:</text:span></text:p>
      <text:p text:style-name="P131"><text:span text:style-name="T132">7.1</text:span><text:span text:style-name="T133">. paraišką, kurioje nurodoma:</text:span></text:p>
      <text:p text:style-name="P134"><text:span text:style-name="T135">7.1.1</text:span><text:span text:style-name="T136">. įmonės kodas, pavadinimas, adresas ir jos padalinių (sandėlių, filialų ir panašiai), iš kurių bus vykdo</text:span><text:span text:style-name="T137">ma tabako gaminių didmeninė prekyba ir (ar) kuriuose šie gaminiai bus laikomi, saugomi, adresai;</text:span></text:p>
      <text:p text:style-name="P138"><text:span text:style-name="T139">7.1.2</text:span><text:span text:style-name="T140">. tabako gaminių, kuriais ketinama prekiauti, rūšys, kodai pagal Kombinuotąją prekių nomenklatūrą;</text:span></text:p>
      <text:p text:style-name="P141"><text:span text:style-name="T142">7.1.3</text:span><text:span text:style-name="T143">. paraiškos pateikimo data;</text:span></text:p>
      <text:p text:style-name="P144"><text:span text:style-name="T145">7.2</text:span><text:span text:style-name="T146">.<text:s/></text:span><text:span text:style-name="T147">įmonės steigimo sutarties, įregistravimo pažymėjimo bei įstatų (išskyrus įmones, veikiančias be įstatų) nuorašus, patvirtintus notaro;</text:span></text:p>
      <text:p text:style-name="P148"><text:span text:style-name="T149">7.3</text:span><text:span text:style-name="T150">. teritorinės valstybinės mokesčių inspekcijos pažymą, kad deklaruotos pajamos ir sumokėti mokesčiai, taip pat kad</text:span><text:span text:style-name="T151"><text:s/>per paskutiniuosius 3 metus iki paraiškos pateikimo nenustatyta apgaulingos apskaitos tvarkymo, kitokio piktybiško vengimo mokėti mokesčius atvejų, ar nėra įsigaliojęs valstybinės mokesčių inspekcijos nutarimas dėl baudos pagal Lietuvos Respublikos mokesč</text:span><text:span text:style-name="T152">ių administravimo įstatymo 50 straipsnio 5 dalį skyrimo įmonei;</text:span></text:p>
      <text:p text:style-name="P153"><text:span text:style-name="T154">7.4</text:span><text:span text:style-name="T155">. valstybinio socialinio draudimo įstaigos pažymą, kad sumokėti mokesčiai;</text:span></text:p>
      <text:p text:style-name="P156"><text:span text:style-name="T157">7.5</text:span><text:span text:style-name="T158">. patalpų, iš kurių bus vykdoma tabako gaminių didmeninė prekyba ir (ar) kuriose bus šie gaminiai laiko</text:span><text:span text:style-name="T159">mi, saugomi, nuomos sutarčių nuorašus (jeigu patalpos nuomojamos).</text:span></text:p>
      <text:p text:style-name="P160"><text:span text:style-name="T161">8</text:span><text:span text:style-name="T162">. Pateikiant paraišką gauti licenciją, 7.3 ir 7.4 punktuose nurodytos pažymos turi būti išduotos ne anksčiau kaip prieš mėnesį iki paraiškos pateikimo dienos.</text:span></text:p>
      <text:p text:style-name="P163"><text:span text:style-name="T164">9</text:span><text:span text:style-name="T165">. Įmonė, norinti p</text:span><text:span text:style-name="T166">erregistruoti licenciją, Valstybinei tabako ir alkoholio kontrolės tarnybai pateikia:</text:span></text:p>
      <text:p text:style-name="P167"><text:span text:style-name="T168">9.1</text:span><text:span text:style-name="T169">.<text:s/></text:span><text:span text:style-name="T170">prašymą perregistruoti licenciją;</text:span></text:p>
      <text:p text:style-name="P171"><text:span text:style-name="T172">9.2</text:span><text:span text:style-name="T173">. teritorinės valstybinės mokesčių inspekcijos pažymą, kad deklaruotos pajamos ir sumokėti mokesčiai, taip pat kad laikota</text:span><text:span text:style-name="T174">rpiu nuo licencijos išdavimo ar paskutiniojo perregistravimo iki paraiškos vėl perregistruoti licenciją pateikimo nenustatyta apgaulingos apskaitos tvarkymo, kitokio piktybiško vengimo mokėti mokesčius atvejų, ar nėra įsigaliojęs valstybinės mokesčių inspe</text:span><text:span text:style-name="T175">kcijos nutarimas dėl baudos pagal Lietuvos Respublikos mokesčių administravimo įstatymo 50 straipsnio 5 dalį skyrimo įmonei;</text:span></text:p>
      <text:p text:style-name="P176"><text:span text:style-name="T177">9.3</text:span><text:span text:style-name="T178">. valstybinio socialinio draudimo įstaigos pažymą, kad sumokėti mokesčiai.</text:span></text:p>
      <text:p text:style-name="P179"><text:span text:style-name="T180">10</text:span><text:span text:style-name="T181">. Nurodytos 9.2 ir 9.3 punktuose pažymos<text:s/></text:span><text:span text:style-name="T182">turi būti išduotos ne anksčiau kaip prieš mėnesį iki paraiškos pateikimo dienos.</text:span></text:p>
      <text:p text:style-name="P183"><text:span text:style-name="T184">11</text:span><text:span text:style-name="T185">. Pageidaujančios gauti ar perregistruoti licenciją įmonės pateikti dokumentai lieka licenciją išduodančioje institucijoje.</text:span></text:p>
      <text:p text:style-name="P186"><text:span text:style-name="T187">12</text:span><text:span text:style-name="T188">. Licencija išduodama ar perregistruoja</text:span><text:span text:style-name="T189">ma ne vėliau kaip per 30 dienų nuo dokumentų, kurių reikia licencijai išduoti ar perregistruoti, gavimo.</text:span></text:p>
      <text:p text:style-name="P190"><text:span text:style-name="T191">13</text:span><text:span text:style-name="T192">. Licencijos formą nustato licenciją išduodanti institucija. Licencijoje nurodoma:</text:span></text:p>
      <text:p text:style-name="P193"><text:span text:style-name="T194">13.1</text:span><text:span text:style-name="T195">. licencijuojama veikla;</text:span></text:p>
      <text:p text:style-name="P196"><text:span text:style-name="T197">13.2</text:span><text:span text:style-name="T198">. licenciją išduodanti<text:s/></text:span><text:span text:style-name="T199">institucija;</text:span></text:p>
      <text:p text:style-name="P200"><text:span text:style-name="T201">13.3</text:span><text:span text:style-name="T202">. licencijos numeris;</text:span></text:p>
      <text:p text:style-name="P203"><text:span text:style-name="T204">13.4</text:span><text:span text:style-name="T205">. licencijos turėtojas – įmonės kodas, pavadinimas, adresas bei padalinių (sandėlių, filialų ir panašiai), iš kurių vykdoma tabako gaminių didmeninė prekyba ir (ar) kuriuose šie gaminiai bus laikomi,<text:s/></text:span><text:span text:style-name="T206">saugomi, adresai;</text:span></text:p>
      <text:p text:style-name="P207"><text:span text:style-name="T208">13.5</text:span><text:span text:style-name="T209">. licencijos išdavimo data;</text:span></text:p>
      <text:p text:style-name="P210"><text:span text:style-name="T211">13.6</text:span><text:span text:style-name="T212">. licenciją išdavęs pareigūnas;</text:span></text:p>
      <text:p text:style-name="P213"><text:span text:style-name="T214">13.7</text:span><text:span text:style-name="T215">. licencijos perregistravimo data.</text:span></text:p>
      <text:p text:style-name="P216"><text:span text:style-name="T217">14</text:span><text:span text:style-name="T218">. Licencijas išduodančioje institucijoje jos registruojamos šios institucijos nustatytos formos žurnale, kuriam</text:span><text:span text:style-name="T219">e nurodoma:</text:span></text:p>
      <text:p text:style-name="P220"><text:span text:style-name="T221">14.1</text:span><text:span text:style-name="T222">. licencijos numeris;</text:span></text:p>
      <text:p text:style-name="P223"><text:span text:style-name="T224">14.2</text:span><text:span text:style-name="T225">. licencijos turėtojo rekvizitai (įmonės pavadinimas, kodas, adresas bei padalinių, vykdančių tabako gaminių didmeninę prekybą, adresai);</text:span></text:p>
      <text:p text:style-name="P226"><text:span text:style-name="T227">14.3</text:span><text:span text:style-name="T228">. licencijuojama veikla;</text:span></text:p>
      <text:p text:style-name="P229"><text:span text:style-name="T230">14.4</text:span><text:span text:style-name="T231">. licencijos išdavimo data;</text:span></text:p>
      <text:p text:style-name="P232"><text:span text:style-name="T233">14.5</text:span><text:span text:style-name="T234">. licencijos galiojimo sustabdymo data;</text:span></text:p>
      <text:p text:style-name="P235"><text:span text:style-name="T236">14.6</text:span><text:span text:style-name="T237">. licencijos galiojimo sustabdymo panaikinimo data;</text:span></text:p>
      <text:p text:style-name="P238"><text:span text:style-name="T239">14.7</text:span><text:span text:style-name="T240">.<text:s/></text:span><text:span text:style-name="T241">licencijos galiojimo panaikinimo data;</text:span></text:p>
      <text:p text:style-name="P242"><text:span text:style-name="T243">14.8</text:span><text:span text:style-name="T244">.<text:s/></text:span><text:span text:style-name="T245">licencijos perregistravimo data;</text:span></text:p>
      <text:p text:style-name="P246"><text:span text:style-name="T247">14.9</text:span><text:span text:style-name="T248">. sumokėto žyminio mokesčio suma bei dokumento,<text:s/></text:span><text:span text:style-name="T249">patvirtinančio, kad šis mokestis sumokėtas, numeris ir data.</text:span></text:p>
      <text:p text:style-name="P250"><text:span text:style-name="T251">15</text:span><text:span text:style-name="T252">. Praradus licenciją, gali būti išduodamas jos dublikatas su žyma „Dublikatas“, jeigu motyvuotai paaiškinimą, kaip ji prarasta.</text:span></text:p>
      <text:p text:style-name="P253"/>
      <text:p text:style-name="P254"><text:span text:style-name="T255">ATSISAKYMAS IŠDUOTI AR PERREGISTRUOTI LICENCIJĄ</text:span></text:p>
      <text:p text:style-name="P256"/>
      <text:p text:style-name="P257"><text:span text:style-name="T258">16</text:span><text:span text:style-name="T259">. Licencijos neišduodamos arba neperregistruojamos, jeigu:</text:span></text:p>
      <text:p text:style-name="P260"><text:span text:style-name="T261">16.1</text:span><text:span text:style-name="T262">. pateikiami ne visi reikiami dokumentai;</text:span></text:p>
      <text:p text:style-name="P263"><text:span text:style-name="T264">16.2</text:span><text:span text:style-name="T265">.<text:s/></text:span><text:span text:style-name="T266">pateikiami nevisiškai arba klaidingai užpildyti dokumentai;</text:span></text:p>
      <text:p text:style-name="P267"><text:span text:style-name="T268">16.3</text:span><text:span text:style-name="T269">. pateikiami klaidinantys duomenys;</text:span></text:p>
      <text:p text:style-name="P270"><text:span text:style-name="T271">16.4</text:span><text:span text:style-name="T272">. pateikti dokumentai<text:s/></text:span><text:span text:style-name="T273">neatitinka jiems keliamų reikalavimų;</text:span></text:p>
      <text:p text:style-name="P274"><text:span text:style-name="T275">16.5</text:span><text:span text:style-name="T276">. įmonė skolinga Lietuvos valstybės biudžetui ar savivaldybės biudžetui ir fondams, kuriuos administruoja Valstybinė mokesčių inspekcija, taip pat</text:span><text:span text:style-name="T277"><text:s/></text:span><text:span text:style-name="T278">valstybinio socialinio draudimo fondo biudžetui arba paskutiniu</text:span><text:span text:style-name="T279">osius 3 metus iki paraiškos gauti licenciją pateikimo ar laikotarpiu<text:s/></text:span><text:soft-page-break/><text:span text:style-name="T280">nuo licencijos išdavimo (perregistravimo) iki paraiškos vėl perregistruoti licenciją pateikimo apgaulingai tvarkė apskaitą arba kitaip piktybiškai vengė mokėti mokesčius ir yra įsigalioję</text:span><text:span text:style-name="T281">s valstybinės mokesčių inspekcijos nutarimas dėl baudos pagal Lietuvos Respublikos mokesčių administravimo įstatymo 50 straipsnio 5 dalį skyrimo įmonei;</text:span></text:p>
      <text:p text:style-name="P282"><text:span text:style-name="T283">16.6</text:span><text:span text:style-name="T284">. yra 19 punkte nurodytų institucijų raštu pateiktų pretenzijų dėl įmonių veiklos ir nurodytiej</text:span><text:span text:style-name="T285">i trūkumai nepašalinti;</text:span></text:p>
      <text:p text:style-name="P286"><text:span text:style-name="T287">16.7</text:span><text:span text:style-name="T288">.<text:s/></text:span><text:span text:style-name="T289">nesumokėtas žyminis mokestis;</text:span></text:p>
      <text:p text:style-name="P290"><text:span text:style-name="T291">16.8</text:span><text:span text:style-name="T292">. buvo panaikintas licencijos galiojimas pagal 28.2, 28.5–28.8 punktų reikalavimus (licencija neišduodama 5 metus nuo jos galiojimo panaikinimo dienos);</text:span></text:p>
      <text:p text:style-name="P293"><text:span text:style-name="T294">16.9</text:span><text:span text:style-name="T295">. buvo panaikintas lice</text:span><text:span text:style-name="T296">ncijos galiojimas pagal 28.9 punkto reikalavimus;</text:span></text:p>
      <text:p text:style-name="P297"><text:span text:style-name="T298">16.10</text:span><text:span text:style-name="T299">. norinčių įsigyti licencijas naujų įmonių steigėjai yra įmonių, kurioms buvo panaikintas licencijų galiojimas pagal 28.2, 28.5–28.9 punktų reikalavimus, steigėjai (jeigu licencijų galiojimas buvo<text:s/></text:span><text:span text:style-name="T300">panaikintas pagal 28.2, 28.5–28.8 punktų reikalavimus, jos neišduodamos 5 metus, o jeigu pagal 28.9 punkto reikalavimus – licencijos neišduodamos).</text:span></text:p>
      <text:p text:style-name="P301"><text:span text:style-name="T302">16.11</text:span><text:span text:style-name="T303">. nors vienam iš įmonės steigėjų ar akcininkui, turinčiam daugiau kaip 50 procentų įmonės akcijų, y</text:span><text:span text:style-name="T304">ra iškelta baudžiamoji byla dėl ūkinės-finansinės veiklos pažeidimų. Tuomet licencijos išdavimas ir perregistravimas sustabdomas iki bylos galutinio išnagrinėjimo. Teismui priėmus apkaltinamąjį nuosprendį šiems asmenims, licencija įmonei neišduodama ir nep</text:span><text:span text:style-name="T305">erregistruojama.</text:span><text:s/></text:p>
      <text:p text:style-name="P306">Papildyta punktu:</text:p>
      <text:p text:style-name="P307"><text:span text:style-name="T308">Nr.<text:s/></text:span><text:a xlink:href="https://www.e-tar.lt/portal/legalAct.html?documentId=TAR.0ED71638E5E9" office:target-frame-name="_top" xlink:show="replace"><text:span text:style-name="T309">315</text:span></text:a><text:span text:style-name="T310">, 1998-03-19, Žin., 1998, Nr. 28-745 (1998-03-25), i. k. 0981100NUTA00000315</text:span></text:p>
      <text:p text:style-name="Normal"/>
      <text:p text:style-name="P311"><text:span text:style-name="T312">17</text:span><text:span text:style-name="T313">. Jeigu licenciją išduoti ar perregistruoti<text:s/></text:span><text:span text:style-name="T314">atsisakoma, apie tai per 30 dienų nuo dokumentų priėmimo pranešama raštu pareiškėjui, nurodomos atsisakymo priežastys.</text:span></text:p>
      <text:p text:style-name="P315"/>
      <text:p text:style-name="P316"><text:span text:style-name="T317">MOKESČIAI UŽ LICENCIJAS</text:span></text:p>
      <text:p text:style-name="P318"/>
      <text:p text:style-name="P319"><text:span text:style-name="T320">18</text:span><text:span text:style-name="T321">. Už licencijos išdavimą ir perregistravimą imamas žyminis mokestis Lietuvos Respublikos žyminio<text:s/></text:span><text:span text:style-name="T322">mokesčio įstatymo ir Lietuvos Respublikos Vyriausybės nustatyta tvarka.</text:span></text:p>
      <text:p text:style-name="P323">Nauja arba perregistruota licencija išduodama po to, kai licencijas išduodanti institucija priima sprendimą ją išduoti (perregistruoti) ir įmonė pateikia mokamąjį pavedimą su banko žymomis arba kvitą, patvirtinantį, kad sumokėtas žyminis mokestis.</text:p>
      <text:p text:style-name="P324"/>
      <text:p text:style-name="P325"><text:span text:style-name="T326">LICENCIJUOJAMOS VEIKLOS SĄLYGOS</text:span></text:p>
      <text:p text:style-name="P327"/>
      <text:p text:style-name="P328"><text:span text:style-name="T329">19</text:span><text:span text:style-name="T330">. Įmonių, kurios verčiasi tabako gaminių didmenine prekyba, veiklą kontroliuoja ir licencijuojamos veiklos sąlygų priežiūrą jose atlieka Valstybinė<text:s/></text:span><text:span text:style-name="T331">tabako ir alkoholio kontrolės tarnyba, Valstybinė mokesčių inspekcija prie Finansų ministerijos, taip pat Sveikatos apsaugos ministerijos, Vidaus reikalų ministerijos, kitos įgaliotos valstybinės priežiūros tarnybos pagal savo kompetenciją, Valstybinė konk</text:span><text:span text:style-name="T332">urencijos ir vartotojų teisių gynimo tarnyba prie Lietuvos Respublikos Vyriausybės, Lietuvos valstybinė kokybės inspekcija prie Valstybinės konkurencijos ir vartotojų teisių gynimo tarnybos, kitos Lietuvos Respublikos tabako kontrolės įstatyme bei Lietuvos</text:span><text:span text:style-name="T333"><text:s/>Respublikos administracinių teisės pažeidimų kodekse nurodytos institucijos.</text:span></text:p>
      <text:p text:style-name="P334"><text:span text:style-name="T335">Tabako gaminių didmeninę prekybą kontroliuojančios ir licencijuojamos veiklos sąlygų priežiūrą įmonėse atliekančios institucijos privalo nedelsdamos raštu informuoti licenciją iš</text:span><text:span text:style-name="T336">davusią instituciją apie įmonėse nustatytus licencijuojamos veiklos sąlygų pažeidimus ir taikytas nuobaudas.</text:span></text:p>
      <text:p text:style-name="P337"><text:span text:style-name="T338">20</text:span><text:span text:style-name="T339">. Licencijų turėtojai privalo laikytis Lietuvos Respublikos tabako kontrolės įstatymo ir kitų įstatymų, Lietuvos Respublikos Vyriausybės nuta</text:span><text:span text:style-name="T340">rimų ir kitų teisės aktų, reglamentuojančių tabako gaminių didmeninę prekybą, nuostatų, taip pat sanitarijos ir higienos, kokybės bei kitų reikalavimų, keliamų įmonėms ir realizuojamiems tabako gaminiams.</text:span></text:p>
      <text:p text:style-name="P341"><text:span text:style-name="T342">Licencijų turėtojai, pažeidę Lietuvos Respublikos į</text:span><text:span text:style-name="T343">statymus ir kitus teisės aktus, atsako Lietuvos Respublikos įstatymų nustatyta tvarka.</text:span></text:p>
      <text:p text:style-name="P344"><text:span text:style-name="T345">21</text:span><text:span text:style-name="T346">. Turinčios teisę verstis tabako gaminių didmenine prekyba įmonės, realizuodamos kitiems ūkio subjektams tabako gaminius, privalo:</text:span></text:p>
      <text:p text:style-name="P347"><text:span text:style-name="T348">21.1</text:span><text:span text:style-name="T349">. išduoti tabako gaminių s</text:span><text:span text:style-name="T350">iuntos kokybę liudijančio gamintojo pažymėjimo (sertifikato, atitikties deklaracijos) kopiją kiekvienam prekės pavadinimui, o importuotiems tabako gaminiams, kurių kokybę liudijančiame gamintojo pažymėjime (sertifikate, atitikties deklaracijoje) yra Lietuv</text:span><text:span text:style-name="T351">os Respublikos maisto prekių pasienio kontrolės tarnybos žyma „Privaloma papildoma kontrolė“, – valstybinės visuomenės sveikatos priežiūros institucijos išduoto leidimo realizuoti tabako gaminių siuntą kopiją;</text:span></text:p>
      <text:p text:style-name="P352"><text:span text:style-name="T353">21.2</text:span><text:span text:style-name="T354">. nurodyti kiekvieną prekių siuntą lyd</text:span><text:span text:style-name="T355">inčiuose prekių gabenimo dokumentuose (krovinio važtaraštyje, sąskaitoje – faktūroje, pridėtinės vertės mokesčio mokėtojo sąskaitoje – faktūroje) turimos licencijos rūšį, numerį ir išdavimo datą, o jeigu tabako gaminių banderolės turi seriją ir numerį, – V</text:span><text:span text:style-name="T356">alstybinės mokesčių inspekcijos prie Finansų ministerijos gamintojui ar importuotojui išduotų kiekvieno pavadinimo tabako gaminių banderolių numerių intervalą ir seriją.</text:span></text:p>
      <text:p text:style-name="P357"><text:span text:style-name="T358">22</text:span><text:span text:style-name="T359">. Licencijų turėtojai negali savo vardu įgalioti kitų įmonių bei įmonių agentų</text:span><text:span text:style-name="T360"><text:s/>vykdyti licencijose nurodytą veiklą arba jiems leisti šią veiklą vykdyti.</text:span></text:p>
      <text:p text:style-name="P361"><text:span text:style-name="T362">23</text:span><text:span text:style-name="T363">. Licencijos originalas turi būti saugomas įmonėje (licencijoje nurodytu adresu). Kiekviename šios įmonės padalinyje, prekiaujančiame tabako gaminiais (juos laikančiame, sauga</text:span><text:span text:style-name="T364">nčiame) turi būti įmonei išduotos licencijos nuorašas.</text:span></text:p>
      <text:p text:style-name="P365"><text:span text:style-name="T366">24</text:span><text:span text:style-name="T367">. Įmonės, turinčios tabako gaminių gamybos, importo į Lietuvos Respubliką, didmeninės prekybos licencijas, turi teisę verstis tabako gaminių didmenine prekyba (juos laikyti, saugoti) tik licencij</text:span><text:span text:style-name="T368">oje nurodytais adresais.</text:span><text:span text:style-name="T369"><text:s/></text:span><text:span text:style-name="T370">Įmonėms, turinčioms tabako gaminių gamybos ar importo licencijas ir vykdančioms jų pagamintų ar importuotų tabako gaminių didmeninę prekybą, atskiros licencijos verstis šių gaminių didmenine prekyba įsigyti nereikia.</text:span></text:p>
      <text:p text:style-name="P371"><text:span text:style-name="T372">Jeigu licencij</text:span><text:span text:style-name="T373">as turinčios įmonės laikotarpiu nuo licencijos išdavimo iki jos perregistravimo didina skaičių padalinių (sandėlių, filialų ir panašiai), kuriuose bus vykdoma tabako gaminių didmeninė prekyba ir (ar) jie laikomi, saugomi, turimos licencijos šių įmonių praš</text:span><text:span text:style-name="T374">ymu po to, kai jos sumoka nustatytojo dydžio žyminį mokestį, gali būti papildytos – į jas įrašyti nurodyti adresai, jeigu negauta kontroliuojančių institucijų raštu pateiktų pastabų ir pretenzijų dėl šių įmonių veiklos. Sprendimą dėl licencijų papildymo pr</text:span><text:span text:style-name="T375">iima ir licencijas papildo Valstybinė tabako ir alkoholio kontrolės tarnyba.<text:s/></text:span></text:p>
      <text:p text:style-name="P376"><text:span text:style-name="T377">25</text:span><text:span text:style-name="T378">. Įmonės, turinčios licencijas verstis tabako gaminių didmenine prekyba, turi teisę pirkti tabako gaminius tik iš įmonių, turinčių licencijas gaminti tabako gaminius, juos<text:s/></text:span><text:span text:style-name="T379">importuoti į Lietuvos Respubliką ar verstis jų didmenine prekyba, o parduoti – įmonėms, įregistravusioms viešojo maitinimo ar mažmeninės prekybos veiklą ar turinčioms licenciją verstis tabako gaminių didmenine prekyba.</text:span><text:s/></text:p>
      <text:p text:style-name="P380">Punkto pakeitimai:</text:p>
      <text:p text:style-name="P381"><text:span text:style-name="T382">Nr.<text:s/></text:span><text:a xlink:href="https://www.e-tar.lt/portal/legalAct.html?documentId=TAR.0ED71638E5E9" office:target-frame-name="_top" xlink:show="replace"><text:span text:style-name="T383">315</text:span></text:a><text:span text:style-name="T384">, 1998-03-19, Žin., 1998, Nr. 28-745 (1998-03-25), i. k. 0981100NUTA00000315</text:span></text:p>
      <text:p text:style-name="Normal"/>
      <text:p text:style-name="P385"><text:span text:style-name="T386">LICENCIJŲ TURĖTOJŲ TEISĖS</text:span></text:p>
      <text:p text:style-name="P387"/>
      <text:p text:style-name="P388"><text:span text:style-name="T389">26</text:span><text:span text:style-name="T390">. Įmonės, turinčios licencijas, turi teisę:</text:span></text:p>
      <text:p text:style-name="P391"><text:span text:style-name="T392">26.1</text:span><text:span text:style-name="T393">. verstis licencijo</text:span><text:span text:style-name="T394">je nurodyta veikla;</text:span></text:p>
      <text:p text:style-name="P395"><text:span text:style-name="T396">26.2</text:span><text:span text:style-name="T397">. reikalauti paaiškinimų, kai atsisakoma išduoti ar perregistruoti licenciją, kai sustabdomas, panaikinamas jos galiojimas;</text:span></text:p>
      <text:p text:style-name="P398"><text:span text:style-name="T399">26.3</text:span><text:span text:style-name="T400">. apskųsti Lietuvos Respublikos įstatymų nustatyta tvarka pareigūnų sprendimus dėl licencijų gal</text:span><text:span text:style-name="T401">iojimo sustabdymo, panaikinimo, atsisakymo jas išduoti ar perregistruoti.</text:span></text:p>
      <text:p text:style-name="P402"/>
      <text:p text:style-name="P403"><text:span text:style-name="T404">LICENCIJOS GALIOJIMO SUSTABDYMAS IR PANAIKINIMAS</text:span></text:p>
      <text:p text:style-name="P405"/>
      <text:p text:style-name="P406"><text:span text:style-name="T407">27</text:span><text:span text:style-name="T408">. Licencijos galiojimas gali būti sustabdomas, jeigu:</text:span></text:p>
      <text:p text:style-name="P409"><text:span text:style-name="T410">27.1</text:span><text:span text:style-name="T411">. licencijos turėtojas pažeidžia 21 ar 23 punktų<text:s/></text:span><text:span text:style-name="T412">reikalavimus;</text:span></text:p>
      <text:p text:style-name="P413"><text:span text:style-name="T414">27.2</text:span><text:span text:style-name="T415">. yra 19 punkte nurodytų institucijų raštu pateiktų pastabų bei pretenzijų dėl įmonės veiklos;</text:span></text:p>
      <text:p text:style-name="P416"><text:span text:style-name="T417">27.3</text:span><text:span text:style-name="T418">. licencijos turėtojas nustatytuoju laiku neatsiskaito su Lietuvos valstybės biudžetu, savivaldybės biudžetu ir fondais, kuriuos ad</text:span><text:span text:style-name="T419">ministruoja Valstybinė mokesčių inspekcija, valstybinio socialinio draudimo fondo biudžetu, nevykdo įsipareigojimų muitinei.</text:span></text:p>
      <text:p text:style-name="P420"><text:span text:style-name="T421">Konkrečią licencijų galiojimo sustabdymo tvarką nustato licencijas išduodanti institucija.</text:span></text:p>
      <text:p text:style-name="P422"><text:span text:style-name="T423">28</text:span><text:span text:style-name="T424">. Licencijos galiojimas panaikin</text:span><text:span text:style-name="T425">amas, jeigu:</text:span></text:p>
      <text:p text:style-name="P426"><text:span text:style-name="T427">28.1</text:span><text:span text:style-name="T428">.<text:s/></text:span><text:span text:style-name="T429"><text:tab/></text:span><text:span text:style-name="T430">licencijos turėtojas pats atsisako naudotis licencija;<text:s/></text:span></text:p>
      <text:p text:style-name="P431"><text:span text:style-name="T432">28.2</text:span><text:span text:style-name="T433">. licencijos turėtojas pažeidžia įstatymus, 22 punkto, 24 punkto pirmosios pastraipos ar 25 punkto reikalavimus;<text:s/></text:span></text:p>
      <text:p text:style-name="P434"><text:span text:style-name="T435">28.3</text:span><text:span text:style-name="T436">. nutraukiama įmonės veikla;</text:span></text:p>
      <text:p text:style-name="P437"><text:span text:style-name="T438">28.4</text:span><text:span text:style-name="T439">.<text:s/></text:span><text:span text:style-name="T440">licencijos turėtojas nustatytuoju laiku neperregistruoja licencijos;</text:span></text:p>
      <text:p text:style-name="P441"><text:span text:style-name="T442">28.5</text:span><text:span text:style-name="T443">. įmonė per nustatytąjį laiką nepašalina licencijuojamos veiklos sąlygų pažeidimų, nurodytų 27 punkte;<text:s/></text:span></text:p>
      <text:p text:style-name="P444"><text:span text:style-name="T445">28.6</text:span><text:span text:style-name="T446">. įmonė parduoda, laiko arba gabena tabako gaminius, kurių įsigijim</text:span><text:span text:style-name="T447">as nepatvirtintas juridinę galią turinčiais dokumentais;</text:span></text:p>
      <text:p text:style-name="P448"><text:span text:style-name="T449">28.7</text:span><text:span text:style-name="T450">. nustatoma, kad licencijos turėtojas apgaulingai tvarkė apskaitą, kitaip piktybiškai vengė mokėti mokesčius ir yra įsigaliojęs valstybinės mokesčių inspekcijos nutarimas dėl baudos pagal Lie</text:span><text:span text:style-name="T451">tuvos Respublikos mokesčių administravimo įstatymo 50 straipsnio 5 dalį skyrimo įmonei;</text:span></text:p>
      <text:p text:style-name="P452"><text:span text:style-name="T453">28.8</text:span><text:span text:style-name="T454">. paaiškėja, kad licencijai gauti ar perregistruoti buvo pateikti klaidinantys duomenys;</text:span></text:p>
      <text:p text:style-name="P455"><text:span text:style-name="T456">28.9</text:span><text:span text:style-name="T457">. įmonių vadovams ar darbuotojams yra įsigaliojęs kaltinamasis<text:s/></text:span><text:span text:style-name="T458">teismo nuosprendis ar muitinės nutarimas dėl administracinės nuobaudos skyrimo už kontrabandą ir kontrabandinių tabako gaminių realizavimą, jeigu jie veikė įmonės vardu ar jos interesais.</text:span></text:p>
      <text:p text:style-name="P459"><text:span text:style-name="T460">29</text:span><text:span text:style-name="T461">. Kai licencijos galiojimas panaikinamas dėl 28.1–28.5, 28.7</text:span><text:span text:style-name="T462"><text:s/>ir 28.8 punktuose nurodytų priežasčių, licencijos turėtojas per 5 dienas pateikia licenciją išdavusiai institucijai nerealizuotų tabako gaminių inventorizavimo aktą, pasirašytą ir teritorinės</text:span><text:span text:style-name="T463"><text:s/></text:span><text:span text:style-name="T464">valstybinės mokesčių inspekcijos atstovo. Priklausomai nuo nere</text:span><text:span text:style-name="T465">alizuotų tabako gaminių kiekio nustatoma licencijos galiojimo panaikinimo data, tačiau šis terminas negali būti ilgesnis nei 30 dienų.</text:span></text:p>
      <text:p text:style-name="P466"><text:span text:style-name="T467">30</text:span><text:span text:style-name="T468">. Konkrečius pasiūlymus dėl licencijos galiojimo panaikinimo, sustabdymo ar sustabdymo panaikinimo teikia 19 punkte</text:span><text:span text:style-name="T469"><text:s/>nurodytos valstybės institucijos. Galutinį sprendimą dėl licencijos panaikinimo priima institucija, išdavusi licenciją.</text:span></text:p>
      <text:p text:style-name="P470"><text:span text:style-name="T471">31</text:span><text:span text:style-name="T472">. Įmonei, kuriai buvo panaikintas licencijos galiojimas dėl 28.2, 28.5–28.8 punktuose nurodytų priežasčių, nauja licencija gali b</text:span><text:span text:style-name="T473">ūti išduota ne anksčiau kaip po 5 metų nuo licencijos panaikinimo.</text:span></text:p>
      <text:p text:style-name="P474"><text:span text:style-name="T475">Įmonei, kuriai buvo panaikintas licencijos galiojimas dėl 28.9 punkte nurodytos priežasties, nauja licencija pakartotinai neišduodama ir neperregistruojama.<text:s/></text:span></text:p>
      <text:p text:style-name="P476"><text:span text:style-name="T477">32</text:span><text:span text:style-name="T478">. Panaikintos licencijos<text:s/></text:span><text:span text:style-name="T479">per 5 dienas nuo paskelbimo apie tai „Valstybės žiniose“ turi būti grąžintos licenciją išdavusiai institucijai.</text:span></text:p>
      <text:p text:style-name="P480"/>
      <text:p text:style-name="P481"><text:span text:style-name="T482">INFORMACIJOS APIE LICENCIJAS TEIKIMAS</text:span></text:p>
      <text:p text:style-name="P483"/>
      <text:p text:style-name="P484"><text:span text:style-name="T485">33</text:span><text:span text:style-name="T486">. Informacija apie išduotas, perregistruotas licencijas, jų galiojimo sustabdymą, galiojimo<text:s/></text:span><text:span text:style-name="T487">sustabdymo panaikinimą, galiojimo panaikinimą skelbiama „Valstybės žiniose“.</text:span></text:p>
      <text:p text:style-name="P488"><text:span text:style-name="T489">34</text:span><text:span text:style-name="T490">. Informaciją skelbia licenciją išdavusi institucija. Skelbime nurodoma:</text:span></text:p>
      <text:p text:style-name="P491"><text:span text:style-name="T492">34.1</text:span><text:span text:style-name="T493">. įmonės kodas, pavadinimas ir adresas;</text:span></text:p>
      <text:p text:style-name="P494"><text:span text:style-name="T495">34.2</text:span><text:span text:style-name="T496">. veikla, kuria verstis išduota (perregistruot</text:span><text:span text:style-name="T497">a) licencija;</text:span></text:p>
      <text:p text:style-name="P498"><text:span text:style-name="T499">34.3</text:span><text:span text:style-name="T500">. licencijos numeris;</text:span></text:p>
      <text:p text:style-name="P501"><text:span text:style-name="T502">34.4</text:span><text:span text:style-name="T503">. licencijos išdavimo data;</text:span></text:p>
      <text:p text:style-name="P504"><text:span text:style-name="T505">34.5</text:span><text:span text:style-name="T506">. licencijos galiojimo sustabdymo, sustabdymo panaikinimo, licencijos galiojimo panaikinimo data.<text:s/></text:span></text:p>
      <text:p text:style-name="P507"><text:span text:style-name="T508">______________</text:span></text:p>
      <text:p text:style-name="P509"/>
      <text:p text:style-name="Normal"/>
      <text:p text:style-name="P510"/>
      <text:p text:style-name="P511"/>
      <text:soft-page-break/>
      <text:p text:style-name="P512"><text:span text:style-name="T513">Pakeitimai:</text:span></text:p>
      <text:p text:style-name="P514"/>
      <text:p text:style-name="P515"><text:span text:style-name="T516">1.</text:span></text:p>
      <text:p text:style-name="P517"><text:span text:style-name="T518">Lietuvos Respublikos Vyria</text:span><text:span text:style-name="T519">usybė, Nutarimas</text:span></text:p>
      <text:p text:style-name="P520"><text:span text:style-name="T521">Nr.<text:s/></text:span><text:a xlink:href="https://www.e-tar.lt/portal/legalAct.html?documentId=TAR.0ED71638E5E9" office:target-frame-name="_top" xlink:show="replace"><text:span text:style-name="T522">315</text:span></text:a><text:span text:style-name="T523">, 1998-03-19, Žin., 1998, Nr. 28-745 (1998-03-25), i. k. 0981100NUTA00000315</text:span></text:p>
      <text:p text:style-name="P524"><text:span text:style-name="T525">Dėl Lietuvos Respublikos Vyriausybės 1998 m. vasario 13 d. nutarimo Nr. 1</text:span><text:span text:style-name="T526">81 "Dėl Tabako gaminių didmeninės prekybos licencijavimo taisyklių patvirtinimo" dalini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7" meta:paragraph-count="196" meta:word-count="2425" meta:character-count="19886" meta:row-count="383" meta:non-whitespace-character-count="17657"/>
  </office:meta>
</office:document-meta>
</file>