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0.6965in" fo:text-indent="0.4923in">
        <style:tab-stops/>
      </style:paragraph-properties>
    </style:style>
    <style:style style:name="T441" style:parent-style-name="DefaultParagraphFont" style:family="text">
      <style:text-properties style:font-name="TimesLT" fo:color="#000000"/>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margin-left="1in" fo:text-indent="0.4923in">
        <style:tab-stops/>
      </style:paragraph-properties>
      <style:text-properties fo:color="#000000" style:text-underline-type="single" style:text-underline-style="solid" style:text-underline-width="auto" style:text-underline-mode="continuous"/>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1998-10-08 iki 1998-12-31</text:span></text:p>
      <text:p text:style-name="P10"/>
      <text:p text:style-name="P11"><text:span text:style-name="T12">Nutarimas paskelbtas: Žin. 1998, Nr.<text:s/></text:span><text:a xlink:href="https://www.e-tar.lt/portal/legalAct.html?documentId=TAR.4EECF80E7468" office:target-frame-name="_top" xlink:show="replace"><text:span text:style-name="T13">17-423</text:span></text:a><text:span text:style-name="T14">, i. k. 0981100NUTA00000181</text:span></text:p>
      <text:p text:style-name="P15"/>
      <text:p text:style-name="P16"/>
      <text:p text:style-name="P17"><text:span text:style-name="T18"/><text:span text:style-name="T19">LIETUVOS RESPUBLIKOS VYRIAUSYBĖ</text:span></text:p>
      <text:p text:style-name="P20"/>
      <text:p text:style-name="P21">N U T A R I M A S</text:p>
      <text:p text:style-name="P22">DĖL TABAKO GAMINIŲ DIDMENINĖS PREKYBOS LICENCIJAVIMO TAISYKLIŲ PATVIRTINIMO</text:p>
      <text:p text:style-name="P23"/>
      <text:p text:style-name="P24">1998 m. vasario 13 d. Nr. 181</text:p>
      <text:p text:style-name="P25">Vilnius</text:p>
      <text:p text:style-name="P26"/>
      <text:p text:style-name="P27"><text:span text:style-name="T28">Vadovaudamasi Lietuvos Respublikos įmonių įstatymo 4,<text:s/></text:span><text:span text:style-name="T29">6, 11, 13, 14, 15, 19, 20, 21, 22 straipsnių pakeitimo ir papildymo 11</text:span><text:span text:style-name="T30">1<text:s/></text:span><text:span text:style-name="T31">straipsniu įstatymu (Žin., 1997, Nr.<text:s/></text:span><text:a xlink:href="https://www.e-tar.lt/portal/lt/legalAct/TAR.E2291821B60F" office:target-frame-name="_blank" xlink:show="new"><text:span text:style-name="T32">96-2419</text:span></text:a><text:span text:style-name="T33">), Lietuvos Respublikos Vyriausybė<text:s/></text:span><text:span text:style-name="T34">nutari</text:span><text:span text:style-name="T35">a:</text:span></text:p>
      <text:p text:style-name="P36"><text:span text:style-name="T37">1</text:span><text:span text:style-name="T38">.<text:s/></text:span><text:span text:style-name="T39">Patvirtinti Tabako gaminių didmeninės prekybos licencijavimo taisykles (pridedama).</text:span></text:p>
      <text:p text:style-name="P40"><text:span text:style-name="T41">2</text:span><text:span text:style-name="T42">. Pavesti Valstybinei tabako ir alkoholio kontrolės tarnybai prie Lietuvos Respublikos Vyriausybės:</text:span></text:p>
      <text:p text:style-name="P43"><text:span text:style-name="T44">2.1</text:span><text:span text:style-name="T45">. išduoti ir perregistruoti tabako gaminių gamybos, importo į<text:s/></text:span><text:span text:style-name="T46">Lietuvos Respubliką bei didmeninės prekybos licencijas;</text:span></text:p>
      <text:p text:style-name="P47"><text:span text:style-name="T48">2.2</text:span><text:span text:style-name="T49">. per mėnesį nuo šio nutarimo įsigaliojimo dienos parengti Lietuvos Respublikos Vyriausybės 1995 m. gruodžio 27 d. nutarimu Nr. 1622 „Dėl tabako ir jo gaminių gamybos, importo į Lietuvos Respub</text:span><text:span text:style-name="T50">liką licencijavimo“ (Žin., 1996, Nr.<text:s/></text:span><text:a xlink:href="https://www.e-tar.lt/portal/lt/legalAct/TAR.30657628CA7A" office:target-frame-name="_blank" xlink:show="new"><text:span text:style-name="T51">1-20</text:span></text:a><text:span text:style-name="T52">) patvirtintų Tabako ir jo gaminių gamybos, importo į Lietuvos Respubliką licencijavimo taisyklių pakeitimo projektą;</text:span></text:p>
      <text:p text:style-name="P53"><text:span text:style-name="T54">2.3</text:span><text:span text:style-name="T55">. pap</text:span><text:span text:style-name="T56">ildyti iki šio nutarimo įsigaliojimo išduotas galiojančias tabako gaminių gamybos ir importo į Lietuvos Respubliką licencijas – įrašyti padalinių (sandėlių, filialų ir panašiai), kuriuose bus vykdoma tabako gaminių didmeninė prekyba, adresus.</text:span></text:p>
      <text:p text:style-name="P57"><text:span text:style-name="T58">3</text:span><text:span text:style-name="T59">. Nust</text:span><text:span text:style-name="T60">atyti, kad verstis didmenine prekyba tabako gaminiais be licencijos nuo 1998 m. balandžio 15 d. Draudžiama.</text:span><text:s/></text:p>
      <text:p text:style-name="P61">Punkto pakeitimai:</text:p>
      <text:p text:style-name="P62"><text:span text:style-name="T63">Nr.<text:s/></text:span><text:a xlink:href="https://www.e-tar.lt/portal/legalAct.html?documentId=TAR.0ED71638E5E9" office:target-frame-name="_top" xlink:show="replace"><text:span text:style-name="T64">315</text:span></text:a><text:span text:style-name="T65">, 1998-03-19, Žin., 1998, Nr. 28-745 (1</text:span><text:span text:style-name="T66">998-03-25), i. k. 0981100NUTA00000315</text:span></text:p>
      <text:p text:style-name="Normal"/>
      <text:p text:style-name="P67"/>
      <text:p text:style-name="P68"/>
      <text:p text:style-name="P69"/>
      <text:p text:style-name="P70">MINISTRAS PIRMININKAS<text:tab/>GEDIMINAS VAGNORIUS</text:p>
      <text:p text:style-name="P71"/>
      <text:p text:style-name="P72"/>
      <text:p text:style-name="P73"/>
      <text:p text:style-name="P74">ŪKIO MINISTRAS<text:tab/>VINCAS BABILIUS</text:p>
      <text:p text:style-name="P75"/>
      <text:soft-page-break/>
      <text:p text:style-name="P76">PATVIRTINTA</text:p>
      <text:p text:style-name="P84">Lietuvos Respublikos Vyriausybės</text:p>
      <text:p text:style-name="P85">1998 m. vasario 13 d. nutarimu Nr. 181</text:p>
      <text:p text:style-name="P86"/>
      <text:p text:style-name="P87"><text:span text:style-name="T88">TABAKO GAMINIŲ DIDMENINĖS PREKYBOS LICENCIJAVIMO TAISYKLĖS</text:span></text:p>
      <text:p text:style-name="P89"/>
      <text:p text:style-name="P90"><text:span text:style-name="T91">BENDROJI DALIS</text:span></text:p>
      <text:p text:style-name="P92"/>
      <text:p text:style-name="P93"><text:span text:style-name="T94">1</text:span><text:span text:style-name="T95">. Šios taisyklės reglamentuoja licencijų verstis tabako gaminių didmenine prekyba (toliau vadinama –</text:span><text:span text:style-name="T96"><text:s/>licencijos) išdavimą, perregistravimą bei galiojimo panaikinimą Lietuvos Respublikoje įregistruotoms įmonėms.</text:span></text:p>
      <text:p text:style-name="P97"><text:span text:style-name="T98">2</text:span><text:span text:style-name="T99">. Tabako gaminiai, kurių didmenine prekyba verstis išduodamos licencijos, vadovaujantis šiomis taisyklėmis, yra:</text:span></text:p>
      <text:p text:style-name="P100"><text:span text:style-name="T101">2.1</text:span><text:span text:style-name="T102">. cigarai, įskaitant c</text:span><text:span text:style-name="T103">igarus apipjaustytais galais, cigarilės ir cigaretės su tabaku arba tabako pakaitalu (kodai pagal Kombinuotąją prekių nomenklatūrą – 2402.10.00.0–2402.90.00.0);</text:span></text:p>
      <text:p text:style-name="P104"><text:span text:style-name="T105">2.2</text:span><text:span text:style-name="T106">. kitas perdirbtas tabakas ir perdirbti tabako pakaitalai; „homogenizuotas“ arba „regene</text:span><text:span text:style-name="T107">ruotas“ tabakas, tabako ekstraktai ir esencijos (kodai pagal Kombinuotąją prekių nomenklatūrą 2403.10–2403.99.90.0, išskyrus 2403.10.90.1 ir 2403.99.10.0).</text:span><text:s/></text:p>
      <text:p text:style-name="P108">Punkto pakeitimai:</text:p>
      <text:p text:style-name="P109"><text:span text:style-name="T110">Nr.<text:s/></text:span><text:a xlink:href="https://www.e-tar.lt/portal/legalAct.html?documentId=TAR.8BFA53B3EB8C" office:target-frame-name="_top" xlink:show="replace"><text:span text:style-name="T111">1182</text:span></text:a><text:span text:style-name="T112">, 1998-10-02, Žin., 1998, Nr. 88-2441 (1998-10-07), i. k. 0981100NUTA00001182</text:span></text:p>
      <text:p text:style-name="Normal"/>
      <text:p text:style-name="P113"><text:span text:style-name="T114">LICENCIJOS IŠDAVIMAS IR PERREGISTRAVIMAS</text:span></text:p>
      <text:p text:style-name="P115"/>
      <text:p text:style-name="P116"><text:span text:style-name="T117">3</text:span><text:span text:style-name="T118">. Licencijos gali būti išduodamos visų rūšių Lietuvos Respublikoje įregistruotoms įmonėms, kurių įregistravimo paž</text:span><text:span text:style-name="T119">ymėjimuose ar įstatuose numatyta didmeninė prekyba tabako gaminiais.</text:span></text:p>
      <text:p text:style-name="P120"><text:span text:style-name="T121">4</text:span><text:span text:style-name="T122">. Įmonėms išduodama viena licencija nepriklausomai nuo jos padalinių (sandėlių, filialų ir panašiai), vykdančių tabako gaminių didmeninę prekybą (įskaitant tabako gaminių saugojimą<text:s/></text:span><text:span text:style-name="T123">ir laikymą), skaičiaus ir išsidėstymo Lietuvos Respublikos teritorijoje.</text:span></text:p>
      <text:p text:style-name="P124"><text:span text:style-name="T125">5</text:span><text:span text:style-name="T126">. Licencija išduodama neribotam laikui ir kasmet perregistruojama ją išdavusioje institucijoje.</text:span></text:p>
      <text:p text:style-name="P127"><text:span text:style-name="T128">6</text:span><text:span text:style-name="T129">. Licencijas išduoda ir perregistruoja Valstybinė tabako ir alkoholio kontrol</text:span><text:span text:style-name="T130">ės tarnyba prie Lietuvos Respublikos Vyriausybės (toliau vadinama – Valstybinė tabako ir alkoholio kontrolės tarnyba), suderinusi tai su Sveikatos apsaugos ministerija, Ūkio ministerija bei Finansų ministerija.</text:span></text:p>
      <text:p text:style-name="P131"><text:span text:style-name="T132">7</text:span><text:span text:style-name="T133">. Įmonė, norinti gauti licenciją, licenc</text:span><text:span text:style-name="T134">ijas išduodančiai institucijai pateikia:</text:span></text:p>
      <text:p text:style-name="P135"><text:span text:style-name="T136">7.1</text:span><text:span text:style-name="T137">. paraišką, kurioje nurodoma:</text:span></text:p>
      <text:p text:style-name="P138"><text:span text:style-name="T139">7.1.1</text:span><text:span text:style-name="T140">. įmonės kodas, pavadinimas, adresas ir jos padalinių (sandėlių, filialų ir panašiai), iš kurių bus vykdoma tabako gaminių didmeninė prekyba ir (ar) kuriuose šie gaminiai<text:s/></text:span><text:span text:style-name="T141">bus laikomi, saugomi, adresai;</text:span></text:p>
      <text:p text:style-name="P142"><text:span text:style-name="T143">7.1.2</text:span><text:span text:style-name="T144">. tabako gaminių, kuriais ketinama prekiauti, rūšys, kodai pagal Kombinuotąją prekių nomenklatūrą;</text:span></text:p>
      <text:p text:style-name="P145"><text:span text:style-name="T146">7.1.3</text:span><text:span text:style-name="T147">. paraiškos pateikimo data;</text:span></text:p>
      <text:p text:style-name="P148"><text:span text:style-name="T149">7.2</text:span><text:span text:style-name="T150">. įmonės steigimo sutarties, įregistravimo pažymėjimo bei įstatų (išsky</text:span><text:span text:style-name="T151">rus įmones, veikiančias be įstatų) nuorašus, patvirtintus notaro;</text:span></text:p>
      <text:p text:style-name="P152"><text:span text:style-name="T153">7.3</text:span><text:span text:style-name="T154">. teritorinės valstybinės mokesčių inspekcijos pažymą, kad deklaruotos pajamos ir sumokėti mokesčiai, taip pat kad per paskutiniuosius 3 metus iki paraiškos pateikimo nenustatyta apga</text:span><text:span text:style-name="T155">ulingos apskaitos tvarkymo, kitokio piktybiško vengimo mokėti mokesčius atvejų, ar nėra įsigaliojęs valstybinės mokesčių inspekcijos nutarimas dėl baudos pagal Lietuvos Respublikos mokesčių administravimo įstatymo 50 straipsnio 5 dalį skyrimo įmonei;</text:span></text:p>
      <text:p text:style-name="P156"><text:span text:style-name="T157">7.4</text:span><text:span text:style-name="T158">. valstybinio socialinio draudimo įstaigos pažymą, kad sumokėti mokesčiai;</text:span></text:p>
      <text:p text:style-name="P159"><text:span text:style-name="T160">7.5</text:span><text:span text:style-name="T161">. sandėlių, iš kurių bus vykdoma tabako gaminių didmeninė prekyba ir (ar) kuriuose šie gaminiai bus laikomi, saugomi, nuomos sutarčių nuorašus (jeigu patalpos nuomojamos).</text:span></text:p>
      <text:soft-page-break/>
      <text:p text:style-name="P162"><text:span text:style-name="T163">Sandėlis, iš kurio vykdoma tabako gaminių didmeninė prekyba, – tai nekilnojamojo turto registre įregistruota kaip sandėlis patalpa, turinti atskirą įėjimą, izoliuota nuo kitų patalpų atitvarinėmis konstrukcijomis, atitinkančiomis nustatytus apsaugos reikal</text:span><text:span text:style-name="T164">avimus, skirta laikyti (saugoti), rūšiuoti, komplektuoti tik tabako gaminius ir parduoti juos mažmeninės prekybos ir viešojo maitinimo įmonėms, turinčioms licencijas verstis mažmenine jų prekyba, arba įmonėms, turinčioms licencijas verstis tabako gaminių d</text:span><text:span text:style-name="T165">idmenine prekyba.</text:span><text:s/></text:p>
      <text:p text:style-name="P166">Punkto pakeitimai:</text:p>
      <text:p text:style-name="P167"><text:span text:style-name="T168">Nr.<text:s/></text:span><text:a xlink:href="https://www.e-tar.lt/portal/legalAct.html?documentId=TAR.8BFA53B3EB8C" office:target-frame-name="_top" xlink:show="replace"><text:span text:style-name="T169">1182</text:span></text:a><text:span text:style-name="T170">, 1998-10-02, Žin., 1998, Nr. 88-2441 (1998-10-07), i. k. 0981100NUTA00001182</text:span></text:p>
      <text:p text:style-name="Normal"/>
      <text:p text:style-name="P171"><text:span text:style-name="T172">8</text:span><text:span text:style-name="T173">. Pateikiant paraišką gauti licenciją, 7.3</text:span><text:span text:style-name="T174"><text:s/>ir 7.4 punktuose nurodytos pažymos turi būti išduotos ne anksčiau kaip prieš mėnesį iki paraiškos pateikimo dienos.</text:span></text:p>
      <text:p text:style-name="P175"><text:span text:style-name="T176">9</text:span><text:span text:style-name="T177">. Įmonė, norinti perregistruoti licenciją, Valstybinei tabako ir alkoholio kontrolės tarnybai pateikia:</text:span></text:p>
      <text:p text:style-name="P178"><text:span text:style-name="T179">9.1</text:span><text:span text:style-name="T180">.<text:s/></text:span><text:span text:style-name="T181">prašymą perregistruoti<text:s/></text:span><text:span text:style-name="T182">licenciją;</text:span></text:p>
      <text:p text:style-name="P183"><text:span text:style-name="T184">9.2</text:span><text:span text:style-name="T185">. teritorinės valstybinės mokesčių inspekcijos pažymą, kad deklaruotos pajamos ir sumokėti mokesčiai, taip pat kad laikotarpiu nuo licencijos išdavimo ar paskutiniojo perregistravimo iki paraiškos vėl perregistruoti licenciją pateikimo ne</text:span><text:span text:style-name="T186">nustatyta apgaulingos apskaitos tvarkymo, kitokio piktybiško vengimo mokėti mokesčius atvejų, ar nėra įsigaliojęs valstybinės mokesčių inspekcijos nutarimas dėl baudos pagal Lietuvos Respublikos mokesčių administravimo įstatymo 50 straipsnio 5 dalį skyrimo</text:span><text:span text:style-name="T187"><text:s/>įmonei;</text:span></text:p>
      <text:p text:style-name="P188"><text:span text:style-name="T189">9.3</text:span><text:span text:style-name="T190">. valstybinio socialinio draudimo įstaigos pažymą, kad sumokėti mokesčiai.</text:span></text:p>
      <text:p text:style-name="P191"><text:span text:style-name="T192">10</text:span><text:span text:style-name="T193">. Nurodytos 9.2 ir 9.3 punktuose pažymos turi būti išduotos ne anksčiau kaip prieš mėnesį iki paraiškos pateikimo dienos.</text:span></text:p>
      <text:p text:style-name="P194"><text:span text:style-name="T195">11</text:span><text:span text:style-name="T196">. Pageidaujančios gauti ar pe</text:span><text:span text:style-name="T197">rregistruoti licenciją įmonės pateikti dokumentai lieka licenciją išduodančioje institucijoje.</text:span></text:p>
      <text:p text:style-name="P198"><text:span text:style-name="T199">12</text:span><text:span text:style-name="T200">. Licencija išduodama ar perregistruojama ne vėliau kaip per 30 dienų nuo dokumentų, kurių reikia licencijai išduoti ar perregistruoti, gavimo.</text:span></text:p>
      <text:p text:style-name="P201"><text:span text:style-name="T202">13</text:span><text:span text:style-name="T203">. Lic</text:span><text:span text:style-name="T204">encijos formą nustato licenciją išduodanti institucija. Licencijoje nurodoma:</text:span></text:p>
      <text:p text:style-name="P205"><text:span text:style-name="T206">13.1</text:span><text:span text:style-name="T207">. licencijuojama veikla;</text:span></text:p>
      <text:p text:style-name="P208"><text:span text:style-name="T209">13.2</text:span><text:span text:style-name="T210">. licenciją išduodanti institucija;</text:span></text:p>
      <text:p text:style-name="P211"><text:span text:style-name="T212">13.3</text:span><text:span text:style-name="T213">. licencijos numeris;</text:span></text:p>
      <text:p text:style-name="P214"><text:span text:style-name="T215">13.4</text:span><text:span text:style-name="T216">. licencijos turėtojas – įmonės kodas, pavadinimas, adresas bei p</text:span><text:span text:style-name="T217">adalinių (sandėlių, filialų ir panašiai), iš kurių vykdoma tabako gaminių didmeninė prekyba ir (ar) kuriuose šie gaminiai bus laikomi, saugomi, adresai;</text:span></text:p>
      <text:p text:style-name="P218"><text:span text:style-name="T219">13.5</text:span><text:span text:style-name="T220">. licencijos išdavimo data;</text:span></text:p>
      <text:p text:style-name="P221"><text:span text:style-name="T222">13.6</text:span><text:span text:style-name="T223">. licenciją išdavęs pareigūnas;</text:span></text:p>
      <text:p text:style-name="P224"><text:span text:style-name="T225">13.7</text:span><text:span text:style-name="T226">. licencijos<text:s/></text:span><text:span text:style-name="T227">perregistravimo data.</text:span></text:p>
      <text:p text:style-name="P228"><text:span text:style-name="T229">14</text:span><text:span text:style-name="T230">. Licencijas išduodančioje institucijoje jos registruojamos šios institucijos nustatytos formos žurnale, kuriame nurodoma:</text:span></text:p>
      <text:p text:style-name="P231"><text:span text:style-name="T232">14.1</text:span><text:span text:style-name="T233">. licencijos numeris;</text:span></text:p>
      <text:p text:style-name="P234"><text:span text:style-name="T235">14.2</text:span><text:span text:style-name="T236">. licencijos turėtojo rekvizitai (įmonės pavadinimas, kodas,<text:s/></text:span><text:span text:style-name="T237">adresas bei padalinių, vykdančių tabako gaminių didmeninę prekybą, adresai);</text:span></text:p>
      <text:p text:style-name="P238"><text:span text:style-name="T239">14.3</text:span><text:span text:style-name="T240">. licencijuojama veikla;</text:span></text:p>
      <text:p text:style-name="P241"><text:span text:style-name="T242">14.4</text:span><text:span text:style-name="T243">. licencijos išdavimo data;</text:span></text:p>
      <text:p text:style-name="P244"><text:span text:style-name="T245">14.5</text:span><text:span text:style-name="T246">. licencijos galiojimo sustabdymo data;</text:span></text:p>
      <text:p text:style-name="P247"><text:span text:style-name="T248">14.6</text:span><text:span text:style-name="T249">. licencijos galiojimo sustabdymo panaikinimo data;</text:span></text:p>
      <text:p text:style-name="P250"><text:span text:style-name="T251">14.7</text:span><text:span text:style-name="T252">.<text:s/></text:span><text:span text:style-name="T253">licencijos galiojimo panaikinimo data;</text:span></text:p>
      <text:p text:style-name="P254"><text:span text:style-name="T255">14.8</text:span><text:span text:style-name="T256">.<text:s/></text:span><text:span text:style-name="T257">licencijos perregistravimo data;</text:span></text:p>
      <text:p text:style-name="P258"><text:span text:style-name="T259">14.9</text:span><text:span text:style-name="T260">. sumokėto žyminio mokesčio suma bei dokumento, patvirtinančio, kad šis mokestis sumokėtas, numeris ir data.</text:span></text:p>
      <text:p text:style-name="P261"><text:span text:style-name="T262">15</text:span><text:span text:style-name="T263">. Praradus licenciją, gali būti išduodama</text:span><text:span text:style-name="T264">s jos dublikatas su žyma „Dublikatas“, jeigu motyvuotai paaiškinimą, kaip ji prarasta.</text:span></text:p>
      <text:p text:style-name="P265"/>
      <text:p text:style-name="P266"><text:span text:style-name="T267">ATSISAKYMAS IŠDUOTI AR PERREGISTRUOTI LICENCIJĄ</text:span></text:p>
      <text:p text:style-name="P268"/>
      <text:p text:style-name="P269"><text:span text:style-name="T270">16</text:span><text:span text:style-name="T271">. Licencijos neišduodamos arba neperregistruojamos, jeigu:</text:span></text:p>
      <text:p text:style-name="P272"><text:span text:style-name="T273">16.1</text:span><text:span text:style-name="T274">. pateikiami ne visi reikiami dokumentai;</text:span></text:p>
      <text:p text:style-name="P275"><text:span text:style-name="T276">16.2</text:span><text:span text:style-name="T277">.<text:s/></text:span><text:span text:style-name="T278">pateikiami nevisiškai arba klaidingai užpildyti dokumentai;</text:span></text:p>
      <text:p text:style-name="P279"><text:span text:style-name="T280">16.3</text:span><text:span text:style-name="T281">. pateikiami klaidinantys duomenys;</text:span></text:p>
      <text:p text:style-name="P282"><text:span text:style-name="T283">16.4</text:span><text:span text:style-name="T284">. pateikti dokumentai neatitinka jiems keliamų reikalavimų;</text:span></text:p>
      <text:p text:style-name="P285"><text:span text:style-name="T286">16.5</text:span><text:span text:style-name="T287">. įmonė skolinga Lietuvos valstybės biudžetui ar savivaldybės biudže</text:span><text:span text:style-name="T288">tui ir fondams, kuriuos administruoja Valstybinė mokesčių inspekcija, taip pat</text:span><text:span text:style-name="T289"><text:s/></text:span><text:span text:style-name="T290">valstybinio socialinio draudimo fondo biudžetui arba paskutiniuosius 3 metus iki paraiškos gauti licenciją pateikimo ar laikotarpiu nuo licencijos išdavimo (perregistravimo) iki</text:span><text:span text:style-name="T291"><text:s/>paraiškos vėl perregistruoti licenciją pateikimo apgaulingai tvarkė apskaitą arba kitaip piktybiškai vengė mokėti mokesčius ir yra įsigaliojęs valstybinės mokesčių inspekcijos nutarimas dėl baudos pagal Lietuvos Respublikos mokesčių administravimo įstatym</text:span><text:span text:style-name="T292">o 50 straipsnio 5 dalį skyrimo įmonei;</text:span></text:p>
      <text:p text:style-name="P293"><text:span text:style-name="T294">16.6</text:span><text:span text:style-name="T295">. yra 19 punkte nurodytų institucijų raštu pateiktų pretenzijų dėl įmonių veiklos ir nurodytieji trūkumai nepašalinti;</text:span></text:p>
      <text:p text:style-name="P296"><text:span text:style-name="T297">16.7</text:span><text:span text:style-name="T298">.<text:s/></text:span><text:span text:style-name="T299">nesumokėtas žyminis mokestis;</text:span></text:p>
      <text:p text:style-name="P300"><text:span text:style-name="T301">16.8</text:span><text:span text:style-name="T302">. buvo panaikintas licencijos galiojimas<text:s/></text:span><text:span text:style-name="T303">pagal 28.2, 28.5–28.8 punktų reikalavimus (licencija neišduodama 5 metus nuo jos galiojimo panaikinimo dienos);</text:span></text:p>
      <text:p text:style-name="P304"><text:span text:style-name="T305">16.9</text:span><text:span text:style-name="T306">. buvo panaikintas licencijos galiojimas pagal 28.9 punkto reikalavimus;</text:span></text:p>
      <text:p text:style-name="P307"><text:span text:style-name="T308">16.10</text:span><text:span text:style-name="T309">. norinčių įsigyti licencijas naujų įmonių steigėjai y</text:span><text:span text:style-name="T310">ra įmonių, kurioms buvo panaikintas licencijų galiojimas pagal 28.2, 28.5–28.9 punktų reikalavimus, steigėjai (jeigu licencijų galiojimas buvo panaikintas pagal 28.2, 28.5–28.8 punktų reikalavimus, jos neišduodamos 5 metus, o jeigu pagal 28.9 punkto reikal</text:span><text:span text:style-name="T311">avimus – licencijos neišduodamos).</text:span></text:p>
      <text:p text:style-name="P312"><text:span text:style-name="T313">16.11</text:span><text:span text:style-name="T314">. nors vienam iš įmonės steigėjų ar akcininkui, turinčiam daugiau kaip 50 procentų įmonės akcijų, yra iškelta baudžiamoji byla dėl ūkinės-finansinės veiklos pažeidimų. Tuomet licencijos išdavimas ir<text:s/></text:span><text:span text:style-name="T315">perregistravimas sustabdomas iki bylos galutinio išnagrinėjimo. Teismui priėmus apkaltinamąjį nuosprendį šiems asmenims, licencija įmonei neišduodama ir neperregistruojama.</text:span><text:s/></text:p>
      <text:p text:style-name="P316">Papildyta punktu:</text:p>
      <text:p text:style-name="P317"><text:span text:style-name="T318">Nr.<text:s/></text:span><text:a xlink:href="https://www.e-tar.lt/portal/legalAct.html?documentId=TAR.0ED71638E5E9" office:target-frame-name="_top" xlink:show="replace"><text:span text:style-name="T319">315</text:span></text:a><text:span text:style-name="T320">, 1998-03-19, Žin., 1998, Nr. 28-745 (1998-03-25), i. k. 0981100NUTA00000315</text:span></text:p>
      <text:p text:style-name="Normal"/>
      <text:p text:style-name="P321"><text:span text:style-name="T322">17</text:span><text:span text:style-name="T323">. Jeigu licenciją išduoti ar perregistruoti atsisakoma, apie tai per 30 dienų nuo dokumentų priėmimo pranešama raštu pareiškėjui, nurodomos atsis</text:span><text:span text:style-name="T324">akymo priežastys.</text:span></text:p>
      <text:p text:style-name="P325"/>
      <text:p text:style-name="P326"><text:span text:style-name="T327">MOKESČIAI UŽ LICENCIJAS</text:span></text:p>
      <text:p text:style-name="P328"/>
      <text:p text:style-name="P329"><text:span text:style-name="T330">18</text:span><text:span text:style-name="T331">. Už licencijos išdavimą ir perregistravimą imamas žyminis mokestis Lietuvos Respublikos žyminio mokesčio įstatymo ir Lietuvos Respublikos Vyriausybės nustatyta tvarka.</text:span></text:p>
      <text:p text:style-name="P332">Nauja arba perregistruota licencija išduodama po to, kai licencijas išduodanti institucija priima sprendimą ją išduoti (perregistruoti) ir įmonė pateikia mokamąjį pavedimą su banko žymomis arba kvitą, patvirtinantį, kad sumokėtas žyminis mokestis.</text:p>
      <text:p text:style-name="P333"/>
      <text:p text:style-name="P334"><text:span text:style-name="T335">LICENCIJUOJAMOS VEIKLOS SĄLYGOS</text:span></text:p>
      <text:p text:style-name="P336"/>
      <text:p text:style-name="P337"><text:span text:style-name="T338">19</text:span><text:span text:style-name="T339">. Įmonių, kurios verčiasi tabako gaminių didmenine prekyba, veiklą kontroliuoja ir licencijuojamos veiklos sąlygų priežiūrą jose atlieka Valstybinė tabako ir alkoholio kontrolės tarnyba, Valstybinė mokesčių inspekcija prie Finansų ministerijos, taip pa</text:span><text:span text:style-name="T340">t Sveikatos apsaugos ministerijos, Vidaus reikalų ministerijos, kitos įgaliotos valstybinės priežiūros tarnybos pagal savo kompetenciją, Valstybinė konkurencijos ir vartotojų teisių gynimo tarnyba prie Lietuvos Respublikos Vyriausybės, Lietuvos valstybinė<text:s/></text:span><text:span text:style-name="T341">kokybės inspekcija prie Valstybinės konkurencijos ir vartotojų teisių gynimo tarnybos, kitos Lietuvos Respublikos tabako kontrolės įstatyme bei Lietuvos Respublikos administracinių teisės pažeidimų kodekse nurodytos institucijos.</text:span></text:p>
      <text:soft-page-break/>
      <text:p text:style-name="P342"><text:span text:style-name="T343">Tabako gaminių didmeninę p</text:span><text:span text:style-name="T344">rekybą kontroliuojančios ir licencijuojamos veiklos sąlygų priežiūrą įmonėse atliekančios institucijos privalo nedelsdamos raštu informuoti licenciją išdavusią instituciją apie įmonėse nustatytus licencijuojamos veiklos sąlygų pažeidimus ir taikytas nuobau</text:span><text:span text:style-name="T345">das.</text:span></text:p>
      <text:p text:style-name="P346"><text:span text:style-name="T347">20</text:span><text:span text:style-name="T348">. Licencijų turėtojai privalo laikytis Lietuvos Respublikos tabako kontrolės įstatymo ir kitų įstatymų, Lietuvos Respublikos Vyriausybės nutarimų ir kitų teisės aktų, reglamentuojančių tabako gaminių didmeninę prekybą, nuostatų, taip pat sanitar</text:span><text:span text:style-name="T349">ijos ir higienos, kokybės bei kitų reikalavimų, keliamų įmonėms ir realizuojamiems tabako gaminiams.</text:span></text:p>
      <text:p text:style-name="P350"><text:span text:style-name="T351">Licencijų turėtojai, pažeidę Lietuvos Respublikos įstatymus ir kitus teisės aktus, atsako Lietuvos Respublikos įstatymų nustatyta tvarka.</text:span></text:p>
      <text:p text:style-name="P352"><text:span text:style-name="T353">21</text:span><text:span text:style-name="T354">. Turinčios</text:span><text:span text:style-name="T355"><text:s/>teisę verstis tabako gaminių didmenine prekyba įmonės, realizuodamos kitiems ūkio subjektams tabako gaminius, privalo:</text:span></text:p>
      <text:p text:style-name="P356"><text:span text:style-name="T357">21.1</text:span><text:span text:style-name="T358">. išduoti tabako gaminių siuntos kokybę liudijančio gamintojo pažymėjimo (sertifikato, atitikties deklaracijos) kopiją kiekvienam<text:s/></text:span><text:span text:style-name="T359">prekės pavadinimui, o importuotiems tabako gaminiams, kurių kokybę liudijančiame gamintojo pažymėjime (sertifikate, atitikties deklaracijoje) yra Lietuvos Respublikos maisto prekių pasienio kontrolės tarnybos žyma „Privaloma papildoma kontrolė“, – valstybi</text:span><text:span text:style-name="T360">nės visuomenės sveikatos priežiūros institucijos išduoto leidimo realizuoti tabako gaminių siuntą kopiją;</text:span></text:p>
      <text:p text:style-name="P361"><text:span text:style-name="T362">21.2</text:span><text:span text:style-name="T363">. nurodyti kiekvieną prekių siuntą lydinčiuose prekių gabenimo dokumentuose (krovinio važtaraštyje, sąskaitoje-faktūroje, pridėtinės vertės mo</text:span><text:span text:style-name="T364">kesčio mokėtojo sąskaitoje-faktūroje) turimos licencijos rūšį, numerį ir išdavimo datą.</text:span><text:s/></text:p>
      <text:p text:style-name="P365">Punkto pakeitimai:</text:p>
      <text:p text:style-name="P366"><text:span text:style-name="T367">Nr.<text:s/></text:span><text:a xlink:href="https://www.e-tar.lt/portal/legalAct.html?documentId=TAR.EE57A43AB9E3" office:target-frame-name="_top" xlink:show="replace"><text:span text:style-name="T368">985</text:span></text:a><text:span text:style-name="T369">, 1998-07-31, Žin., 1998, Nr. 70-2048 (1998-08-07), i. k. 0</text:span><text:span text:style-name="T370">981100NUTA00000985</text:span></text:p>
      <text:p text:style-name="Normal"/>
      <text:p text:style-name="P371"><text:span text:style-name="T372">22</text:span><text:span text:style-name="T373">. Licencijų turėtojai negali savo vardu įgalioti kitų įmonių bei įmonių agentų vykdyti licencijose nurodytą veiklą arba jiems leisti šią veiklą vykdyti.</text:span></text:p>
      <text:p text:style-name="P374"><text:span text:style-name="T375">23</text:span><text:span text:style-name="T376">. Licencijos originalas turi būti saugomas įmonėje (licencijoje nurod</text:span><text:span text:style-name="T377">ytu adresu). Kiekviename šios įmonės padalinyje, prekiaujančiame tabako gaminiais (juos laikančiame, saugančiame) turi būti įmonei išduotos licencijos nuorašas.</text:span></text:p>
      <text:p text:style-name="P378"><text:span text:style-name="T379">24</text:span><text:span text:style-name="T380">. Įmonės, turinčios tabako gaminių gamybos, importo į Lietuvos Respubliką, didmeninės pre</text:span><text:span text:style-name="T381">kybos licencijas, turi teisę verstis tabako gaminių didmenine prekyba (juos laikyti, saugoti) tik licencijoje nurodytais adresais.</text:span><text:span text:style-name="T382"><text:s/></text:span><text:span text:style-name="T383">Įmonėms, turinčioms tabako gaminių gamybos ar importo licencijas ir vykdančioms jų pagamintų ar importuotų tabako gaminių did</text:span><text:span text:style-name="T384">meninę prekybą, atskiros licencijos verstis šių gaminių didmenine prekyba įsigyti nereikia.</text:span></text:p>
      <text:p text:style-name="P385"><text:span text:style-name="T386">Jeigu licencijas turinčios įmonės laikotarpiu nuo licencijos išdavimo iki jos perregistravimo didina skaičių padalinių (sandėlių, filialų ir panašiai), kuriuose bus vykdoma tabako gaminių didmeninė prekyba ir (ar) jie laikomi, saugomi, turimos licencijos š</text:span><text:span text:style-name="T387">ių įmonių prašymu po to, kai jos sumoka nustatytojo dydžio žyminį mokestį, gali būti papildytos – į jas įrašyti nurodyti adresai, jeigu negauta kontroliuojančių institucijų raštu pateiktų pastabų ir pretenzijų dėl šių įmonių veiklos. Sprendimą dėl licencij</text:span><text:span text:style-name="T388">ų papildymo priima ir licencijas papildo Valstybinė tabako ir alkoholio kontrolės tarnyba.<text:s/></text:span></text:p>
      <text:p text:style-name="P389"><text:span text:style-name="T390">25</text:span><text:span text:style-name="T391">. Įmonės, turinčios licencijas verstis tabako gaminių didmenine prekyba, turi teisę pirkti tabako gaminius tik iš įmonių, turinčių licencijas gaminti tabako g</text:span><text:span text:style-name="T392">aminius, juos importuoti į Lietuvos Respubliką ar verstis jų didmenine prekyba, o parduoti – įmonėms, įregistravusioms viešojo maitinimo ar mažmeninės prekybos veiklą ar turinčioms licenciją verstis tabako gaminių didmenine prekyba.</text:span><text:s/></text:p>
      <text:p text:style-name="P393">Punkto pakeitimai:</text:p>
      <text:p text:style-name="P394"><text:span text:style-name="T395">Nr.</text:span><text:span text:style-name="T396"><text:s/></text:span><text:a xlink:href="https://www.e-tar.lt/portal/legalAct.html?documentId=TAR.0ED71638E5E9" office:target-frame-name="_top" xlink:show="replace"><text:span text:style-name="T397">315</text:span></text:a><text:span text:style-name="T398">, 1998-03-19, Žin., 1998, Nr. 28-745 (1998-03-25), i. k. 0981100NUTA00000315</text:span></text:p>
      <text:p text:style-name="Normal"/>
      <text:p text:style-name="P399"><text:span text:style-name="T400">LICENCIJŲ TURĖTOJŲ TEISĖS</text:span></text:p>
      <text:p text:style-name="P401"/>
      <text:p text:style-name="P402"><text:span text:style-name="T403">26</text:span><text:span text:style-name="T404">. Įmonės, turinčios licencijas, turi teisę:</text:span></text:p>
      <text:p text:style-name="P405"><text:span text:style-name="T406">26.1</text:span><text:span text:style-name="T407">.<text:s/></text:span><text:span text:style-name="T408">verstis licencijoje nurodyta veikla;</text:span></text:p>
      <text:p text:style-name="P409"><text:span text:style-name="T410">26.2</text:span><text:span text:style-name="T411">. reikalauti paaiškinimų, kai atsisakoma išduoti ar perregistruoti licenciją, kai sustabdomas, panaikinamas jos galiojimas;</text:span></text:p>
      <text:p text:style-name="P412"><text:span text:style-name="T413">26.3</text:span><text:span text:style-name="T414">. apskųsti Lietuvos Respublikos įstatymų nustatyta tvarka pareigūnų sprendimus<text:s/></text:span><text:span text:style-name="T415">dėl licencijų galiojimo sustabdymo, panaikinimo, atsisakymo jas išduoti ar perregistruoti.</text:span></text:p>
      <text:p text:style-name="P416"/>
      <text:p text:style-name="P417"><text:span text:style-name="T418">LICENCIJOS GALIOJIMO SUSTABDYMAS IR PANAIKINIMAS</text:span></text:p>
      <text:p text:style-name="P419"/>
      <text:p text:style-name="P420"><text:span text:style-name="T421">27</text:span><text:span text:style-name="T422">. Licencijos galiojimas gali būti sustabdomas, jeigu:</text:span></text:p>
      <text:p text:style-name="P423"><text:span text:style-name="T424">27.1</text:span><text:span text:style-name="T425">. licencijos turėtojas pažeidžia 21 ar 23<text:s/></text:span><text:span text:style-name="T426">punktų reikalavimus;</text:span></text:p>
      <text:p text:style-name="P427"><text:span text:style-name="T428">27.2</text:span><text:span text:style-name="T429">. yra 19 punkte nurodytų institucijų raštu pateiktų pastabų bei pretenzijų dėl įmonės veiklos;</text:span></text:p>
      <text:p text:style-name="P430"><text:span text:style-name="T431">27.3</text:span><text:span text:style-name="T432">. licencijos turėtojas nustatytuoju laiku neatsiskaito su Lietuvos valstybės biudžetu, savivaldybės biudžetu ir fondais, kur</text:span><text:span text:style-name="T433">iuos administruoja Valstybinė mokesčių inspekcija, valstybinio socialinio draudimo fondo biudžetu, nevykdo įsipareigojimų muitinei.</text:span></text:p>
      <text:p text:style-name="P434"><text:span text:style-name="T435">Konkrečią licencijų galiojimo sustabdymo tvarką nustato licencijas išduodanti institucija.</text:span></text:p>
      <text:p text:style-name="P436"><text:span text:style-name="T437">28</text:span><text:span text:style-name="T438">. Licencijos galiojimas p</text:span><text:span text:style-name="T439">anaikinamas, jeigu:</text:span></text:p>
      <text:p text:style-name="P440"><text:span text:style-name="T441">28.1</text:span><text:span text:style-name="T442">.<text:s/></text:span><text:span text:style-name="T443"><text:tab/></text:span><text:span text:style-name="T444">licencijos turėtojas pats atsisako naudotis licencija;<text:s/></text:span></text:p>
      <text:p text:style-name="P445"><text:span text:style-name="T446">28.2</text:span><text:span text:style-name="T447">. licencijos turėtojas pažeidžia įstatymus, 22 punkto, 24 punkto pirmosios pastraipos ar 25 punkto reikalavimus;<text:s/></text:span></text:p>
      <text:p text:style-name="P448"><text:span text:style-name="T449">28.3</text:span><text:span text:style-name="T450">. nutraukiama įmonės veikla;</text:span></text:p>
      <text:p text:style-name="P451"><text:span text:style-name="T452">28.4</text:span><text:span text:style-name="T453">.<text:s/></text:span><text:span text:style-name="T454">licencijos turėtojas nustatytuoju laiku neperregistruoja licencijos;</text:span></text:p>
      <text:p text:style-name="P455"><text:span text:style-name="T456">28.5</text:span><text:span text:style-name="T457">. įmonė per nustatytąjį laiką nepašalina licencijuojamos veiklos sąlygų pažeidimų, nurodytų 27 punkte;<text:s/></text:span></text:p>
      <text:p text:style-name="P458"><text:span text:style-name="T459">28.6</text:span><text:span text:style-name="T460">. įmonė parduoda, laiko arba gabena tabako gaminius, kurių<text:s/></text:span><text:span text:style-name="T461">įsigijimas nepatvirtintas juridinę galią turinčiais dokumentais;</text:span></text:p>
      <text:p text:style-name="P462"><text:span text:style-name="T463">28.7</text:span><text:span text:style-name="T464">. nustatoma, kad licencijos turėtojas apgaulingai tvarkė apskaitą, kitaip piktybiškai vengė mokėti mokesčius ir yra įsigaliojęs valstybinės mokesčių inspekcijos nutarimas dėl baudos p</text:span><text:span text:style-name="T465">agal Lietuvos Respublikos mokesčių administravimo įstatymo 50 straipsnio 5 dalį skyrimo įmonei;</text:span></text:p>
      <text:p text:style-name="P466"><text:span text:style-name="T467">28.8</text:span><text:span text:style-name="T468">. paaiškėja, kad licencijai gauti ar perregistruoti buvo pateikti klaidinantys duomenys;</text:span></text:p>
      <text:p text:style-name="P469"><text:span text:style-name="T470">28.9</text:span><text:span text:style-name="T471">. įmonių vadovams ar darbuotojams yra įsigaliojęs kalti</text:span><text:span text:style-name="T472">namasis teismo nuosprendis ar muitinės nutarimas dėl administracinės nuobaudos skyrimo už kontrabandą ir kontrabandinių tabako gaminių realizavimą, jeigu jie veikė įmonės vardu ar jos interesais.</text:span></text:p>
      <text:p text:style-name="P473"><text:span text:style-name="T474">29</text:span><text:span text:style-name="T475">. Kai licencijos galiojimas panaikinamas dėl 28.1–28</text:span><text:span text:style-name="T476">.5, 28.7 ir 28.8 punktuose nurodytų priežasčių, licencijos turėtojas per 5 dienas pateikia licenciją išdavusiai institucijai nerealizuotų tabako gaminių inventorizavimo aktą, pasirašytą ir teritorinės</text:span><text:span text:style-name="T477"><text:s/></text:span><text:span text:style-name="T478">valstybinės mokesčių inspekcijos atstovo. Priklausomai<text:s/></text:span><text:span text:style-name="T479">nuo nerealizuotų tabako gaminių kiekio nustatoma licencijos galiojimo panaikinimo data, tačiau šis terminas negali būti ilgesnis nei 30 dienų.</text:span></text:p>
      <text:p text:style-name="P480"><text:span text:style-name="T481">30</text:span><text:span text:style-name="T482">. Konkrečius pasiūlymus dėl licencijos galiojimo panaikinimo, sustabdymo ar sustabdymo panaikinimo teikia 1</text:span><text:span text:style-name="T483">9 punkte nurodytos valstybės institucijos. Galutinį sprendimą dėl licencijos panaikinimo priima institucija, išdavusi licenciją.</text:span></text:p>
      <text:p text:style-name="P484"><text:span text:style-name="T485">31</text:span><text:span text:style-name="T486">. Įmonei, kuriai buvo panaikintas licencijos galiojimas dėl 28.2, 28.5–28.8 punktuose nurodytų priežasčių, nauja licencij</text:span><text:span text:style-name="T487">a gali būti išduota ne anksčiau kaip po 5 metų nuo licencijos panaikinimo.</text:span></text:p>
      <text:p text:style-name="P488"><text:span text:style-name="T489">Įmonei, kuriai buvo panaikintas licencijos galiojimas dėl 28.9 punkte nurodytos priežasties, nauja licencija pakartotinai neišduodama ir neperregistruojama.<text:s/></text:span></text:p>
      <text:p text:style-name="P490"><text:span text:style-name="T491">32</text:span><text:span text:style-name="T492">. Panaikintos lic</text:span><text:span text:style-name="T493">encijos per 5 dienas nuo paskelbimo apie tai „Valstybės žiniose“ turi būti grąžintos licenciją išdavusiai institucijai.</text:span></text:p>
      <text:p text:style-name="P494"/>
      <text:p text:style-name="P495"><text:span text:style-name="T496">INFORMACIJOS APIE LICENCIJAS TEIKIMAS</text:span></text:p>
      <text:p text:style-name="P497"/>
      <text:p text:style-name="P498"><text:span text:style-name="T499">33</text:span><text:span text:style-name="T500">. Informacija apie išduotas, perregistruotas licencijas, jų galiojimo sustabdymą, gali</text:span><text:span text:style-name="T501">ojimo sustabdymo panaikinimą, galiojimo panaikinimą skelbiama „Valstybės žiniose“.</text:span></text:p>
      <text:p text:style-name="P502"><text:span text:style-name="T503">34</text:span><text:span text:style-name="T504">. Informaciją skelbia licenciją išdavusi institucija. Skelbime nurodoma:</text:span></text:p>
      <text:p text:style-name="P505"><text:span text:style-name="T506">34.1</text:span><text:span text:style-name="T507">. įmonės kodas, pavadinimas ir adresas;</text:span></text:p>
      <text:p text:style-name="P508"><text:span text:style-name="T509">34.2</text:span><text:span text:style-name="T510">. veikla, kuria verstis išduota<text:s/></text:span><text:span text:style-name="T511">(perregistruota) licencija;</text:span></text:p>
      <text:p text:style-name="P512"><text:span text:style-name="T513">34.3</text:span><text:span text:style-name="T514">. licencijos numeris;</text:span></text:p>
      <text:p text:style-name="P515"><text:span text:style-name="T516">34.4</text:span><text:span text:style-name="T517">. licencijos išdavimo data;</text:span></text:p>
      <text:p text:style-name="P518"><text:span text:style-name="T519">34.5</text:span><text:span text:style-name="T520">. licencijos galiojimo sustabdymo, sustabdymo panaikinimo, licencijos galiojimo panaikinimo data.<text:s/></text:span></text:p>
      <text:p text:style-name="P521"><text:span text:style-name="T522">______________</text:span></text:p>
      <text:p text:style-name="P523"/>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text:s/></text:span><text:span text:style-name="T533">Respublikos Vyriausybė, Nutarimas</text:span></text:p>
      <text:p text:style-name="P534"><text:span text:style-name="T535">Nr.<text:s/></text:span><text:a xlink:href="https://www.e-tar.lt/portal/legalAct.html?documentId=TAR.0ED71638E5E9" office:target-frame-name="_top" xlink:show="replace"><text:span text:style-name="T536">315</text:span></text:a><text:span text:style-name="T537">, 1998-03-19, Žin., 1998, Nr. 28-745 (1998-03-25), i. k. 0981100NUTA00000315</text:span></text:p>
      <text:p text:style-name="P538"><text:span text:style-name="T539">Dėl Lietuvos Respublikos Vyriausybės 1998 m. vasario 13<text:s/></text:span><text:span text:style-name="T540">d. nutarimo Nr. 181 "Dėl Tabako gaminių didmeninės prekybos licencijavimo taisyklių patvirtinimo" dalinio pakeitimo</text:span></text:p>
      <text:p text:style-name="P541"/>
      <text:p text:style-name="P542"><text:span text:style-name="T543">2.</text:span></text:p>
      <text:p text:style-name="P544"><text:span text:style-name="T545">Lietuvos Respublikos Vyriausybė, Nutarimas</text:span></text:p>
      <text:p text:style-name="P546"><text:span text:style-name="T547">Nr.<text:s/></text:span><text:a xlink:href="https://www.e-tar.lt/portal/legalAct.html?documentId=TAR.EE57A43AB9E3" office:target-frame-name="_top" xlink:show="replace"><text:span text:style-name="T548">985</text:span></text:a><text:span text:style-name="T549">, 19</text:span><text:span text:style-name="T550">98-07-31, Žin., 1998, Nr. 70-2048 (1998-08-07), i. k. 0981100NUTA00000985</text:span></text:p>
      <text:p text:style-name="P551"><text:span text:style-name="T552">Dėl Lietuvos Respublikos Vyriausybės 1998 m. vasario 13 d. nutarimo Nr. 181 "Dėl Tabako gaminių didmeninės prekybos licencijavimo taisyklių patvirtinimo" dalini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8BFA53B3EB8C" office:target-frame-name="_top" xlink:show="replace"><text:span text:style-name="T560">1182</text:span></text:a><text:span text:style-name="T561">, 1998-10-02, Žin., 1998, Nr. 88-2441 (1998-10-07), i. k. 0981100NUTA00001182</text:span></text:p>
      <text:p text:style-name="P562"><text:span text:style-name="T563">Dėl Lietuvos Respublikos Vyriausybės 1998 m.<text:s/></text:span><text:span text:style-name="T564">vasario 13 d. nutarimo Nr.181 "Dėl Tabako gaminių didmeninės prekybos licencijavimo taisyklių patvirtinimo" dalini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4T13:17:00Z</meta:creation-date>
    <dc:date>2021-03-04T13:17:00Z</dc:date>
    <meta:template xlink:href="Normal.dotm" xlink:type="simple"/>
    <meta:editing-cycles>2</meta:editing-cycles>
    <meta:editing-duration>PT0S</meta:editing-duration>
    <meta:document-statistic meta:page-count="7" meta:paragraph-count="180" meta:word-count="2426" meta:character-count="21536" meta:row-count="535" meta:non-whitespace-character-count="19290"/>
  </office:meta>
</office:document-meta>
</file>