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15</text:span></text:p>
      <text:p text:style-name="P8"/>
      <text:p text:style-name="P9"><text:span text:style-name="T10">Nutarimas paskelbtas: Lietuvos aidas 1992, Nr.<text:s/></text:span><text:a xlink:href="https://www.e-tar.lt/portal/legalAct.html?documentId=TAR.4EEF48C807DB" office:target-frame-name="_top" xlink:show="replace"><text:span text:style-name="T11">24-0</text:span></text:a><text:span text:style-name="T12">; Žin. 1992, Nr.</text:span><text:a xlink:href="https://www.e-tar.lt/portal/legalAct.html?documentId=TAR.4EEF48C807DB" office:target-frame-name="_top" xlink:show="replace"><text:span text:style-name="T13">11-298</text:span></text:a><text:span text:style-name="T14">, i. k. 0921100NUTA0000005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2 M. SAUSIO 16 D. NUTARIMO NR. 28 PAPILDYMO</text:p>
      <text:p text:style-name="P22"/>
      <text:p text:style-name="P23">1992 m. sausio 27 d. Nr. 5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pildant Lietuvos Respublikos Vyriausybės 1992 m. sausio 16 d. nutarimą Nr. 28 „Dėl maisto ir kitų prekių išvežimo laiki</text:span><text:span text:style-name="T32">no apribojimo kontrolės sustiprinimo“:</text:span></text:p>
      <text:p text:style-name="P33"><text:span text:style-name="T34">1</text:span><text:span text:style-name="T35">. Įrašyti 1.1 punkte šią antrąją pastraipą:</text:span></text:p>
      <text:p text:style-name="P36"><text:span text:style-name="T37">„Bandomas išvežti ne per muitinės postus prekes pasienio apsaugos tarnybos pareigūnai sulaiko, atlieka jų poėmį ir perduoda muitinės postams, kurie turi imtis atitinkam</text:span><text:span text:style-name="T38">ų priemonių“.</text:span></text:p>
      <text:p text:style-name="P39"><text:span text:style-name="T40">2.</text:span><text:span text:style-name="T41"><text:s/>Neteko galios nuo 1993-07-15</text:span></text:p>
      <text:p text:style-name="P42">Punkto naikinimas:</text:p>
      <text:p text:style-name="P43"><text:span text:style-name="T44">Nr.<text:s/></text:span><text:a xlink:href="https://www.e-tar.lt/portal/legalAct.html?documentId=TAR.EFA2DB4C1557" office:target-frame-name="_top" xlink:show="replace"><text:span text:style-name="T45">443</text:span></text:a><text:span text:style-name="T46">, 1993-06-16, Žin. 1993, Nr. 24-573 (1993-06-23), i. k. 0931100NUTA00000443</text:span></text:p>
      <text:p text:style-name="Normal"/>
      <text:p text:style-name="P47"><text:span text:style-name="T48">3.</text:span><text:span text:style-name="T49"><text:s/>Neteko galios nuo 1993-07-15</text:span></text:p>
      <text:p text:style-name="P50">Punkto naikinimas:</text:p>
      <text:p text:style-name="P51"><text:span text:style-name="T52">Nr.<text:s/></text:span><text:a xlink:href="https://www.e-tar.lt/portal/legalAct.html?documentId=TAR.EFA2DB4C1557" office:target-frame-name="_top" xlink:show="replace"><text:span text:style-name="T53">443</text:span></text:a><text:span text:style-name="T54">, 1993-06-16, Žin. 1993, Nr. 24-573 (1993-06-23), i. k. 0931100NUTA00000443</text:span></text:p>
      <text:p text:style-name="Normal"/>
      <text:p text:style-name="P55"/>
      <text:p text:style-name="P56"/>
      <text:p text:style-name="P57"/>
      <text:p text:style-name="P58">LIETUVOS RESPUBLIKOS MINISTRAS<text:s/>PIRMININKAS<text:tab/>G. VAGNOR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EFA2DB4C1557" office:target-frame-name="_top" xlink:show="replace"><text:span text:style-name="T71">443</text:span></text:a><text:span text:style-name="T72">, 1993-06-16, Žin., 1993, Nr. 24-573 (1993-06-23), i. k. 0931100NUTA00000443</text:span></text:p>
      <text:p text:style-name="P73"><text:span text:style-name="T74">Dėl prekių eksporto ir importo reguliavimo Lietuvos Respublikoje tvark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13:37:00Z</meta:creation-date>
    <dc:date>2017-09-07T13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707" meta:row-count="33" meta:non-whitespace-character-count="1503"/>
  </office:meta>
</office:document-meta>
</file>