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language-asian="lt" style:country-asian="LT"/>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fo:letter-spacing="0.0416in"/>
    </style:style>
    <style:style style:name="T44" style:parent-style-name="DefaultParagraphFont" style:family="text">
      <style:text-properties fo:color="#000000" fo:letter-spacing="0.0138in"/>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text-properties fo:color="#000000"/>
    </style:style>
    <style:style style:name="P68" style:parent-style-name="Normal" style:family="paragraph">
      <style:text-properties fo:color="#000000"/>
    </style:style>
    <style:style style:name="P69" style:parent-style-name="Normal" style:family="paragraph">
      <style:paragraph-properties>
        <style:tab-stops>
          <style:tab-stop style:type="right" style:position="6.6937in"/>
        </style:tab-stops>
      </style:paragraph-properties>
    </style:style>
    <style:style style:name="T70" style:parent-style-name="DefaultParagraphFont" style:family="text">
      <style:text-properties fo:text-transform="uppercase"/>
    </style:style>
    <style:style style:name="T71" style:parent-style-name="DefaultParagraphFont" style:family="text">
      <style:text-properties fo:text-transform="uppercase"/>
    </style:style>
    <style:style style:name="T72" style:parent-style-name="DefaultParagraphFont" style:family="text">
      <style:text-properties fo:text-transform="uppercase"/>
    </style:style>
    <style:style style:name="P73" style:parent-style-name="Normal" style:family="paragraph">
      <style:paragraph-properties fo:break-before="page" fo:text-indent="0.4923in">
        <style:tab-stops>
          <style:tab-stop style:type="left" style:position="4.0833in"/>
        </style:tab-stops>
      </style:paragraph-properties>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indent="0.4923in">
        <style:tab-stops>
          <style:tab-stop style:type="left" style:position="4.0833in"/>
        </style:tab-stops>
      </style:paragraph-properties>
      <style:text-properties fo:color="#000000"/>
    </style:style>
    <style:style style:name="P77" style:parent-style-name="Normal" style:family="paragraph">
      <style:paragraph-properties fo:text-indent="0.4923in">
        <style:tab-stops>
          <style:tab-stop style:type="left" style:position="4.0833in"/>
        </style:tab-stops>
      </style:paragraph-properties>
      <style:text-properties fo:color="#000000"/>
    </style:style>
    <style:style style:name="P78" style:parent-style-name="Normal" style:family="paragraph">
      <style:paragraph-properties fo:text-indent="0.4923in">
        <style:tab-stops>
          <style:tab-stop style:type="left" style:position="4.0833in"/>
        </style:tab-stops>
      </style:paragraph-properties>
      <style:text-properties fo:color="#000000"/>
    </style:style>
    <style:style style:name="P79" style:parent-style-name="Normal" style:family="paragraph">
      <style:paragraph-properties fo:text-indent="0.4923in">
        <style:tab-stops>
          <style:tab-stop style:type="left" style:position="4.0833in"/>
        </style:tab-stops>
      </style:paragraph-properties>
      <style:text-properties fo:color="#000000"/>
    </style:style>
    <style:style style:name="P80" style:parent-style-name="Normal" style:family="paragraph">
      <style:paragraph-properties fo:text-indent="0.4923in"/>
      <style:text-properties fo:color="#000000"/>
    </style:style>
    <style:style style:name="P81" style:parent-style-name="Normal" style:family="paragraph">
      <style:paragraph-properties fo:text-indent="0.4923in">
        <style:tab-stops>
          <style:tab-stop style:type="left" style:position="4.0833in"/>
        </style:tab-stops>
      </style:paragraph-properties>
      <style:text-properties fo:color="#000000"/>
    </style:style>
    <style:style style:name="P82" style:parent-style-name="Normal" style:family="paragraph">
      <style:paragraph-properties fo:text-indent="0.4923in"/>
      <style:text-properties fo:color="#000000"/>
    </style:style>
    <style:style style:name="P83" style:parent-style-name="Normal" style:family="paragraph">
      <style:paragraph-properties fo:text-align="center"/>
      <style:text-properties fo:font-weight="bold" style:font-weight-asian="bold" fo:color="#000000"/>
    </style:style>
    <style:style style:name="P84" style:parent-style-name="Normal" style:family="paragraph">
      <style:paragraph-properties fo:text-indent="0.4923in"/>
      <style:text-properties fo:color="#000000"/>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font-weight="bold" style:font-weight-asian="bold"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text-align="justify" fo:text-indent="0.4923in"/>
      <style:text-properties fo:color="#000000"/>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P110" style:parent-style-name="Normal" style:family="paragraph">
      <style:paragraph-properties fo:text-align="center"/>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text-properties fo:color="#000000"/>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text-properties fo:color="#000000"/>
    </style:style>
    <style:style style:name="P223" style:parent-style-name="Normal" style:family="paragraph">
      <style:paragraph-properties fo:text-align="justify" fo:text-indent="0.4923in"/>
      <style:text-properties fo:color="#000000"/>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font-weight="bold" style:font-weight-asian="bold" fo:color="#000000"/>
    </style:style>
    <style:style style:name="P233" style:parent-style-name="Normal" style:family="paragraph">
      <style:paragraph-properties fo:text-align="center"/>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fo:color="#000000"/>
    </style:style>
    <style:style style:name="T290" style:parent-style-name="DefaultParagraphFont" style:family="text">
      <style:text-properties fo:font-weight="bold" style:font-weight-asian="bold" fo:color="#000000"/>
    </style:style>
    <style:style style:name="T291" style:parent-style-name="DefaultParagraphFont" style:family="text">
      <style:text-properties fo:font-weight="bold" style:font-weight-asian="bold" fo:color="#000000"/>
    </style:style>
    <style:style style:name="P292" style:parent-style-name="Normal" style:family="paragraph">
      <style:paragraph-properties fo:text-align="justify" fo:text-indent="0.4923in"/>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text-properties fo:color="#000000"/>
    </style:style>
    <style:style style:name="P302" style:parent-style-name="Normal" style:family="paragraph">
      <style:paragraph-properties fo:text-align="justify" fo:text-indent="0.4923in"/>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3937in"/>
    </style:style>
    <style:style style:name="T343" style:parent-style-name="DefaultParagraphFont" style:family="text">
      <style:text-properties fo:font-size="11pt" style:font-size-asian="11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center"/>
    </style:style>
    <style:style style:name="T352" style:parent-style-name="DefaultParagraphFont" style:family="text">
      <style:text-properties fo:color="#000000"/>
    </style:style>
    <style:style style:name="P353" style:parent-style-name="Normal" style:family="paragraph">
      <style:paragraph-properties fo:break-before="page" fo:text-indent="3.543in"/>
    </style:style>
    <style:style style:name="T354" style:parent-style-name="DefaultParagraphFont" style:family="text">
      <style:text-properties fo:color="#000000"/>
    </style:style>
    <style:style style:name="P355" style:parent-style-name="Normal" style:family="paragraph">
      <style:paragraph-properties fo:text-indent="0.4923in"/>
      <style:text-properties fo:color="#000000"/>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fo:color="#000000"/>
    </style:style>
    <style:style style:name="T358" style:parent-style-name="DefaultParagraphFont" style:family="text">
      <style:text-properties fo:font-weight="bold" style:font-weight-asian="bold" fo:color="#000000"/>
    </style:style>
    <style:style style:name="P359" style:parent-style-name="Normal" style:family="paragraph">
      <style:paragraph-properties fo:text-indent="0.4923in"/>
      <style:text-properties fo:color="#000000"/>
    </style:style>
    <style:style style:name="TableColumn361" style:family="table-column">
      <style:table-column-properties style:column-width="0.3527in"/>
    </style:style>
    <style:style style:name="TableColumn362" style:family="table-column">
      <style:table-column-properties style:column-width="0.4125in"/>
    </style:style>
    <style:style style:name="TableColumn363" style:family="table-column">
      <style:table-column-properties style:column-width="0.9951in"/>
    </style:style>
    <style:style style:name="TableColumn364" style:family="table-column">
      <style:table-column-properties style:column-width="0.8743in"/>
    </style:style>
    <style:style style:name="TableColumn365" style:family="table-column">
      <style:table-column-properties style:column-width="0.7868in"/>
    </style:style>
    <style:style style:name="TableColumn366" style:family="table-column">
      <style:table-column-properties style:column-width="0.8152in"/>
    </style:style>
    <style:style style:name="TableColumn367" style:family="table-column">
      <style:table-column-properties style:column-width="0.8361in"/>
    </style:style>
    <style:style style:name="TableColumn368" style:family="table-column">
      <style:table-column-properties style:column-width="0.8604in"/>
    </style:style>
    <style:style style:name="TableColumn369" style:family="table-column">
      <style:table-column-properties style:column-width="0.759in"/>
    </style:style>
    <style:style style:name="Table360" style:family="table">
      <style:table-properties style:width="6.6923in" fo:margin-left="0in" table:align="left"/>
    </style:style>
    <style:style style:name="TableRow370" style:family="table-row">
      <style:table-row-properties/>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ize="10pt" style:font-size-asian="10pt" style:font-size-complex="12pt" style:language-asian="lt" style:country-asian="L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size="10pt" style:font-size-asian="10pt" style:font-size-complex="12pt" style:language-asian="lt" style:country-asian="L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size="10pt" style:font-size-asian="10pt" style:font-size-complex="12pt" style:language-asian="lt" style:country-asian="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size="10pt" style:font-size-asian="10pt" style:font-size-complex="12pt"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10pt" style:font-size-asian="10pt" style:font-size-complex="12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10pt" style:font-size-asian="10pt" style:font-size-complex="12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size="10pt" style:font-size-asian="10pt" style:font-size-complex="12pt" style:language-asian="lt" style:country-asian="L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size="10pt" style:font-size-asian="10pt" style:font-size-complex="12pt" style:language-asian="lt" style:country-asian="L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size="10pt" style:font-size-asian="10pt" style:font-size-complex="12pt" style:language-asian="lt" style:country-asian="LT"/>
    </style:style>
    <style:style style:name="TableRow389" style:family="table-row">
      <style:table-row-properties/>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10pt" style:font-size-asian="10pt" style:font-size-complex="12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ize="10pt" style:font-size-asian="10pt" style:font-size-complex="12pt"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10pt" style:font-size-asian="10pt" style:font-size-complex="12pt"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size="10pt" style:font-size-asian="10pt" style:font-size-complex="12pt"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size="10pt" style:font-size-asian="10pt" style:font-size-complex="12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font-size="10pt" style:font-size-asian="10pt" style:font-size-complex="12pt"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size="10pt" style:font-size-asian="10pt" style:font-size-complex="12pt"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10pt" style:font-size-asian="10pt" style:font-size-complex="12pt"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size="10pt" style:font-size-asian="10pt" style:font-size-complex="12pt" style:language-asian="lt" style:country-asian="LT"/>
    </style:style>
    <style:style style:name="P408" style:parent-style-name="Normal" style:family="paragraph">
      <style:paragraph-properties fo:text-align="center"/>
    </style:style>
    <style:style style:name="T409" style:parent-style-name="DefaultParagraphFont" style:family="text">
      <style:text-properties fo:color="#000000"/>
    </style:style>
    <style:style style:name="P410" style:parent-style-name="Normal" style:family="paragraph">
      <style:paragraph-properties fo:break-before="page" fo:text-indent="3.543in"/>
    </style:style>
    <style:style style:name="T411" style:parent-style-name="DefaultParagraphFont" style:family="text">
      <style:text-properties fo:color="#000000"/>
    </style:style>
    <style:style style:name="P412" style:parent-style-name="Normal" style:family="paragraph">
      <style:paragraph-properties fo:text-indent="3.543in"/>
      <style:text-properties fo:color="#000000"/>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fo:color="#000000"/>
    </style:style>
    <style:style style:name="P415" style:parent-style-name="Normal" style:family="paragraph">
      <style:paragraph-properties fo:text-indent="0.4923in"/>
      <style:text-properties fo:color="#000000"/>
    </style:style>
    <style:style style:name="TableColumn417" style:family="table-column">
      <style:table-column-properties style:column-width="0.3562in"/>
    </style:style>
    <style:style style:name="TableColumn418" style:family="table-column">
      <style:table-column-properties style:column-width="0.4125in"/>
    </style:style>
    <style:style style:name="TableColumn419" style:family="table-column">
      <style:table-column-properties style:column-width="1.0076in"/>
    </style:style>
    <style:style style:name="TableColumn420" style:family="table-column">
      <style:table-column-properties style:column-width="0.8243in"/>
    </style:style>
    <style:style style:name="TableColumn421" style:family="table-column">
      <style:table-column-properties style:column-width="0.7986in"/>
    </style:style>
    <style:style style:name="TableColumn422" style:family="table-column">
      <style:table-column-properties style:column-width="0.8402in"/>
    </style:style>
    <style:style style:name="TableColumn423" style:family="table-column">
      <style:table-column-properties style:column-width="0.8638in"/>
    </style:style>
    <style:style style:name="TableColumn424" style:family="table-column">
      <style:table-column-properties style:column-width="0.8048in"/>
    </style:style>
    <style:style style:name="TableColumn425" style:family="table-column">
      <style:table-column-properties style:column-width="0.784in"/>
    </style:style>
    <style:style style:name="Table416" style:family="table">
      <style:table-properties style:width="6.6923in" fo:margin-left="0in" table:align="left"/>
    </style:style>
    <style:style style:name="TableRow426" style:family="table-row">
      <style:table-row-properties/>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font-size="10pt" style:font-size-asian="10pt" style:font-size-complex="12pt"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size="10pt" style:font-size-asian="10pt" style:font-size-complex="12pt"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size="10pt" style:font-size-asian="10pt" style:font-size-complex="12pt"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size="10pt" style:font-size-asian="10pt" style:font-size-complex="12pt"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size="10pt" style:font-size-asian="10pt" style:font-size-complex="12pt" style:language-asian="lt" style:country-asian="L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size="10pt" style:font-size-asian="10pt" style:font-size-complex="12pt" style:language-asian="lt" style:country-asian="L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size="10pt" style:font-size-asian="10pt" style:font-size-complex="12pt"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10pt" style:font-size-asian="10pt" style:font-size-complex="12pt"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size="10pt" style:font-size-asian="10pt" style:font-size-complex="12pt" style:language-asian="lt" style:country-asian="LT"/>
    </style:style>
    <style:style style:name="TableRow445" style:family="table-row">
      <style:table-row-properties/>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size="10pt" style:font-size-asian="10pt" style:font-size-complex="12pt"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size="10pt" style:font-size-asian="10pt" style:font-size-complex="12pt"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size="10pt" style:font-size-asian="10pt" style:font-size-complex="12pt"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ize="10pt" style:font-size-asian="10pt" style:font-size-complex="12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10pt" style:font-size-asian="10pt" style:font-size-complex="12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10pt" style:font-size-asian="10pt" style:font-size-complex="12pt"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10pt" style:font-size-asian="10pt" style:font-size-complex="12pt"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size="10pt" style:font-size-asian="10pt" style:font-size-complex="12pt" style:language-asian="lt" style:country-asian="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size="10pt" style:font-size-asian="10pt" style:font-size-complex="12pt" style:language-asian="lt" style:country-asian="LT"/>
    </style:style>
    <style:style style:name="P464" style:parent-style-name="Normal" style:family="paragraph">
      <style:paragraph-properties fo:text-align="center"/>
    </style:style>
    <style:style style:name="T465" style:parent-style-name="DefaultParagraphFont" style:family="text">
      <style:text-properties fo:color="#000000"/>
    </style:style>
    <style:style style:name="P466" style:parent-style-name="Normal" style:family="paragraph">
      <style:paragraph-properties fo:text-align="justify"/>
      <style:text-properties fo:font-weight="bold" style:font-weight-asian="bold" fo:font-size="10pt" style:font-size-asian="10pt"/>
    </style:style>
    <style:style style:name="P467" style:parent-style-name="Normal" style:family="paragraph">
      <style:paragraph-properties fo:text-align="justify"/>
      <style:text-properties fo:font-weight="bold" style:font-weight-asian="bold"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weight="bold" style:font-weight-asian="bold" fo:font-size="10pt" style:font-size-asian="10pt"/>
    </style:style>
    <style:style style:name="P470" style:parent-style-name="Normal" style:family="paragraph">
      <style:paragraph-properties fo:text-align="justify"/>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T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style:font-style-complex="italic" fo:font-size="10pt" style:font-size-asian="10pt"/>
    </style:style>
    <style:style style:name="T492" style:parent-style-name="DefaultParagraphFont" style:family="text">
      <style:text-properties style:font-name-asian="MS Mincho"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text-properties fo:font-size="10pt" style:font-size-asian="10pt"/>
    </style:style>
    <style:style style:name="P496" style:parent-style-name="Normal" style:family="paragraph">
      <style:paragraph-properties fo:widows="0" fo:orphans="0"/>
    </style:style>
  </office:automatic-styles>
  <office:body>
    <office:text text:use-soft-page-breaks="true">
      <text:p text:style-name="P1"><text:span text:style-name="T9">Įsakymas netenka galios 2004-05-14:</text:span></text:p>
      <text:p text:style-name="P10"><text:span text:style-name="T11">Muitinės departamentas prie Lietuvos Respublikos finansų ministerijos, Įsakymas</text:span></text:p>
      <text:p text:style-name="P12"><text:span text:style-name="T13">Nr.<text:s/></text:span><text:a xlink:href="https://www.e-tar.lt/portal/legalAct.html?documentId=TAR.5BAE6B75505F" office:target-frame-name="_top" xlink:show="replace"><text:span text:style-name="T14">1B-478</text:span></text:a><text:span text:style-name="T15">, 2004-05-06, Žin., 2004, Nr. 79-2819<text:s/></text:span><text:span text:style-name="T16">(2004-05-13), i. k. 1043030ISAK001B-478</text:span></text:p>
      <text:p text:style-name="P17"><text:span text:style-name="T18">Dėl kai kurių Muitinės departamento direktoriaus įsakymų pripažinimo netekusiais galios</text:span></text:p>
      <text:p text:style-name="P19"/>
      <text:p text:style-name="P20"><text:span text:style-name="T21">Suvestinė redakcija nuo 1998-04-28 iki 2004-05-13</text:span></text:p>
      <text:p text:style-name="P22"/>
      <text:p text:style-name="P23"><text:span text:style-name="T24">Įsakymas paskelbtas: Žin. 1996, Nr.<text:s/></text:span><text:a xlink:href="https://www.e-tar.lt/portal/legalAct.html?documentId=TAR.4F120815F23E" office:target-frame-name="_top" xlink:show="replace"><text:span text:style-name="T25">35-885</text:span></text:a><text:span text:style-name="T26">, i. k. 0963030ISAK00000182</text:span></text:p>
      <text:p text:style-name="P27"/>
      <text:p text:style-name="P28"/>
      <text:p text:style-name="P29"><text:span text:style-name="T30"/><text:span text:style-name="T31">MUITINĖS DEPARTAMENTO PRIE LIETUVOS RESPUBLIKOS FINANSŲ MINISTERIJOS</text:span></text:p>
      <text:p text:style-name="P32"/>
      <text:p text:style-name="P33">Į S A K Y M A S</text:p>
      <text:p text:style-name="P34">DĖL ĮVEŽAMŲ (IŠVEŽAMŲ) TRANSPORTO PRIEMONIŲ (NUMERUOJAMŲJŲ AGREGATŲ) MUITINIO TIKRINIMO IR ĮFORMINIMO</text:p>
      <text:p text:style-name="P35"/>
      <text:p text:style-name="P36">1996 m. balandžio 12 d. Nr. 182</text:p>
      <text:p text:style-name="P37">Vilnius</text:p>
      <text:p text:style-name="P38"/>
      <text:p text:style-name="P39"/>
      <text:p text:style-name="P40"><text:span text:style-name="T41">Siekdamas pagerinti įvežamų ir išvežamų transporto priemonių (numeruojamųjų agregatų) muitinio tikrinimo kokybę,</text:span></text:p>
      <text:p text:style-name="P42"><text:span text:style-name="T43">įsaka</text:span><text:span text:style-name="T44">u:</text:span></text:p>
      <text:p text:style-name="P45"><text:span text:style-name="T46">1</text:span><text:span text:style-name="T47">. Patvirtinti<text:s/></text:span><text:span text:style-name="T48">„Įvežamų į Lietuvos Respubliką ir išvežamų iš jos transporto priemonių (numeruojamųjų agregatų) muitinio tikrinimo ir įforminimo tvarką“ (pridedama).</text:span></text:p>
      <text:p text:style-name="P49"><text:span text:style-name="T50">2</text:span><text:span text:style-name="T51">. Muitinių viršininkams užtikrinti, kad iki 1996 m. birželio 15 d. nepanaudoti muitinės pažymų blanka</text:span><text:span text:style-name="T52">i būtų pristatyti į Muitinės departamento ūkio skyrių (A. Treznevičius).</text:span></text:p>
      <text:p text:style-name="P53"><text:span text:style-name="T54">3</text:span><text:span text:style-name="T55">. Pripažinti netekusiu galios Muitinės departamento 1992 m. gegužės 4 d. įsakymą Nr. 94.</text:span></text:p>
      <text:p text:style-name="P56"><text:span text:style-name="T57">4</text:span><text:span text:style-name="T58">. Įsakymo vykdymo kontrolę pavesti teritorinių muitinių viršininkams.</text:span></text:p>
      <text:p text:style-name="P59">Punkto<text:s/>pakeitimai:</text:p>
      <text:p text:style-name="P60"><text:span text:style-name="T61">Nr.<text:s/></text:span><text:a xlink:href="https://www.e-tar.lt/portal/legalAct.html?documentId=TAR.A7F80308B687" office:target-frame-name="_top" xlink:show="replace"><text:span text:style-name="T62">35</text:span></text:a><text:span text:style-name="T63">, 1997-01-27, Žin., 1997, Nr. 10-201 (1997-01-31), i. k. 0973030ISAK00000035</text:span></text:p>
      <text:p text:style-name="Normal"/>
      <text:p text:style-name="P64"><text:span text:style-name="T65">5</text:span><text:span text:style-name="T66">. Nustatyti, kad šis įsakymas įsigalioja nuo 1996 m. birželio 1 d.</text:span></text:p>
      <text:p text:style-name="Normal"/>
      <text:p text:style-name="P67"/>
      <text:p text:style-name="P68"/>
      <text:p text:style-name="P69"><text:span text:style-name="T70">D</text:span><text:span text:style-name="T71">IREKTORIUS</text:span><text:span text:style-name="T72"><text:tab/>V. GERŽONAS</text:span></text:p>
      <text:soft-page-break/>
      <text:p text:style-name="P73"><text:span text:style-name="T74">SUDERINTA<text:s/></text:span><text:span text:style-name="T75"><text:tab/>PATVIRTINTA</text:span></text:p>
      <text:p text:style-name="P76">Vidaus reikalų ministerijos<text:s/><text:tab/>Muitinės departamento prie</text:p>
      <text:p text:style-name="P77">Policijos departamento<text:s/><text:tab/>Finansų ministerijos</text:p>
      <text:p text:style-name="P78">generalinis komisaras<text:s/><text:tab/>įsakymu Nr. 182</text:p>
      <text:p text:style-name="P79">J. Liaudanskas</text:p>
      <text:p text:style-name="P80"/>
      <text:p text:style-name="P81">1996 m. balandžio 11 d.<text:s/><text:tab/>1996 m. balandžio 12 d.</text:p>
      <text:p text:style-name="P82"/>
      <text:p text:style-name="P83">ĮVEŽAMŲ Į LIETUVOS RESPUBLIKĄ IR IŠVEŽAMŲ IŠ JOS TRANSPORTO PRIEMONIŲ (NUMERUOJAMŲJŲ AGREGATŲ) MUITINIO TIKRINIMO IR ĮFORMINIMO TVARKA</text:p>
      <text:p text:style-name="P84"/>
      <text:p text:style-name="P85"><text:span text:style-name="T86">I</text:span><text:span text:style-name="T87">.<text:s/></text:span><text:span text:style-name="T88">Bendrosios nuostatos</text:span></text:p>
      <text:p text:style-name="P89"/>
      <text:p text:style-name="P90"><text:span text:style-name="T91">1</text:span><text:span text:style-name="T92">. Įvežamų į Lietuvos Respubliką ir išvežamų iš jos transporto priemonių (numeruojamųjų<text:s/></text:span><text:span text:style-name="T93">agregatų) muitinio tikrinimo ir įforminimo tvarka (toliau – Tvarka) reglamentuoja fizinių ir juridinių asmenų įvežamų į Lietuvos Respubliką arba išvežamų iš jos transporto priemonių (numeruojamųjų agregatų), kurios turi būti registruojamos Vidaus reikalų m</text:span><text:span text:style-name="T94">inisterijos Policijos komisariato transporto apskaitos padaliniuose, muitinį tikrinimą ir įforminimą.</text:span></text:p>
      <text:p text:style-name="P95"><text:span text:style-name="T96">2</text:span><text:span text:style-name="T97">. Šioje tvarkoje vartojamos sąvokos:</text:span></text:p>
      <text:p text:style-name="P98">„transporto priemonės“ – turintys ne mažesnį kaip 50 kubinių centimetrų variklio cilindrų darbo tūrį automobiliai, automobiliniai vilkikai, motociklai, motoroleriai, motoriniai vežimėliai, motorinės rogės, mopedai, automobilių bazėse sukonstruotos savaeigės mašinos, taip pat jų velkamos priekabos ir puspriekabės (kodai pagal Kombinuotąją prekių nomenklatūrą – ex 8701, 8702, 8703, 8704, 8705, 8711, 8716);</text:p>
      <text:p text:style-name="P99">„numeruojamieji agregatai“ – variklis, važiuoklė, kėbulas (rėmas) (kodai pagal Kombinuotąją prekių nomenklatūrą – ex. 8408.20, ex. 8407, 8706, 8707).</text:p>
      <text:p text:style-name="P100">Punkto pakeitimai:</text:p>
      <text:p text:style-name="P101"><text:span text:style-name="T102">Nr.<text:s/></text:span><text:a xlink:href="https://www.e-tar.lt/portal/legalAct.html?documentId=TAR.A7F80308B687" office:target-frame-name="_top" xlink:show="replace"><text:span text:style-name="T103">35</text:span></text:a><text:span text:style-name="T104">, 1997-01-27, Žin., 1997, Nr. 10-201 (1997-01-31), i. k. 0973030ISAK00000035</text:span></text:p>
      <text:p text:style-name="Normal"/>
      <text:p text:style-name="P105"><text:span text:style-name="T106">II</text:span><text:span text:style-name="T107">.<text:s/></text:span><text:span text:style-name="T108">Įvežamų į Lietuvos Respubliką transporto priemonių (numeruojamųjų agregatų) muitinis t</text:span><text:span text:style-name="T109">ikrinimas</text:span></text:p>
      <text:p text:style-name="P110"/>
      <text:p text:style-name="P111"><text:span text:style-name="T112">3</text:span><text:span text:style-name="T113">. Muitinės įstaigoje, esančioje valstybės sienos perėjimo punkte, per kurią įvežama transporto priemonė (numeruojamasis agregatas), muitiniam tikrinimui atlikti turi būti pateikti šie dokumentai:</text:span></text:p>
      <text:p text:style-name="P114"><text:span text:style-name="T115">3.1</text:span><text:span text:style-name="T116">. transporto priemonės (numeruojamojo a</text:span><text:span text:style-name="T117">gregato) įsigijimą patvirtinantys dokumentai:</text:span></text:p>
      <text:p text:style-name="P118"><text:span text:style-name="T119">3.1.1</text:span><text:span text:style-name="T120">. pirkimo-pardavimo sutartis;</text:span></text:p>
      <text:p text:style-name="P121"><text:span text:style-name="T122">3.1.2</text:span><text:span text:style-name="T123">. dovanojimo ar mainų sutartis;</text:span></text:p>
      <text:p text:style-name="P124"><text:span text:style-name="T125">3.1.3</text:span><text:span text:style-name="T126">. sąskaita-faktūra ir kiti Lietuvos Respublikos įstatymuose numatyti dokumentai;</text:span></text:p>
      <text:p text:style-name="P127"><text:span text:style-name="T128">3.2</text:span><text:span text:style-name="T129">. gamyklos-gamintojo ar jai ofici</text:span><text:span text:style-name="T130">aliai atstovaujančio asmens išduotas dokumentas, nurodantis transporto priemonės (numeruojamojo agregato) gamybos vietą ir pagrindinius duomenis, arba transporto priemonės ankstesnės registracijos dokumentas, turintis žymą apie išregistravimą, ar jį atstoj</text:span><text:span text:style-name="T131">antis dokumentas. Įvežant naudotą kėbulą – dokumentas, įrodantis, kad jis prieš tai buvo registruotas valstybėje, kurioje įsigytas.</text:span></text:p>
      <text:p text:style-name="P132"><text:span text:style-name="T133">Sava eiga gabenant transporto priemonę turi būti papildomai pateikiamas tranzitinis transporto priemonės techninis pasas, je</text:span><text:span text:style-name="T134">igu jis išduotas užsienio valstybėje Lietuvos Respublikos fizinio ar juridinio asmens vardu;</text:span></text:p>
      <text:p text:style-name="P135"><text:span text:style-name="T136">3.3</text:span><text:span text:style-name="T137">. fizinio asmens, disponuojančio transporto priemone (numeruojamuoju agregatu), arba šio asmens įgalioto atstovo pasas; juridinio asmens, disponuojančio<text:s/></text:span><text:span text:style-name="T138">transporto priemone (numeruojamuoju agregatu), įgaliojimas, juridinio asmens registracijos pažymėjimas (patvirtinta kopija) ir jo įgalioto atstovo pasas;</text:span></text:p>
      <text:p text:style-name="P139"><text:span text:style-name="T140">3.4</text:span><text:span text:style-name="T141">. bendrojo dokumento importo rinkinys;</text:span></text:p>
      <text:p text:style-name="P142"><text:span text:style-name="T143">3.5</text:span><text:span text:style-name="T144">. transporto priemones (numeruojamuosius agregatu</text:span><text:span text:style-name="T145">s) įvežant juridiniam asmeniui, taip pat šios tvarkos 7 punkte nurodytu atveju – bendrojo dokumento tranzito rinkinys arba krovinio lydraštis, arba TIR knygelė ir kiti muitiniam tikrinimui pateikti dokumentai;</text:span></text:p>
      <text:p text:style-name="P146">Punkto pakeitimai:</text:p>
      <text:p text:style-name="P147"><text:span text:style-name="T148">Nr.<text:s/></text:span><text:a xlink:href="https://www.e-tar.lt/portal/legalAct.html?documentId=TAR.A7F80308B687" office:target-frame-name="_top" xlink:show="replace"><text:span text:style-name="T149">35</text:span></text:a><text:span text:style-name="T150">, 1997-01-27, Žin., 1997, Nr. 10-201 (1997-01-31), i. k. 0973030ISAK00000035</text:span></text:p>
      <text:p text:style-name="Normal"/>
      <text:p text:style-name="P151"><text:span text:style-name="T152">3.6</text:span><text:span text:style-name="T153">. juridinio arba fizinio asmens nustatytąja tvarka patvirtintas įgaliojimas (pavedimo sutartis) nupirkti ir ga</text:span><text:span text:style-name="T154">benti transporto priemonę (numeruojamąjį agregatą) kito asmens vardu, jeigu juridinis arba fizinis asmuo gabena kitam asmeniui priklausančią transporto priemonę (numeruojamąjį agregatą). Jeigu transporto priemonę (numeruojamąjį agregatą) gabena ūkio subjek</text:span><text:span text:style-name="T155">tas – CMR-važtaraštis, SMGS-važtaraštis, orlaivio važtaraštis, laivo konosamentas arba kitas transporto priemonės dokumentas.</text:span></text:p>
      <text:p text:style-name="P156"><text:span text:style-name="T157">4</text:span><text:span text:style-name="T158">. Nepateikus 3.1, 3.2, 3.3 punktuose nurodytų dokumentų, transporto priemonės (numeruojamojo agregato) muitinis tikrinimas<text:s/></text:span><text:span text:style-name="T159">neatliekamas, o transporto priemonės (numeruojamojo agregato) neleidžiama įvežti į Lietuvos Respubliką (išskyrus šios Tvarkos 6 punkte numatytą atvejį).</text:span></text:p>
      <text:p text:style-name="P160"><text:span text:style-name="T161">5</text:span><text:span text:style-name="T162">. Muitinės pareigūnas, atlikdamas transporto priemonės (numeruojamojo agregato) muitinį tikrinimą,</text:span><text:span text:style-name="T163"><text:s/>privalo:</text:span></text:p>
      <text:p text:style-name="P164"><text:span text:style-name="T165">5.1</text:span><text:span text:style-name="T166">. patikrinti, ar muitiniam tikrinimui pateiktos transporto priemonės numeruojamųjų agregatų (atskirai įvežamų numeruojamųjų agregatų) numeriai atitinka įrašytus šios Tvarkos 3.1 ir 3.2 punktuose nurodytuose dokumentuose;</text:span></text:p>
      <text:p text:style-name="P167"><text:span text:style-name="T168">5.2</text:span><text:span text:style-name="T169">. jeigu bent<text:s/></text:span><text:span text:style-name="T170">vieno transporto priemonės numeruojamojo agregato (atskirai įvežamo numeruojamojo agregato) numeris neatitinka įrašyto šios Tvarkos 3.2 punkte nurodytame dokumente, transporto priemonė (numeruojamasis agregatas) nustatyta tvarka sulaikoma ir apie tai prane</text:span><text:span text:style-name="T171">šama teritoriniam policijos komisariatui, prašant atlikti tyrimą;</text:span></text:p>
      <text:p text:style-name="P172"><text:span text:style-name="T173">5.3</text:span><text:span text:style-name="T174">. patikrinti, ar transporto priemonės (numeruojamojo agregato) įsigijimo dokumente nurodytas asmuo pats pateikia transporto priemonę (numeruojamąjį agregatą) muitiniam tikrinimui. Pri</text:span><text:span text:style-name="T175">ešingu atveju asmuo, įvežantis transporto priemonę (numeruojamąjį agregatą), privalo turėti šios Tvarkos 3.6 punkte nurodytą dokumentą.</text:span></text:p>
      <text:p text:style-name="P176"><text:span text:style-name="T177">6</text:span><text:span text:style-name="T178">. Jeigu transporto priemonę gabenantis fizinis arba juridinis asmuo neturi šios tvarkos 3.2 punkte nurodytų dokum</text:span><text:span text:style-name="T179">entų, muitiniam tikrinimui turi būti pateiktos atskirų numeruojamųjų agregatų pirkimo-pardavimo, dovanojimo arba mainų sutartys ar sąskaitos-faktūros, o įvežant naudotą kėbulą – dokumentas, turintis nurašymo žymą ir įrodantis, kad kėbulas prieš tai buvo re</text:span><text:span text:style-name="T180">gistruotas valstybėje, kurioje jis įsigytas.</text:span></text:p>
      <text:p text:style-name="P181">Jeigu asmens pateikti šios tvarkos 3.2 punkte nurodyti dokumentai turi žymą, kad transporto priemonė, kuri importuojama neišardyta, yra nurašyta ir netinkama eksploatuoti kaip transporto priemonė, bendrojo dokumento 31 langelyje turi būti nurodoma „Transporto priemonė nurašyta.</text:p>
      <text:p text:style-name="P182">Punkto pakeitimai:</text:p>
      <text:p text:style-name="P183"><text:span text:style-name="T184">Nr.<text:s/></text:span><text:a xlink:href="https://www.e-tar.lt/portal/legalAct.html?documentId=TAR.A7F80308B687" office:target-frame-name="_top" xlink:show="replace"><text:span text:style-name="T185">35</text:span></text:a><text:span text:style-name="T186">, 1997-01-27, Žin., 1997, Nr. 10-201 (1997-01-31), i. k. 0973030ISAK00000035</text:span></text:p>
      <text:p text:style-name="Normal"/>
      <text:p text:style-name="P187"><text:span text:style-name="T188">7</text:span><text:span text:style-name="T189">. Muitinės įstaigos, esančios valstybės sienos perėjimo punkte, pareigūnas turi teisę nusiųsti juridinį asmenį importo vidaus vartojimui ar kitos importo muitinės procedūros įforminimui į Lietuvos Respublikos muitų teritorijos viduje esančią muitinės įst</text:span><text:span text:style-name="T190">aigą, kurios veiklos zonai priklauso šis juridinis asmuo. Šiuo atveju muitinės pareigūnas, atlikęs transporto priemonės (numeruojamojo agregato) muitinį tikrinimą pagal šios Tvarkos 5 punkto nuostatas, nustatyta tvarka įformina muitinio tranzito procedūrą<text:s/></text:span><text:span text:style-name="T191">ir kitoje šios Tvarkos 3.1 ir 3.2 punktuose nurodytų dokumentų pusėje įrašo siuntimą į Lietuvos Respublikos muitų teritorijos viduje esančią muitinės įstaigą, kurioje juridiniam asmeniui bus įforminta importo vidaus vartojimui ar kita importo muitinės proc</text:span><text:span text:style-name="T192">edūra.</text:span></text:p>
      <text:p text:style-name="P193"><text:span text:style-name="T194">Fiziniam arba juridiniam asmeniui pateikus Lietuvos Respublikos muitų teritorijos viduje esančiai muitinės įstaigai šios Tvarkos 3.1 ir 3.2 punktuose nurodytus dokumentus be muitinės įstaigos, esančios valstybės sienos perėjimo punkte, žymų, jų muit</text:span><text:span text:style-name="T195">inis tikrinimas neatliekamas (išskyrus šios Tvarkos 11 punkte numatytą atvejį).</text:span></text:p>
      <text:p text:style-name="P196"><text:span text:style-name="T197">8</text:span><text:span text:style-name="T198">. Muitinės pareigūnas, atlikęs transporto priemonės (numeruojamojo agregato) muitinį tikrinimą ir įforminimą, ant visų šios tvarkos 3.1, 3.2, 3.6 punktuose nurodytų dokume</text:span><text:span text:style-name="T199">ntų uždeda spaudus su įrašais „Negalioja“ ir patvirtina juos muitinės įstaigos antspaudu bei parašu, nurodydamas datą.</text:span></text:p>
      <text:p text:style-name="P200">Punkto pakeitimai:</text:p>
      <text:p text:style-name="P201"><text:span text:style-name="T202">Nr.<text:s/></text:span><text:a xlink:href="https://www.e-tar.lt/portal/legalAct.html?documentId=TAR.A7F80308B687" office:target-frame-name="_top" xlink:show="replace"><text:span text:style-name="T203">35</text:span></text:a><text:span text:style-name="T204">, 1997-01-27, Žin., 1997, Nr.<text:s/></text:span><text:span text:style-name="T205">10-201 (1997-01-31), i. k. 0973030ISAK00000035</text:span></text:p>
      <text:p text:style-name="Normal"/>
      <text:p text:style-name="P206"><text:span text:style-name="T207">9</text:span><text:span text:style-name="T208">. Įvežant į Lietuvos Respubliką transporto priemones (numeruojamuosius agregatus), bendrasis dokumentas, krovinio lydraštis ir kiti muitinės dokumentai pildomi ir įforminami Muitinės departamento nustaty</text:span><text:span text:style-name="T209">ta tvarka.</text:span></text:p>
      <text:p text:style-name="P210"><text:span text:style-name="T211">10</text:span><text:span text:style-name="T212">. Muitinės pareigūnas, atlikęs transporto priemonės (numeruojamojo agregato) muitinį įforminimą, transporto priemonės (numeruojamojo agregato) įvežimą registruoja Įvežamų krovinių registracijos žurnale.</text:span></text:p>
      <text:p text:style-name="P213">Punkto pakeitimai:</text:p>
      <text:p text:style-name="P214"><text:span text:style-name="T215">Nr.<text:s/></text:span><text:a xlink:href="https://www.e-tar.lt/portal/legalAct.html?documentId=TAR.A7F80308B687" office:target-frame-name="_top" xlink:show="replace"><text:span text:style-name="T216">35</text:span></text:a><text:span text:style-name="T217">, 1997-01-27, Žin., 1997, Nr. 10-201 (1997-01-31), i. k. 0973030ISAK00000035</text:span></text:p>
      <text:p text:style-name="Normal"/>
      <text:p text:style-name="P218"><text:span text:style-name="T219">11</text:span><text:span text:style-name="T220">. Fiziniam arba juridiniam asmeniui įsigijus importuotą ir Lietuvos Respublikoje įregistruotą transpo</text:span><text:span text:style-name="T221">rto priemonę (numeruojamąjį agregatą), jos (jo) muitinis tikrinimas neatliekamas.</text:span></text:p>
      <text:p text:style-name="P222">Jeigu asmuo importuotą, bet Kelių policijos įskaitoje neįregistruotą transporto priemonę (numeruojamąjį agregatą) parduoda užsienio asmeniui, muitiniam tikrinimui turi būti pateikti šios Tvarkos 3 punkte nurodyti dokumentai bei bendrojo dokumento importo rinkinio 8 egzempliorius.</text:p>
      <text:p text:style-name="P223">Fiziniam arba juridiniam asmeniui įsigijus Lietuvos Respublikoje neįregistruotą, buvusią laikinai įregistruotą arba tranzitu gabentą transporto priemonę (numeruojamąjį agregatą) iš užsienio fizinio arba juridinio asmens, transporto priemonę (numeruojamąjį agregatą) įsigijęs asmuo turi kreiptis į Lietuvos Respublikos muitų teritorijoje esančią muitinės įstaigą, kurios veiklos zonai jis priklauso, ir pateikti šios Tvarkos 3 punkte nurodytus dokumentus ir pažymą-sąskaitą. Muitinės pareigūnas pagal šios Tvarkos 5 punkto reikalavimus atlieka jų muitinį įforminimą.</text:p>
      <text:p text:style-name="P224">Punkto pakeitimai:</text:p>
      <text:p text:style-name="P225"><text:span text:style-name="T226">Nr.<text:s/></text:span><text:a xlink:href="https://www.e-tar.lt/portal/legalAct.html?documentId=TAR.969BBF2EF99D" office:target-frame-name="_top" xlink:show="replace"><text:span text:style-name="T227">98</text:span></text:a><text:span text:style-name="T228">, 1998-04-20, Žin., 1998, Nr. 39-1063 (1998-04-24), i. k. 0983030ISAK00000098</text:span></text:p>
      <text:p text:style-name="Normal"/>
      <text:p text:style-name="P229"><text:span text:style-name="T230">III</text:span><text:span text:style-name="T231">.<text:s/></text:span><text:span text:style-name="T232">Išvežamų iš Lietuvos Respublikos transporto priemonių (numeruojamųjų agregatų) muitinis tikrinimas</text:span></text:p>
      <text:p text:style-name="P233"/>
      <text:p text:style-name="P234"><text:span text:style-name="T235">12</text:span><text:span text:style-name="T236">. Fizinis arba juridinis asmuo, išvežantis<text:s/></text:span><text:span text:style-name="T237">transporto priemonę (numeruojamąjį agregatą) iš Lietuvos Respublikos muitų teritorijos, turi kreiptis į muitinę, kurios veiklos zonai jis priklauso (fiziniai asmenys taip pat gali kreiptis į muitinės įstaigas, esančias valstybės sienos perėjimo punktuose),</text:span><text:span text:style-name="T238"><text:s/>ir pateikti šiuos dokumentus:</text:span></text:p>
      <text:p text:style-name="P239"><text:span text:style-name="T240">12.1</text:span><text:span text:style-name="T241">. transporto priemonės (numeruojamojo agregato) įsigijimą patvirtinančius dokumentus:</text:span></text:p>
      <text:p text:style-name="P242"><text:span text:style-name="T243">12.1.1</text:span><text:span text:style-name="T244">. pirkimo-pardavimo sutartį (pažymą-sąskaitą);</text:span></text:p>
      <text:p text:style-name="P245">Punkto pakeitimai:</text:p>
      <text:p text:style-name="P246"><text:span text:style-name="T247">Nr.<text:s/></text:span><text:a xlink:href="https://www.e-tar.lt/portal/legalAct.html?documentId=TAR.969BBF2EF99D" office:target-frame-name="_top" xlink:show="replace"><text:span text:style-name="T248">98</text:span></text:a><text:span text:style-name="T249">, 1998-04-20, Žin., 1998, Nr. 39-1063 (1998-04-24), i. k. 0983030ISAK00000098</text:span></text:p>
      <text:p text:style-name="Normal"/>
      <text:p text:style-name="P250"><text:span text:style-name="T251">12.1.2</text:span><text:span text:style-name="T252">. dovanojimo ar mainų sutartį;</text:span></text:p>
      <text:p text:style-name="P253"><text:span text:style-name="T254">12.1.3</text:span><text:span text:style-name="T255">. sąskaitą-faktūrą ir kitus Lietuvos Respublikos įstatymuose numatytus dokumentus;</text:span></text:p>
      <text:p text:style-name="P256"><text:span text:style-name="T257">12.1.4</text:span><text:span text:style-name="T258">.<text:s/></text:span><text:span text:style-name="T259">transporto priemonės registracijos liudijimą, išduotą vadovaujantis transporto priemonių valstybinio registravimo taisyklėmis Lietuvos Respublikos juridinio ar fizinio asmens vardu;</text:span></text:p>
      <text:p text:style-name="P260"><text:span text:style-name="T261">12.2</text:span><text:span text:style-name="T262">. asmens, disponuojančio transporto priemone (numeruojamuoju agr</text:span><text:span text:style-name="T263">egatu), arba šio asmens įgalioto atstovo pasą; juridinio asmens, disponuojančio transporto priemone (numeruojamuoju agregatu), įgaliojimą ar šio asmens įgalioto atstovo pasą;</text:span></text:p>
      <text:p text:style-name="P264"><text:span text:style-name="T265">12.3</text:span><text:span text:style-name="T266">. bendrojo dokumento eksporto arba eksporto ir tranzito rinkinį;</text:span></text:p>
      <text:p text:style-name="P267"><text:span text:style-name="T268">12.4</text:span><text:span text:style-name="T269">. juridinio asmens ar notaro patvirtintą įgaliojimą (pavedimo sutartį) įsigyti ir gabenti transporto priemonę (numeruojamąjį agregatą) kito asmens vardu, jeigu juridinis arba fizinis asmuo<text:s/></text:span><text:soft-page-break/><text:span text:style-name="T270">gabena kitam asmeniui priklausančią transporto priemonę (numeruojam</text:span><text:span text:style-name="T271">ąjį agregatą). Jeigu transporto priemonę (numeruojamąjį agregatą) gabena ūkio subjektas – CMR-važtaraštį, TIR knygelę, SMGS-važtaraštį, orlaivio važtaraštį arba kitą transporto dokumentą.</text:span></text:p>
      <text:p text:style-name="P272"><text:span text:style-name="T273">13</text:span><text:span text:style-name="T274">. Muitinės pareigūnas, atlikęs transporto priemonės (numeruo</text:span><text:span text:style-name="T275">jamojo agregato) muitinį tikrinimą pagal šios tvarkos 5 punkto nuostatas, ant 12.1 ir 12.4 punktuose nurodytų dokumentų uždeda spaudus su įrašais „Negalioja“ ir patvirtina juos muitinės įstaigos antspaudu bei parašu, nurodydamas datą. Transporto priemonės<text:s/></text:span><text:span text:style-name="T276">(numeruojamojo agregato) išvežimas registruojamas Išvežamų krovinių registracijos žurnale.</text:span></text:p>
      <text:p text:style-name="P277">Punkto pakeitimai:</text:p>
      <text:p text:style-name="P278"><text:span text:style-name="T279">Nr.<text:s/></text:span><text:a xlink:href="https://www.e-tar.lt/portal/legalAct.html?documentId=TAR.A7F80308B687" office:target-frame-name="_top" xlink:show="replace"><text:span text:style-name="T280">35</text:span></text:a><text:span text:style-name="T281">, 1997-01-27, Žin., 1997, Nr. 10-201 (1997-01-31), i. k. 0</text:span><text:span text:style-name="T282">973030ISAK00000035</text:span></text:p>
      <text:p text:style-name="Normal"/>
      <text:p text:style-name="P283"><text:span text:style-name="T284">14</text:span><text:span text:style-name="T285">. Išvežant antikvarines (pagamintas daugiau kaip prieš 40 metų) transporto priemones (numeruojamuosius agregatus), taip pat transporto priemones (numeruojamuosius agregatus), įregistruotas Kultūros ministerijos Kultūros vertybių<text:s/></text:span><text:span text:style-name="T286">apsaugos departamente, muitiniam tikrinimui turi būti pateiktas šio departamento leidimas.</text:span></text:p>
      <text:p text:style-name="P287"/>
      <text:p text:style-name="P288"><text:span text:style-name="T289">IV</text:span><text:span text:style-name="T290">.<text:s/></text:span><text:span text:style-name="T291">Baigiamosios nuostatos</text:span></text:p>
      <text:p text:style-name="P292"/>
      <text:p text:style-name="P293"><text:span text:style-name="T294">15</text:span><text:span text:style-name="T295">. Bendrojo dokumento 8 egzempliorius, atlikus transporto priemonės (numeruojamojo agregato) muitinį įforminimą, grąžinamas i</text:span><text:span text:style-name="T296">mportuotojui, kuris jį privalo pateikti registruojant transporto priemonę (numeruojamąjį agregatą) Lietuvos Respublikos vidaus reikalų ministerijos Policijos komisariato transporto apskaitos padalinyje.</text:span></text:p>
      <text:p text:style-name="P297"><text:span text:style-name="T298">16</text:span><text:span text:style-name="T299">. Importuojant vidaus vartojimui arba negrąžina</text:span><text:span text:style-name="T300">mai eksportuojant kelias transporto priemones (numeruojamuosius agregatus), muitiniam tikrinimui turi būti pateikti atskiri bendrojo dokumento rinkiniai kiekvienai transporto priemonei (numeruojamajam agregatui).<text:s/></text:span></text:p>
      <text:p text:style-name="P301">Importuojant vidaus vartojimui arba negrąžinamai eksportuojant transporto priemones (numeruojamuosius agregatus) bendrasis dokumentas pildomas spausdintuvu. Duomenys, nurodyti bendrojo dokumento importo rinkinio 6 egzemplioriuje, turi aiškiai atsispausti 8 egzemplioriuje. Bendrojo dokumento 31 langelyje „Krovinio vietos ir prekės aprašymas“ nurodomi transporto priemonės (numeruojamojo agregato) markė, spalva, pagaminimo metai, identifikavimo (kėbulo) numeris, variklio cilindrų tūris ir galingumas.<text:s/></text:p>
      <text:p text:style-name="P302">Deklaruojant autoavarijoje sugadintas transporto priemones (numeruojamuosius agregatus) muitinės procedūrai importas vidaus vartojimui, bendrojo dokumento 31 langelio apatinėje dalyje turi būti nurodytas sugadinimo pobūdis, užrašant žodžius, pavyzdžiui, „Deformuota priekinė dalis“.</text:p>
      <text:p text:style-name="P303"><text:span text:style-name="T304">Jeigu pateikiamas šios<text:s/></text:span><text:span text:style-name="T305">Tvarkos 3.6 punkte nurodytas dokumentas, bendrojo dokumento importo rinkinio egzempliorių 8 langelyje „Gavėjas“ turi būti nurodyti įgaliojusiojo asmens duomenys, o įgaliotojo asmens duomenys nurodomi 14 langelyje „Deklarantas/Atstovas“ (jeigu importo dekla</text:span><text:span text:style-name="T306">raciją pateikia įgaliotasis asmuo).</text:span></text:p>
      <text:p text:style-name="P307">Punkto pakeitimai:</text:p>
      <text:p text:style-name="P308"><text:span text:style-name="T309">Nr.<text:s/></text:span><text:a xlink:href="https://www.e-tar.lt/portal/legalAct.html?documentId=TAR.A7F80308B687" office:target-frame-name="_top" xlink:show="replace"><text:span text:style-name="T310">35</text:span></text:a><text:span text:style-name="T311">, 1997-01-27, Žin., 1997, Nr. 10-201 (1997-01-31), i. k. 0973030ISAK00000035</text:span></text:p>
      <text:p text:style-name="P312"><text:span text:style-name="T313">Nr.<text:s/></text:span><text:a xlink:href="https://www.e-tar.lt/portal/legalAct.html?documentId=TAR.969BBF2EF99D" office:target-frame-name="_top" xlink:show="replace"><text:span text:style-name="T314">98</text:span></text:a><text:span text:style-name="T315">, 1998-04-20, Žin., 1998, Nr. 39-1063 (1998-04-24), i. k. 0983030ISAK00000098</text:span></text:p>
      <text:p text:style-name="Normal"/>
      <text:p text:style-name="P316"><text:span text:style-name="T317">17</text:span><text:span text:style-name="T318">. Muitinės įstaigoje, įforminusioje transporto priemonei (numeruojamajam agregatui) muitinės procedūrą importas vidaus<text:s/></text:span><text:span text:style-name="T319">vartojimui, nustatyta tvarka paliekamas transporto priemonės (numeruojamojo agregato) įsigijimą patvirtinantis dokumentas (pardavimo, dovanojimo ar mainų sutartis ir kt.).</text:span></text:p>
      <text:p text:style-name="P320"><text:span text:style-name="T321">18</text:span><text:span text:style-name="T322">. Muitinės įstaiga, importuotojui pageidaujant, gali išduoti bendrojo dokument</text:span><text:span text:style-name="T323">o importo rinkinio 6 egzemplioriaus ir transporto priemonės (numeruojamojo agregato) įsigijimą patvirtinančio dokumento (pardavimo, dovanojimo ar mainų sutarties) patvirtintą kopiją.</text:span></text:p>
      <text:p text:style-name="P324"><text:span text:style-name="T325">19</text:span><text:span text:style-name="T326">. Jeigu registruojant transporto priemonę Policijos komisariato tra</text:span><text:span text:style-name="T327">nsporto apskaitos padalinyje nustatoma, kad bendrajame dokumente nenurodyti arba nurodyti klaidingi identifikavimo (kėbulo) duomenys ar nurodyta klaidinga transporto priemonės pagaminimo data, tam įgaliotas Kelių policijos pareigūnas asmens pateiktame regi</text:span><text:span text:style-name="T328">stracijos prašyme įrašo teisingus<text:s/></text:span><text:soft-page-break/><text:span text:style-name="T329">duomenis, nurodo savo vardą, pavardę, įskaitomai pasirašo ir transporto priemonės savininką nukreipia į teritorinę muitinę, kurios veiklos zonai priklauso transporto priemonių apskaitos padalinys. Muitinės pareigūnas, atli</text:span><text:span text:style-name="T330">kęs papildomą transporto priemonės (numeruojamojo agregato) tikrinimą, vadovaudamasis Duomenų taisymo įformintuose muitinės dokumentuose tvarka, surašo dokumento taisymo pažymą. Neteisingai užpildyto bendrojo dokumento ir dokumento taisymo pažymos kopijos<text:s/></text:span><text:span text:style-name="T331">tyrimui bei duomenų magnetinėse laikmenose patikslinimui atlikti išsiunčiamos į bendrąjį dokumentą įforminusią teritorinę muitinę.</text:span></text:p>
      <text:p text:style-name="P332">Punkto pakeitimai:</text:p>
      <text:p text:style-name="P333"><text:span text:style-name="T334">Nr.<text:s/></text:span><text:a xlink:href="https://www.e-tar.lt/portal/legalAct.html?documentId=TAR.A7F80308B687" office:target-frame-name="_top" xlink:show="replace"><text:span text:style-name="T335">35</text:span></text:a><text:span text:style-name="T336">, 1997-01-27,<text:s/></text:span><text:span text:style-name="T337">Žin., 1997, Nr. 10-201 (1997-01-31), i. k. 0973030ISAK00000035</text:span></text:p>
      <text:p text:style-name="P338"><text:span text:style-name="T339">Nr.<text:s/></text:span><text:a xlink:href="https://www.e-tar.lt/portal/legalAct.html?documentId=TAR.969BBF2EF99D" office:target-frame-name="_top" xlink:show="replace"><text:span text:style-name="T340">98</text:span></text:a><text:span text:style-name="T341">, 1998-04-20, Žin., 1998, Nr. 39-1063 (1998-04-24), i. k. 0983030ISAK00000098</text:span></text:p>
      <text:p text:style-name="Normal"/>
      <text:p text:style-name="P342"><text:span text:style-name="T343">20.</text:span><text:span text:style-name="T344"><text:s/>Neteko galios nuo 19</text:span><text:span text:style-name="T345">98-04-28</text:span></text:p>
      <text:p text:style-name="P346">Punkto naikinimas:</text:p>
      <text:p text:style-name="P347"><text:span text:style-name="T348">Nr.<text:s/></text:span><text:a xlink:href="https://www.e-tar.lt/portal/legalAct.html?documentId=TAR.969BBF2EF99D" office:target-frame-name="_top" xlink:show="replace"><text:span text:style-name="T349">98</text:span></text:a><text:span text:style-name="T350">, 1998-04-20, Žin. 1998, Nr. 39-1063 (1998-04-24), i. k. 0983030ISAK00000098</text:span></text:p>
      <text:p text:style-name="Normal"/>
      <text:p text:style-name="P351"><text:span text:style-name="T352">______________</text:span></text:p>
      <text:soft-page-break/>
      <text:p text:style-name="P353"><text:span text:style-name="T354">Forma Nr. 1</text:span></text:p>
      <text:p text:style-name="P355"/>
      <text:p text:style-name="P356"><text:span text:style-name="T357">Įvežamų transporto priemo</text:span><text:span text:style-name="T358">nių registracijos žurnalas</text:span></text:p>
      <text:p text:style-name="P359"/>
      <table:table table:style-name="Table360">
        <table:table-columns>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s>
        <table:table-row table:style-name="TableRow370">
          <table:table-cell table:style-name="TableCell371">
            <text:p text:style-name="P372">Eil. Nr.</text:p>
          </table:table-cell>
          <table:table-cell table:style-name="TableCell373">
            <text:p text:style-name="P374">Data</text:p>
          </table:table-cell>
          <table:table-cell table:style-name="TableCell375">
            <text:p text:style-name="P376">Transporto priemonę gabenančio asmens (savininko, įgaliotinio) vardas pavardė (ūkio subjekto pavadinimas</text:p>
          </table:table-cell>
          <table:table-cell table:style-name="TableCell377">
            <text:p text:style-name="P378">Transporto priemonę gabenančio asmens (savininko, įgaliotinio) adresas</text:p>
          </table:table-cell>
          <table:table-cell table:style-name="TableCell379">
            <text:p text:style-name="P380">Transporto priemonės markė</text:p>
          </table:table-cell>
          <table:table-cell table:style-name="TableCell381">
            <text:p text:style-name="P382">Transporto priemonės kėbulo, variklio numeriai</text:p>
          </table:table-cell>
          <table:table-cell table:style-name="TableCell383">
            <text:p text:style-name="P384">Transporto priemonės įsigijimo dokumento numeris</text:p>
          </table:table-cell>
          <table:table-cell table:style-name="TableCell385">
            <text:p text:style-name="P386">Bendrojo dokumento numeris arba nuoroda, į kurią muitinę nusiųsta</text:p>
          </table:table-cell>
          <table:table-cell table:style-name="TableCell387">
            <text:p text:style-name="P388">Muitinės pareigūno vardas, pavardė ir parašas</text:p>
          </table:table-cell>
        </table:table-row>
        <table:table-row table:style-name="TableRow389">
          <table:table-cell table:style-name="TableCell390">
            <text:p text:style-name="P391">1</text:p>
          </table:table-cell>
          <table:table-cell table:style-name="TableCell392">
            <text:p text:style-name="P393">2</text:p>
          </table:table-cell>
          <table:table-cell table:style-name="TableCell394">
            <text:p text:style-name="P395">3</text:p>
          </table:table-cell>
          <table:table-cell table:style-name="TableCell396">
            <text:p text:style-name="P397">4</text:p>
          </table:table-cell>
          <table:table-cell table:style-name="TableCell398">
            <text:p text:style-name="P399">5</text:p>
          </table:table-cell>
          <table:table-cell table:style-name="TableCell400">
            <text:p text:style-name="P401">6</text:p>
          </table:table-cell>
          <table:table-cell table:style-name="TableCell402">
            <text:p text:style-name="P403">7</text:p>
          </table:table-cell>
          <table:table-cell table:style-name="TableCell404">
            <text:p text:style-name="P405">8</text:p>
          </table:table-cell>
          <table:table-cell table:style-name="TableCell406">
            <text:p text:style-name="P407">9</text:p>
          </table:table-cell>
        </table:table-row>
      </table:table>
      <text:p text:style-name="P408"><text:span text:style-name="T409">______________</text:span></text:p>
      <text:soft-page-break/>
      <text:p text:style-name="P410"><text:span text:style-name="T411">Forma Nr. 2</text:span></text:p>
      <text:p text:style-name="P412"/>
      <text:p text:style-name="P413"><text:span text:style-name="T414">Išvežamų transporto priemonių registracijos žurnalas</text:span></text:p>
      <text:p text:style-name="P415"/>
      <table:table table:style-name="Table416">
        <table:table-columns>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s>
        <table:table-row table:style-name="TableRow426">
          <table:table-cell table:style-name="TableCell427">
            <text:p text:style-name="P428">Eil. Nr.</text:p>
          </table:table-cell>
          <table:table-cell table:style-name="TableCell429">
            <text:p text:style-name="P430">Data</text:p>
          </table:table-cell>
          <table:table-cell table:style-name="TableCell431">
            <text:p text:style-name="P432">Išvežančio transporto priemonę asmens vardas, pavardė (ūkio subjekto pavadinimas</text:p>
          </table:table-cell>
          <table:table-cell table:style-name="TableCell433">
            <text:p text:style-name="P434">Išvežančio transporto priemonę asmens adresas</text:p>
          </table:table-cell>
          <table:table-cell table:style-name="TableCell435">
            <text:p text:style-name="P436">Transporto priemonės markė</text:p>
          </table:table-cell>
          <table:table-cell table:style-name="TableCell437">
            <text:p text:style-name="P438">Transporto priemonės kėbulo,<text:s/>variklio numeriai</text:p>
          </table:table-cell>
          <table:table-cell table:style-name="TableCell439">
            <text:p text:style-name="P440">Transporto priemonės įsigijimo dokumento numeris</text:p>
          </table:table-cell>
          <table:table-cell table:style-name="TableCell441">
            <text:p text:style-name="P442">Bendrojo dokumento Nr.</text:p>
          </table:table-cell>
          <table:table-cell table:style-name="TableCell443">
            <text:p text:style-name="P444">Muitinės pareigūno vardas, pavardė ir parašas</text:p>
          </table:table-cell>
        </table:table-row>
        <table:table-row table:style-name="TableRow445">
          <table:table-cell table:style-name="TableCell446">
            <text:p text:style-name="P447">1</text:p>
          </table:table-cell>
          <table:table-cell table:style-name="TableCell448">
            <text:p text:style-name="P449">2</text:p>
          </table:table-cell>
          <table:table-cell table:style-name="TableCell450">
            <text:p text:style-name="P451">3</text:p>
          </table:table-cell>
          <table:table-cell table:style-name="TableCell452">
            <text:p text:style-name="P453">4</text:p>
          </table:table-cell>
          <table:table-cell table:style-name="TableCell454">
            <text:p text:style-name="P455">5</text:p>
          </table:table-cell>
          <table:table-cell table:style-name="TableCell456">
            <text:p text:style-name="P457">6</text:p>
          </table:table-cell>
          <table:table-cell table:style-name="TableCell458">
            <text:p text:style-name="P459">7</text:p>
          </table:table-cell>
          <table:table-cell table:style-name="TableCell460">
            <text:p text:style-name="P461">8</text:p>
          </table:table-cell>
          <table:table-cell table:style-name="TableCell462">
            <text:p text:style-name="P463">9</text:p>
          </table:table-cell>
        </table:table-row>
      </table:table>
      <text:p text:style-name="P464"><text:span text:style-name="T465">______________</text:span></text:p>
      <text:p text:style-name="P466"/>
      <text:p text:style-name="P467"/>
      <text:p text:style-name="P468"><text:span text:style-name="T469">Pakeitimai:</text:span></text:p>
      <text:p text:style-name="P470"/>
      <text:p text:style-name="P471"><text:span text:style-name="T472">1.</text:span></text:p>
      <text:p text:style-name="P473"><text:span text:style-name="T474">Muitinės departamentas prie Lietuvos Respublikos finansų<text:s/></text:span><text:span text:style-name="T475">ministerijos, Įsakymas</text:span></text:p>
      <text:p text:style-name="P476"><text:span text:style-name="T477">Nr.<text:s/></text:span><text:a xlink:href="https://www.e-tar.lt/portal/legalAct.html?documentId=TAR.A7F80308B687" office:target-frame-name="_top" xlink:show="replace"><text:span text:style-name="T478">35</text:span></text:a><text:span text:style-name="T479">, 1997-01-27, Žin., 1997, Nr. 10-201 (1997-01-31), i. k. 0973030ISAK00000035</text:span></text:p>
      <text:p text:style-name="P480"><text:span text:style-name="T481">Dėl Įvežamų (išvežamų) transporto priemonių (numeruojamųjų agregatų)</text:span><text:span text:style-name="T482"><text:s/>muitinio tikrinimo ir įforminimo tvarkos dalinio pakeitimo ir papildymo</text:span></text:p>
      <text:p text:style-name="P483"/>
      <text:p text:style-name="P484"><text:span text:style-name="T485">2.</text:span></text:p>
      <text:p text:style-name="P486"><text:span text:style-name="T487">Muitinės departamentas prie Lietuvos Respublikos finansų ministerijos, Įsakymas</text:span></text:p>
      <text:p text:style-name="P488"><text:span text:style-name="T489">Nr.<text:s/></text:span><text:a xlink:href="https://www.e-tar.lt/portal/legalAct.html?documentId=TAR.969BBF2EF99D" office:target-frame-name="_top" xlink:show="replace"><text:span text:style-name="T490">98</text:span></text:a><text:span text:style-name="T491">, 1998-04-2</text:span><text:span text:style-name="T492">0, Žin., 1998, Nr. 39-1063 (1998-04-24), i. k. 0983030ISAK00000098</text:span></text:p>
      <text:p text:style-name="P493"><text:span text:style-name="T494">Dėl Įvežamų (išvežamų) transporto priemonių (numeruojamųjų agregatų) muitinio tikrinimo ir įforminimo tvarkos dalinio pakeitimo</text:span></text:p>
      <text:p text:style-name="P495"/>
      <text:p text:style-name="P4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1-09T11:55:00Z</meta:creation-date>
    <dc:date>2016-11-09T11:55:00Z</dc:date>
    <meta:template xlink:href="Normal.dotm" xlink:type="simple"/>
    <meta:editing-cycles>2</meta:editing-cycles>
    <meta:editing-duration>PT0S</meta:editing-duration>
    <meta:document-statistic meta:page-count="8" meta:paragraph-count="130" meta:word-count="2629" meta:character-count="20145" meta:row-count="519" meta:non-whitespace-character-count="17646"/>
  </office:meta>
</office:document-meta>
</file>