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text-properties style:font-name="Times New Roman" fo:font-weight="bold" style:font-weight-asian="bold" fo:font-size="11pt" style:font-size-asian="11pt"/>
    </style:style>
    <style:style style:name="P22" style:parent-style-name="DokTekstas" style:family="paragraph">
      <style:text-properties style:font-name="Times New Roman" fo:font-size="11pt" style:font-size-asian="11pt"/>
    </style:style>
    <style:style style:name="P23" style:parent-style-name="DokTekstas" style:family="paragraph">
      <style:text-properties style:font-name="Times New Roman" fo:font-size="11pt" style:font-size-asian="11pt"/>
    </style:style>
    <style:style style:name="P24" style:parent-style-name="DokTekstas" style:family="paragraph">
      <style:text-properties style:font-name="Times New Roman" fo:font-size="11pt" style:font-size-asian="11pt"/>
    </style:style>
    <style:style style:name="P25" style:parent-style-name="DokTekstas" style:family="paragraph">
      <style:text-properties style:font-name="Times New Roman" fo:font-size="11pt" style:font-size-asian="11pt"/>
    </style:style>
    <style:style style:name="P26" style:parent-style-name="DokTekstas" style:family="paragraph">
      <style:text-properties style:font-name="Times New Roman" fo:font-size="11pt" style:font-size-asian="11pt"/>
    </style:style>
    <style:style style:name="P27" style:parent-style-name="DokTekstas" style:family="paragraph">
      <style:text-properties style:font-name="Times New Roman" fo:font-size="11pt" style:font-size-asian="11pt"/>
    </style:style>
    <style:style style:name="P28" style:parent-style-name="DokTekstas" style:family="paragraph">
      <style:text-properties style:font-name="Times New Roman" fo:font-size="11pt" style:font-size-asian="11pt"/>
    </style:style>
    <style:style style:name="P29" style:parent-style-name="DokTekstas" style:family="paragraph">
      <style:text-properties style:font-name="Times New Roman" fo:font-size="11pt" style:font-size-asian="11pt"/>
    </style:style>
    <style:style style:name="P30" style:parent-style-name="DokTekstas" style:family="paragraph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Hyperlink" style:family="text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/>
    </style:style>
    <style:style style:name="T63" style:parent-style-name="Hyperlink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Hyperlink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2000, Nr. 104-3282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ŠEIMOS IR VAIKO REIKALŲ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2</text:span><text:span text:style-name="T19"><text:line-break/>Vilnius</text:span></text:p>
      <text:section text:name="Sect1" text:style-name="S1">
        <text:soft-page-break/>
        <text:p text:style-name="P20">Lietuvos Respublikos Seimas, vadovaudamasis Seimo statuto 71 straipsniu, <text:s/><text:line-break/>n u t a r i a :</text:p>
        <text:p text:style-name="P21">1 straipsnis.</text:p>
        <text:p text:style-name="P22">Sudaryti šią nuolatinę Seimo Šeimos ir vaiko reikalų komisiją iš 9 narių:</text:p>
        <text:p text:style-name="P23">1) Ona BABONIENĖ;</text:p>
        <text:p text:style-name="P24">2) Irena<text:s/>DEGUTIENĖ;</text:p>
        <text:p text:style-name="P25">3) Dalia KUTRAITĖ-GIEDRAITIENĖ;</text:p>
        <text:p text:style-name="P26">4) Janė NARVILIENĖ;</text:p>
        <text:p text:style-name="P27">5) Giedrė PURVANECKIENĖ;</text:p>
        <text:p text:style-name="P28">6) Dalia TEIŠERSKYTĖ;</text:p>
        <text:p text:style-name="P29">7) Valdemar TOMAŠEVSKI;</text:p>
        <text:p text:style-name="P30">8) Valerij TRETJAKOV;</text:p>
        <text:p text:style-name="P31">9) Virmantas VELIKONIS.</text:p>
        <text:p text:style-name="P32">Straipsnio pakeitimai:</text:p>
        <text:p text:style-name="P33"><text:span text:style-name="T34">Nr.<text:s/></text:span><text:a xlink:href="http://www3.lrs.lt/cgi-bin/preps2?a=153453&amp;b=" office:target-frame-name="_top" xlink:show="replace"><text:span text:style-name="T35">IX-580</text:span></text:a><text:span text:style-name="T36">, 2001-11-06, Žin., 2001, Nr. 94-3311 (2001-11-09)</text:span></text:p>
        <text:p text:style-name="PlainText"><text:span text:style-name="T37">Nr.<text:s/></text:span><text:a xlink:href="http://www3.lrs.lt/cgi-bin/preps2?a=168261&amp;b=" office:target-frame-name="_top" xlink:show="replace"><text:span text:style-name="T38">IX-925</text:span></text:a><text:span text:style-name="T39">, 2002-06-04, Žin., 2002, Nr. 57-2302 (2002-06-12)</text:span></text:p>
        <text:p text:style-name="P40"/>
        <text:p text:style-name="P41"/>
        <text:p text:style-name="P42">2 straipsnis.</text:p>
        <text:p text:style-name="P43">Nutarimas įsigalioja nuo priėmimo.</text:p>
        <text:p text:style-name="P44"/>
        <text:p text:style-name="P45"/>
        <text:p text:style-name="P46"><text:span text:style-name="T47">LIETUVOS RESPUBLIKOS<text:s/></text:span></text:p>
        <text:p text:style-name="PlainText"><text:span text:style-name="T48">SEIMO PIRMININKAS</text:span><text:span text:style-name="T49"><text:tab/></text:span><text:span text:style-name="T50"><text:tab/></text:span><text:span text:style-name="T51"><text:tab/></text:span><text:span text:style-name="T52"><text:tab/><text:s/></text:span><text:span text:style-name="T53">ARTŪRAS PAULAUSKAS</text:span><text:span text:style-name="T54"><text:s/></text:span></text:p>
        <text:p text:style-name="P55">_____________</text:p>
        <text:p text:style-name="P56"/>
        <text:p text:style-name="P57">Pakeitimai:</text:p>
        <text:p text:style-name="P58"/>
        <text:p text:style-name="P59">1.</text:p>
        <text:p text:style-name="P60">Lietuvos Respublikos Seimas, Nutarimas</text:p>
        <text:p text:style-name="P61"><text:span text:style-name="T62">Nr.<text:s/></text:span><text:a xlink:href="http://www3.lrs.lt/cgi-bin/preps2?a=153453&amp;b=" office:target-frame-name="_top" xlink:show="replace"><text:span text:style-name="T63">IX-580</text:span></text:a><text:span text:style-name="T64">, 2001-11-06, Žin., 2001, Nr</text:span><text:span text:style-name="T65">. 94-3311 (2001-11-09)</text:span></text:p>
        <text:p text:style-name="P66">DĖL SEIMO NUTARIMO „DĖL SEIMO ŠEIMOS IR VAIKO REIKALŲ KOMISIJOS SUDARYMO“ PAKEITIMO</text:p>
        <text:p text:style-name="P67"/>
        <text:p text:style-name="P68">2.</text:p>
        <text:p text:style-name="P69">Lietuvos Respublikos Seimas, Nutarimas</text:p>
        <text:p text:style-name="PlainText"><text:span text:style-name="T70">Nr.<text:s/></text:span><text:a xlink:href="http://www3.lrs.lt/cgi-bin/preps2?a=168261&amp;b=" office:target-frame-name="_top" xlink:show="replace"><text:span text:style-name="T71">IX-925</text:span></text:a><text:span text:style-name="T72">, 2002-06-04, Žin., 2002, Nr. 57-</text:span><text:span text:style-name="T73">2302 (2002-06-12)</text:span></text:p>
        <text:p text:style-name="P74">DĖL KAI KURIŲ SEIMO NUTARIMŲ DĖL SEIMO KOMISIJŲ SUDARYMO PAKEITIMO</text:p>
        <text:p text:style-name="P75"/>
        <text:soft-page-break/>
        <text:p text:style-name="P76">*** Pabaiga ***</text:p>
        <text:p text:style-name="P77"/>
        <text:p text:style-name="P78"/>
        <text:p text:style-name="P79">Redagavo: Aušrinė Trapinskienė (2002-06-13)</text:p>
        <text:p text:style-name="P80"><text:s text:c="18"/>autrap@lrs.lt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5T02:42:00Z</meta:creation-date>
    <dc:date>2015-02-15T02:42:00Z</dc:date>
    <meta:print-date>2000-11-29T12:59:00Z</meta:print-date>
    <meta:template xlink:href="TAC_PROJ" xlink:type="simple"/>
    <meta:editing-cycles>2</meta:editing-cycles>
    <meta:editing-duration>PT0S</meta:editing-duration>
    <meta:document-statistic meta:page-count="2" meta:paragraph-count="55" meta:word-count="231" meta:character-count="1662" meta:row-count="67" meta:non-whitespace-character-count="1486"/>
  </office:meta>
</office:document-meta>
</file>