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P157" style:parent-style-name="Normal" style:family="paragraph">
      <style:paragraph-properties fo:widows="0" fo:orphans="0" fo:break-before="page"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165" style:parent-style-name="Normal" style:family="paragraph">
      <style:paragraph-properties fo:widows="0" fo:orphans="0" fo:text-align="justify" fo:background-color="#FFFFFF">
        <style:tab-stops>
          <style:tab-stop style:type="center" style:position="5.4166in"/>
        </style:tab-stops>
      </style:paragraph-properties>
      <style:text-properties fo:font-size="10pt" style:font-size-asian="10pt"/>
    </style:style>
    <style:style style:name="P166" style:parent-style-name="Normal" style:family="paragraph">
      <style:paragraph-properties fo:widows="0" fo:orphans="0" fo:text-align="justify" fo:background-color="#FFFFFF">
        <style:tab-stops>
          <style:tab-stop style:type="left" style:leader-style="solid" style:leader-text="_" style:position="6.6937in"/>
        </style:tab-stops>
      </style:paragraph-properties>
    </style:style>
    <style:style style:name="P167" style:parent-style-name="Normal" style:family="paragraph">
      <style:paragraph-properties fo:widows="0" fo:orphans="0" fo:text-indent="2.2645in" fo:background-color="#FFFFFF"/>
      <style:text-properties fo:font-size="10pt" style:font-size-asian="10pt"/>
    </style:style>
    <style:style style:name="P168" style:parent-style-name="Normal" style:family="paragraph">
      <style:paragraph-properties fo:widows="0" fo:orphans="0" fo:text-align="justify" fo:background-color="#FFFFFF">
        <style:tab-stops>
          <style:tab-stop style:type="left" style:leader-style="solid" style:leader-text="_" style:position="6.6937in"/>
        </style:tab-stops>
      </style:paragraph-properties>
    </style:style>
    <style:style style:name="P169" style:parent-style-name="Normal" style:family="paragraph">
      <style:paragraph-properties fo:widows="0" fo:orphans="0" fo:background-color="#FFFFFF">
        <style:tab-stops>
          <style:tab-stop style:type="center" style:position="3.6666in"/>
        </style:tab-stops>
      </style:paragraph-properties>
      <style:text-properties fo:font-size="10pt" style:font-size-asian="10pt"/>
    </style:style>
    <style:style style:name="P17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171" style:parent-style-name="Normal" style:family="paragraph">
      <style:paragraph-properties fo:widows="0" fo:orphans="0" fo:text-indent="2.5597in" fo:background-color="#FFFFFF"/>
      <style:text-properties fo:font-size="10pt" style:font-size-asian="10pt"/>
    </style:style>
    <style:style style:name="P172" style:parent-style-name="Normal" style:family="paragraph">
      <style:paragraph-properties fo:widows="0" fo:orphans="0" fo:text-align="justify" fo:background-color="#FFFFFF">
        <style:tab-stops>
          <style:tab-stop style:type="left" style:leader-style="solid" style:leader-text="_" style:position="6.6937in"/>
        </style:tab-stops>
      </style:paragraph-properties>
    </style:style>
    <style:style style:name="P173" style:parent-style-name="Normal" style:family="paragraph">
      <style:paragraph-properties fo:widows="0" fo:orphans="0" fo:text-align="justify" fo:background-color="#FFFFFF">
        <style:tab-stops>
          <style:tab-stop style:type="center" style:position="4.75in"/>
        </style:tab-stops>
      </style:paragraph-properties>
      <style:text-properties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TableColumn179" style:family="table-column">
      <style:table-column-properties style:column-width="4.7236in" style:use-optimal-column-width="false"/>
    </style:style>
    <style:style style:name="TableColumn180" style:family="table-column">
      <style:table-column-properties style:column-width="0.4916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4923in" style:use-optimal-column-width="false"/>
    </style:style>
    <style:style style:name="Table178" style:family="table">
      <style:table-properties style:width="6.6923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style:font-size-complex="12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style:font-size-complex="12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style:font-name="Wingdings 2" style:font-name-asian="Wingdings 2" style:font-name-complex="Wingdings 2" style:font-size-complex="12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style:font-size-complex="12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text-align="center"/>
    </style:style>
    <style:style style:name="T196" style:parent-style-name="DefaultParagraphFont" style:family="text">
      <style:text-properties style:font-name="Wingdings 2" style:font-name-asian="Wingdings 2" style:font-name-complex="Wingdings 2" style:font-size-complex="12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style:font-size-complex="12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style:font-size-complex="12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text-align="center"/>
    </style:style>
    <style:style style:name="T204" style:parent-style-name="DefaultParagraphFont" style:family="text">
      <style:text-properties style:font-name="Wingdings 2" style:font-name-asian="Wingdings 2" style:font-name-complex="Wingdings 2" style:font-size-complex="12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style:font-size-complex="12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text-align="center"/>
    </style:style>
    <style:style style:name="T209" style:parent-style-name="DefaultParagraphFont" style:family="text">
      <style:text-properties style:font-name="Wingdings 2" style:font-name-asian="Wingdings 2" style:font-name-complex="Wingdings 2" style:font-size-complex="12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style:font-size-complex="12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style:font-size-complex="12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text-align="center"/>
    </style:style>
    <style:style style:name="T217" style:parent-style-name="DefaultParagraphFont" style:family="text">
      <style:text-properties style:font-name="Wingdings 2" style:font-name-asian="Wingdings 2" style:font-name-complex="Wingdings 2" style:font-size-complex="12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style:font-size-complex="12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text-align="center"/>
    </style:style>
    <style:style style:name="T222" style:parent-style-name="DefaultParagraphFont" style:family="text">
      <style:text-properties style:font-name="Wingdings 2" style:font-name-asian="Wingdings 2" style:font-name-complex="Wingdings 2" style:font-size-complex="12pt"/>
    </style:style>
    <style:style style:name="TableRow223" style:family="table-row">
      <style:table-row-properties style:min-row-height="0.0159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style:font-size-complex="12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style:font-size-complex="12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text-align="center"/>
    </style:style>
    <style:style style:name="T230" style:parent-style-name="DefaultParagraphFont" style:family="text">
      <style:text-properties style:font-name="Wingdings 2" style:font-name-asian="Wingdings 2" style:font-name-complex="Wingdings 2" style:font-size-complex="12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style:font-size-complex="12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text-align="center"/>
    </style:style>
    <style:style style:name="T235" style:parent-style-name="DefaultParagraphFont" style:family="text">
      <style:text-properties style:font-name="Wingdings 2" style:font-name-asian="Wingdings 2" style:font-name-complex="Wingdings 2"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style:font-size-complex="12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style:font-size-complex="12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text-align="center"/>
    </style:style>
    <style:style style:name="T243" style:parent-style-name="DefaultParagraphFont" style:family="text">
      <style:text-properties style:font-name="Wingdings 2" style:font-name-asian="Wingdings 2" style:font-name-complex="Wingdings 2" style:font-size-complex="12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style:font-size-complex="12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text-align="center"/>
    </style:style>
    <style:style style:name="T248" style:parent-style-name="DefaultParagraphFont" style:family="text">
      <style:text-properties style:font-name="Wingdings 2" style:font-name-asian="Wingdings 2" style:font-name-complex="Wingdings 2" style:font-size-complex="12pt"/>
    </style:style>
    <style:style style:name="P24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250"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251" style:parent-style-name="Normal" style:family="paragraph">
      <style:paragraph-properties fo:text-align="justify" fo:text-indent="0.4923in"/>
    </style:style>
    <style:style style:name="TableColumn253" style:family="table-column">
      <style:table-column-properties style:column-width="1.8097in" style:use-optimal-column-width="false"/>
    </style:style>
    <style:style style:name="TableColumn254" style:family="table-column">
      <style:table-column-properties style:column-width="0.5423in" style:use-optimal-column-width="false"/>
    </style:style>
    <style:style style:name="TableColumn255" style:family="table-column">
      <style:table-column-properties style:column-width="2.0395in" style:use-optimal-column-width="false"/>
    </style:style>
    <style:style style:name="TableColumn256" style:family="table-column">
      <style:table-column-properties style:column-width="1.7583in" style:use-optimal-column-width="false"/>
    </style:style>
    <style:style style:name="TableColumn257" style:family="table-column">
      <style:table-column-properties style:column-width="0.5423in" style:use-optimal-column-width="false"/>
    </style:style>
    <style:style style:name="Table252" style:family="table">
      <style:table-properties style:width="6.6923in" fo:margin-left="0in" table:align="lef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style:font-size-complex="12pt"/>
    </style:style>
    <style:style style:name="TableCell2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style:font-size-complex="12pt"/>
    </style:style>
    <style:style style:name="TableCell263" style:family="table-cell">
      <style:table-cell-properties fo:border-top="none"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style:font-size-complex="12pt"/>
    </style:style>
    <style:style style:name="TableCell2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style:font-size-complex="12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TableColumn275" style:family="table-column">
      <style:table-column-properties style:column-width="0.934in" style:use-optimal-column-width="false"/>
    </style:style>
    <style:style style:name="TableColumn276" style:family="table-column">
      <style:table-column-properties style:column-width="0.8381in" style:use-optimal-column-width="false"/>
    </style:style>
    <style:style style:name="TableColumn277" style:family="table-column">
      <style:table-column-properties style:column-width="1.0986in" style:use-optimal-column-width="false"/>
    </style:style>
    <style:style style:name="TableColumn278" style:family="table-column">
      <style:table-column-properties style:column-width="0.8305in" style:use-optimal-column-width="false"/>
    </style:style>
    <style:style style:name="TableColumn279" style:family="table-column">
      <style:table-column-properties style:column-width="0.6673in" style:use-optimal-column-width="false"/>
    </style:style>
    <style:style style:name="TableColumn280" style:family="table-column">
      <style:table-column-properties style:column-width="0.843in" style:use-optimal-column-width="false"/>
    </style:style>
    <style:style style:name="TableColumn281" style:family="table-column">
      <style:table-column-properties style:column-width="0.6604in" style:use-optimal-column-width="false"/>
    </style:style>
    <style:style style:name="TableColumn282" style:family="table-column">
      <style:table-column-properties style:column-width="0.8201in" style:use-optimal-column-width="false"/>
    </style:style>
    <style:style style:name="Table274" style:family="table">
      <style:table-properties style:width="6.6923in" fo:margin-left="0in" table:align="left"/>
    </style:style>
    <style:style style:name="TableRow283" style:family="table-row">
      <style:table-row-properties style:min-row-height="0.0166in" style:use-optimal-row-height="false" fo:keep-together="always"/>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Row294" style:family="table-row">
      <style:table-row-properties style:min-row-height="0.0166in" style:use-optimal-row-height="false" fo:keep-together="always"/>
    </style:style>
    <style:style style:name="P295" style:parent-style-name="Normal" style:family="paragraph">
      <style:paragraph-properties fo:widows="0" fo:orphans="0" fo:text-align="center"/>
      <style:text-properties fo:font-size="10pt" style:font-size-asian="10pt"/>
    </style:style>
    <style:style style:name="P296" style:parent-style-name="Normal" style:family="paragraph">
      <style:paragraph-properties fo:widows="0" fo:orphans="0" fo:text-align="center"/>
      <style:text-properties fo:font-size="10pt" style:font-size-asian="10pt"/>
    </style:style>
    <style:style style:name="P297" style:parent-style-name="Normal" style:family="paragraph">
      <style:paragraph-properties fo:widows="0" fo:orphans="0" fo:text-align="center" fo:background-color="#FFFFFF"/>
      <style:text-properties fo:font-size="10pt" style:font-size-asian="10pt"/>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Row303" style:family="table-row">
      <style:table-row-properties style:min-row-height="0.0166in" style:use-optimal-row-height="false" fo:keep-together="always"/>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66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66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66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66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66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66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66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66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66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66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text-align="justify" fo:text-indent="0.4923in"/>
    </style:style>
    <style:style style:name="TableColumn505" style:family="table-column">
      <style:table-column-properties style:column-width="4.818in" style:use-optimal-column-width="false"/>
    </style:style>
    <style:style style:name="TableColumn506" style:family="table-column">
      <style:table-column-properties style:column-width="0.468in" style:use-optimal-column-width="false"/>
    </style:style>
    <style:style style:name="TableColumn507" style:family="table-column">
      <style:table-column-properties style:column-width="0.4687in" style:use-optimal-column-width="false"/>
    </style:style>
    <style:style style:name="TableColumn508" style:family="table-column">
      <style:table-column-properties style:column-width="0.4687in" style:use-optimal-column-width="false"/>
    </style:style>
    <style:style style:name="TableColumn509" style:family="table-column">
      <style:table-column-properties style:column-width="0.4687in" style:use-optimal-column-width="false"/>
    </style:style>
    <style:style style:name="Table504" style:family="table">
      <style:table-properties style:width="6.6923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style:font-size-complex="12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style:font-size-complex="12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style:font-size-complex="12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style:font-size-complex="12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text-align="center"/>
    </style:style>
    <style:style style:name="T522" style:parent-style-name="DefaultParagraphFont" style:family="text">
      <style:text-properties style:font-name="Wingdings 2" style:font-name-asian="Wingdings 2" style:font-name-complex="Wingdings 2" style:font-size-complex="12pt"/>
    </style:style>
    <style:style style:name="TableRow523" style:family="table-row">
      <style:table-row-properties style:min-row-height="0.0159in" style:use-optimal-row-height="false" fo:keep-together="always"/>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style:font-size-complex="12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style:font-size-complex="12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style:font-name="Wingdings 2" style:font-name-asian="Wingdings 2" style:font-name-complex="Wingdings 2" style:font-size-complex="12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style:font-size-complex="12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style:font-size-complex="12pt"/>
    </style:style>
    <style:style style:name="P536" style:parent-style-name="Normal" style:family="paragraph">
      <style:paragraph-properties fo:text-align="justify" fo:text-indent="0.4923in"/>
    </style:style>
    <style:style style:name="TableColumn538" style:family="table-column">
      <style:table-column-properties style:column-width="1.8097in" style:use-optimal-column-width="false"/>
    </style:style>
    <style:style style:name="TableColumn539" style:family="table-column">
      <style:table-column-properties style:column-width="0.5423in" style:use-optimal-column-width="false"/>
    </style:style>
    <style:style style:name="TableColumn540" style:family="table-column">
      <style:table-column-properties style:column-width="2.0395in" style:use-optimal-column-width="false"/>
    </style:style>
    <style:style style:name="TableColumn541" style:family="table-column">
      <style:table-column-properties style:column-width="1.7583in" style:use-optimal-column-width="false"/>
    </style:style>
    <style:style style:name="TableColumn542" style:family="table-column">
      <style:table-column-properties style:column-width="0.5423in" style:use-optimal-column-width="false"/>
    </style:style>
    <style:style style:name="Table537" style:family="table">
      <style:table-properties style:width="6.6923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style:font-size-complex="12pt"/>
    </style:style>
    <style:style style:name="TableCell5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style:font-size-complex="12pt"/>
    </style:style>
    <style:style style:name="TableCell548" style:family="table-cell">
      <style:table-cell-properties fo:border-top="none" fo:border-left="0.0104in solid #000000" fo:border-bottom="none" fo:border-right="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style:font-size-complex="12pt"/>
    </style:style>
    <style:style style:name="TableCell5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style:font-size-complex="12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style:font-size-complex="12pt"/>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text-align="justify" fo:text-indent="0.4923in"/>
    </style:style>
    <style:style style:name="TableColumn562" style:family="table-column">
      <style:table-column-properties style:column-width="1.5743in" style:use-optimal-column-width="false"/>
    </style:style>
    <style:style style:name="TableColumn563" style:family="table-column">
      <style:table-column-properties style:column-width="1.0493in" style:use-optimal-column-width="false"/>
    </style:style>
    <style:style style:name="TableColumn564" style:family="table-column">
      <style:table-column-properties style:column-width="0.784in" style:use-optimal-column-width="false"/>
    </style:style>
    <style:style style:name="TableColumn565" style:family="table-column">
      <style:table-column-properties style:column-width="0.784in" style:use-optimal-column-width="false"/>
    </style:style>
    <style:style style:name="TableColumn566" style:family="table-column">
      <style:table-column-properties style:column-width="0.8611in" style:use-optimal-column-width="false"/>
    </style:style>
    <style:style style:name="TableColumn567" style:family="table-column">
      <style:table-column-properties style:column-width="0.852in" style:use-optimal-column-width="false"/>
    </style:style>
    <style:style style:name="TableColumn568" style:family="table-column">
      <style:table-column-properties style:column-width="0.7875in" style:use-optimal-column-width="false"/>
    </style:style>
    <style:style style:name="Table561" style:family="table">
      <style:table-properties style:width="6.6923in" fo:margin-left="0in" table:align="lef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tab-stops>
          <style:tab-stop style:type="center" style:position="3.4166in"/>
        </style:tab-stops>
      </style:paragraph-properties>
      <style:text-properties fo:font-size="10pt" style:font-size-asian="10pt"/>
    </style:style>
    <style:style style:name="P783" style:parent-style-name="Normal" style:family="paragraph">
      <style:paragraph-properties fo:text-align="justify" fo:text-indent="0.4923in"/>
    </style:style>
    <style:style style:name="TableColumn785" style:family="table-column">
      <style:table-column-properties style:column-width="1.8097in" style:use-optimal-column-width="false"/>
    </style:style>
    <style:style style:name="TableColumn786" style:family="table-column">
      <style:table-column-properties style:column-width="0.5423in" style:use-optimal-column-width="false"/>
    </style:style>
    <style:style style:name="TableColumn787" style:family="table-column">
      <style:table-column-properties style:column-width="2.0395in" style:use-optimal-column-width="false"/>
    </style:style>
    <style:style style:name="TableColumn788" style:family="table-column">
      <style:table-column-properties style:column-width="1.7583in" style:use-optimal-column-width="false"/>
    </style:style>
    <style:style style:name="TableColumn789" style:family="table-column">
      <style:table-column-properties style:column-width="0.5423in" style:use-optimal-column-width="false"/>
    </style:style>
    <style:style style:name="Table784" style:family="table">
      <style:table-properties style:width="6.6923in" fo:margin-left="0in" table:align="lef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style:font-size-complex="12pt"/>
    </style:style>
    <style:style style:name="TableCell7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style:font-size-complex="12pt"/>
    </style:style>
    <style:style style:name="TableCell795" style:family="table-cell">
      <style:table-cell-properties fo:border-top="none" fo:border-left="0.0104in solid #000000" fo:border-bottom="none" fo:border-right="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style:font-size-complex="12pt"/>
    </style:style>
    <style:style style:name="TableCell7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style:font-size-complex="12pt"/>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style:font-size-complex="12pt"/>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80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80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80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80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80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80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6666in"/>
        </style:tab-stops>
      </style:paragraph-properties>
    </style:style>
    <style:style style:name="P811" style:parent-style-name="Normal" style:family="paragraph">
      <style:paragraph-properties fo:text-align="center"/>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break-before="page" fo:text-indent="3.543in" fo:background-color="#FFFFFF"/>
    </style:style>
    <style:style style:name="P814" style:parent-style-name="Normal" style:family="paragraph">
      <style:paragraph-properties fo:widows="0" fo:orphans="0" fo:text-indent="3.543in" fo:background-color="#FFFFFF"/>
    </style:style>
    <style:style style:name="P815" style:parent-style-name="Normal" style:family="paragraph">
      <style:paragraph-properties fo:widows="0" fo:orphans="0" fo:text-indent="3.543in" fo:background-color="#FFFFFF"/>
    </style:style>
    <style:style style:name="P816" style:parent-style-name="Normal" style:family="paragraph">
      <style:paragraph-properties fo:widows="0" fo:orphans="0" fo:text-indent="3.543in" fo:background-color="#FFFFFF"/>
    </style:style>
    <style:style style:name="P817" style:parent-style-name="Normal" style:family="paragraph">
      <style:paragraph-properties fo:text-align="center"/>
    </style:style>
    <style:style style:name="P818" style:parent-style-name="Normal" style:family="paragraph">
      <style:paragraph-properties fo:text-indent="0.4923in">
        <style:tab-stops>
          <style:tab-stop style:type="left" style:leader-style="solid" style:leader-text="_" style:position="6.25in"/>
        </style:tab-stops>
      </style:paragraph-properties>
    </style:style>
    <style:style style:name="P819" style:parent-style-name="Normal" style:family="paragraph">
      <style:paragraph-properties fo:widows="0" fo:orphans="0" fo:text-align="center" fo:background-color="#FFFFFF"/>
      <style:text-properties fo:font-size="10pt" style:font-size-asian="10pt"/>
    </style:style>
    <style:style style:name="P820" style:parent-style-name="Normal" style:family="paragraph">
      <style:paragraph-properties fo:widows="0" fo:orphans="0" fo:text-align="center" fo:background-color="#FFFFFF"/>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style>
    <style:style style:name="P824" style:parent-style-name="Normal" style:family="paragraph">
      <style:paragraph-properties fo:widows="0" fo:orphans="0" fo:text-align="center" fo:background-color="#FFFFFF"/>
    </style:style>
    <style:style style:name="P825" style:parent-style-name="Normal" style:family="paragraph">
      <style:paragraph-properties fo:text-align="center"/>
    </style:style>
    <style:style style:name="P826" style:parent-style-name="Normal" style:family="paragraph">
      <style:paragraph-properties fo:widows="0" fo:orphans="0" fo:text-align="center" fo:background-color="#FFFFFF"/>
      <style:text-properties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text-align="justify">
        <style:tab-stops>
          <style:tab-stop style:type="right" style:leader-style="solid" style:leader-text="_" style:position="6.6937in"/>
        </style:tab-stops>
      </style:paragraph-properties>
    </style:style>
    <style:style style:name="P837" style:parent-style-name="Normal" style:family="paragraph">
      <style:paragraph-properties fo:widows="0" fo:orphans="0" fo:text-indent="1.575in" fo:background-color="#FFFFFF"/>
      <style:text-properties fo:font-size="10pt" style:font-size-asian="10pt"/>
    </style:style>
    <style:style style:name="P838" style:parent-style-name="Normal" style:family="paragraph">
      <style:paragraph-properties fo:text-align="justify">
        <style:tab-stops>
          <style:tab-stop style:type="right" style:leader-style="solid" style:leader-text="_" style:position="6.6937in"/>
        </style:tab-stops>
      </style:paragraph-properties>
    </style:style>
    <style:style style:name="P839" style:parent-style-name="Normal" style:family="paragraph">
      <style:paragraph-properties fo:text-align="justify">
        <style:tab-stops>
          <style:tab-stop style:type="right" style:leader-style="solid" style:leader-text="_" style:position="6.6937in"/>
        </style:tab-stops>
      </style:paragraph-properties>
    </style:style>
    <style:style style:name="P840" style:parent-style-name="Normal" style:family="paragraph">
      <style:paragraph-properties fo:text-align="justify">
        <style:tab-stops>
          <style:tab-stop style:type="right" style:leader-style="solid" style:leader-text="_" style:position="6.6937in"/>
        </style:tab-stops>
      </style:paragraph-properties>
    </style:style>
    <style:style style:name="P841" style:parent-style-name="Normal" style:family="paragraph">
      <style:paragraph-properties fo:text-align="justify">
        <style:tab-stops>
          <style:tab-stop style:type="right" style:leader-style="solid" style:leader-text="_" style:position="6.6937in"/>
        </style:tab-stops>
      </style:paragraph-properties>
    </style:style>
    <style:style style:name="P842" style:parent-style-name="Normal" style:family="paragraph">
      <style:paragraph-properties fo:text-align="justify">
        <style:tab-stops>
          <style:tab-stop style:type="right" style:leader-style="solid" style:leader-text="_" style:position="6.6937in"/>
        </style:tab-stops>
      </style:paragraph-properties>
    </style:style>
    <style:style style:name="P843" style:parent-style-name="Normal" style:family="paragraph">
      <style:paragraph-properties fo:text-align="justify">
        <style:tab-stops>
          <style:tab-stop style:type="right" style:leader-style="solid" style:leader-text="_" style:position="6.6937in"/>
        </style:tab-stops>
      </style:paragraph-properties>
    </style:style>
    <style:style style:name="P844" style:parent-style-name="Normal" style:family="paragraph">
      <style:paragraph-properties fo:text-align="justify">
        <style:tab-stops>
          <style:tab-stop style:type="right" style:leader-style="solid" style:leader-text="_" style:position="6.6937in"/>
        </style:tab-stops>
      </style:paragraph-properties>
    </style:style>
    <style:style style:name="P845" style:parent-style-name="Normal" style:family="paragraph">
      <style:paragraph-properties fo:text-align="justify">
        <style:tab-stops>
          <style:tab-stop style:type="right" style:leader-style="solid" style:leader-text="_" style:position="6.6937in"/>
        </style:tab-stops>
      </style:paragraph-properties>
    </style:style>
    <style:style style:name="P846" style:parent-style-name="Normal" style:family="paragraph">
      <style:paragraph-properties fo:text-align="justify"/>
    </style:style>
    <style:style style:name="P847"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848" style:parent-style-name="Normal" style:family="paragraph">
      <style:paragraph-properties fo:text-align="justify">
        <style:tab-stops>
          <style:tab-stop style:type="right" style:leader-style="solid" style:leader-text="_" style:position="6.6937in"/>
        </style:tab-stops>
      </style:paragraph-properties>
    </style:style>
    <style:style style:name="P849" style:parent-style-name="Normal" style:family="paragraph">
      <style:paragraph-properties fo:text-align="justify">
        <style:tab-stops>
          <style:tab-stop style:type="right" style:leader-style="solid" style:leader-text="_" style:position="6.6937in"/>
        </style:tab-stops>
      </style:paragraph-properties>
    </style:style>
    <style:style style:name="P850" style:parent-style-name="Normal" style:family="paragraph">
      <style:paragraph-properties fo:text-align="justify">
        <style:tab-stops>
          <style:tab-stop style:type="right" style:leader-style="solid" style:leader-text="_" style:position="6.6937in"/>
        </style:tab-stops>
      </style:paragraph-properties>
    </style:style>
    <style:style style:name="P851" style:parent-style-name="Normal" style:family="paragraph">
      <style:paragraph-properties fo:text-align="justify">
        <style:tab-stops>
          <style:tab-stop style:type="right" style:leader-style="solid" style:leader-text="_" style:position="6.6937in"/>
        </style:tab-stops>
      </style:paragraph-properties>
    </style:style>
    <style:style style:name="P852" style:parent-style-name="Normal" style:family="paragraph">
      <style:paragraph-properties fo:text-align="justify"/>
      <style:text-properties style:text-underline-type="single" style:text-underline-style="solid" style:text-underline-width="auto" style:text-underline-mode="continuous"/>
    </style:style>
    <style:style style:name="P853" style:parent-style-name="Normal" style:family="paragraph">
      <style:paragraph-properties fo:text-align="justify">
        <style:tab-stops>
          <style:tab-stop style:type="right" style:leader-style="solid" style:leader-text="_" style:position="6.6666in"/>
        </style:tab-stops>
      </style:paragraph-properties>
      <style:text-properties fo:font-weight="bold" style:font-weight-asian="bold"/>
    </style:style>
    <style:style style:name="P854" style:parent-style-name="Normal" style:family="paragraph">
      <style:paragraph-properties fo:widows="0" fo:orphans="0" fo:text-align="center" fo:text-indent="0.0986in" fo:background-color="#FFFFFF"/>
      <style:text-properties fo:font-size="10pt" style:font-size-asian="10pt"/>
    </style:style>
    <style:style style:name="P855" style:parent-style-name="Normal" style:family="paragraph">
      <style:paragraph-properties fo:widows="0" fo:orphans="0" fo:text-indent="2.7562in" fo:background-color="#FFFFFF"/>
      <style:text-properties fo:font-size="10pt" style:font-size-asian="10pt"/>
    </style:style>
    <style:style style:name="P856" style:parent-style-name="Normal" style:family="paragraph">
      <style:paragraph-properties fo:text-align="center"/>
    </style:style>
    <style:style style:name="P857" style:parent-style-name="Normal" style:family="paragraph">
      <style:paragraph-properties fo:text-indent="0.4923in"/>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0-05-23 iki 2017-01-05</text:span></text:p>
      <text:p text:style-name="P10"/>
      <text:p text:style-name="P11"><text:span text:style-name="T12">Įsakymas paskelbtas: Žin. 2006, Nr.<text:s/></text:span><text:a xlink:href="https://www.e-tar.lt/portal/legalAct.html?documentId=TAR.4F343DEB9B77" office:target-frame-name="_top" xlink:show="replace"><text:span text:style-name="T13">100-3892</text:span></text:a><text:span text:style-name="T14">, i. k. 106301MISAK00D1-414</text:span></text:p>
      <text:p text:style-name="P15"/>
      <text:p text:style-name="P16"/>
      <text:p text:style-name="P17"><text:span text:style-name="T18"/><text:span text:style-name="T19">LIETUVOS RESPUBLIKOS APLINKOS MINISTRAS</text:span></text:p>
      <text:p text:style-name="P20"/>
      <text:p text:style-name="P21">Į S A K Y M A S</text:p>
      <text:p text:style-name="P22">DĖL VERSLINĖS ŽVEJYBOS VIDAUS VANDENS TELKINIUOSE KONTROLĖS VYKDYMO TVARKOS APRAŠO PATVIRTINIMO</text:p>
      <text:p text:style-name="P23"/>
      <text:p text:style-name="P24">2006 m. rugsėjo 12 d. Nr. D1-414</text:p>
      <text:p text:style-name="P25">Vilnius</text:p>
      <text:p text:style-name="P26"/>
      <text:p text:style-name="P27">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pridedamus:</text:p>
      <text:p text:style-name="P32">1.1. Verslinės žvejybos vidaus vandens telkiniuose kontrolės vykdymo tvarkos aprašą;</text:p>
      <text:p text:style-name="P33">1.2. Verslinės žvejybos kontrolės<text:s/>vykdymo ataskaitos formą.</text:p>
      <text:p text:style-name="P34">2.<text:s/><text:span text:style-name="T35">Pripažįstu</text:span><text:s/>netekusiu galios Lietuvos Respublikos aplinkos ministro 1999 m. gruodžio 27 d. įsakymą Nr. 423 „Dėl mėginių ėmimo ir saugomų žuvų priegaudos nustatymo tvarkos“ (Žin., 2000, Nr.<text:s/><text:a xlink:href="https://www.e-tar.lt/portal/lt/legalAct/TAR.561C11EAB4A5" office:target-frame-name="_blank" xlink:show="new"><text:span text:style-name="T36">4-102</text:span></text:a>).</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6 m. rugsėjo 12 d. įsakymu Nr. D1-414</text:p>
      <text:p text:style-name="P47"/>
      <text:p text:style-name="P48"><text:span text:style-name="T49">VERSLINĖS ŽVEJYBOS VIDAUS VANDENS TELKINIUOSE KONTROLĖS<text:s/></text:span><text:span text:style-name="T50">VYKDYMO TVARKOS APRAŠAS</text:span></text:p>
      <text:p text:style-name="P51"/>
      <text:p text:style-name="P52"><text:span text:style-name="T53">I</text:span><text:span text:style-name="T54">.<text:s/></text:span><text:span text:style-name="T55">BENDROSIOS NUOSTATOS</text:span></text:p>
      <text:p text:style-name="P56"/>
      <text:p text:style-name="P57">1. Verslinės žvejybos vidaus vandens telkiniuose kontrolės vykdymo tvarkos aprašas (toliau – Tvarkos aprašas) reglamentuoja verslinės žvejybos (toliau – Žvejyba) kontrolės organizavimo, žuvų priegaudos nustatymo, ataskaitų apie verslinės žvejybos kontrolės rezultatus teikimo tvarką.</text:p>
      <text:p text:style-name="P58">2. Šios Tvarkos aprašo reikalavimai galioja Kuršių mariose ir kituose Lietuvos Respublikos vidaus vandens telkiniuose.</text:p>
      <text:p text:style-name="P59">3. Šiuo Tvarkos aprašu vadovaujasi aplinkos<text:s/>apsaugos valstybinės kontrolės pareigūnai, valstybiniai saugomų teritorijų pareigūnai ir neetatiniai aplinkos apsaugos inspektoriai (toliau – Pareigūnai), tikrinantys Žvejybą ar žuvų sugavimo laimikius Žvejybos, žuvų sandėliavimo, gabenimo ir prekybos vietose.</text:p>
      <text:p text:style-name="P60">4. Šiame Tvarkos apraše vartojamos sąvokos:</text:p>
      <text:p text:style-name="P61"><text:span text:style-name="T62">Rūšių grupė –<text:s/></text:span>žuvų rūšys, kurių priegaudai teisės aktuose nustatyti vienodi reikalavimai.</text:p>
      <text:p text:style-name="P63"><text:span text:style-name="T64">Saugomos<text:s/></text:span>žuvys – žuvys, kurios yra mažesnės negu nustatyto verslinio dydžio arba kurių Žvejyba visiškai ar tuo metu, tose vietose arba tokiais įrankiais yra draudžiama.</text:p>
      <text:p text:style-name="P65"><text:span text:style-name="T66">Saugomų žuvų kiekis –<text:s/></text:span>saugomų žuvų svoris arba skaičius laimikyje priklausomai nuo to, kaip skaičiuojama žuvų priegauda (pagal skaičių ar pagal svorį).</text:p>
      <text:p text:style-name="P67"><text:span text:style-name="T68">Tipinis mėginys –<text:s/></text:span>žvejybos laimikio dalis, paimta, kaip nurodyta šiame Tvarkos apraše, ir naudojama visam sugautų žuvų kiekiui įvertinti.</text:p>
      <text:p text:style-name="P69"><text:span text:style-name="T70">Vertingų rūšių žuvys –<text:s/></text:span>žuvys, už kurių neteisėtą sunaikinimą ar sugavimą yra nustatyti žalos atlyginimo įkainiai.</text:p>
      <text:p text:style-name="P71"><text:span text:style-name="T72">Vertingų rūšių žuvų kiekis –<text:s/></text:span>vertingų rūšių žuvų svoris arba skaičius laimikyje priklausomai nuo to, kaip skaičiuojama žuvų priegauda (pagal skaičių ar pagal svorį).</text:p>
      <text:p text:style-name="P73"><text:span text:style-name="T74">Žuvų priegauda –<text:s/></text:span>saugomų žuvų dalis atskirai žuvų rūšimis žvejybos laimikyje, pagal skaičių arba pagal svorį, išreikšta procentais.</text:p>
      <text:p text:style-name="P75">5. Kitos šiame Tvarkos apraše vartojamos sąvokos atitinka Lietuvos Respublikos mėgėjiškos žūklės įstatymo (Žin., 2004, Nr.<text:s/><text:a xlink:href="https://www.e-tar.lt/portal/lt/legalAct/TAR.11BAD851321B" office:target-frame-name="_blank" xlink:show="new"><text:span text:style-name="T76">118-4395</text:span></text:a>) bei Lietuvos Respublikos žuvininkystės<text:s/>įstatymo (Žin., 2000, Nr.<text:s/><text:a xlink:href="https://www.e-tar.lt/portal/lt/legalAct/TAR.D22016A0EC70" office:target-frame-name="_blank" xlink:show="new"><text:span text:style-name="T77">56-1648</text:span></text:a>; 2004, Nr.<text:s/><text:a xlink:href="https://www.e-tar.lt/portal/lt/legalAct/TAR.6CF198C6E9D0" office:target-frame-name="_blank" xlink:show="new"><text:span text:style-name="T78">73-2527</text:span></text:a>) sąvokas.</text:p>
      <text:p text:style-name="P79"/>
      <text:p text:style-name="P80"><text:span text:style-name="T81">II</text:span><text:span text:style-name="T82">.<text:s/></text:span><text:span text:style-name="T83">ŽVEJYBOS<text:s/></text:span><text:span text:style-name="T84">KONTROLĖS ORGANIZAVIMAS</text:span></text:p>
      <text:p text:style-name="P85"/>
      <text:p text:style-name="P86">6. Pareigūnai, vykdydami Žvejybos kontrolę žvejybos (nuo Žvejybos pradžios iki laimikio iškrovimo), žvejybos laimikio iškrovimo ar žvejybos laimikio sandėliavimo vietose, privalo:</text:p>
      <text:p text:style-name="P87">6.1. patikrinti žvejybos leidimą, jo sąlygų vykdymą;</text:p>
      <text:p text:style-name="P88">6.2. patikrinti (jeigu įmanoma), ar žvejybos įrankiai, jų tipas, skaičius, akytumas, ilgis ir kiti parametrai atitinka nurodytus leidimo sąlygose, ar žvejybos įrankiai turi nustatyto pavyzdžio plombas;</text:p>
      <text:p text:style-name="P89">6.3. patikrinti, ar faktinis sugautų žuvų kiekis atitinka įrašus žvejybos žurnale;</text:p>
      <text:p text:style-name="P90">6.4. paskaičiuoti žuvų priegaudą (toliau – Priegauda);</text:p>
      <text:p text:style-name="P91">6.5. surašyti Verslinės žvejybos patikrinimo aktą (priedas).</text:p>
      <text:p text:style-name="P92">7. Kitais atvejais, nei nurodyta šio sąrašo 6 p., Pareigūnai, patikrinę juridinių<text:s/>ar fizinių asmenų Žvejybinę veiklą, užpildo patikrinimo aktą, nurodytą Administracinių teisės pažeidimų protokolų ir nutarimų dokumentų blankų apskaitos bei administracinių teisės pažeidimų bylų registravimo ir tvarkymo taisyklėse (priedas Nr. 4), patvirtintose Lietuvos Respublikos aplinkos ministro 2004 m. spalio 28 d. įsakymu Nr. D1-559 (Žin., 2004, Nr.<text:s/><text:a xlink:href="https://www.e-tar.lt/portal/lt/legalAct/TAR.2B89D9177465" office:target-frame-name="_blank" xlink:show="new"><text:span text:style-name="T93">161-5887</text:span></text:a>).</text:p>
      <text:p text:style-name="P94">8. Pareigūnai apie patikrinimą privalo įrašyti žvejybos žurnale. Jeigu patikrinimo metu išaiškintas pažeidimas, Pareigūnas žvejybos žurnale trumpai nurodo ir pažeidimo pobūdį.</text:p>
      <text:p text:style-name="P95"/>
      <text:p text:style-name="P96"><text:span text:style-name="T97">III</text:span><text:span text:style-name="T98">.<text:s/></text:span><text:span text:style-name="T99">MĖGINIŲ ĖMIMO IR PRIEGAUDOS NUSTATYMO TVARKA</text:span></text:p>
      <text:p text:style-name="P100"/>
      <text:p text:style-name="P101">9. Surašant verslinės žvejybos patikrinimo aktą, yra nustatoma Priegauda.</text:p>
      <text:p text:style-name="P102">10. Laimikyje esančių žuvų kiekis nustatomas:</text:p>
      <text:p text:style-name="P103">10.1. jeigu laimikyje yra saugomų žuvų, Žvejybą tikrinantis Pareigūnas nustato bendrą laimikio ir jame esančių vertingų rūšių žuvų kiekį. Bendras laimikio kiekis nustatomas sveriant ar skaičiuojant su<text:s/>ne didesne kaip 10 procentų paklaida. Nustatydamas bendrą laimikio bei vertingų rūšių žuvų kiekį, Pareigūnas verslinės žvejybos žurnale esančius įrašus apie laimikį sulygina su faktiniu sugautų žuvų kiekiu ir duomenis nurodo Verslinės žvejybos patikrinimo<text:s/>akte;</text:p>
      <text:p text:style-name="P104">10.2. vertingų rūšių žuvų (rūšių grupės) kiekis bei saugomų žuvų kiekis nustatomas skaičiuojant (sveriant) visas laimikyje esančias vertingų rūšių žuvis bei saugomas žuvis arba pagal tipiniuose mėginiuose (toliau – Mėginiai) esantį atitinkamų rūšių (rūšių grupės) žuvų kiekį;</text:p>
      <text:p text:style-name="P105">10.3. vertingų rūšių žuvų kiekis laimikyje nustatomas įvertinus vertingų rūšių žuvų dalį Mėginiuose (procentais) ir ją perskaičiavus visam laimikiui. Vertingų rūšių žuvų dalis, esanti Mėginyje (-iuose), skaičiuojama pagal<text:s/>formulę:</text:p>
      <text:p text:style-name="P106"/>
      <text:p text:style-name="P107"><draw:frame draw:z-index="0" draw:id="id0" draw:style-name="a1" draw:name="Object 1" text:anchor-type="as-char" svg:x="0in" svg:y="0in" svg:width="1.10278in" svg:height="0.47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108">čia:</text:p>
      <text:p text:style-name="P109">D – vertingų rūšių žuvų dalis mėginyje procentais;<text:s/></text:p>
      <text:p text:style-name="P110">VM – vertingų rūšių žuvų kiekis Mėginiuose;<text:s/></text:p>
      <text:p text:style-name="P111">MM – bendras Mėginiuose esančių žuvų kiekis.</text:p>
      <text:p text:style-name="P112"/>
      <text:p text:style-name="P113">Bendras laimikyje esančių vertingų rūšių žuvų kiekis nustatomas pagal<text:s/>formulę:</text:p>
      <text:p text:style-name="P114"/>
      <text:p text:style-name="P115"><draw:frame draw:z-index="0" draw:id="id1" draw:style-name="a2" draw:name="Object 2" text:anchor-type="as-char" svg:x="0in" svg:y="0in" svg:width="0.81181in" svg:height="0.4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p>
      <text:p text:style-name="P116">čia:</text:p>
      <text:p text:style-name="P117">V – bendras laimikyje esančių vertingų rūšių žuvų kiekis;<text:s/></text:p>
      <text:p text:style-name="P118">M – bendras žuvų kiekis laimikyje;</text:p>
      <text:p text:style-name="P119">D – vertingų rūšių žuvų dalis mėginyje procentais.</text:p>
      <text:p text:style-name="P120"/>
      <text:p text:style-name="P121">11. Nustačius bendrą laimikio kiekį, Pareigūnas paima Mėginius. Atliekant šią procedūrą, turi teisę dalyvauti žvejybinės įmonės vadovas arba (ir) atsakingas už Žvejybą ar sandėliavimą asmuo.</text:p>
      <text:p text:style-name="P122">12. Priegauda skaičiuojama ne mažiau kaip iš 3 tipinių vietų, proporcingai šiose vietose esančiai laimikio daliai paimtų Mėginių, arba tikrinant visą laimikį. Jeigu žuvų laimikis yra suskirstytas dalimis arba laikomas skirtingose vietose, Mėginiai imami iš skirtingų dalių (vietų) proporcingai šiose dalyse (vietose) esančiam laimikio kiekiui.</text:p>
      <text:p text:style-name="P123">13. Mėginiuose esančių žuvų kiekis<text:s/>nustatomas su ne didesne kaip 5 procentų paklaida.</text:p>
      <text:p text:style-name="P124">14. Imant Mėginius, jų dydžiai turi priklausyti nuo bendro laimikio dydžio. Mėginys turi sudaryti ne mažiau kaip 10 % žvejybos laimikio bendro kiekio.</text:p>
      <text:p text:style-name="P125">15. Priegauda nustatoma:</text:p>
      <text:p text:style-name="P126">15.1. jeigu galiojančiuose teisės aktuose nenustatyta kitaip, Priegauda skaičiuojama pagal vertingų rūšių žuvų kiekio santykį su saugomų žuvų kiekiu;</text:p>
      <text:p text:style-name="P127">15.2. kai Priegauda nustatoma pagal sugautų vertingų rūšių žuvų svorį, nustatomas bendras Mėginiuose esančių vertingų rūšių žuvų svoris, po to Mėginiai išrūšiuojami pagal vertingų rūšių (jų grupių) žuvis. Išrūšiavus Mėginius, juose nustatomas kiekvienos vertingos rūšies (rūšių grupės)<text:s/><text:soft-page-break/>žuvų bei saugomų žuvų (pagal rūšis ar rūšių grupes) svoris. Rezultatai įrašomi į verslinės<text:s/>žvejybos patikrinimo aktą. Pagal gautus rezultatus suskaičiuojama Priegauda;</text:p>
      <text:p text:style-name="P128">15.3. kai Priegauda nustatoma pagal vertingų rūšių žuvų skaičių, nustatomas bendras Mėginiuose esančių vertingų rūšių žuvų skaičius, po to Mėginiai išrūšiuojami pagal vertingų<text:s/>rūšių (jų grupių) žuvis. Išrūšiavus Mėginius, juose nustatomas kiekvienos vertingos rūšies (rūšių grupės) žuvų bei saugomų žuvų (pagal rūšis ar rūšių grupes) skaičius. Rezultatai įrašomi į Verslinės žvejybos patikrinimo aktą. Pagal gautus rezultatus suskaičiuojama Priegauda;</text:p>
      <text:p text:style-name="P129">15.4. Mėginiuose Priegauda skaičiuojama pagal formulę:</text:p>
      <text:p text:style-name="P130"/>
      <text:p text:style-name="P131"><draw:frame draw:z-index="0" draw:id="id2" draw:style-name="a3" draw:name="Object 3" text:anchor-type="as-char" svg:x="0in" svg:y="0in" svg:width="1.04306in" svg:height="0.4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p>
      <text:p text:style-name="P132">čia:</text:p>
      <text:p text:style-name="P133">P – Priegauda procentais;</text:p>
      <text:p text:style-name="P134">SM – saugomų žuvų kiekis Mėginiuose;</text:p>
      <text:p text:style-name="P135">VM – vertingų rūšių žuvų kiekis Mėginiuose.</text:p>
      <text:p text:style-name="P136">Jeigu Priegauda nustatoma atskiros<text:s/>vertingos rūšies (rūšių grupės) žuvims, ji skaičiuojama analogiškai, tik šiuo atveju:</text:p>
      <text:p text:style-name="P137">S – konkrečios rūšies (rūšių grupės) saugomų žuvų kiekis Mėginiuose;</text:p>
      <text:p text:style-name="P138">V – konkrečios rūšies (rūšių grupės) visas vertingų rūšių žuvų kiekis Mėginiuose.</text:p>
      <text:p text:style-name="P139"/>
      <text:p text:style-name="P140"><text:span text:style-name="T141">IV</text:span><text:span text:style-name="T142">.<text:s/></text:span><text:span text:style-name="T143">BAIGIAMOSIOS NUOSTATOS</text:span></text:p>
      <text:p text:style-name="P144"/>
      <text:p text:style-name="P145">16. Laikoma, kad visame laimikyje Priegauda yra tokia pati, kaip ir Mėginiuose.</text:p>
      <text:p text:style-name="P146">17. Priegauda negali būti didesnė už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147">69-2484</text:span></text:a>; 2006, Nr.<text:s/><text:a xlink:href="https://www.e-tar.lt/portal/lt/legalAct/TAR.06E418B657A3" office:target-frame-name="_blank" xlink:show="new"><text:span text:style-name="T148">15-533</text:span></text:a>), nustatytus dydžius.</text:p>
      <text:p text:style-name="P149">18. Jeigu vertingų rūšių žuvys buvo sugautos skirtingų tipų žvejybos įrankiais ir tai užfiksuota žvejybos žurnale, jei tai reikalinga ir įmanoma, Priegauda nustatoma kiekvieno tipo įrankiui atskirai. Jei nustatoma, kad žvejybos žurnalas buvo pildomas neteisingai nurodant duomenis apie žvejybos įrankių naudojimą, visos žuvys laikomos sugautomis Žvejybos vietoje esančiu ir mažiausius akių dydžius turinčiu žvejybos įrankiu.</text:p>
      <text:p text:style-name="P150">19. Pasibaigus pusmečiui, per 15<text:s/>darbo dienų regionų aplinkos apsaugos departamentai, valstybinių parkų, gamtinių ir biosferos rezervatų direkcijos apibendrina Žvejybos kontrolės rezultatus ir informaciją kartu su išvadomis bei pasiūlymais nustatytąja forma pateikia Aplinkos apsaugos agentūrai.</text:p>
      <text:p text:style-name="P151">Punkto pakeitimai:</text:p>
      <text:p text:style-name="P152"><text:span text:style-name="T153">Nr.<text:s/></text:span><text:a xlink:href="https://www.e-tar.lt/portal/legalAct.html?documentId=TAR.E73FC7F694D4" office:target-frame-name="_top" xlink:show="replace"><text:span text:style-name="T154">D1-399</text:span></text:a><text:span text:style-name="T155">, 2010-05-14, Žin., 2010, Nr. 59-2925 (2010-05-22), i. k. 110301MISAK00D1-399</text:span></text:p>
      <text:p text:style-name="Normal"/>
      <text:p text:style-name="P156">______________</text:p>
      <text:p text:style-name="P157"/>
      <text:soft-page-break/>
      <text:p text:style-name="P158">Verslinės žvejybos vidaus vandens<text:s/>telkiniuose</text:p>
      <text:p text:style-name="P159">kontrolės vykdymo tvarkos aprašo priedas</text:p>
      <text:p text:style-name="P160"/>
      <text:p text:style-name="P161"><text:span text:style-name="T162">VERSLINĖS ŽVEJYBOS PATIKRINIMO AKTAS</text:span></text:p>
      <text:p text:style-name="P163"/>
      <text:p text:style-name="P164">20_____ m. _____________ _____ d. ________ val.<text:s/><text:tab/></text:p>
      <text:p text:style-name="P165"><text:tab/>(akto surašymo vieta)</text:p>
      <text:p text:style-name="P166"><text:tab/></text:p>
      <text:p text:style-name="P167">(pareigūno pareigos, vardas, pavardė)</text:p>
      <text:p text:style-name="P168">patikrinau,<text:tab/></text:p>
      <text:p text:style-name="P169"><text:tab/>(juridinio ar fizinio asmens,<text:s/>turinčio teisę vykdyti verslinę žvejybą, pavadinimas)</text:p>
      <text:p text:style-name="P170">kuriai atstovavo<text:s/><text:tab/>, žvejojusią</text:p>
      <text:p text:style-name="P171">(pareigos, vardas, pavardė)</text:p>
      <text:p text:style-name="P172">______________________________ sav.<text:s/><text:tab/></text:p>
      <text:p text:style-name="P173"><text:tab/>(vandens telkinys, žvejybos baras)</text:p>
      <text:p text:style-name="P174"/>
      <text:p text:style-name="P175"><text:span text:style-name="T176">A. ŽVEJYBOS ŽURNALO PILDYMA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Žvejybai vadovaujantis asmuo žvejybos<text:s/>vietoje su savimi turi ir pildo žvejybinį žurnalą</text:p>
          </table:table-cell>
          <table:table-cell table:style-name="TableCell187">
            <text:p text:style-name="P188">Taip</text:p>
          </table:table-cell>
          <table:table-cell table:style-name="TableCell189">
            <text:p text:style-name="P190"><text:span text:style-name="T191"></text:span></text:p>
          </table:table-cell>
          <table:table-cell table:style-name="TableCell192">
            <text:p text:style-name="P193">Ne</text:p>
          </table:table-cell>
          <table:table-cell table:style-name="TableCell194">
            <text:p text:style-name="P195"><text:span text:style-name="T196"></text:span></text:p>
          </table:table-cell>
        </table:table-row>
        <table:table-row table:style-name="TableRow197">
          <table:table-cell table:style-name="TableCell198">
            <text:p text:style-name="P199">Žurnalas pildomas aiškiai ir tvarkingai, nėra trynimų, taisymų</text:p>
          </table:table-cell>
          <table:table-cell table:style-name="TableCell200">
            <text:p text:style-name="P201">Taip</text:p>
          </table:table-cell>
          <table:table-cell table:style-name="TableCell202">
            <text:p text:style-name="P203"><text:span text:style-name="T204"></text:span></text:p>
          </table:table-cell>
          <table:table-cell table:style-name="TableCell205">
            <text:p text:style-name="P206">Ne</text:p>
          </table:table-cell>
          <table:table-cell table:style-name="TableCell207">
            <text:p text:style-name="P208"><text:span text:style-name="T209"></text:span></text:p>
          </table:table-cell>
        </table:table-row>
        <table:table-row table:style-name="TableRow210">
          <table:table-cell table:style-name="TableCell211">
            <text:p text:style-name="P212">Žvejybos įrankių charakteristikos žvejybos žurnale žymimos nepažeidžiant nustatytos tvarkos</text:p>
          </table:table-cell>
          <table:table-cell table:style-name="TableCell213">
            <text:p text:style-name="P214">Taip</text:p>
          </table:table-cell>
          <table:table-cell table:style-name="TableCell215">
            <text:p text:style-name="P216"><text:span text:style-name="T217"></text:span></text:p>
          </table:table-cell>
          <table:table-cell table:style-name="TableCell218">
            <text:p text:style-name="P219">Ne</text:p>
          </table:table-cell>
          <table:table-cell table:style-name="TableCell220">
            <text:p text:style-name="P221"><text:span text:style-name="T222"></text:span></text:p>
          </table:table-cell>
        </table:table-row>
        <table:table-row table:style-name="TableRow223">
          <table:table-cell table:style-name="TableCell224">
            <text:p text:style-name="P225">Žuvų<text:s/>laimikis pagal atskiras rūšis surašytas į žvejybos žurnalą nepažeidžiant nustatytos tvarkos</text:p>
          </table:table-cell>
          <table:table-cell table:style-name="TableCell226">
            <text:p text:style-name="P227">Taip</text:p>
          </table:table-cell>
          <table:table-cell table:style-name="TableCell228">
            <text:p text:style-name="P229"><text:span text:style-name="T230"></text:span></text:p>
          </table:table-cell>
          <table:table-cell table:style-name="TableCell231">
            <text:p text:style-name="P232">Ne</text:p>
          </table:table-cell>
          <table:table-cell table:style-name="TableCell233">
            <text:p text:style-name="P234"><text:span text:style-name="T235"></text:span></text:p>
          </table:table-cell>
        </table:table-row>
        <table:table-row table:style-name="TableRow236">
          <table:table-cell table:style-name="TableCell237">
            <text:p text:style-name="P238">Po kiekvieno žvejybos atvejo yra atsakingo už žvejybą asmens parašas</text:p>
          </table:table-cell>
          <table:table-cell table:style-name="TableCell239">
            <text:p text:style-name="P240">Taip</text:p>
          </table:table-cell>
          <table:table-cell table:style-name="TableCell241">
            <text:p text:style-name="P242"><text:span text:style-name="T243"></text:span></text:p>
          </table:table-cell>
          <table:table-cell table:style-name="TableCell244">
            <text:p text:style-name="P245">Ne</text:p>
          </table:table-cell>
          <table:table-cell table:style-name="TableCell246">
            <text:p text:style-name="P247"><text:span text:style-name="T248"></text:span></text:p>
          </table:table-cell>
        </table:table-row>
      </table:table>
      <text:p text:style-name="P249">Nustatyti kiti žvejybos žurnalo pildymo tvarkos pažeidimai:<text:tab/></text:p>
      <text:p text:style-name="P250"><text:tab/></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Pažeidimų nėra<text:s/></text:p>
          </table:table-cell>
          <table:table-cell table:style-name="TableCell261">
            <text:p text:style-name="P262"/>
          </table:table-cell>
          <table:table-cell table:style-name="TableCell263">
            <text:p text:style-name="P264"/>
          </table:table-cell>
          <table:table-cell table:style-name="TableCell265">
            <text:p text:style-name="P266">Pažeidimų yra*</text:p>
          </table:table-cell>
          <table:table-cell table:style-name="TableCell267">
            <text:p text:style-name="P268"/>
          </table:table-cell>
        </table:table-row>
      </table:table>
      <text:p text:style-name="P269"/>
      <text:p text:style-name="P270"/>
      <text:p text:style-name="P271"><text:span text:style-name="T272">B. ŽVEJYBOS ĮRANKIAI</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3">
            <text:p text:style-name="P285">Pavadinimas</text:p>
          </table:table-cell>
          <table:table-cell table:style-name="TableCell286" table:number-rows-spanned="3">
            <text:p text:style-name="P287">Plombų Nr.</text:p>
          </table:table-cell>
          <table:table-cell table:style-name="TableCell288" table:number-rows-spanned="3">
            <text:p text:style-name="P289">Bendras žvejybos įrankių ilgis, m</text:p>
          </table:table-cell>
          <table:table-cell table:style-name="TableCell290" table:number-rows-spanned="2">
            <text:p text:style-name="P291">Kabliukų skaičius</text:p>
          </table:table-cell>
          <table:table-cell table:style-name="TableCell292" table:number-columns-spanned="4">
            <text:p text:style-name="P293">Akių dydis, mm</text:p>
          </table:table-cell>
          <table:covered-table-cell/>
          <table:covered-table-cell/>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able:number-columns-spanned="3">
            <text:p text:style-name="P300">Traukiamas tinklas, gaudyklės</text:p>
          </table:table-cell>
          <table:covered-table-cell/>
          <table:covered-table-cell/>
          <table:table-cell table:style-name="TableCell301" table:number-rows-spanned="2">
            <text:p text:style-name="P302">Statomi tinklaičiai</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vnt.</text:p>
          </table:table-cell>
          <table:table-cell table:style-name="TableCell309">
            <text:p text:style-name="P310">maišas</text:p>
          </table:table-cell>
          <table:table-cell table:style-name="TableCell311">
            <text:p text:style-name="P312">jungiamoji dalis</text:p>
          </table:table-cell>
          <table:table-cell table:style-name="TableCell313">
            <text:p text:style-name="P314">sparnas</text:p>
          </table:table-cell>
          <table:covered-table-cell>
            <text:p text:style-name="P315"/>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Žvejybos įrankiai atitinka nustatytą įrankių žymėjimo tvarką</text:p>
          </table:table-cell>
          <table:table-cell table:style-name="TableCell513">
            <text:p text:style-name="P514">Taip</text:p>
          </table:table-cell>
          <table:table-cell table:style-name="TableCell515">
            <text:p text:style-name="P516"><text:span text:style-name="T517"></text:span></text:p>
          </table:table-cell>
          <table:table-cell table:style-name="TableCell518">
            <text:p text:style-name="P519">Ne</text:p>
          </table:table-cell>
          <table:table-cell table:style-name="TableCell520">
            <text:p text:style-name="P521"><text:span text:style-name="T522"></text:span></text:p>
          </table:table-cell>
        </table:table-row>
        <table:table-row table:style-name="TableRow523">
          <table:table-cell table:style-name="TableCell524">
            <text:p text:style-name="P525">Naudojami žvejybos įrankiai atitinka leidimo sąlygas ir įrašus žvejybiniame žurnale</text:p>
          </table:table-cell>
          <table:table-cell table:style-name="TableCell526">
            <text:p text:style-name="P527">Taip</text:p>
          </table:table-cell>
          <table:table-cell table:style-name="TableCell528">
            <text:p text:style-name="P529"><text:span text:style-name="T530"></text:span></text:p>
          </table:table-cell>
          <table:table-cell table:style-name="TableCell531">
            <text:p text:style-name="P532">Ne</text:p>
          </table:table-cell>
          <table:table-cell table:style-name="TableCell533">
            <text:p text:style-name="P534"><text:span text:style-name="T535"></text:span></text:p>
          </table: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soft-page-break/>
            <text:p text:style-name="P545">Pažeidimų nėra<text:s/></text:p>
          </table:table-cell>
          <table:table-cell table:style-name="TableCell546">
            <text:p text:style-name="P547"/>
          </table:table-cell>
          <table:table-cell table:style-name="TableCell548">
            <text:p text:style-name="P549"/>
          </table:table-cell>
          <table:table-cell table:style-name="TableCell550">
            <text:p text:style-name="P551">Pažeidimų yra*</text:p>
          </table:table-cell>
          <table:table-cell table:style-name="TableCell552">
            <text:p text:style-name="P553"/>
          </table:table-cell>
        </table:table-row>
      </table:table>
      <text:p text:style-name="P554"/>
      <text:p text:style-name="P555"><text:span text:style-name="T556">C. LAIMIKIS</text:span></text:p>
      <text:p text:style-name="P557"/>
      <text:p text:style-name="P558">Mėginių skaičius __________ vnt., žuvų kiekis mėginyje ___________ vnt./kg.</text:p>
      <text:p text:style-name="P559">Bendras laimikio kiekis _____ vnt./kg, iš jų vertingų rūšių žuvų kiekis ______ vnt./kg.</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Žvejybos įrankio, nurodyto šio akto<text:s/>B dalyje, pavadinimas</text:p>
          </table:table-cell>
          <table:table-cell table:style-name="TableCell572">
            <text:p text:style-name="P573">Žuvų rūšių (rūšių grupių) pavadinimas</text:p>
          </table:table-cell>
          <table:table-cell table:style-name="TableCell574">
            <text:p text:style-name="P575">Verslinis dydis, cm</text:p>
          </table:table-cell>
          <table:table-cell table:style-name="TableCell576">
            <text:p text:style-name="P577">Kiekis mėginyje, vnt./kg</text:p>
          </table:table-cell>
          <table:table-cell table:style-name="TableCell578">
            <text:p text:style-name="P579">Saugomų žuvų kiekis mėginyje, vnt./kg</text:p>
          </table:table-cell>
          <table:table-cell table:style-name="TableCell580">
            <text:p text:style-name="P581">Priegauda, procentais</text:p>
          </table:table-cell>
          <table:table-cell table:style-name="TableCell582">
            <text:p text:style-name="P583">Pastabos</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Iš viso:</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Bendra saugomų žuvų priegauda laimikyje yra _________ %.</text:p>
      <text:p text:style-name="P781">Vadovaujantis Verslinės žvejybos Lietuvos žuvininkystės vidaus vandens telkiniuose taisyklėmis, laimikis pripažintas _____________________________.</text:p>
      <text:p text:style-name="P782"><text:tab/>(teisėtu,<text:s/>neteisėtu)</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Pažeidimų nėra<text:s/></text:p>
          </table:table-cell>
          <table:table-cell table:style-name="TableCell793">
            <text:p text:style-name="P794"/>
          </table:table-cell>
          <table:table-cell table:style-name="TableCell795">
            <text:p text:style-name="P796"/>
          </table:table-cell>
          <table:table-cell table:style-name="TableCell797">
            <text:p text:style-name="P798">Pažeidimų yra*</text:p>
          </table:table-cell>
          <table:table-cell table:style-name="TableCell799">
            <text:p text:style-name="P800"/>
          </table:table-cell>
        </table:table-row>
      </table:table>
      <text:p text:style-name="P801"/>
      <text:p text:style-name="P802">*Pažeistas(-i) Verslinės žvejybos Lietuvos žuvininkystės vidaus vandens telkiniuose taisyklių ar kito(-ų), verslinę žvejybą reglamentuojančio teisės akto(-ų), punktas(-ai):<text:tab/></text:p>
      <text:p text:style-name="P803"><text:tab/></text:p>
      <text:p text:style-name="P804"><text:tab/></text:p>
      <text:p text:style-name="P805"><text:tab/></text:p>
      <text:p text:style-name="P806"><text:tab/></text:p>
      <text:p text:style-name="P807"><text:tab/></text:p>
      <text:p text:style-name="P808"><text:tab/></text:p>
      <text:p text:style-name="P809"/>
      <text:p text:style-name="P810">Pareigūno parašas<text:s/>__________<text:tab/>Juridinio ar fizinio asmens atstovo parašas<text:tab/></text:p>
      <text:p text:style-name="P811">______________</text:p>
      <text:p text:style-name="P812"/>
      <text:p text:style-name="P813"/>
      <text:soft-page-break/>
      <text:p text:style-name="P814">Forma patvirtinta Lietuvos Respublikos</text:p>
      <text:p text:style-name="P815">aplinkos ministro 2006 m. rugsėjo 12 d.</text:p>
      <text:p text:style-name="P816">įsakymu Nr. D1-414</text:p>
      <text:p text:style-name="P817"/>
      <text:p text:style-name="P818"><text:tab/></text:p>
      <text:p text:style-name="P819">(regiono aplinkos apsaugos departamentas, valstybinio parko, gamtinio ar biosferos rezervato direkcija)</text:p>
      <text:p text:style-name="P820"/>
      <text:p text:style-name="P821"><text:span text:style-name="T822">VERSLINĖS ŽVEJYBOS KONTROLĖS VYKDYMO ATASKAITA</text:span></text:p>
      <text:p text:style-name="P823"/>
      <text:p text:style-name="P824">20... m........................... pusmetis</text:p>
      <text:p text:style-name="P825">______________</text:p>
      <text:p text:style-name="P826">(data)</text:p>
      <text:p text:style-name="P827"/>
      <text:p text:style-name="P828">1. Patikrinta juridinių ar fizinių asmenų................................ (sk.).</text:p>
      <text:p text:style-name="P829">2. Nustatyta verslinės žvejybos<text:s/>taisyklių pažeidimų............ (sk.)., iš jų šiurkščių........................ (sk.).</text:p>
      <text:p text:style-name="P830">3. Už verslinės žvejybos taisyklių pažeidimus:</text:p>
      <text:p text:style-name="P831">3.1. skirta administracinių baudų................................ Lt;</text:p>
      <text:p text:style-name="P832">3.2. pateikta pretenzijų ar civilinių ieškinių už<text:s/>padarytą žalą žuvų ištekliams................................ Lt sumai;</text:p>
      <text:p text:style-name="P833">3.3. paimta...................... kg neteisėtai sugautų žuvų;</text:p>
      <text:p text:style-name="P834">3.4. konfiskuota verslinės žvejybos įrankių........... (sk.)................ (m).</text:p>
      <text:p text:style-name="P835">4. Už verslinės žvejybos taisyklių pažeidimus apribota (sustabdyta) žvejyba:</text:p>
      <text:p text:style-name="P836"><text:tab/></text:p>
      <text:p text:style-name="P837">(juridinio ar fizinio asmens pavadinimas, pažeidimo pobūdis)</text:p>
      <text:p text:style-name="P838"><text:tab/></text:p>
      <text:p text:style-name="P839"><text:tab/></text:p>
      <text:p text:style-name="P840"><text:tab/></text:p>
      <text:p text:style-name="P841"><text:tab/></text:p>
      <text:p text:style-name="P842"><text:tab/></text:p>
      <text:p text:style-name="P843"><text:tab/></text:p>
      <text:p text:style-name="P844"><text:tab/></text:p>
      <text:p text:style-name="P845"><text:tab/></text:p>
      <text:p text:style-name="P846"/>
      <text:p text:style-name="P847">PASTABOS:<text:tab/></text:p>
      <text:p text:style-name="P848"><text:tab/></text:p>
      <text:p text:style-name="P849"><text:tab/></text:p>
      <text:p text:style-name="P850"><text:tab/></text:p>
      <text:p text:style-name="P851"><text:tab/></text:p>
      <text:p text:style-name="P852"/>
      <text:p text:style-name="P853"><text:tab/></text:p>
      <text:p text:style-name="P854">(regiono aplinkos apsaugos departamento, valstybinio parko, gamtinio ar biosferos rezervato direkcijos vadovas,<text:s/></text:p>
      <text:p text:style-name="P855">v.,<text:s/>pavardė, parašas)</text:p>
      <text:p text:style-name="P856">______________</text:p>
      <text:p text:style-name="P857"/>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aplinkos ministerija, Įsakymas</text:span></text:p>
      <text:p text:style-name="P867"><text:span text:style-name="T868">Nr.<text:s/></text:span><text:a xlink:href="https://www.e-tar.lt/portal/legalAct.html?documentId=TAR.E73FC7F694D4" office:target-frame-name="_top" xlink:show="replace"><text:span text:style-name="T869">D1-399</text:span></text:a><text:span text:style-name="T870">, 2010-05-14, Žin., 2010, Nr. 59-2925 (2010-05-22), i. k. 11</text:span><text:span text:style-name="T871">0301MISAK00D1-399</text:span></text:p>
      <text:p text:style-name="P872"><text:span text:style-name="T873">Dėl Lietuvos Respublikos aplinkos ministro 2006 m. rugsėjo 12 d. įsakymo Nr. D1-414 "Dėl Verslinės žvejybos vidaus vandens telkiniuose kontrolės vykdymo tvarkos aprašo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7-01-06T09:30:00Z</meta:creation-date>
    <dc:date>2017-01-06T09:30:00Z</dc:date>
    <meta:template xlink:href="Normal.dotm" xlink:type="simple"/>
    <meta:editing-cycles>2</meta:editing-cycles>
    <meta:editing-duration>PT0S</meta:editing-duration>
    <meta:document-statistic meta:page-count="8" meta:paragraph-count="222" meta:word-count="1870" meta:character-count="14701" meta:row-count="593" meta:non-whitespace-character-count="13053"/>
  </office:meta>
</office:document-meta>
</file>